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8-06 iki 2020-10-1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Normal"/>
      <text:p text:style-name="P90">1-180 priedai</text:p>
      <text:p text:style-name="P91">Priedo pakeitimai:</text:p>
      <text:p text:style-name="P92"><text:span text:style-name="T93">Nr.<text:s/></text:span><text:a xlink:href="https://www.e-tar.lt/portal/legalAct.html?documentId=bf333200446111e8ad2f97b2a095557a" office:target-frame-name="_top" xlink:show="replace"><text:span text:style-name="T94">D1-318</text:span></text:a><text:span text:style-name="T95">, 2018-04-19, paskelbta TAR 2018-04-20, i. k. 2018-06324</text:span></text:p>
      <text:p text:style-name="P96"><text:span text:style-name="T97">Nr.<text:s/></text:span><text:a xlink:href="https://www.e-tar.lt/portal/legalAct.html?documentId=b13e3410de9411e89acab3ff12d77081" office:target-frame-name="_top" xlink:show="replace"><text:span text:style-name="T98">D1-925</text:span></text:a><text:span text:style-name="T99">,<text:s/></text:span><text:span text:style-name="T100">2018-10-31, paskelbta TAR 2018-11-02, i. k. 2018-17682</text:span></text:p>
      <text:p text:style-name="P101"><text:span text:style-name="T102">Nr.<text:s/></text:span><text:a xlink:href="https://www.e-tar.lt/portal/legalAct.html?documentId=ee77e31009ac11e9a5eaf2cd290f1944" office:target-frame-name="_top" xlink:show="replace"><text:span text:style-name="T103">D1-1103</text:span></text:a><text:span text:style-name="T104">, 2018-12-21, paskelbta TAR 2018-12-27, i. k. 2018-21441</text:span></text:p>
      <text:p text:style-name="P105"><text:span text:style-name="T106">Nr.<text:s/></text:span><text:a xlink:href="https://www.e-tar.lt/portal/legalAct.html?documentId=a821d030543c11e9975f9c35aedfe438" office:target-frame-name="_top" xlink:show="replace"><text:span text:style-name="T107">D1-177</text:span></text:a><text:span text:style-name="T108">, 2019-03-25, paskelbta TAR 2019-04-01, i. k. 2019-05111</text:span></text:p>
      <text:p text:style-name="P109"><text:span text:style-name="T110">Nr.<text:s/></text:span><text:a xlink:href="https://www.e-tar.lt/portal/legalAct.html?documentId=18e85840869511e993ffd4361ddf8976" office:target-frame-name="_top" xlink:show="replace"><text:span text:style-name="T111">D1-334</text:span></text:a><text:span text:style-name="T112">, 2019-05-30, pask</text:span><text:span text:style-name="T113">elbta TAR 2019-06-04, i. k. 2019-09016</text:span></text:p>
      <text:p text:style-name="P114"><text:span text:style-name="T115">Nr.<text:s/></text:span><text:a xlink:href="https://www.e-tar.lt/portal/legalAct.html?documentId=b3518f60d39711e98c12b3138b15576c" office:target-frame-name="_top" xlink:show="replace"><text:span text:style-name="T116">D1-515</text:span></text:a><text:span text:style-name="T117">, 2019-09-05, paskelbta TAR 2019-09-10, i. k. 2019-14397</text:span></text:p>
      <text:p text:style-name="P118"><text:span text:style-name="T119">Nr.<text:s/></text:span><text:a xlink:href="https://www.e-tar.lt/portal/legalAct.html?documentId=5ba839d0849011eab005936df725feed" office:target-frame-name="_top" xlink:show="replace"><text:span text:style-name="T120">D1-231</text:span></text:a><text:span text:style-name="T121">, 2020-04-21, paskelbta TAR 2020-04-22, i. k. 2020-08381</text:span></text:p>
      <text:p text:style-name="P122"><text:span text:style-name="T123">Nr.<text:s/></text:span><text:a xlink:href="https://www.e-tar.lt/portal/legalAct.html?documentId=fa26bb90d6f711eaabd5b5599dd4eebe" office:target-frame-name="_top" xlink:show="replace"><text:span text:style-name="T124">D1-472</text:span></text:a><text:span text:style-name="T125">, 2020-08-05, paskelbta TAR 2020-08-05, i. k. 2020-16945</text:span></text:p>
      <text:p text:style-name="Normal"/>
      <text:p text:style-name="P126">181-276 priedai</text:p>
      <text:p text:style-name="P127">Papildyta priedu:</text:p>
      <text:p text:style-name="P128"><text:span text:style-name="T129">Nr.<text:s/></text:span><text:a xlink:href="https://www.e-tar.lt/portal/legalAct.html?documentId=TAR.5BD5A1592FA1" office:target-frame-name="_top" xlink:show="replace"><text:span text:style-name="T130">D1-654</text:span></text:a><text:span text:style-name="T131">, 2009-11-03, Žin., 2009, Nr. 135-5903 (2009-11-12), i. k. 10</text:span><text:span text:style-name="T132">9301MISAK00D1-654</text:span></text:p>
      <text:p text:style-name="P133">Priedo pakeitimai:</text:p>
      <text:p text:style-name="P134"><text:span text:style-name="T135">Nr.<text:s/></text:span><text:a xlink:href="https://www.e-tar.lt/portal/legalAct.html?documentId=cb378b00486111e483c6e89f9dba57fd" office:target-frame-name="_top" xlink:show="replace"><text:span text:style-name="T136">D1-783</text:span></text:a><text:span text:style-name="T137">, 2014-09-26, paskelbta TAR 2014-09-30, i. k. 2014-13273</text:span></text:p>
      <text:p text:style-name="P138"><text:span text:style-name="T139">Nr.<text:s/></text:span><text:a xlink:href="https://www.e-tar.lt/portal/legalAct.html?documentId=9aa0e2f074d511e6b969d7ae07280e89" office:target-frame-name="_top" xlink:show="replace"><text:span text:style-name="T140">D1-583</text:span></text:a><text:span text:style-name="T141">, 2016-08-31, paskelbta TAR 2016-09-08, i. k. 2016-23332</text:span></text:p>
      <text:p text:style-name="P142"><text:span text:style-name="T143">Nr.<text:s/></text:span><text:a xlink:href="https://www.e-tar.lt/portal/legalAct.html?documentId=bf333200446111e8ad2f97b2a095557a" office:target-frame-name="_top" xlink:show="replace"><text:span text:style-name="T144">D1-318</text:span></text:a><text:span text:style-name="T145">, 2018-04-19, paskelbta TAR 2018-04-20, i. k. 2018-06324</text:span></text:p>
      <text:p text:style-name="P146"><text:span text:style-name="T147">Nr.<text:s/></text:span><text:a xlink:href="https://www.e-tar.lt/portal/legalAct.html?documentId=ee77e31009ac11e9a5eaf2cd290f1944" office:target-frame-name="_top" xlink:show="replace"><text:span text:style-name="T148">D1-1103</text:span></text:a><text:span text:style-name="T149">, 2018-12-21, paskelbta TAR 2018-12-27, i. k. 2018-21441</text:span></text:p>
      <text:p text:style-name="P150"><text:span text:style-name="T151">Nr.<text:s/></text:span><text:a xlink:href="https://www.e-tar.lt/portal/legalAct.html?documentId=a821d030543c11e9975f9c35aedfe438" office:target-frame-name="_top" xlink:show="replace"><text:span text:style-name="T152">D1-177</text:span></text:a><text:span text:style-name="T153">, 2019-03-25, paskelbta TAR 2019-04-01, i. k. 2019-05111</text:span></text:p>
      <text:p text:style-name="P154"><text:span text:style-name="T155">Nr.<text:s/></text:span><text:a xlink:href="https://www.e-tar.lt/portal/legalAct.html?documentId=18e85840869511e993ffd4361ddf8976" office:target-frame-name="_top" xlink:show="replace"><text:span text:style-name="T156">D1-334</text:span></text:a><text:span text:style-name="T157">, 201</text:span><text:span text:style-name="T158">9-05-30, paskelbta TAR 2019-06-04, i. k. 2019-09016</text:span></text:p>
      <text:p text:style-name="P159"><text:span text:style-name="T160">Nr.<text:s/></text:span><text:a xlink:href="https://www.e-tar.lt/portal/legalAct.html?documentId=b3518f60d39711e98c12b3138b15576c" office:target-frame-name="_top" xlink:show="replace"><text:span text:style-name="T161">D1-515</text:span></text:a><text:span text:style-name="T162">, 2019-09-05, paskelbta TAR 2019-09-10, i. k. 2019-14397</text:span></text:p>
      <text:p text:style-name="P163"><text:span text:style-name="T164">Nr.<text:s/></text:span><text:a xlink:href="https://www.e-tar.lt/portal/legalAct.html?documentId=5ba839d0849011eab005936df725feed" office:target-frame-name="_top" xlink:show="replace"><text:span text:style-name="T165">D1-231</text:span></text:a><text:span text:style-name="T166">, 2020-04-21, paskelbta TAR 2020-04-22, i. k. 2020-08381</text:span></text:p>
      <text:p text:style-name="P167"><text:span text:style-name="T168">Nr.<text:s/></text:span><text:a xlink:href="https://www.e-tar.lt/portal/legalAct.html?documentId=fa26bb90d6f711eaabd5b5599dd4eebe" office:target-frame-name="_top" xlink:show="replace"><text:span text:style-name="T169">D1-472</text:span></text:a><text:span text:style-name="T170">, 2020-08-05, paskelbt</text:span><text:span text:style-name="T171">a TAR 2020-08-05, i. k. 2020-16945</text:span></text:p>
      <text:p text:style-name="Normal"/>
      <text:p text:style-name="P172">279-317 priedai</text:p>
      <text:p text:style-name="P173">Papildyta priedu:</text:p>
      <text:p text:style-name="P174"><text:span text:style-name="T175">Nr.<text:s/></text:span><text:a xlink:href="https://www.e-tar.lt/portal/legalAct.html?documentId=9aa0e2f074d511e6b969d7ae07280e89" office:target-frame-name="_top" xlink:show="replace"><text:span text:style-name="T176">D1-583</text:span></text:a><text:span text:style-name="T177">, 2016-08-31, paskelbta TAR 2016-09-08, i. k. 2016-23332</text:span></text:p>
      <text:p text:style-name="P178">Priedo pakeitimai:</text:p>
      <text:p text:style-name="P179"><text:span text:style-name="T180">Nr</text:span><text:span text:style-name="T181">.<text:s/></text:span><text:a xlink:href="https://www.e-tar.lt/portal/legalAct.html?documentId=bf333200446111e8ad2f97b2a095557a" office:target-frame-name="_top" xlink:show="replace"><text:span text:style-name="T182">D1-318</text:span></text:a><text:span text:style-name="T183">, 2018-04-19, paskelbta TAR 2018-04-20, i. k. 2018-06324</text:span></text:p>
      <text:p text:style-name="P184"><text:span text:style-name="T185">Nr.<text:s/></text:span><text:a xlink:href="https://www.e-tar.lt/portal/legalAct.html?documentId=b13e3410de9411e89acab3ff12d77081" office:target-frame-name="_top" xlink:show="replace"><text:span text:style-name="T186">D1-925</text:span></text:a><text:span text:style-name="T187">, 2018-10-31, paskelbta TAR 2018-11-02, i. k. 2018-17682</text:span></text:p>
      <text:p text:style-name="P188"><text:span text:style-name="T189">Nr.<text:s/></text:span><text:a xlink:href="https://www.e-tar.lt/portal/legalAct.html?documentId=ee77e31009ac11e9a5eaf2cd290f1944" office:target-frame-name="_top" xlink:show="replace"><text:span text:style-name="T190">D1-1103</text:span></text:a><text:span text:style-name="T191">, 2018-12-21, paskelbta TAR 2018-12-27, i. k. 2018-21441</text:span></text:p>
      <text:p text:style-name="P192"><text:span text:style-name="T193">Nr.<text:s/></text:span><text:a xlink:href="https://www.e-tar.lt/portal/legalAct.html?documentId=a821d030543c11e9975f9c35aedfe438" office:target-frame-name="_top" xlink:show="replace"><text:span text:style-name="T194">D1-177</text:span></text:a><text:span text:style-name="T195">, 2019-03-25, paskelbta TAR 2019-04-01, i. k. 2019-05111</text:span></text:p>
      <text:p text:style-name="P196"><text:span text:style-name="T197">Nr.<text:s/></text:span><text:a xlink:href="https://www.e-tar.lt/portal/legalAct.html?documentId=18e85840869511e993ffd4361ddf8976" office:target-frame-name="_top" xlink:show="replace"><text:span text:style-name="T198">D1-334</text:span></text:a><text:span text:style-name="T199">, 2019-05-30, paskelbta TAR 2019-06-04, i. k. 2019-09016</text:span></text:p>
      <text:p text:style-name="P200"><text:span text:style-name="T201">Nr.<text:s/></text:span><text:a xlink:href="https://www.e-tar.lt/portal/legalAct.html?documentId=b3518f60d39711e98c12b3138b15576c" office:target-frame-name="_top" xlink:show="replace"><text:span text:style-name="T202">D1-515</text:span></text:a><text:span text:style-name="T203">, 201</text:span><text:span text:style-name="T204">9-09-05, paskelbta TAR 2019-09-10, i. k. 2019-14397</text:span></text:p>
      <text:p text:style-name="P205"><text:span text:style-name="T206">Nr.<text:s/></text:span><text:a xlink:href="https://www.e-tar.lt/portal/legalAct.html?documentId=5ba839d0849011eab005936df725feed" office:target-frame-name="_top" xlink:show="replace"><text:span text:style-name="T207">D1-231</text:span></text:a><text:span text:style-name="T208">, 2020-04-21, paskelbta TAR 2020-04-22, i. k. 2020-08381</text:span></text:p>
      <text:p text:style-name="P209"><text:span text:style-name="T210">Nr.<text:s/></text:span><text:a xlink:href="https://www.e-tar.lt/portal/legalAct.html?documentId=fa26bb90d6f711eaabd5b5599dd4eebe" office:target-frame-name="_top" xlink:show="replace"><text:span text:style-name="T211">D1-472</text:span></text:a><text:span text:style-name="T212">, 2020-08-05, paskelbta TAR 2020-08-05, i. k. 2020-16945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TAR.5BD5A1592FA1" office:target-frame-name="_top" xlink:show="replace"><text:span text:style-name="T224">D1-654</text:span></text:a><text:span text:style-name="T225">, 2009-11-03, Žin., 2009, Nr. 135-5903 (2009-11-12), i. k. 109301MISAK00D1-654</text:span></text:p>
      <text:p text:style-name="P226"><text:span text:style-name="T227">Dėl Lietuvos Respublikos aplinkos ministro 2009 m. balandžio 22 d. įsakymo Nr. D1-210 "Dėl vietovių,<text:s/></text:span><text:span text:style-name="T228">atitinkančių gamtinių buveinių apsaugai svarbių teritorijų atrankos kriterijus, sąrašo, skirto pateikti Europos Komisijai, patvirtinimo" papildymo</text:span></text:p>
      <text:p text:style-name="P229"/>
      <text:p text:style-name="P230"><text:span text:style-name="T231">2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cb378b00486111e483c6e89f9dba57fd" office:target-frame-name="_top" xlink:show="replace"><text:span text:style-name="T236">D1-783</text:span></text:a><text:span text:style-name="T237">, 2014-09-26, paskelbta TAR 2014-09-30, i. k. 2014-13273</text:span></text:p>
      <text:p text:style-name="P238"><text:span text:style-name="T239">Dėl Lietuvos Respublikos aplinkos ministro 2009 m. balandžio 22 d. įsakymo Nr. D1-210 „Dėl Vietovių, atitinkančių gamtinių buveinių apsaugai sva</text:span><text:span text:style-name="T240">rbių teritorijų atrankos kriterijus, sąrašo, skirto pateikti Europos Komisijai, patvirtinimo“ pakeitimo</text:span></text:p>
      <text:p text:style-name="P241"/>
      <text:p text:style-name="P242"><text:span text:style-name="T243">3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3aa0ebd0ee7011e4927fda1d051299fb" office:target-frame-name="_top" xlink:show="replace"><text:span text:style-name="T248">D1-354</text:span></text:a><text:span text:style-name="T249">, 2015-04-29, paskelbta TAR 2015-04-29, i. k. 2015-06510</text:span></text:p>
      <text:p text:style-name="P250"><text:span text:style-name="T251">Dėl Lietuvos Respublios aplinkos ministro 2009 m. balandžio 22 d. įsakymo Nr. D1-210 „Dėl vietovių, atitinkančių gamtinių buveinių apsaugai svarbių teritorijų atrankos kriterijus, sąrašo,</text:span><text:span text:style-name="T252"><text:s/>skirto pateikti Europos Komisijai, patvirtinimo“ pakeitimo</text:span></text:p>
      <text:p text:style-name="P253"/>
      <text:p text:style-name="P254"><text:span text:style-name="T255">4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36aecc102bbc11e69c3d99cd9039168e" office:target-frame-name="_top" xlink:show="replace"><text:span text:style-name="T260">D1-418</text:span></text:a><text:span text:style-name="T261">, 2016-06-03, paskelbta TAR 2016</text:span><text:span text:style-name="T262">-06-06, i. k. 2016-15095</text:span></text:p>
      <text:p text:style-name="P263"><text:span text:style-name="T264">Dėl Lietuvos Respublikos aplinkos ministro 2009 m. balandžio 22 d. įsakymo Nr. D1-210 „Dėl vietovių, atitinkančių gamtinių buveinių apsaugai svarbių teritorijų atrankos kriterijus, sąrašo, skirto pateikti Europos komisijai, patvirt</text:span><text:span text:style-name="T265">inimo“ pakeitimo</text:span></text:p>
      <text:p text:style-name="P266"/>
      <text:p text:style-name="P267"><text:span text:style-name="T268">5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9aa0e2f074d511e6b969d7ae07280e89" office:target-frame-name="_top" xlink:show="replace"><text:span text:style-name="T273">D1-583</text:span></text:a><text:span text:style-name="T274">, 2016-08-31, paskelbta TAR 2016-09-08, i. k. 2016-23332</text:span></text:p>
      <text:p text:style-name="P275"><text:span text:style-name="T276">Dėl Lietuvos<text:s/></text:span><text:span text:style-name="T277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78"/>
      <text:p text:style-name="P279"><text:span text:style-name="T280">6.</text:span></text:p>
      <text:p text:style-name="P281"><text:span text:style-name="T282">Lietuvos Respubli</text:span><text:span text:style-name="T283">kos aplinkos ministerija, Įsakymas</text:span></text:p>
      <text:p text:style-name="P284"><text:span text:style-name="T285">Nr.<text:s/></text:span><text:a xlink:href="https://www.e-tar.lt/portal/legalAct.html?documentId=bf333200446111e8ad2f97b2a095557a" office:target-frame-name="_top" xlink:show="replace"><text:span text:style-name="T286">D1-318</text:span></text:a><text:span text:style-name="T287">, 2018-04-19, paskelbta TAR 2018-04-20, i. k. 2018-06324</text:span></text:p>
      <text:p text:style-name="P288"><text:span text:style-name="T289">Dėl Lietuvos Respublikos aplinkos ministro 2009 m. balan</text:span><text:span text:style-name="T290">džio 22 d. įsakymo Nr. D1-210 „Dėl Vietovių, atitinkančių gamtinių buveinių apsaugai svarbių teritorijų atrankos kriterijus, sąrašo, skirto pateikti Europos Komisijai, patvirtinimo“ pakeitimo</text:span></text:p>
      <text:p text:style-name="P291"/>
      <text:p text:style-name="P292"><text:span text:style-name="T293">7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b13e3410de9411e89acab3ff12d77081" office:target-frame-name="_top" xlink:show="replace"><text:span text:style-name="T298">D1-925</text:span></text:a><text:span text:style-name="T299">, 2018-10-31, paskelbta TAR 2018-11-02, i. k. 2018-17682</text:span></text:p>
      <text:p text:style-name="P300"><text:span text:style-name="T301">Dėl Lietuvos Respublikos aplinkos ministro 2009 m. balandžio 22 d. įsakymo Nr. D1-210 „Dėl Vietov</text:span><text:span text:style-name="T302">ių, atitinkančių gamtinių buveinių apsaugai svarbių teritorijų atrankos kriterijus, sąrašo, skirto pateikti Europos Komisijai, patvirtinimo“ pakeitimo</text:span></text:p>
      <text:p text:style-name="P303"/>
      <text:p text:style-name="P304"><text:span text:style-name="T305">8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ee77e31009ac11e9a5eaf2cd290f1944" office:target-frame-name="_top" xlink:show="replace"><text:span text:style-name="T310">D1-1103</text:span></text:a><text:span text:style-name="T311">, 2018-12-21, paskelbta TAR 2018-12-27, i. k. 2018-21441</text:span></text:p>
      <text:p text:style-name="P312"><text:span text:style-name="T313">Dėl Lietuvos Respublikos aplinkos ministro 2009 m. balandžio 22 d. įsakymo Nr. D1-210 „Dėl Vietovių, atitinkančių gamtinių buveinių apsauga</text:span><text:span text:style-name="T314">i svarbių teritorijų atrankos kriterijus, sąrašo, skirto pateikti Europos komisijai, patvirtinimo“ pakeitimo</text:span></text:p>
      <text:p text:style-name="P315"/>
      <text:p text:style-name="P316"><text:span text:style-name="T317">9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a821d030543c11e9975f9c35aedfe438" office:target-frame-name="_top" xlink:show="replace"><text:span text:style-name="T322">D1-177</text:span></text:a><text:span text:style-name="T323">, 2019-03-25, paskelbta TAR 2019-04-01, i. k. 2019-05111</text:span></text:p>
      <text:p text:style-name="P324"><text:span text:style-name="T325">Dėl Lietuvos Respublikos aplinkos ministro 2009 m. balandžio 22 d. įsakymo Nr. D1-210 „Dėl Vietovių, atitinkančių gamtinių buveinių apsaugai svarbių teritorijų atrankos kriterijus, s</text:span><text:span text:style-name="T326">ąrašo, skirto pateikti Europos Komisijai, patvirtinimo“ pakeitimo</text:span></text:p>
      <text:p text:style-name="P327"/>
      <text:p text:style-name="P328"><text:span text:style-name="T329">10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18e85840869511e993ffd4361ddf8976" office:target-frame-name="_top" xlink:show="replace"><text:span text:style-name="T334">D1-334</text:span></text:a><text:span text:style-name="T335">, 2019-05-30, paskelbta T</text:span><text:span text:style-name="T336">AR 2019-06-04, i. k. 2019-09016</text:span></text:p>
      <text:p text:style-name="P337"><text:span text:style-name="T338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339">patvirtinimo“ pakeitimo</text:span></text:p>
      <text:p text:style-name="P340"/>
      <text:p text:style-name="P341"><text:span text:style-name="T342">11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b3518f60d39711e98c12b3138b15576c" office:target-frame-name="_top" xlink:show="replace"><text:span text:style-name="T347">D1-515</text:span></text:a><text:span text:style-name="T348">, 2019-09-05, paskelbta TAR 2019-09-10, i. k. 2019-14397</text:span></text:p>
      <text:soft-page-break/>
      <text:p text:style-name="P349"><text:span text:style-name="T350">Dėl<text:s/></text:span><text:span text:style-name="T351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52"/>
      <text:p text:style-name="P353"><text:span text:style-name="T354">12.</text:span></text:p>
      <text:p text:style-name="P355"><text:span text:style-name="T356">Lietuvo</text:span><text:span text:style-name="T357">s Respublikos aplinkos ministerija, Įsakymas</text:span></text:p>
      <text:p text:style-name="P358"><text:span text:style-name="T359">Nr.<text:s/></text:span><text:a xlink:href="https://www.e-tar.lt/portal/legalAct.html?documentId=5ba839d0849011eab005936df725feed" office:target-frame-name="_top" xlink:show="replace"><text:span text:style-name="T360">D1-231</text:span></text:a><text:span text:style-name="T361">, 2020-04-21, paskelbta TAR 2020-04-22, i. k. 2020-08381</text:span></text:p>
      <text:p text:style-name="P362"><text:span text:style-name="T363">Dėl Lietuvos Respublikos aplinkos ministro 200</text:span><text:span text:style-name="T364">9 m. balandžio 22 d. įsakymo Nr. D1-210 „Dėl Vietovių, atitinkančių gamtinių buveinių apsaugai svarbių teritorijų atrankos kriterijus, sąrašo, skirto pateikti Europos komisijai, patvirtinimo“ pakeitimo</text:span></text:p>
      <text:p text:style-name="P365"/>
      <text:p text:style-name="P366"><text:span text:style-name="T367">13.</text:span></text:p>
      <text:p text:style-name="P368"><text:span text:style-name="T369">Lietuvos Respublikos aplinkos ministerija,<text:s/></text:span><text:span text:style-name="T370">Įsakymas</text:span></text:p>
      <text:p text:style-name="P371"><text:span text:style-name="T372">Nr.<text:s/></text:span><text:a xlink:href="https://www.e-tar.lt/portal/legalAct.html?documentId=fa26bb90d6f711eaabd5b5599dd4eebe" office:target-frame-name="_top" xlink:show="replace"><text:span text:style-name="T373">D1-472</text:span></text:a><text:span text:style-name="T374">, 2020-08-05, paskelbta TAR 2020-08-05, i. k. 2020-16945</text:span></text:p>
      <text:p text:style-name="P375"><text:span text:style-name="T376">Dėl Lietuvos Respublikos aplinkos ministro 2009 m. balandžio 22 d. įsakymo Nr. D1-</text:span><text:span text:style-name="T377">210 „Dėl Vietovių, atitinkančių gamtinių buveinių apsaugai svarbių teritorijų atrankos kriterijus, sąrašo, skirto pateikti Europos komisijai,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10-19T10:34:00Z</meta:creation-date>
    <dc:date>2020-10-19T10:34:00Z</dc:date>
    <meta:template xlink:href="Normal.dotm" xlink:type="simple"/>
    <meta:editing-cycles>2</meta:editing-cycles>
    <meta:editing-duration>PT0S</meta:editing-duration>
    <meta:document-statistic meta:page-count="4" meta:paragraph-count="78" meta:word-count="1826" meta:character-count="14972" meta:row-count="220" meta:non-whitespace-character-count="13224"/>
  </office:meta>
</office:document-meta>
</file>