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1 iki 2015-04-29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Normal"/>
      <text:p text:style-name="P41">181-276 priedai</text:p>
      <text:p text:style-name="P42">Papildyta priedu:</text:p>
      <text:p text:style-name="P43"><text:span text:style-name="T44">Nr.<text:s/></text:span><text:a xlink:href="https://www.e-tar.lt/portal/legalAct.html?documentId=TAR.5BD5A1592FA1" office:target-frame-name="_top" xlink:show="replace"><text:span text:style-name="T45">D1-654</text:span></text:a><text:span text:style-name="T46">, 2009-11-03, Žin., 2009, Nr. 135-5903 (2009-11-12); www.valstybes-zinios.lt, 2009, Nr. 135-0 (2009-11-12), i. k. 109301MISAK00D1-654</text:span></text:p>
      <text:p text:style-name="P47">Priedo pakeitimai:</text:p>
      <text:p text:style-name="P48"><text:span text:style-name="T49">Nr.<text:s/></text:span><text:a xlink:href="https://www.e-tar.lt/portal/legalAct.html?documentId=cb378b00486111e483c6e89f9dba57fd" office:target-frame-name="_top" xlink:show="replace"><text:span text:style-name="T50">D1-783</text:span></text:a><text:span text:style-name="T51">, 2014-09-26, paskelbta TAR 2014-09-30, i. k. 2014-1327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TAR.5BD5A1592FA1" office:target-frame-name="_top" xlink:show="replace"><text:span text:style-name="T63">D1-654</text:span></text:a><text:span text:style-name="T64">, 2009-11-03, Žin., 2009, Nr. 135-5903 (2009-11-12); www.valstybes-zinios.lt, 2009, Nr. 135-0 (2009-11-12), i. k. 109301MISAK00D1-654</text:span></text:p>
      <text:p text:style-name="P65"><text:span text:style-name="T66">Dėl Lietuvos Respublikos aplinkos ministro 2009 m. balan</text:span><text:span text:style-name="T67">džio 22 d. įsakymo Nr. D1-210 "Dėl vietovių, atitinkančių gamtinių buveinių apsaugai svarbių teritorijų atrankos kriterijus, sąrašo, skirto pateikti Europos Komisijai, patvirtinimo" papildymo</text:span></text:p>
      <text:p text:style-name="P68"/>
      <text:p text:style-name="P69"><text:span text:style-name="T70">2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cb378b00486111e483c6e89f9dba57fd" office:target-frame-name="_top" xlink:show="replace"><text:span text:style-name="T75">D1-783</text:span></text:a><text:span text:style-name="T76">, 2014-09-26, paskelbta TAR 2014-09-30, i. k. 2014-13273</text:span></text:p>
      <text:p text:style-name="P77"><text:span text:style-name="T78">Dėl Lietuvos Respublikos aplinkos ministro 2009 m. balandžio 22 d. įsakymo Nr. D1-210 „Dėl Vietovių</text:span><text:span text:style-name="T79">, atitinkančių gamtinių buveinių apsaugai svarbių teritorijų atrankos kriterijus, sąrašo, skirto pateikti Europos Komisijai,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6-10-03T10:52:00Z</meta:creation-date>
    <dc:date>2016-10-03T10:52:00Z</dc:date>
    <meta:template xlink:href="Normal" xlink:type="simple"/>
    <meta:editing-cycles>2</meta:editing-cycles>
    <meta:editing-duration>PT0S</meta:editing-duration>
    <meta:document-statistic meta:page-count="2" meta:paragraph-count="48" meta:word-count="518" meta:character-count="3951" meta:row-count="120" meta:non-whitespace-character-count="3481"/>
  </office:meta>
</office:document-meta>
</file>