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07 iki 2016-09-08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P41"><text:span text:style-name="T42">Nr.<text:s/></text:span><text:a xlink:href="https://www.e-tar.lt/portal/legalAct.html?documentId=3aa0ebd0ee7011e4927fda1d051299fb" office:target-frame-name="_top" xlink:show="replace"><text:span text:style-name="T43">D1-354</text:span></text:a><text:span text:style-name="T44">,</text:span><text:span text:style-name="T45"><text:s/>2015-04-29, paskelbta TAR 2015-04-29, i. k. 2015-06510</text:span></text:p>
      <text:p text:style-name="P46"><text:span text:style-name="T47">Nr.<text:s/></text:span><text:a xlink:href="https://www.e-tar.lt/portal/legalAct.html?documentId=36aecc102bbc11e69c3d99cd9039168e" office:target-frame-name="_top" xlink:show="replace"><text:span text:style-name="T48">D1-418</text:span></text:a><text:span text:style-name="T49">, 2016-06-03, paskelbta TAR 2016-06-06, i. k. 2016-15095</text:span></text:p>
      <text:p text:style-name="Normal"/>
      <text:p text:style-name="P50">181-276 priedai</text:p>
      <text:p text:style-name="P51">Papildyta priedu:</text:p>
      <text:p text:style-name="P52"><text:span text:style-name="T53">Nr.<text:s/></text:span><text:a xlink:href="https://www.e-tar.lt/portal/legalAct.html?documentId=TAR.5BD5A1592FA1" office:target-frame-name="_top" xlink:show="replace"><text:span text:style-name="T54">D1-654</text:span></text:a><text:span text:style-name="T55">, 2009-11-03, Žin., 2009, Nr. 135-5903 (2009-11-12); www.valstybes-zinios.lt, 2009, Nr. 135-0 (2009-11-12), i. k. 109301MISAK00D1-654</text:span></text:p>
      <text:p text:style-name="P56">Priedo pakeitimai:</text:p>
      <text:p text:style-name="P57"><text:span text:style-name="T58">Nr.<text:s/></text:span><text:a xlink:href="https://www.e-tar.lt/portal/legalAct.html?documentId=cb378b00486111e483c6e89f9dba57fd" office:target-frame-name="_top" xlink:show="replace"><text:span text:style-name="T59">D1-783</text:span></text:a><text:span text:style-name="T60">, 2014-09-26, paskelbta TAR 2014-09-30, i. k. 2014-13273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a, Įsakymas</text:span></text:p>
      <text:p text:style-name="P70"><text:span text:style-name="T71">Nr.<text:s/></text:span><text:a xlink:href="https://www.e-tar.lt/portal/legalAct.html?documentId=TAR.5BD5A1592FA1" office:target-frame-name="_top" xlink:show="replace"><text:span text:style-name="T72">D1-654</text:span></text:a><text:span text:style-name="T73">, 2009-11-03, Žin., 2009, Nr. 135-5903 (2009-11-12); www.valstybes-zinios.lt, 2009, Nr. 135-0 (2009-11-12), i. k. 109301MISAK00D1-654</text:span></text:p>
      <text:p text:style-name="P74"><text:span text:style-name="T75">Dėl Lietuvos Respublikos aplinkos ministro 2009 m. balandžio<text:s/></text:span><text:span text:style-name="T76">22 d. įsakymo Nr. D1-210 "Dėl vietovių, atitinkančių gamtinių buveinių apsaugai svarbių teritorijų atrankos kriterijus, sąrašo, skirto pateikti Europos Komisijai, patvirtinimo" papildymo</text:span></text:p>
      <text:p text:style-name="P77"/>
      <text:p text:style-name="P78"><text:span text:style-name="T79">2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cb378b00486111e483c6e89f9dba57fd" office:target-frame-name="_top" xlink:show="replace"><text:span text:style-name="T84">D1-783</text:span></text:a><text:span text:style-name="T85">, 2014-09-26, paskelbta TAR 2014-09-30, i. k. 2014-13273</text:span></text:p>
      <text:p text:style-name="P86"><text:span text:style-name="T87">Dėl Lietuvos Respublikos aplinkos ministro 2009 m. balandžio 22 d. įsakymo Nr. D1-210 „Dėl Vietovių, ati</text:span><text:span text:style-name="T88">tinkančių gamtinių buveinių apsaugai svarbių teritorijų atrankos kriterijus, sąrašo, skirto pateikti Europos Komisijai, patvirtinimo“ pakeitimo</text:span></text:p>
      <text:p text:style-name="P89"/>
      <text:p text:style-name="P90"><text:span text:style-name="T91">3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3aa0ebd0ee7011e4927fda1d051299fb" office:target-frame-name="_top" xlink:show="replace"><text:span text:style-name="T96">D1-354</text:span></text:a><text:span text:style-name="T97">, 2015-04-29, paskelbta TAR 2015-04-29, i. k. 2015-06510</text:span></text:p>
      <text:p text:style-name="P98"><text:span text:style-name="T99">Dėl Lietuvos Respublios aplinkos ministro 2009 m. balandžio 22 d. įsakymo Nr. D1-210 „Dėl vietovi</text:span><text:span text:style-name="T100">ų, atitinkančių gamtinių buveinių apsaugai svarbių teritorijų atrankos kriterijus, sąrašo, skirto pateikti Europos Komisijai, patvirtinimo“ pakeitimo</text:span></text:p>
      <text:p text:style-name="P101"/>
      <text:p text:style-name="P102"><text:span text:style-name="T103">4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36aecc102bbc11e69c3d99cd9039168e" office:target-frame-name="_top" xlink:show="replace"><text:span text:style-name="T108">D1-418</text:span></text:a><text:span text:style-name="T109">, 2016-06-03, paskelbta TAR 2016-06-06, i. k. 2016-15095</text:span></text:p>
      <text:p text:style-name="P110"><text:span text:style-name="T111">Dėl Lietuvos Respublikos aplinkos ministro 2009 m. balandžio 22 d. įsakymo Nr. D1-210 „Dėl vietovių, atitinkančių gamtinių buveinių apsaugai<text:s/></text:span><text:span text:style-name="T112">svarbių teritorijų atrankos kriterijus, sąrašo, skirto pateikti Europos komisijai,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6-10-03T10:52:00Z</meta:creation-date>
    <dc:date>2016-10-03T10:52:00Z</dc:date>
    <meta:template xlink:href="Normal" xlink:type="simple"/>
    <meta:editing-cycles>2</meta:editing-cycles>
    <meta:editing-duration>PT0S</meta:editing-duration>
    <meta:document-statistic meta:page-count="2" meta:paragraph-count="29" meta:word-count="667" meta:character-count="5237" meta:row-count="97" meta:non-whitespace-character-count="4599"/>
  </office:meta>
</office:document-meta>
</file>