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0.4923in"/>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margin-left="3.1493in">
        <style:tab-stops/>
      </style:paragraph-properties>
    </style:style>
    <style:style style:name="P378" style:parent-style-name="Normal" style:family="paragraph">
      <style:paragraph-properties fo:break-before="page"/>
    </style:style>
    <style:style style:name="P379"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380" style:parent-style-name="Normal" style:family="paragraph">
      <style:paragraph-properties fo:margin-left="3.1493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4.1354in"/>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hyphenate="false"/>
    </style:style>
    <style:style style:name="T401" style:parent-style-name="DefaultParagraphFont" style:family="text">
      <style:text-properties fo:font-weight="bold" style:font-weight-asian="bold" style:font-weight-complex="bold" style:font-size-complex="12pt" style:language-asian="ar" style:country-asian="SA"/>
    </style:style>
    <style:style style:name="T402" style:parent-style-name="DefaultParagraphFont" style:family="text">
      <style:text-properties fo:font-weight="bold" style:font-weight-asian="bold" style:font-weight-complex="bold" style:font-size-complex="12pt" style:language-asian="ar" style:country-asian="SA"/>
    </style:style>
    <style:style style:name="P403" style:parent-style-name="Normal" style:family="paragraph">
      <style:paragraph-properties fo:text-align="center">
        <style:tab-stops>
          <style:tab-stop style:type="right" style:leader-style="solid" style:leader-text="_" style:position="6.3in"/>
        </style:tab-stops>
      </style:paragraph-properties>
    </style:style>
    <style:style style:name="T40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05" style:parent-style-name="DefaultParagraphFont" style:family="text">
      <style:text-properties fo:font-weight="bold" style:font-weight-asian="bold" fo:font-size="8pt" style:font-size-asian="8pt" style:font-size-complex="8pt" style:language-asian="lt" style:country-asian="LT"/>
    </style:style>
    <style:style style:name="T40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style:tab-stops>
          <style:tab-stop style:type="right" style:leader-style="solid" style:leader-text="_" style:position="6.3in"/>
        </style:tab-stops>
      </style:paragraph-propertie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style:tab-stops>
          <style:tab-stop style:type="right" style:leader-style="solid" style:leader-text="_" style:position="6.3in"/>
        </style:tab-stops>
      </style:paragraph-properties>
    </style:style>
    <style:style style:name="T42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23" style:parent-style-name="DefaultParagraphFont" style:family="text">
      <style:text-properties fo:font-weight="bold" style:font-weight-asian="bold" fo:font-size="8pt" style:font-size-asian="8pt" style:font-size-complex="8pt" style:language-asian="lt" style:country-asian="LT"/>
    </style:style>
    <style:style style:name="T42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25" style:parent-style-name="DefaultParagraphFont" style:family="text">
      <style:text-properties style:font-name="Times New Roman Bold" fo:font-size="8pt" style:font-size-asian="8pt" style:font-size-complex="8pt" style:language-asian="lt" style:country-asian="LT"/>
    </style:style>
    <style:style style:name="T426" style:parent-style-name="DefaultParagraphFont" style:family="text">
      <style:text-properties fo:font-weight="bold" style:font-weight-asian="bold" fo:font-size="8pt" style:font-size-asian="8pt" style:font-size-complex="8pt" style:language-asian="lt" style:country-asian="LT"/>
    </style:style>
    <style:style style:name="T42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text-indent="0.0312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language-asian="lt" style:country-asian="LT"/>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ab-stops>
          <style:tab-stop style:type="right" style:leader-style="solid" style:leader-text="_" style:position="6.3in"/>
        </style:tab-stops>
      </style:paragraph-properties>
    </style:style>
    <style:style style:name="T4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12pt" style:language-asian="lt" style:country-asian="L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P45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style:language-asian="ar" style:country-asian="SA"/>
    </style:style>
    <style:style style:name="T454" style:parent-style-name="DefaultParagraphFont" style:family="text">
      <style:text-properties fo:font-weight="bold" style:font-weight-asian="bold" style:font-weight-complex="bold" style:font-size-complex="12pt" style:language-asian="ar" style:country-asian="SA"/>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ab-stops>
          <style:tab-stop style:type="right" style:leader-style="solid" style:leader-text="_" style:position="6.3in"/>
        </style:tab-stops>
      </style:paragraph-properties>
    </style:style>
    <style:style style:name="T459"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60" style:parent-style-name="DefaultParagraphFont" style:family="text">
      <style:text-properties fo:font-weight="bold" style:font-weight-asian="bold" fo:font-size="8pt" style:font-size-asian="8pt" style:font-size-complex="8pt" style:language-asian="lt" style:country-asian="LT"/>
    </style:style>
    <style:style style:name="T461"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ab-stops>
          <style:tab-stop style:type="right" style:leader-style="solid" style:leader-text="_" style:position="6.3in"/>
        </style:tab-stops>
      </style:paragraph-properties>
    </style:style>
    <style:style style:name="T465"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66" style:parent-style-name="DefaultParagraphFont" style:family="text">
      <style:text-properties fo:font-weight="bold" style:font-weight-asian="bold" fo:font-size="8pt" style:font-size-asian="8pt" style:font-size-complex="8pt" style:language-asian="lt" style:country-asian="LT"/>
    </style:style>
    <style:style style:name="T467" style:parent-style-name="DefaultParagraphFont" style:family="text">
      <style:text-properties fo:font-weight="bold" style:font-weight-asian="bold" fo:font-size="8pt" style:font-size-asian="8pt" style:font-size-complex="8pt" style:language-asian="lt" style:country-asian="LT"/>
    </style:style>
    <style:style style:name="T46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12pt" style:language-asian="lt" style:country-asian="LT"/>
    </style:style>
    <style:style style:name="P4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margin-left="1in" fo:text-indent="0.5in">
        <style:tab-stops/>
      </style:paragraph-properties>
    </style:style>
    <style:style style:name="T49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93"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94" style:parent-style-name="Normal" style:family="paragraph">
      <style:paragraph-properties fo:text-align="justify"/>
      <style:text-properties fo:font-weight="bold" style:font-weight-asian="bold" style:font-weight-complex="bold" fo:font-size="8pt" style:font-size-asian="8pt" style:font-size-complex="8pt" style:language-asian="ar" style:country-asian="SA" fo:hyphenate="false"/>
    </style:style>
    <style:style style:name="P495" style:parent-style-name="Normal" style:family="paragraph">
      <style:paragraph-properties fo:text-align="justify"/>
      <style:text-properties fo:hyphenate="false"/>
    </style:style>
    <style:style style:name="T496" style:parent-style-name="DefaultParagraphFont" style:family="text">
      <style:text-properties fo:font-weight="bold" style:font-weight-asian="bold" style:font-weight-complex="bold" style:font-size-complex="8pt" style:language-asian="ar" style:country-asian="SA"/>
    </style:style>
    <style:style style:name="P4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99" style:family="table-column">
      <style:table-column-properties style:column-width="2.075in"/>
    </style:style>
    <style:style style:name="TableColumn500" style:family="table-column">
      <style:table-column-properties style:column-width="0.4472in"/>
    </style:style>
    <style:style style:name="TableColumn501" style:family="table-column">
      <style:table-column-properties style:column-width="1.268in"/>
    </style:style>
    <style:style style:name="TableColumn502" style:family="table-column">
      <style:table-column-properties style:column-width="0.618in"/>
    </style:style>
    <style:style style:name="TableColumn503" style:family="table-column">
      <style:table-column-properties style:column-width="1.8916in"/>
    </style:style>
    <style:style style:name="Table498" style:family="table">
      <style:table-properties style:width="6.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3.6423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olumn530" style:family="table-column">
      <style:table-column-properties style:column-width="2.075in"/>
    </style:style>
    <style:style style:name="TableColumn531" style:family="table-column">
      <style:table-column-properties style:column-width="0.4472in"/>
    </style:style>
    <style:style style:name="TableColumn532" style:family="table-column">
      <style:table-column-properties style:column-width="1.268in"/>
    </style:style>
    <style:style style:name="TableColumn533" style:family="table-column">
      <style:table-column-properties style:column-width="0.618in"/>
    </style:style>
    <style:style style:name="TableColumn534" style:family="table-column">
      <style:table-column-properties style:column-width="1.8916in"/>
    </style:style>
    <style:style style:name="Table529" style:family="table">
      <style:table-properties style:width="6.3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left" style:position="3.6423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indent="0.5833in"/>
    </style:style>
    <style:style style:name="T56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fo:font-size="8pt" style:font-size-asian="8pt" style:font-size-complex="8pt" style:language-asian="lt" style:country-asian="LT"/>
    </style:style>
    <style:style style:name="P567"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569" style:family="table-column">
      <style:table-column-properties style:column-width="2.075in"/>
    </style:style>
    <style:style style:name="TableColumn570" style:family="table-column">
      <style:table-column-properties style:column-width="0.4472in"/>
    </style:style>
    <style:style style:name="TableColumn571" style:family="table-column">
      <style:table-column-properties style:column-width="1.268in"/>
    </style:style>
    <style:style style:name="TableColumn572" style:family="table-column">
      <style:table-column-properties style:column-width="0.618in"/>
    </style:style>
    <style:style style:name="TableColumn573" style:family="table-column">
      <style:table-column-properties style:column-width="1.8916in"/>
    </style:style>
    <style:style style:name="Table568" style:family="table">
      <style:table-properties style:width="6.3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tab-stops>
          <style:tab-stop style:type="left" style:position="3.6423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style:style>
    <style:style style:name="TableColumn599" style:family="table-column">
      <style:table-column-properties style:column-width="2.075in"/>
    </style:style>
    <style:style style:name="TableColumn600" style:family="table-column">
      <style:table-column-properties style:column-width="0.4472in"/>
    </style:style>
    <style:style style:name="TableColumn601" style:family="table-column">
      <style:table-column-properties style:column-width="1.268in"/>
    </style:style>
    <style:style style:name="TableColumn602" style:family="table-column">
      <style:table-column-properties style:column-width="0.618in"/>
    </style:style>
    <style:style style:name="TableColumn603" style:family="table-column">
      <style:table-column-properties style:column-width="1.8916in"/>
    </style:style>
    <style:style style:name="Table598" style:family="table">
      <style:table-properties style:width="6.3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3.6423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justify"/>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text-properties fo:hyphenate="false"/>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margin-left="1in" fo:text-indent="0.5in">
        <style:tab-stops/>
      </style:paragraph-properties>
    </style:style>
    <style:style style:name="T63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635"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636" style:parent-style-name="Normal" style:family="paragraph">
      <style:paragraph-properties fo:text-align="justify" fo:margin-left="1in" fo:text-indent="0.5in">
        <style:tab-stops/>
      </style:paragraph-properties>
      <style:text-properties fo:font-weight="bold" style:font-weight-asian="bold" style:font-weight-complex="bold" fo:font-size="8pt" style:font-size-asian="8pt"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margin-left="2.5in" fo:text-indent="0.5in">
        <style:tab-stops/>
      </style:paragraph-properties>
    </style:style>
    <style:style style:name="T641"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6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44" style:family="table-column">
      <style:table-column-properties style:column-width="2.075in"/>
    </style:style>
    <style:style style:name="TableColumn645" style:family="table-column">
      <style:table-column-properties style:column-width="0.4472in"/>
    </style:style>
    <style:style style:name="TableColumn646" style:family="table-column">
      <style:table-column-properties style:column-width="1.268in"/>
    </style:style>
    <style:style style:name="TableColumn647" style:family="table-column">
      <style:table-column-properties style:column-width="0.618in"/>
    </style:style>
    <style:style style:name="TableColumn648" style:family="table-column">
      <style:table-column-properties style:column-width="1.8916in"/>
    </style:style>
    <style:style style:name="Table643" style:family="table">
      <style:table-properties style:width="6.3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left" style:position="3.6423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center">
        <style:tab-stops>
          <style:tab-stop style:type="left" style:position="3.6423in"/>
        </style:tab-stops>
      </style:paragraph-properties>
    </style:style>
    <style:style style:name="T6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71" style:parent-style-name="DefaultParagraphFont" style:family="text">
      <style:text-properties fo:font-weight="bold" style:font-weight-asian="bold" fo:font-size="8pt" style:font-size-asian="8pt" style:font-size-complex="8pt" style:language-asian="lt" style:country-asian="LT"/>
    </style:style>
    <style:style style:name="T6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ableColumn678" style:family="table-column">
      <style:table-column-properties style:column-width="2.075in"/>
    </style:style>
    <style:style style:name="TableColumn679" style:family="table-column">
      <style:table-column-properties style:column-width="0.4472in"/>
    </style:style>
    <style:style style:name="TableColumn680" style:family="table-column">
      <style:table-column-properties style:column-width="1.268in"/>
    </style:style>
    <style:style style:name="TableColumn681" style:family="table-column">
      <style:table-column-properties style:column-width="0.618in"/>
    </style:style>
    <style:style style:name="TableColumn682" style:family="table-column">
      <style:table-column-properties style:column-width="1.8916in"/>
    </style:style>
    <style:style style:name="Table677" style:family="table">
      <style:table-properties style:width="6.3in" fo:margin-left="0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ab-stops>
          <style:tab-stop style:type="left" style:position="3.6423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style:tab-stops>
          <style:tab-stop style:type="left" style:position="3.6423in"/>
        </style:tab-stops>
      </style:paragraph-properties>
    </style:style>
    <style:style style:name="T7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07" style:parent-style-name="DefaultParagraphFont" style:family="text">
      <style:text-properties fo:font-weight="bold" style:font-weight-asian="bold" fo:font-size="8pt" style:font-size-asian="8pt" style:font-size-complex="8pt" style:language-asian="lt" style:country-asian="LT"/>
    </style:style>
    <style:style style:name="T7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09" style:parent-style-name="DefaultParagraphFont" style:family="text">
      <style:text-properties fo:font-weight="bold" style:font-weight-asian="bold" fo:font-size="8pt" style:font-size-asian="8pt" style:font-size-complex="8pt"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T711" style:parent-style-name="DefaultParagraphFont" style:family="text">
      <style:text-properties fo:font-weight="bold" style:font-weight-asian="bold" fo:font-size="8pt" style:font-size-asian="8pt" style:font-size-complex="8pt" style:language-asian="lt" style:country-asian="LT"/>
    </style:style>
    <style:style style:name="T712" style:parent-style-name="DefaultParagraphFont" style:family="text">
      <style:text-properties fo:font-weight="bold" style:font-weight-asian="bold" fo:font-size="8pt" style:font-size-asian="8pt" style:font-size-complex="8pt" style:language-asian="lt" style:country-asian="LT"/>
    </style:style>
    <style:style style:name="T7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text-indent="0.4166in"/>
    </style:style>
    <style:style style:name="T71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fo:font-size="8pt" style:font-size-asian="8pt" style:font-size-complex="8pt" style:language-asian="lt" style:country-asian="LT"/>
    </style:style>
    <style:style style:name="P723"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P724"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726" style:family="table-column">
      <style:table-column-properties style:column-width="2.075in"/>
    </style:style>
    <style:style style:name="TableColumn727" style:family="table-column">
      <style:table-column-properties style:column-width="0.4472in"/>
    </style:style>
    <style:style style:name="TableColumn728" style:family="table-column">
      <style:table-column-properties style:column-width="1.268in"/>
    </style:style>
    <style:style style:name="TableColumn729" style:family="table-column">
      <style:table-column-properties style:column-width="0.618in"/>
    </style:style>
    <style:style style:name="TableColumn730" style:family="table-column">
      <style:table-column-properties style:column-width="1.8916in"/>
    </style:style>
    <style:style style:name="Table725" style:family="table">
      <style:table-properties style:width="6.3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left" style:position="3.6423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center">
        <style:tab-stops>
          <style:tab-stop style:type="left" style:position="3.6423in"/>
        </style:tab-stops>
      </style:paragraph-properties>
    </style:style>
    <style:style style:name="T7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55" style:parent-style-name="Normal" style:family="paragraph">
      <style:paragraph-properties fo:text-align="justify"/>
    </style:style>
    <style:style style:name="TableColumn757" style:family="table-column">
      <style:table-column-properties style:column-width="2.075in"/>
    </style:style>
    <style:style style:name="TableColumn758" style:family="table-column">
      <style:table-column-properties style:column-width="0.4472in"/>
    </style:style>
    <style:style style:name="TableColumn759" style:family="table-column">
      <style:table-column-properties style:column-width="1.268in"/>
    </style:style>
    <style:style style:name="TableColumn760" style:family="table-column">
      <style:table-column-properties style:column-width="0.618in"/>
    </style:style>
    <style:style style:name="TableColumn761" style:family="table-column">
      <style:table-column-properties style:column-width="1.8916in"/>
    </style:style>
    <style:style style:name="Table756" style:family="table">
      <style:table-properties style:width="6.3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3.6423in"/>
        </style:tab-stops>
      </style:paragraph-properties>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center">
        <style:tab-stops>
          <style:tab-stop style:type="left" style:position="3.6423in"/>
        </style:tab-stops>
      </style:paragraph-properties>
    </style:style>
    <style:style style:name="T7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86" style:parent-style-name="Normal" style:family="paragraph">
      <style:paragraph-properties fo:text-align="justify"/>
    </style:style>
    <style:style style:name="P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margin-left="3.1493in">
        <style:tab-stops/>
      </style:paragraph-properties>
    </style:style>
    <style:style style:name="P798" style:parent-style-name="Normal" style:family="paragraph">
      <style:paragraph-properties fo:break-before="page"/>
    </style:style>
    <style:style style:name="P799"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800" style:parent-style-name="Normal" style:family="paragraph">
      <style:paragraph-properties fo:widows="0" fo:orphans="0" fo:margin-left="3.1493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07" style:parent-style-name="Normal" style:family="paragraph">
      <style:paragraph-properties fo:widows="0" fo:orphans="0" fo:text-align="center" fo:margin-left="0.4in" fo:text-indent="-0.4in">
        <style:tab-stops>
          <style:tab-stop style:type="left" style:position="0in"/>
        </style:tab-stops>
      </style:paragraph-properties>
    </style:style>
    <style:style style:name="T808" style:parent-style-name="DefaultParagraphFont" style:family="text">
      <style:text-properties fo:font-weight="bold" style:font-weight-asian="bold" style:font-weight-complex="bold" style:font-size-complex="12pt" style:language-asian="ar" style:country-asian="SA"/>
    </style:style>
    <style:style style:name="T8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fo:font-weight="bold" style:font-weight-asian="bold" style:font-weight-complex="bold" style:font-size-complex="12pt" style:language-asian="ar" style:country-asian="SA"/>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hyphenate="false"/>
    </style:style>
    <style:style style:name="T820" style:parent-style-name="DefaultParagraphFont" style:family="text">
      <style:text-properties fo:font-weight="bold" style:font-weight-asian="bold" style:font-weight-complex="bold" style:font-size-complex="12pt" style:language-asian="ar" style:country-asian="SA"/>
    </style:style>
    <style:style style:name="T821" style:parent-style-name="DefaultParagraphFont" style:family="text">
      <style:text-properties fo:font-weight="bold" style:font-weight-asian="bold" style:font-weight-complex="bold" style:font-size-complex="12pt" style:language-asian="ar" style:country-asian="SA"/>
    </style:style>
    <style:style style:name="P822" style:parent-style-name="Normal" style:family="paragraph">
      <style:paragraph-properties fo:text-align="center">
        <style:tab-stops>
          <style:tab-stop style:type="right" style:leader-style="solid" style:leader-text="_" style:position="6.3in"/>
        </style:tab-stops>
      </style:paragraph-properties>
    </style:style>
    <style:style style:name="T823"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24" style:parent-style-name="DefaultParagraphFont" style:family="text">
      <style:text-properties fo:font-weight="bold" style:font-weight-asian="bold" fo:font-size="8pt" style:font-size-asian="8pt" style:font-size-complex="8pt" style:language-asian="lt" style:country-asian="LT"/>
    </style:style>
    <style:style style:name="T825"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style:tab-stops>
          <style:tab-stop style:type="right" style:leader-style="solid" style:leader-text="_" style:position="6.3in"/>
        </style:tab-stops>
      </style:paragraph-properties>
    </style:style>
    <style:style style:name="P831" style:parent-style-name="Normal" style:family="paragraph">
      <style:paragraph-properties>
        <style:tab-stops>
          <style:tab-stop style:type="right" style:leader-style="solid" style:leader-text="_" style:position="6.3in"/>
        </style:tab-stops>
      </style:paragraph-properties>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style:tab-stops>
          <style:tab-stop style:type="right" style:leader-style="solid" style:leader-text="_" style:position="6.3in"/>
        </style:tab-stops>
      </style:paragraph-properties>
    </style:style>
    <style:style style:name="T83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39" style:parent-style-name="DefaultParagraphFont" style:family="text">
      <style:text-properties style:font-name="Times New Roman Bold" fo:font-size="8pt" style:font-size-asian="8pt" style:font-size-complex="8pt" style:language-asian="lt" style:country-asian="LT"/>
    </style:style>
    <style:style style:name="T840" style:parent-style-name="DefaultParagraphFont" style:family="text">
      <style:text-properties fo:font-weight="bold" style:font-weight-asian="bold" fo:font-size="8pt" style:font-size-asian="8pt" style:font-size-complex="8pt" style:language-asian="lt" style:country-asian="LT"/>
    </style:style>
    <style:style style:name="T841" style:parent-style-name="DefaultParagraphFont" style:family="text">
      <style:text-properties fo:font-weight="bold" style:font-weight-asian="bold" fo:font-size="8pt" style:font-size-asian="8pt" style:font-size-complex="8pt" style:language-asian="lt" style:country-asian="LT"/>
    </style:style>
    <style:style style:name="T8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843" style:parent-style-name="Normal" style:family="paragraph">
      <style:paragraph-properties fo:text-indent="0.0465in">
        <style:tab-stops>
          <style:tab-stop style:type="right" style:leader-style="solid" style:leader-text="_" style:position="6.3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845" style:parent-style-name="DefaultParagraphFont" style:family="text">
      <style:text-properties fo:font-weight="bold" style:font-weight-asian="bold" style:font-size-complex="12pt" style:language-asian="ar" style:country-asian="SA"/>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9pt" style:font-size-asian="9pt" style:font-size-complex="12pt" style:language-asian="lt" style:country-asian="LT"/>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49" style:parent-style-name="Normal" style:family="paragraph">
      <style:paragraph-properties fo:text-align="center">
        <style:tab-stops>
          <style:tab-stop style:type="right" style:leader-style="solid" style:leader-text="_" style:position="6.3in"/>
        </style:tab-stops>
      </style:paragraph-properties>
    </style:style>
    <style:style style:name="T85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85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P852" style:parent-style-name="Normal" style:family="paragraph">
      <style:paragraph-properties fo:text-align="center">
        <style:tab-stops>
          <style:tab-stop style:type="right" style:leader-style="solid" style:leader-text="_" style:position="6.3in"/>
        </style:tab-stops>
      </style:paragraph-properties>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text-position="super 66.6%"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tab-stops>
          <style:tab-stop style:type="right" style:leader-style="solid" style:leader-text="_" style:position="6.3in"/>
        </style:tab-stops>
      </style:paragraph-properties>
    </style:style>
    <style:style style:name="T86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67" style:parent-style-name="DefaultParagraphFont" style:family="text">
      <style:text-properties fo:font-weight="bold" style:font-weight-asian="bold" fo:font-size="8pt" style:font-size-asian="8pt" style:font-size-complex="8pt" style:language-asian="lt" style:country-asian="LT"/>
    </style:style>
    <style:style style:name="T868" style:parent-style-name="DefaultParagraphFont" style:family="text">
      <style:text-properties fo:font-weight="bold" style:font-weight-asian="bold" fo:font-size="8pt" style:font-size-asian="8pt" style:font-size-complex="8pt" style:language-asian="lt" style:country-asian="LT"/>
    </style:style>
    <style:style style:name="T869"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tab-stops>
          <style:tab-stop style:type="right" style:leader-style="solid" style:leader-text="_" style:position="6.3in"/>
        </style:tab-stops>
      </style:paragraph-properties>
    </style:style>
    <style:style style:name="T873"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74" style:parent-style-name="DefaultParagraphFont" style:family="text">
      <style:text-properties fo:font-weight="bold" style:font-weight-asian="bold" fo:font-size="8pt" style:font-size-asian="8pt" style:font-size-complex="8pt" style:language-asian="lt" style:country-asian="LT"/>
    </style:style>
    <style:style style:name="T875" style:parent-style-name="DefaultParagraphFont" style:family="text">
      <style:text-properties fo:font-weight="bold" style:font-weight-asian="bold" fo:font-size="8pt" style:font-size-asian="8pt" style:font-size-complex="8pt" style:language-asian="lt" style:country-asian="LT"/>
    </style:style>
    <style:style style:name="T87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ar" style:country-asian="SA" fo:hyphenate="false"/>
    </style:style>
    <style:style style:name="P87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879" style:parent-style-name="DefaultParagraphFont" style:family="text">
      <style:text-properties fo:font-weight="bold" style:font-weight-asian="bold" style:font-weight-complex="bold" style:font-size-complex="12pt" style:language-asian="ar" style:country-asian="SA"/>
    </style:style>
    <style:style style:name="P880" style:parent-style-name="Normal" style:family="paragraph">
      <style:paragraph-properties fo:text-align="justify">
        <style:tab-stops>
          <style:tab-stop style:type="right" style:leader-style="solid" style:leader-text="_" style:position="6.3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9pt" style:font-size-asian="9pt" style:font-size-complex="12pt" style:language-asian="lt" style:country-asian="LT"/>
    </style:style>
    <style:style style:name="P8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paragraph-properties fo:text-align="justify">
        <style:tab-stops>
          <style:tab-stop style:type="right" style:leader-style="solid" style:leader-text="_" style:position="6.3in"/>
        </style:tab-stops>
      </style:paragraph-properties>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margin-left="0.5in" fo:text-indent="0.6666in">
        <style:tab-stops/>
      </style:paragraph-properties>
    </style:style>
    <style:style style:name="T895" style:parent-style-name="DefaultParagraphFont" style:family="text">
      <style:text-properties fo:font-weight="bold" style:font-weight-asian="bold" fo:font-size="8pt" style:font-size-asian="8pt" style:font-size-complex="8pt" style:language-asian="lt" style:country-asian="LT"/>
    </style:style>
    <style:style style:name="P896"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897" style:parent-style-name="Normal" style:family="paragraph">
      <style:paragraph-properties fo:text-align="justify"/>
      <style:text-properties fo:hyphenate="false"/>
    </style:style>
    <style:style style:name="T898" style:parent-style-name="DefaultParagraphFont" style:family="text">
      <style:text-properties fo:font-weight="bold" style:font-weight-asian="bold" style:font-weight-complex="bold" style:font-size-complex="8pt" style:language-asian="ar" style:country-asian="SA"/>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03" style:family="table-column">
      <style:table-column-properties style:column-width="2.075in"/>
    </style:style>
    <style:style style:name="TableColumn904" style:family="table-column">
      <style:table-column-properties style:column-width="0.4472in"/>
    </style:style>
    <style:style style:name="TableColumn905" style:family="table-column">
      <style:table-column-properties style:column-width="1.268in"/>
    </style:style>
    <style:style style:name="TableColumn906" style:family="table-column">
      <style:table-column-properties style:column-width="0.618in"/>
    </style:style>
    <style:style style:name="TableColumn907" style:family="table-column">
      <style:table-column-properties style:column-width="1.8916in"/>
    </style:style>
    <style:style style:name="Table902" style:family="table">
      <style:table-properties style:width="6.3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tab-stops>
          <style:tab-stop style:type="left" style:position="3.6423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Column933" style:family="table-column">
      <style:table-column-properties style:column-width="2.075in"/>
    </style:style>
    <style:style style:name="TableColumn934" style:family="table-column">
      <style:table-column-properties style:column-width="0.4472in"/>
    </style:style>
    <style:style style:name="TableColumn935" style:family="table-column">
      <style:table-column-properties style:column-width="1.268in"/>
    </style:style>
    <style:style style:name="TableColumn936" style:family="table-column">
      <style:table-column-properties style:column-width="0.618in"/>
    </style:style>
    <style:style style:name="TableColumn937" style:family="table-column">
      <style:table-column-properties style:column-width="1.8916in"/>
    </style:style>
    <style:style style:name="Table932" style:family="table">
      <style:table-properties style:width="6.3in" fo:margin-left="0in" table:align="lef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left" style:position="3.6423in"/>
        </style:tab-stops>
      </style:paragraph-properties>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indent="0.5833in"/>
    </style:style>
    <style:style style:name="T965"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weight="bold" style:font-weight-asian="bold" fo:font-size="8pt" style:font-size-asian="8pt" style:font-size-complex="8pt" style:language-asian="lt" style:country-asian="LT"/>
    </style:style>
    <style:style style:name="P970"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972" style:family="table-column">
      <style:table-column-properties style:column-width="2.075in"/>
    </style:style>
    <style:style style:name="TableColumn973" style:family="table-column">
      <style:table-column-properties style:column-width="0.4472in"/>
    </style:style>
    <style:style style:name="TableColumn974" style:family="table-column">
      <style:table-column-properties style:column-width="1.268in"/>
    </style:style>
    <style:style style:name="TableColumn975" style:family="table-column">
      <style:table-column-properties style:column-width="0.618in"/>
    </style:style>
    <style:style style:name="TableColumn976" style:family="table-column">
      <style:table-column-properties style:column-width="1.8916in"/>
    </style:style>
    <style:style style:name="Table971" style:family="table">
      <style:table-properties style:width="6.3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left" style:position="3.6423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1000" style:parent-style-name="Normal" style:family="paragraph">
      <style:paragraph-properties fo:text-align="justify"/>
    </style:style>
    <style:style style:name="TableColumn1002" style:family="table-column">
      <style:table-column-properties style:column-width="2.075in"/>
    </style:style>
    <style:style style:name="TableColumn1003" style:family="table-column">
      <style:table-column-properties style:column-width="0.4472in"/>
    </style:style>
    <style:style style:name="TableColumn1004" style:family="table-column">
      <style:table-column-properties style:column-width="1.268in"/>
    </style:style>
    <style:style style:name="TableColumn1005" style:family="table-column">
      <style:table-column-properties style:column-width="0.618in"/>
    </style:style>
    <style:style style:name="TableColumn1006" style:family="table-column">
      <style:table-column-properties style:column-width="1.8916in"/>
    </style:style>
    <style:style style:name="Table1001" style:family="table">
      <style:table-properties style:width="6.3in" fo:margin-left="0in" table:align="lef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tab-stops>
          <style:tab-stop style:type="left" style:position="3.6423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1030" style:parent-style-name="Normal" style:family="paragraph">
      <style:paragraph-properties fo:text-align="justify"/>
    </style:style>
    <style:style style:name="P1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text-properties fo:hyphenate="false"/>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margin-left="1in" fo:text-indent="0.5in">
        <style:tab-stops/>
      </style:paragraph-properties>
    </style:style>
    <style:style style:name="T103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1038" style:parent-style-name="Normal" style:family="paragraph">
      <style:paragraph-properties fo:text-align="justify" fo:margin-left="1in" fo:text-indent="0.5in">
        <style:tab-stops/>
      </style:paragraph-properties>
      <style:text-properties fo:font-weight="bold" style:font-weight-asian="bold" style:font-weight-complex="bold" fo:font-size="8pt" style:font-size-asian="8pt"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margin-left="2.5in" fo:text-indent="0.5in">
        <style:tab-stops/>
      </style:paragraph-properties>
    </style:style>
    <style:style style:name="T104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1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47" style:family="table-column">
      <style:table-column-properties style:column-width="2.075in"/>
    </style:style>
    <style:style style:name="TableColumn1048" style:family="table-column">
      <style:table-column-properties style:column-width="0.4472in"/>
    </style:style>
    <style:style style:name="TableColumn1049" style:family="table-column">
      <style:table-column-properties style:column-width="1.268in"/>
    </style:style>
    <style:style style:name="TableColumn1050" style:family="table-column">
      <style:table-column-properties style:column-width="0.618in"/>
    </style:style>
    <style:style style:name="TableColumn1051" style:family="table-column">
      <style:table-column-properties style:column-width="1.8916in"/>
    </style:style>
    <style:style style:name="Table1046" style:family="table">
      <style:table-properties style:width="6.3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left" style:position="3.6423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paragraph-properties fo:text-align="center">
        <style:tab-stops>
          <style:tab-stop style:type="left" style:position="3.6423in"/>
        </style:tab-stops>
      </style:paragraph-properties>
    </style:style>
    <style:style style:name="T10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74" style:parent-style-name="DefaultParagraphFont" style:family="text">
      <style:text-properties fo:font-weight="bold" style:font-weight-asian="bold" fo:font-size="8pt" style:font-size-asian="8pt" style:font-size-complex="8pt" style:language-asian="lt" style:country-asian="LT"/>
    </style:style>
    <style:style style:name="T10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ableColumn1080" style:family="table-column">
      <style:table-column-properties style:column-width="2.075in"/>
    </style:style>
    <style:style style:name="TableColumn1081" style:family="table-column">
      <style:table-column-properties style:column-width="0.4472in"/>
    </style:style>
    <style:style style:name="TableColumn1082" style:family="table-column">
      <style:table-column-properties style:column-width="1.268in"/>
    </style:style>
    <style:style style:name="TableColumn1083" style:family="table-column">
      <style:table-column-properties style:column-width="0.618in"/>
    </style:style>
    <style:style style:name="TableColumn1084" style:family="table-column">
      <style:table-column-properties style:column-width="1.8916in"/>
    </style:style>
    <style:style style:name="Table1079" style:family="table">
      <style:table-properties style:width="6.3in" fo:margin-left="0in" table:align="lef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tab-stops>
          <style:tab-stop style:type="left" style:position="3.6423in"/>
        </style:tab-stops>
      </style:paragraph-properties>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style:tab-stops>
          <style:tab-stop style:type="left" style:position="3.6423in"/>
        </style:tab-stops>
      </style:paragraph-properties>
    </style:style>
    <style:style style:name="T1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09" style:parent-style-name="DefaultParagraphFont" style:family="text">
      <style:text-properties fo:font-weight="bold" style:font-weight-asian="bold" fo:font-size="8pt" style:font-size-asian="8pt" style:font-size-complex="8pt" style:language-asian="lt" style:country-asian="LT"/>
    </style:style>
    <style:style style:name="T11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11" style:parent-style-name="DefaultParagraphFont" style:family="text">
      <style:text-properties fo:font-weight="bold" style:font-weight-asian="bold" fo:font-size="8pt" style:font-size-asian="8pt" style:font-size-complex="8pt" style:language-asian="lt" style:country-asian="LT"/>
    </style:style>
    <style:style style:name="T1112" style:parent-style-name="DefaultParagraphFont" style:family="text">
      <style:text-properties fo:font-size="8pt" style:font-size-asian="8pt" style:font-size-complex="8pt" style:language-asian="lt" style:country-asian="LT"/>
    </style:style>
    <style:style style:name="T1113" style:parent-style-name="DefaultParagraphFont" style:family="text">
      <style:text-properties fo:font-weight="bold" style:font-weight-asian="bold" fo:font-size="8pt" style:font-size-asian="8pt" style:font-size-complex="8pt" style:language-asian="lt" style:country-asian="LT"/>
    </style:style>
    <style:style style:name="T11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text-indent="0.4166in"/>
    </style:style>
    <style:style style:name="T1119"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2"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fo:font-size="8pt" style:font-size-asian="8pt" style:font-size-complex="8pt" style:language-asian="lt" style:country-asian="LT"/>
    </style:style>
    <style:style style:name="P1124"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P1125"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1127" style:family="table-column">
      <style:table-column-properties style:column-width="2.075in"/>
    </style:style>
    <style:style style:name="TableColumn1128" style:family="table-column">
      <style:table-column-properties style:column-width="0.4472in"/>
    </style:style>
    <style:style style:name="TableColumn1129" style:family="table-column">
      <style:table-column-properties style:column-width="1.268in"/>
    </style:style>
    <style:style style:name="TableColumn1130" style:family="table-column">
      <style:table-column-properties style:column-width="0.618in"/>
    </style:style>
    <style:style style:name="TableColumn1131" style:family="table-column">
      <style:table-column-properties style:column-width="1.8916in"/>
    </style:style>
    <style:style style:name="Table1126" style:family="table">
      <style:table-properties style:width="6.3in" fo:margin-left="0in" table:align="lef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tab-stops>
          <style:tab-stop style:type="left" style:position="3.6423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fo:text-align="center">
        <style:tab-stops>
          <style:tab-stop style:type="left" style:position="3.6423in"/>
        </style:tab-stops>
      </style:paragraph-properties>
    </style:style>
    <style:style style:name="T11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56" style:parent-style-name="Normal" style:family="paragraph">
      <style:paragraph-properties fo:text-align="justify"/>
    </style:style>
    <style:style style:name="TableColumn1158" style:family="table-column">
      <style:table-column-properties style:column-width="2.075in"/>
    </style:style>
    <style:style style:name="TableColumn1159" style:family="table-column">
      <style:table-column-properties style:column-width="0.4472in"/>
    </style:style>
    <style:style style:name="TableColumn1160" style:family="table-column">
      <style:table-column-properties style:column-width="1.268in"/>
    </style:style>
    <style:style style:name="TableColumn1161" style:family="table-column">
      <style:table-column-properties style:column-width="0.618in"/>
    </style:style>
    <style:style style:name="TableColumn1162" style:family="table-column">
      <style:table-column-properties style:column-width="1.8916in"/>
    </style:style>
    <style:style style:name="Table1157" style:family="table">
      <style:table-properties style:width="6.3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ab-stops>
          <style:tab-stop style:type="left" style:position="3.6423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style:tab-stops>
          <style:tab-stop style:type="left" style:position="3.6423in"/>
        </style:tab-stops>
      </style:paragraph-properties>
    </style:style>
    <style:style style:name="T11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88" style:parent-style-name="Normal" style:family="paragraph">
      <style:paragraph-properties fo:text-align="justify"/>
    </style:style>
    <style:style style:name="P1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master-page-name="MPF1" style:family="paragraph">
      <style:paragraph-properties fo:break-before="page" fo:margin-left="6.3333in">
        <style:tab-stops/>
      </style:paragraph-properties>
      <style:text-properties style:font-weight-complex="bold" style:font-size-complex="12pt" style:language-asian="lt" style:country-asian="LT"/>
    </style:style>
    <style:style style:name="P1206" style:parent-style-name="Normal" style:family="paragraph">
      <style:paragraph-properties fo:margin-left="6.3333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margin-left="6.3333in">
        <style:tab-stops/>
      </style:paragraph-properties>
      <style:text-properties fo:font-weight="bold" style:font-weight-asian="bold" style:font-weight-complex="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217" style:family="table-column">
      <style:table-column-properties style:column-width="0.4638in" style:use-optimal-column-width="false"/>
    </style:style>
    <style:style style:name="TableColumn1218" style:family="table-column">
      <style:table-column-properties style:column-width="0.9027in" style:use-optimal-column-width="false"/>
    </style:style>
    <style:style style:name="TableColumn1219" style:family="table-column">
      <style:table-column-properties style:column-width="0.9243in" style:use-optimal-column-width="false"/>
    </style:style>
    <style:style style:name="TableColumn1220" style:family="table-column">
      <style:table-column-properties style:column-width="0.7951in" style:use-optimal-column-width="false"/>
    </style:style>
    <style:style style:name="TableColumn1221" style:family="table-column">
      <style:table-column-properties style:column-width="0.9923in" style:use-optimal-column-width="false"/>
    </style:style>
    <style:style style:name="TableColumn1222" style:family="table-column">
      <style:table-column-properties style:column-width="0.902in" style:use-optimal-column-width="false"/>
    </style:style>
    <style:style style:name="TableColumn1223" style:family="table-column">
      <style:table-column-properties style:column-width="0.6965in" style:use-optimal-column-width="false"/>
    </style:style>
    <style:style style:name="TableColumn1224" style:family="table-column">
      <style:table-column-properties style:column-width="0.6972in" style:use-optimal-column-width="false"/>
    </style:style>
    <style:style style:name="TableColumn1225" style:family="table-column">
      <style:table-column-properties style:column-width="0.6979in" style:use-optimal-column-width="false"/>
    </style:style>
    <style:style style:name="TableColumn1226" style:family="table-column">
      <style:table-column-properties style:column-width="0.7965in" style:use-optimal-column-width="false"/>
    </style:style>
    <style:style style:name="TableColumn1227" style:family="table-column">
      <style:table-column-properties style:column-width="0.6972in" style:use-optimal-column-width="false"/>
    </style:style>
    <style:style style:name="TableColumn1228" style:family="table-column">
      <style:table-column-properties style:column-width="1.0923in" style:use-optimal-column-width="false"/>
    </style:style>
    <style:style style:name="TableColumn1229" style:family="table-column">
      <style:table-column-properties style:column-width="0.5791in" style:use-optimal-column-width="false"/>
    </style:style>
    <style:style style:name="Table1216" style:family="table">
      <style:table-properties style:width="10.2375in" fo:margin-left="0in" table:align="lef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249" style:family="table-row">
      <style:table-row-properties style:min-row-height="0.0138in" style:use-optimal-row-height="false"/>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P16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style:font-weight-complex="bold" style:font-size-complex="12pt" style:language-asian="ar" style:country-asian="SA"/>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office:automatic-styles>
  <office:body>
    <office:text text:use-soft-page-breaks="true">
      <text:p text:style-name="P1"><text:span text:style-name="T2">Suvestinė redakcija nuo 2014-09-18 iki 2017-12-27</text:span></text:p>
      <text:p text:style-name="P3"/>
      <text:p text:style-name="P4"><text:span text:style-name="T5">Įsakymas paskelbtas: Žin. 2003, Nr.<text:s/></text:span><text:a xlink:href="https://www.e-tar.lt/portal/legalAct.html?documentId=TAR.B73F9BCF0142" office:target-frame-name="_top" xlink:show="replace"><text:span text:style-name="T6">122-5542</text:span></text:a><text:span text:style-name="T7">, i. k. 103301MISAK00000586</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PATALPŲ, ĮRENGINIŲ IR KITŲ OBJEKTŲ UŽPLOMBAVIMO TVARKOS<text:s/></text:span><text:span text:style-name="T17">APRAŠO</text:span><text:span text:style-name="T18"><text:s/>PATVIRTINIMO</text:span></text:p>
      <text:p text:style-name="P19"/>
      <text:p text:style-name="P20">2003 m. lapkričio 24 d. Nr. 586</text:p>
      <text:p text:style-name="P21">Vilnius</text:p>
      <text:p text:style-name="P22">Pakeistas teisės akto pavadinimas:</text:p>
      <text:p text:style-name="P23"><text:span text:style-name="T24">Nr.<text:s/></text:span><text:a xlink:href="https://www.e-tar.lt/portal/legalAct.html?documentId=TAR.8EDFEA7ECF18" office:target-frame-name="_top" xlink:show="replace"><text:span text:style-name="T25">D1-132</text:span></text:a><text:span text:style-name="T26">, 2013-02-14, Žin., 2013, Nr. 19-945 (2013-02-20), i. k. 113301MISAK00D1-132</text:span></text:p>
      <text:p text:style-name="Normal"/>
      <text:p text:style-name="P27"><text:span text:style-name="T28">Vadovaudamasis Lietuv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02, Nr.<text:s/></text:span><text:a xlink:href="https://www.e-tar.lt/portal/lt/legalAct/TAR.3D555BF4BF16" office:target-frame-name="_blank" xlink:show="new"><text:span text:style-name="T33">2-49</text:span></text:a><text:span text:style-name="T34">; 2003, Nr.<text:s/></text:span><text:a xlink:href="https://www.e-tar.lt/portal/lt/legalAct/TAR.F6BF0759BD62" office:target-frame-name="_blank" xlink:show="new"><text:span text:style-name="T35">61-2763</text:span></text:a><text:span text:style-name="T36">; 2004, Nr.<text:s/></text:span><text:a xlink:href="https://www.e-tar.lt/portal/lt/legalAct/TAR.84CF9F27446F" office:target-frame-name="_blank" xlink:show="new"><text:span text:style-name="T37">60-2121</text:span></text:a><text:span text:style-name="T38">; 2010, Nr.<text:s/></text:span><text:a xlink:href="https://www.e-tar.lt/portal/lt/legalAct/TAR.4F29E5CD3B53" office:target-frame-name="_blank" xlink:show="new"><text:span text:style-name="T39">54-2646</text:span></text:a><text:span text:style-name="T40">; 2011, Nr.<text:s/></text:span><text:a xlink:href="https://www.e-tar.lt/portal/lt/legalAct/TAR.650FC8F9D00C" office:target-frame-name="_blank" xlink:show="new"><text:span text:style-name="T41">91-4315</text:span></text:a><text:span text:style-name="T42">) 6 straipsnio 5 dalies 17 punktu, Lietuvos Respublikos Vyri</text:span><text:span text:style-name="T43">ausybės 2002 m. gruodžio 10 d. nutarimo Nr. 1919 „Dėl Lietuvos Respublikos aplinkos apsaugos valstybinės kontrolės įstatymo įgyvendinimo“ (Žin., 2002, Nr.<text:s/></text:span><text:a xlink:href="https://www.e-tar.lt/portal/lt/legalAct/TAR.80E2280B6975" office:target-frame-name="_blank" xlink:show="new"><text:span text:style-name="T44">118-5301</text:span></text:a><text:span text:style-name="T45">) 2.2 pu</text:span><text:span text:style-name="T46">nktu, Ūkio subjektų aplinkos monitoringo nuostatų, patvirtintų Lietuvos Respublikos aplinkos ministro 2009 m. rugsėjo 16 d. įsakymu Nr. D1-546 (Žin., 2009, Nr.<text:s/></text:span><text:a xlink:href="https://www.e-tar.lt/portal/lt/legalAct/TAR.12D4F759B798" office:target-frame-name="_blank" xlink:show="new"><text:span text:style-name="T47">113-4831</text:span></text:a><text:span text:style-name="T48">; 2</text:span><text:span text:style-name="T49">011, Nr.<text:s/></text:span><text:a xlink:href="https://www.e-tar.lt/portal/lt/legalAct/TAR.99916A8357A6" office:target-frame-name="_blank" xlink:show="new"><text:span text:style-name="T50">148-6962</text:span></text:a><text:span text:style-name="T51">), 23</text:span><text:span text:style-name="T52">1</text:span><text:span text:style-name="T53">.1 punktu:</text:span><text:s/></text:p>
      <text:p text:style-name="P54">Preambulės pakeitimai:</text:p>
      <text:p text:style-name="P55"><text:span text:style-name="T56">Nr.<text:s/></text:span><text:a xlink:href="https://www.e-tar.lt/portal/legalAct.html?documentId=TAR.8EDFEA7ECF18" office:target-frame-name="_top" xlink:show="replace"><text:span text:style-name="T57">D1-132</text:span></text:a><text:span text:style-name="T58">, 2013-02-14, Žin., 2</text:span><text:span text:style-name="T59">013, Nr. 19-945 (2013-02-20), i. k. 113301MISAK00D1-132</text:span></text:p>
      <text:p text:style-name="Normal"/>
      <text:p text:style-name="P60"><text:span text:style-name="T61">1</text:span><text:span text:style-name="T62">.<text:s/></text:span><text:span text:style-name="T63">Tvirtinu</text:span><text:span text:style-name="T64"><text:s/>Patalpų, įrenginių ir kitų objektų užplombavimo<text:s/></text:span><text:span text:style-name="T65">tvarkos aprašą</text:span><text:span text:style-name="T66"><text:s/>(pridedama).</text:span></text:p>
      <text:p text:style-name="P67">Punkto pakeitimai:</text:p>
      <text:p text:style-name="P68"><text:span text:style-name="T69">Nr.<text:s/></text:span><text:a xlink:href="https://www.e-tar.lt/portal/legalAct.html?documentId=TAR.8EDFEA7ECF18" office:target-frame-name="_top" xlink:show="replace"><text:span text:style-name="T70">D1-132</text:span></text:a><text:span text:style-name="T71">, 2013-02-14, Žin., 2013, Nr. 19-945 (2013-02-20), i. k. 113301MISAK00D1-132</text:span></text:p>
      <text:p text:style-name="Normal"/>
      <text:p text:style-name="P72"><text:span text:style-name="T73">2</text:span><text:span text:style-name="T74">.<text:s/></text:span><text:span text:style-name="T75">Pavedu</text:span><text:span text:style-name="T76"><text:s/>Valstybinei aplinkos apsaugos inspekcijai iki 2004 m. sausio 1 d. parengti ir patvirtinti plombų pavyzdį bei jų aprašymą.</text:span></text:p>
      <text:p text:style-name="P77"/>
      <text:p text:style-name="P78"/>
      <text:p text:style-name="P79">APLINKOS MINISTRAS<text:tab/>ARŪNAS<text:s/>KUNDROTAS</text:p>
      <text:p text:style-name="P80"/>
      <text:p text:style-name="P81"/>
      <text:soft-page-break/>
      <text:p text:style-name="P82">PATVIRTINTA</text:p>
      <text:p text:style-name="P83">Lietuvos Respublikos aplinkos ministro</text:p>
      <text:p text:style-name="P84">2003 m. gruodžio 24 d. įsakymu Nr. 586</text:p>
      <text:p text:style-name="P85"/>
      <text:p text:style-name="P86"><text:span text:style-name="T87">PATALPŲ, ĮRENGINIŲ IR KITŲ OBJEKTŲ UŽPLOMBAVIMO<text:s/></text:span><text:span text:style-name="T88">TVARKOS</text:span><text:span text:style-name="T89"><text:s/></text:span><text:span text:style-name="T90">APRAŠAS</text:span></text:p>
      <text:p text:style-name="P91">Pakeistas priedo pavadinimas:</text:p>
      <text:p text:style-name="P92"><text:span text:style-name="T93">Nr.<text:s/></text:span><text:a xlink:href="https://www.e-tar.lt/portal/legalAct.html?documentId=TAR.8EDFEA7ECF18" office:target-frame-name="_top" xlink:show="replace"><text:span text:style-name="T94">D1-132</text:span></text:a><text:span text:style-name="T95">, 2013-02-14, Žin., 2013, Nr. 19-945 (2013-02-20), i. k. 113301MISAK00D1-132</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 Patalpų, įrenginių ir kitų objektų užplombavimo tvarkos aprašas (toliau – Tvarkos aprašas) nustato<text:s/></text:span><text:span text:style-name="T104">patalpų, įrenginių ir kitų objektų (toliau – Objektai) užplombavimo tvarką:</text:span></text:p>
      <text:p text:style-name="P105"><text:span text:style-name="T106">1.1</text:span><text:span text:style-name="T107">. užplombuojant Objektus, kai reikia užtikrinti nutarimo sustabdyti aplinkai kenksmingą veiklą (toliau – Nutarimas) vykdymą;</text:span></text:p>
      <text:p text:style-name="P108"><text:span text:style-name="T109">1.2</text:span><text:span text:style-name="T110">. užplombuojant automatinius mėginių semtuv</text:span><text:span text:style-name="T111">us, pastatytus mėginių ėmimo vietoje, kai vykdomas ūkio subjektų taršos šaltinių išleidžiamų teršalų monitoringas.</text:span><text:s/></text:p>
      <text:p text:style-name="P112">Punkto pakeitimai:</text:p>
      <text:p text:style-name="P113"><text:span text:style-name="T114">Nr.<text:s/></text:span><text:a xlink:href="https://www.e-tar.lt/portal/legalAct.html?documentId=TAR.8EDFEA7ECF18" office:target-frame-name="_top" xlink:show="replace"><text:span text:style-name="T115">D1-132</text:span></text:a><text:span text:style-name="T116">, 2013-02-14, Žin., 2013, N</text:span><text:span text:style-name="T117">r. 19-945 (2013-02-20), i. k. 113301MISAK00D1-132</text:span></text:p>
      <text:p text:style-name="Normal"/>
      <text:p text:style-name="P118"><text:span text:style-name="T119">2.</text:span><text:span text:style-name="T120"><text:s/>Neteko galios nuo 2013-02-21</text:span></text:p>
      <text:p text:style-name="P121">Punkto naikinimas:</text:p>
      <text:p text:style-name="P122"><text:span text:style-name="T123">Nr.<text:s/></text:span><text:a xlink:href="https://www.e-tar.lt/portal/legalAct.html?documentId=TAR.8EDFEA7ECF18" office:target-frame-name="_top" xlink:show="replace"><text:span text:style-name="T124">D1-132</text:span></text:a><text:span text:style-name="T125">, 2013-02-14, Žin. 2013, Nr. 19-945 (2013-02-20), i. k.<text:s/></text:span><text:span text:style-name="T126">113301MISAK00D1-132</text:span></text:p>
      <text:p text:style-name="Normal"/>
      <text:p text:style-name="P127"><text:span text:style-name="T128">3</text:span><text:span text:style-name="T129">. Objektą užplombuoti turi teisę aplinkos apsaugos valstybinės kontrolės pareigūnai (toliau – Pareigūnai).</text:span></text:p>
      <text:p text:style-name="P130"/>
      <text:p text:style-name="P131"><text:span text:style-name="T132">II</text:span><text:span text:style-name="T133">.<text:s/></text:span><text:span text:style-name="T134">OBJEKTO UŽPLOMBAVIMAS</text:span></text:p>
      <text:p text:style-name="P135"/>
      <text:p text:style-name="P136"><text:span text:style-name="T137">4</text:span><text:span text:style-name="T138">. Objektas užplombuojamas taip, kad nepažeidus plombos nebūtų įmanoma patekti į<text:s/></text:span><text:span text:style-name="T139">Objektą ir/ar jį naudoti.</text:span></text:p>
      <text:p text:style-name="P140"><text:span text:style-name="T141">5</text:span><text:span text:style-name="T142">. Užplombavimo procedūroje turi dalyvauti objekto savininkas, naudotojas, valdytojas arba teisės aktų nustatyta tvarka įgaliotas juos atstovauti fizinis asmuo (toliau – Valdytojas). Jei jų nėra, būtina, kad dalyvautų ne mažia</text:span><text:span text:style-name="T143">u kaip 2 liudytojai. Liudytojais gali būti kviečiami ir Aplinkos ministerijos sistemos bei kitų kontrolę vykdančių institucijų atstovai.</text:span></text:p>
      <text:p text:style-name="P144"><text:span text:style-name="T145">Šio Tvarkos aprašo 1.2 punkte numatytu atveju Lietuvos Respublikos aplinkos ministerijos regiono aplinkos apsaugos depa</text:span><text:span text:style-name="T146">rtamentas (toliau – Departamentas) iš anksto suderina su Valdytoju numatomą užplombavimo datą ir laiką.</text:span><text:s/></text:p>
      <text:p text:style-name="P147">Punkto pakeitimai:</text:p>
      <text:p text:style-name="P148"><text:span text:style-name="T149">Nr.<text:s/></text:span><text:a xlink:href="https://www.e-tar.lt/portal/legalAct.html?documentId=TAR.8EDFEA7ECF18" office:target-frame-name="_top" xlink:show="replace"><text:span text:style-name="T150">D1-132</text:span></text:a><text:span text:style-name="T151">, 2013-02-14, Žin., 2013, Nr. 19-945 (20</text:span><text:span text:style-name="T152">13-02-20), i. k. 113301MISAK00D1-132</text:span></text:p>
      <text:p text:style-name="Normal"/>
      <text:p text:style-name="P153"><text:span text:style-name="T154">6</text:span><text:span text:style-name="T155">. Užplombavus Objektą, surašomas atitinkamai Tvarkos aprašo 1 priede nustatytos formos užplombavimo aktas, kai objektas užplombuojamas užtikrinant nutarimo sustabdyti aplinkai kenksmingą veiklą vykdymą, arba Tvark</text:span><text:span text:style-name="T156">os aprašo 2 priede nustatytos formos automatinių mėginių semtuvo užplombavimo aktas (toliau – Užplombavimo aktas). Užplombavimo akte turi būti nurodyta:</text:span></text:p>
      <text:p text:style-name="P157"><text:span text:style-name="T158">6.1</text:span><text:span text:style-name="T159">. užplombavimo akto surašymo data ir vieta;</text:span></text:p>
      <text:p text:style-name="P160"><text:span text:style-name="T161">6.2</text:span><text:span text:style-name="T162">. Pareigūno, kuris užplombuoja Objektą, vardas,</text:span><text:span text:style-name="T163"><text:s/>pavardė, regiono aplinkos apsaugos departamentas, pareigos;</text:span></text:p>
      <text:p text:style-name="P164"><text:span text:style-name="T165">6.3</text:span><text:span text:style-name="T166">. dalyvaujančio Valdytojo (jei jis dalyvauja) vardas, pavardė, asmens kodas. Jei dalyvauja teisės aktų nustatyta tvarka įgaliotas atstovauti fizinis</text:span><text:span text:style-name="T167"><text:s/></text:span><text:span text:style-name="T168">asmuo, papildomai nurodomas įgaliojimų<text:s/></text:span><text:span text:style-name="T169">atstovauti teisinis pagrindas ir (ar) pareigos;</text:span></text:p>
      <text:p text:style-name="P170"><text:span text:style-name="T171">6.4</text:span><text:span text:style-name="T172">. dalyvaujančių liudytojų vardai, pavardės, asmens kodai, kontaktiniai duomenys, pareigos;</text:span></text:p>
      <text:p text:style-name="P173"><text:span text:style-name="T174">6.5</text:span><text:span text:style-name="T175">. aplinkybės, kurių pagrindu užplombuojamas Objektas, kai Objektas užplombuojamas Tvarkos aprašo 1.1<text:s/></text:span><text:span text:style-name="T176">punkte numatytu atveju;</text:span></text:p>
      <text:p text:style-name="P177"><text:span text:style-name="T178">6.6</text:span><text:span text:style-name="T179">. Nutarimo, kurio pagrindu užplombuojamas Objektas, data ir numeris, kai Objektas užplombuojamas Tvarkos aprašo 1.1 punkte numatytu atveju;</text:span></text:p>
      <text:p text:style-name="P180"><text:span text:style-name="T181">6.7</text:span><text:span text:style-name="T182">. juridinio asmens pavadinimas, kodas, buveinės adresas ar fizinio asmens vard</text:span><text:span text:style-name="T183">as, pavardė, asmens kodas, gyvenamosios vietos adresas;</text:span></text:p>
      <text:p text:style-name="P184"><text:span text:style-name="T185">6.8</text:span><text:span text:style-name="T186">. užplombuojamo Objekto aprašymas, adresas;</text:span></text:p>
      <text:p text:style-name="P187"><text:span text:style-name="T188">6.9</text:span><text:span text:style-name="T189">. plombos uždėjimo data, laikas, plombos identifikavimo numeris;</text:span></text:p>
      <text:p text:style-name="P190"><text:span text:style-name="T191">6.10</text:span><text:span text:style-name="T192">. kita svarbi informacija.</text:span></text:p>
      <text:p text:style-name="P193">Punkto pakeitimai:</text:p>
      <text:p text:style-name="P194"><text:span text:style-name="T195">Nr.<text:s/></text:span><text:a xlink:href="https://www.e-tar.lt/portal/legalAct.html?documentId=TAR.8EDFEA7ECF18" office:target-frame-name="_top" xlink:show="replace"><text:span text:style-name="T196">D1-132</text:span></text:a><text:span text:style-name="T197">, 2013-02-14, Žin., 2013, Nr. 19-945 (2013-02-20), i. k. 113301MISAK00D1-132</text:span></text:p>
      <text:p text:style-name="Normal"/>
      <text:p text:style-name="P198"><text:span text:style-name="T199">7</text:span><text:span text:style-name="T200">. Užplombavimo aktas surašomas 2 egzemplioriais, juose pasirašo Objektą užplombavęs Par</text:span><text:span text:style-name="T201">eigūnas ir Tvarkos aprašo 5 punkte nurodyti asmenys. Vienas iš užplombavimo akto egzempliorių įteikiamas užplombuojamo Objekto Valdytojui, o kitas saugomas plombavimą atlikusioje institucijoje. Kai objektas užplombuojamas Tvarkos aprašo 1.1 punkte numatytu</text:span><text:span text:style-name="T202"><text:s/>atveju, užplombavimo aktas saugomas kartu su Nutarimu.</text:span><text:s/></text:p>
      <text:p text:style-name="P203">Punkto pakeitimai:</text:p>
      <text:p text:style-name="P204"><text:span text:style-name="T205">Nr.<text:s/></text:span><text:a xlink:href="https://www.e-tar.lt/portal/legalAct.html?documentId=TAR.8EDFEA7ECF18" office:target-frame-name="_top" xlink:show="replace"><text:span text:style-name="T206">D1-132</text:span></text:a><text:span text:style-name="T207">, 2013-02-14, Žin., 2013, Nr. 19-945 (2013-02-20), i. k. 113301MISAK00D1-132</text:span></text:p>
      <text:p text:style-name="Normal"/>
      <text:p text:style-name="P208"><text:span text:style-name="T209">8</text:span><text:span text:style-name="T210">. Jei</text:span><text:span text:style-name="T211">gu Objektas buvo užplombuotas arba šio Tvarkos aprašo 13 punkte nustatytu atveju plomba nuimta nedalyvaujant Valdytojui, vienas užplombavimo akto egzempliorius išsiunčiamas registruotu laišku Valdytojui. Šio Tvarkos aprašo 1.1 punkte numatytu atveju vienas</text:span><text:span text:style-name="T212"><text:s/>užplombavimo akto egzempliorius taip pat turi būti siunčiamas asmeniui, atsakingam už Nutarimo vykdymą.</text:span><text:s/></text:p>
      <text:p text:style-name="P213">Punkto pakeitimai:</text:p>
      <text:p text:style-name="P214"><text:span text:style-name="T215">Nr.<text:s/></text:span><text:a xlink:href="https://www.e-tar.lt/portal/legalAct.html?documentId=TAR.8EDFEA7ECF18" office:target-frame-name="_top" xlink:show="replace"><text:span text:style-name="T216">D1-132</text:span></text:a><text:span text:style-name="T217">, 2013-02-14, Žin., 2013, Nr. 19-945<text:s/></text:span><text:span text:style-name="T218">(2013-02-20), i. k. 113301MISAK00D1-132</text:span></text:p>
      <text:p text:style-name="Normal"/>
      <text:p text:style-name="P219"><text:span text:style-name="T220">9</text:span><text:span text:style-name="T221">. Užplombuoto Objekto Valdytojas, norėdamas laikinai nuimti plombą nuo užplombuoto Objekto, privalo raštu pateikti motyvuotą prašymą plombas uždėjusiam Pareigūnui.</text:span></text:p>
      <text:p text:style-name="P222"><text:span text:style-name="T223">10</text:span><text:span text:style-name="T224">. Pareigūnas, gavęs Valdytojo prašymą la</text:span><text:span text:style-name="T225">ikinai nuimti plombą nuo užplombuoto Objekto, įvertina prašyme išdėstytus motyvus ir per 3 dienas po prašymo gavimo duoda sutikimą nuimti plombą arba motyvuotai atsisako. Jei Pareigūnas duoda sutikimą nuimti plombą, jis privalo pats ją nuimti, atitinkamose</text:span><text:span text:style-name="T226"><text:s/>užplombavimo akto grafose pažymėdamas plombos nuėmimo datą, laiką, ir nurodyti terminą, kada Objektas privalo būti užplombuotas iš naujo.</text:span><text:span text:style-name="T227"><text:s/></text:span><text:span text:style-name="T228">Naujai užplombuodamas Objektą, Pareigūnas užplombavimo akte pažymi uždėtos plombos identifikavimo numerį, datą, laiką</text:span><text:span text:style-name="T229">, kitą svarbią informaciją.</text:span><text:s/></text:p>
      <text:p text:style-name="P230">Punkto pakeitimai:</text:p>
      <text:p text:style-name="P231"><text:span text:style-name="T232">Nr.<text:s/></text:span><text:a xlink:href="https://www.e-tar.lt/portal/legalAct.html?documentId=TAR.8EDFEA7ECF18" office:target-frame-name="_top" xlink:show="replace"><text:span text:style-name="T233">D1-132</text:span></text:a><text:span text:style-name="T234">, 2013-02-14, Žin., 2013, Nr. 19-945 (2013-02-20), i. k. 113301MISAK00D1-132</text:span></text:p>
      <text:p text:style-name="Normal"/>
      <text:p text:style-name="P235"><text:span text:style-name="T236">11</text:span><text:span text:style-name="T237">. Užplombavimo metu sugadintų pl</text:span><text:span text:style-name="T238">ombų identifikavimo numeriai nurodomi šio Tvarkos aprašo 3 priede nustatytos formos Plombų apskaitos žurnale.</text:span><text:s/></text:p>
      <text:p text:style-name="P239">Punkto pakeitimai:</text:p>
      <text:p text:style-name="P240"><text:span text:style-name="T241">Nr.<text:s/></text:span><text:a xlink:href="https://www.e-tar.lt/portal/legalAct.html?documentId=TAR.8EDFEA7ECF18" office:target-frame-name="_top" xlink:show="replace"><text:span text:style-name="T242">D1-132</text:span></text:a><text:span text:style-name="T243">, 2013-02-14, Žin., 2013, Nr. 19-9</text:span><text:span text:style-name="T244">45 (2013-02-20), i. k. 113301MISAK00D1-132</text:span></text:p>
      <text:p text:style-name="Normal"/>
      <text:p text:style-name="P245"><text:span text:style-name="T246">12</text:span><text:span text:style-name="T247">. Objektai po neteisėto plombos sugadinimo ar savavališko nuėmimo užplombuojami ta pačia tvarka.</text:span></text:p>
      <text:p text:style-name="P248"><text:span text:style-name="T249">13</text:span><text:span text:style-name="T250">. Panaikinus Nutarimą, Pareigūnas per 24 val. nuima plombą ir šį faktą pažymi užplombavimo akte.</text:span></text:p>
      <text:p text:style-name="P251"><text:span text:style-name="T252">14</text:span><text:span text:style-name="T253">. Už užplombuoto Objekto plombos apsaugą atsako Valdytojas.</text:span><text:s/></text:p>
      <text:p text:style-name="P254">Punkto pakeitimai:</text:p>
      <text:p text:style-name="P255"><text:span text:style-name="T256">Nr.<text:s/></text:span><text:a xlink:href="https://www.e-tar.lt/portal/legalAct.html?documentId=TAR.8EDFEA7ECF18" office:target-frame-name="_top" xlink:show="replace"><text:span text:style-name="T257">D1-132</text:span></text:a><text:span text:style-name="T258">, 2013-02-14, Žin., 2013, Nr. 19-945 (2013-02-20), i. k. 113301MISAK00D1-132</text:span></text:p>
      <text:p text:style-name="Normal"/>
      <text:p text:style-name="P259"><text:span text:style-name="T260">III</text:span><text:span text:style-name="T261">.<text:s/></text:span><text:span text:style-name="T262">PLOMBŲ IŠDAVIMAS, APSKAITA, NURAŠYMAS</text:span></text:p>
      <text:p text:style-name="P263"/>
      <text:p text:style-name="P264"><text:span text:style-name="T265">15</text:span><text:span text:style-name="T266">. Objektai užplombuojami plombomis, kurių aprašymą tvirtina Valstybinė aplinkos apsaugos tarnyba.</text:span><text:s/></text:p>
      <text:p text:style-name="P267">Punkto pakeitimai:</text:p>
      <text:p text:style-name="P268"><text:span text:style-name="T269">Nr.<text:s/></text:span><text:a xlink:href="https://www.e-tar.lt/portal/legalAct.html?documentId=TAR.21FA60EFF4C4" office:target-frame-name="_top" xlink:show="replace"><text:span text:style-name="T270">D1-311</text:span></text:a><text:span text:style-name="T271">, 2010-04-20, Žin., 2010, Nr. 48-2345 (2010-04-27), i. k. 110301MISAK00D1-311</text:span></text:p>
      <text:p text:style-name="P272"><text:span text:style-name="T273">Nr.<text:s/></text:span><text:a xlink:href="https://www.e-tar.lt/portal/legalAct.html?documentId=3e371b403e4211e498a79e861091cd92" office:target-frame-name="_top" xlink:show="replace"><text:span text:style-name="T274">D1-723</text:span></text:a><text:span text:style-name="T275">, 2014-08-29, paskelbta TAR 2014-09-17, i. k. 2014-12405</text:span></text:p>
      <text:p text:style-name="Normal"/>
      <text:p text:style-name="P276"><text:span text:style-name="T277">16</text:span><text:span text:style-name="T278">. Plombų įsigijimą ir paskirstymą Departamentams organizuoja ir vykdo Valstybinė aplinkos apsaugos tarnyba.</text:span><text:s/></text:p>
      <text:p text:style-name="P279">Punkto pakeitimai:</text:p>
      <text:p text:style-name="P280"><text:span text:style-name="T281">Nr.<text:s/></text:span><text:a xlink:href="https://www.e-tar.lt/portal/legalAct.html?documentId=TAR.21FA60EFF4C4" office:target-frame-name="_top" xlink:show="replace"><text:span text:style-name="T282">D1-311</text:span></text:a><text:span text:style-name="T283">, 2010-04-20, Žin., 2010, Nr. 48-234</text:span><text:span text:style-name="T284">5 (2010-04-27), i. k. 110301MISAK00D1-311</text:span></text:p>
      <text:p text:style-name="P285"><text:span text:style-name="T286">Nr.<text:s/></text:span><text:a xlink:href="https://www.e-tar.lt/portal/legalAct.html?documentId=TAR.8EDFEA7ECF18" office:target-frame-name="_top" xlink:show="replace"><text:span text:style-name="T287">D1-132</text:span></text:a><text:span text:style-name="T288">, 2013-02-14, Žin., 2013, Nr. 19-945 (2013-02-20), i. k. 113301MISAK00D1-132</text:span></text:p>
      <text:p text:style-name="P289"><text:span text:style-name="T290">Nr.<text:s/></text:span><text:a xlink:href="https://www.e-tar.lt/portal/legalAct.html?documentId=3e371b403e4211e498a79e861091cd92" office:target-frame-name="_top" xlink:show="replace"><text:span text:style-name="T291">D1-723</text:span></text:a><text:span text:style-name="T292">, 2014-08-29, paskelbta TAR 2014-09-17, i. k. 2014-12405</text:span></text:p>
      <text:p text:style-name="Normal"/>
      <text:p text:style-name="P293"><text:span text:style-name="T294">17</text:span><text:span text:style-name="T295">. Valstybinės aplinkos apsaugos tarnybos direktoriaus ir Departamentų direktorių įsakymais paskiriami atsakingi už plombų<text:s/></text:span><text:span text:style-name="T296">išdavimą, apskaitą ir saugojimą pareigūnai (toliau – Atsakingas pareigūnas).</text:span><text:s/></text:p>
      <text:p text:style-name="P297">Punkto pakeitimai:</text:p>
      <text:p text:style-name="P298"><text:span text:style-name="T299">Nr.<text:s/></text:span><text:a xlink:href="https://www.e-tar.lt/portal/legalAct.html?documentId=TAR.21FA60EFF4C4" office:target-frame-name="_top" xlink:show="replace"><text:span text:style-name="T300">D1-311</text:span></text:a><text:span text:style-name="T301">, 2010-04-20, Žin., 2010, Nr. 48-2345 (2010-04-27), i. k. 110301MIS</text:span><text:span text:style-name="T302">AK00D1-311</text:span></text:p>
      <text:p text:style-name="P303"><text:span text:style-name="T304">Nr.<text:s/></text:span><text:a xlink:href="https://www.e-tar.lt/portal/legalAct.html?documentId=3e371b403e4211e498a79e861091cd92" office:target-frame-name="_top" xlink:show="replace"><text:span text:style-name="T305">D1-723</text:span></text:a><text:span text:style-name="T306">, 2014-08-29, paskelbta TAR 2014-09-17, i. k. 2014-12405</text:span></text:p>
      <text:p text:style-name="Normal"/>
      <text:p text:style-name="P307"><text:span text:style-name="T308">18</text:span><text:span text:style-name="T309">. Atsakingas pareigūnas pildo nustatytos formos plombų apskaitos žurnalą<text:s/></text:span><text:span text:style-name="T310">(3 priedas). Žurnalo lapai sunumeruojami, jis įrišamas ir tvirtinamas institucijos vadovo parašu.</text:span><text:s/></text:p>
      <text:p text:style-name="P311">Punkto pakeitimai:</text:p>
      <text:p text:style-name="P312"><text:span text:style-name="T313">Nr.<text:s/></text:span><text:a xlink:href="https://www.e-tar.lt/portal/legalAct.html?documentId=TAR.8EDFEA7ECF18" office:target-frame-name="_top" xlink:show="replace"><text:span text:style-name="T314">D1-132</text:span></text:a><text:span text:style-name="T315">, 2013-02-14, Žin., 2013, Nr. 19-945 (2013-02-</text:span><text:span text:style-name="T316">20), i. k. 113301MISAK00D1-132</text:span></text:p>
      <text:p text:style-name="Normal"/>
      <text:p text:style-name="P317"><text:span text:style-name="T318">19</text:span><text:span text:style-name="T319">. Praradęs plombą Pareigūnas apie tai turi nedelsdamas pranešti Departamento vadovui ir pateikti raštišką paaiškinimą, kuriame turi būti nurodytos plombos praradimo aplinkybės.</text:span></text:p>
      <text:p text:style-name="P320"><text:span text:style-name="T321">20</text:span><text:span text:style-name="T322">. Pareigūnai kasmet iki sausio 31 d</text:span><text:span text:style-name="T323">. Departamento vadovui pateikia informaciją apie praėjusiais metais panaudotas, sugadintas, prarastas ir savavališkai nuimtas plombas, jų identifikavimo numerius bei panaudotas/sugadintas plombas.</text:span></text:p>
      <text:p text:style-name="P324"><text:span text:style-name="T325">21</text:span><text:span text:style-name="T326">. Departamentai kasmet iki vasario 15 d. Valstybinei<text:s/></text:span><text:span text:style-name="T327">aplinkos apsaugos tarnybai informaciją apie praėjusiais metais panaudotas, sugadintas, prarastas ir savavališkai nuimtas plombas, jų identifikavimo numerius.</text:span><text:s/></text:p>
      <text:p text:style-name="P328">Punkto pakeitimai:</text:p>
      <text:p text:style-name="P329"><text:span text:style-name="T330">Nr.<text:s/></text:span><text:a xlink:href="https://www.e-tar.lt/portal/legalAct.html?documentId=TAR.21FA60EFF4C4" office:target-frame-name="_top" xlink:show="replace"><text:span text:style-name="T331">D1-311</text:span></text:a><text:span text:style-name="T332">, 2010-04-20, Žin., 2010, Nr. 48-2345 (2010-04-27), i. k. 110301MISAK00D1-311</text:span></text:p>
      <text:p text:style-name="P333"><text:span text:style-name="T334">Nr.<text:s/></text:span><text:a xlink:href="https://www.e-tar.lt/portal/legalAct.html?documentId=3e371b403e4211e498a79e861091cd92" office:target-frame-name="_top" xlink:show="replace"><text:span text:style-name="T335">D1-723</text:span></text:a><text:span text:style-name="T336">, 2014-08-29, paskelbta TAR 2014-09-17, i. k. 2014-12405</text:span></text:p>
      <text:p text:style-name="Normal"/>
      <text:p text:style-name="P337"><text:span text:style-name="T338">22</text:span><text:span text:style-name="T339">. Pareigūnas, atleidžiamas iš pareigų, Atsakingam pareigūnui grąžina nepanaudotas, Objekto užplombavimo metu sugadintas bei panaudotas plombas (kai plombos buvo nuimtos<text:s/></text:span><text:span text:style-name="T340">Tvarkos</text:span><text:span text:style-name="T341"><text:s/>aprašo 10 ir 13 punktuose</text:span><text:span text:style-name="T342"><text:s/>numatytais atvejais). Grąžindamas Objekto užplombavimo metu sugadintas bei panaudotas plombas, Pareigūnas raštu atsiskaito Atsakingam pareigūnui, kokiomis aplinkybėmis šios plombos buvo sugadintos ar panaudotos.</text:span></text:p>
      <text:p text:style-name="P343">Punkto pakeitimai:</text:p>
      <text:p text:style-name="P344"><text:span text:style-name="T345">Nr.<text:s/></text:span><text:a xlink:href="https://www.e-tar.lt/portal/legalAct.html?documentId=TAR.8EDFEA7ECF18" office:target-frame-name="_top" xlink:show="replace"><text:span text:style-name="T346">D1-132</text:span></text:a><text:span text:style-name="T347">, 2013-02-14, Žin., 2013, Nr. 19-945 (2013-02-20), i. k. 113301MISAK00D1-132</text:span></text:p>
      <text:p text:style-name="Normal"/>
      <text:p text:style-name="P348"><text:span text:style-name="T349">23</text:span><text:span text:style-name="T350">. Plombų nurašymui ir/ar sunaikinimui Departamento direktorius sudaro komisiją</text:span><text:span text:style-name="T351">. Panaudotos, sugadintos, prarastos ar savavališkai nuimtos plombos nurašomos, panaudotos bei sugadintos – sunaikinamos. Nurašymas ir sunaikinimas įforminami komisijos surašomais plombų nurašymo ir sunaikinimo aktais, kuriuose nurodoma: data, numeris, plom</text:span><text:span text:style-name="T352">bų identifikavimo numeriai, nurašymo priežastys ar sunaikinimo būdas. Aktą pasirašo komisijos nariai, jį tvirtina Departamento direktorius. Akto kopija per 10 darbo dienų nusiunčiama Valstybinei aplinkos apsaugos tarnybai.</text:span><text:s/></text:p>
      <text:p text:style-name="P353">Punkto pakeitimai:</text:p>
      <text:p text:style-name="P354"><text:span text:style-name="T355">Nr.<text:s/></text:span><text:a xlink:href="https://www.e-tar.lt/portal/legalAct.html?documentId=TAR.21FA60EFF4C4" office:target-frame-name="_top" xlink:show="replace"><text:span text:style-name="T356">D1-311</text:span></text:a><text:span text:style-name="T357">, 2010-04-20, Žin., 2010, Nr. 48-2345 (2010-04-27), i. k. 110301MISAK00D1-311</text:span></text:p>
      <text:p text:style-name="P358"><text:span text:style-name="T359">Nr.<text:s/></text:span><text:a xlink:href="https://www.e-tar.lt/portal/legalAct.html?documentId=3e371b403e4211e498a79e861091cd92" office:target-frame-name="_top" xlink:show="replace"><text:span text:style-name="T360">D1-723</text:span></text:a><text:span text:style-name="T361">, 2014-08-29, paskelbta TAR 2014-09-17, i. k. 2014-12405</text:span></text:p>
      <text:p text:style-name="Normal"/>
      <text:p text:style-name="P362"><text:span text:style-name="T363">IV</text:span><text:span text:style-name="T364">.<text:s/></text:span><text:span text:style-name="T365">BAIGIAMOSIOS NUOSTATOS</text:span></text:p>
      <text:p text:style-name="P366"/>
      <text:p text:style-name="P367"><text:span text:style-name="T368">24</text:span><text:span text:style-name="T369">. Pareigūnai ir fiziniai bei juridiniai asmenys, pažeidę<text:s/></text:span><text:span text:style-name="T370">Tvarkos apraše</text:span><text:span text:style-name="T371"><text:s/>nustatytus reikalavimus, atsako įstatymų nustatyta tvarka.</text:span></text:p>
      <text:p text:style-name="P372">Punkto pakeitimai:</text:p>
      <text:p text:style-name="P373"><text:span text:style-name="T374">Nr.<text:s/></text:span><text:a xlink:href="https://www.e-tar.lt/portal/legalAct.html?documentId=TAR.8EDFEA7ECF18" office:target-frame-name="_top" xlink:show="replace"><text:span text:style-name="T375">D1-132</text:span></text:a><text:span text:style-name="T376">, 2013-02-14, Žin., 2013, Nr. 19-945 (2013-02-20), i. k. 113301MISAK00D1-132</text:span></text:p>
      <text:p text:style-name="Normal"/>
      <text:p text:style-name="P377"/>
      <text:p text:style-name="P378"/>
      <text:p text:style-name="P379">Patalpų, įrenginių ir kitų objektų užplombavimo tvarkos aprašo</text:p>
      <text:p text:style-name="P380"><text:span text:style-name="T381">1</text:span><text:span text:style-name="T382"><text:s/>priedas</text:span></text:p>
      <text:p text:style-name="P383"/>
      <text:p text:style-name="P384"><text:span text:style-name="T385">(Užplombavimo akto, kai objektas užplombuojamas užtikrinant nutarimo sustabdyti aplinkai kenksmingą veiklą vykdymą, forma)</text:span></text:p>
      <text:p text:style-name="P386"/>
      <text:p text:style-name="P387"><text:span text:style-name="T388">UŽPLOMBAVIMO AKTAS,<text:s/></text:span><text:span text:style-name="T389">kai objektas užplombuojamas užtikrinant nutarimo sustabdyti aplinkai kenksmingą veiklą vykdymą</text:span></text:p>
      <text:p text:style-name="P390"/>
      <text:p text:style-name="P391"><text:span text:style-name="T392">20___m.<text:s/></text:span><text:span text:style-name="T393">_________________________ d. Nr._________</text:span></text:p>
      <text:p text:style-name="P394"/>
      <text:p text:style-name="P395"><text:span text:style-name="T396">___________________________________</text:span></text:p>
      <text:p text:style-name="P397"><text:span text:style-name="T398">(surašymo vieta)</text:span></text:p>
      <text:p text:style-name="P399"/>
      <text:p text:style-name="P400"><text:span text:style-name="T401"><text:tab/>Aš,<text:s/></text:span><text:span text:style-name="T402"><text:tab/></text:span></text:p>
      <text:p text:style-name="P403"><text:span text:style-name="T404">(</text:span><text:span text:style-name="T405">regiono aplinkos apsaugos departamentas,</text:span><text:span text:style-name="T406"><text:s/>pareigos, vardas, pavardė)</text:span></text:p>
      <text:p text:style-name="P407"><text:span text:style-name="T408">_</text:span><text:span text:style-name="T409"><text:tab/></text:span></text:p>
      <text:p text:style-name="P410"/>
      <text:p text:style-name="P411"><text:span text:style-name="T412">_</text:span><text:span text:style-name="T413"><text:tab/>, aplinkos apsaugos valstybinės kontrolės pareigūnas,</text:span></text:p>
      <text:p text:style-name="P414"/>
      <text:p text:style-name="P415"><text:span text:style-name="T416">dalyva</text:span><text:span text:style-name="T417">ujant Valdytojui:</text:span></text:p>
      <text:p text:style-name="P418"><text:span text:style-name="T419">_</text:span><text:span text:style-name="T420"><text:tab/>,</text:span></text:p>
      <text:p text:style-name="P421"><text:span text:style-name="T422">(vardas, pavardė, asmens kodas,</text:span><text:span text:style-name="T423"><text:s/></text:span><text:span text:style-name="T424">jei dalyvauja<text:s/></text:span><text:span text:style-name="T425">teisės aktų nustatyta tvarka įgaliotas atstovauti fizinis asmuo, papildomai nurodomas<text:s/></text:span><text:span text:style-name="T426">įgaliojimų atstovauti teisinis pagrindas ir (ar) pareigos</text:span><text:span text:style-name="T427">)</text:span></text:p>
      <text:p text:style-name="P428"/>
      <text:p text:style-name="P429"><text:span text:style-name="T430">Liudytojams:</text:span></text:p>
      <text:p text:style-name="P431"/>
      <text:p text:style-name="P432"><text:span text:style-name="T433">_</text:span><text:span text:style-name="T434"><text:tab/></text:span></text:p>
      <text:p text:style-name="P435">(vardas, pavardė,<text:s/>asmens kodas, adresas, telefonas, pareigos)</text:p>
      <text:p text:style-name="P436">_<text:tab/></text:p>
      <text:p text:style-name="P437"><text:span text:style-name="T438">(vardas, pavardė, asmens kodas, adresas, telefonas, pareigos)</text:span></text:p>
      <text:p text:style-name="P439"/>
      <text:p text:style-name="P440"><text:span text:style-name="T441">nustačiau, kad<text:s/></text:span><text:span text:style-name="T442"><text:tab/></text:span></text:p>
      <text:p text:style-name="P443">(aplinkybės, kurių pagrindu užplombuojamas Objektas)</text:p>
      <text:p text:style-name="P444">_<text:tab/></text:p>
      <text:p text:style-name="P445">_<text:tab/></text:p>
      <text:p text:style-name="P446">_<text:tab/></text:p>
      <text:p text:style-name="P447">_<text:tab/></text:p>
      <text:p text:style-name="P448"><text:span text:style-name="T449">_</text:span><text:span text:style-name="T450"><text:tab/>.</text:span></text:p>
      <text:p text:style-name="P451"/>
      <text:p text:style-name="P452"><text:span text:style-name="T453">Todėl, norėdamas užtikrinti 200__m. _______________d. nutarimo sustabdyti aplinkai kenksmingą veiklą Nr._____ vykdymą bei vadovaudamasis Lietuvos Respublikos aplinkos apsaugos valstybinės kontrolės įstatymo 35 str. 2 d., užplombuoju<text:s/></text:span><text:span text:style-name="T454"><text:tab/></text:span></text:p>
      <text:p text:style-name="Normal"/>
      <text:p text:style-name="P455"><text:span text:style-name="T456">_</text:span><text:span text:style-name="T457"><text:tab/></text:span></text:p>
      <text:p text:style-name="P458"><text:span text:style-name="T459">(juridinio asmens pavadinimas, kodas, buveinės adresas,<text:s/></text:span><text:span text:style-name="T460">jei užplombuojamas juridiniam asmeniui priklausantis ar juridinio asmens valdomas ar naudojamas objektas</text:span><text:span text:style-name="T461">)</text:span></text:p>
      <text:p text:style-name="P462">_<text:tab/></text:p>
      <text:p text:style-name="P463">_<text:tab/></text:p>
      <text:p text:style-name="P464"><text:span text:style-name="T465">(vardas, pavardė, asmens kodas, gyvenamosios vietos adresas,<text:s/></text:span><text:span text:style-name="T466">jei užplombuojamas fiziniam</text:span><text:span text:style-name="T467"><text:s/>asmeniui priklausantis ar fizinio asmens valdomas ar naudojamas objektas</text:span><text:span text:style-name="T468">)</text:span></text:p>
      <text:p text:style-name="P469">_<text:tab/></text:p>
      <text:p text:style-name="P470">_<text:tab/></text:p>
      <text:p text:style-name="P471">objektą:<text:s/><text:tab/></text:p>
      <text:p text:style-name="P472">(užplombuojamo objekto aprašymas, adresas)</text:p>
      <text:p text:style-name="P473">_<text:tab/></text:p>
      <text:p text:style-name="P474">_<text:tab/></text:p>
      <text:p text:style-name="P475">_<text:tab/></text:p>
      <text:p text:style-name="P476"><text:span text:style-name="T477">_</text:span><text:span text:style-name="T478"><text:tab/>.</text:span></text:p>
      <text:p text:style-name="P479"/>
      <text:p text:style-name="P480"><text:span text:style-name="T481">Kita svarbi informacija:</text:span></text:p>
      <text:p text:style-name="P482">_<text:tab/></text:p>
      <text:p text:style-name="P483">_<text:tab/></text:p>
      <text:p text:style-name="P484">_<text:tab/></text:p>
      <text:p text:style-name="P485"><text:span text:style-name="T486">_</text:span><text:span text:style-name="T487"><text:tab/>.</text:span></text:p>
      <text:p text:style-name="P488"/>
      <text:p text:style-name="P489"><text:span text:style-name="T490">Plomba uždėta ____________________________________,</text:span></text:p>
      <text:p text:style-name="P491"><text:span text:style-name="T492">(data,<text:s/></text:span><text:span text:style-name="T493">laikas, plombos identifikavimo numeris)</text:span></text:p>
      <text:p text:style-name="P494"/>
      <text:p text:style-name="P495"><text:span text:style-name="T496">Plombos sugadinimas ar savavališkas nuėmimas užtraukia įstatymo nustatytą atsakomybę.</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text:span text:style-name="T507">Aplinkos apsaugos valstybinės kontrolės pareigūnas</text:span></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parašas)</text:p>
          </table:table-cell>
          <table:table-cell table:style-name="TableCell521">
            <text:p text:style-name="P522"/>
          </table:table-cell>
          <table:table-cell table:style-name="TableCell523">
            <text:p text:style-name="P524">(vardas, pavardė)</text:p>
          </table:table-cell>
        </table:table-row>
      </table:table>
      <text:p text:style-name="P525"/>
      <text:p text:style-name="P526"><text:span text:style-name="T527">Su užplombavimo aktu susipažinau,<text:s/></text:span><text:span text:style-name="T528">užplombavimo akto nuorašą gavau:</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Valdytoja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parašas)</text:p>
          </table:table-cell>
          <table:table-cell table:style-name="TableCell554">
            <text:p text:style-name="P555"/>
          </table:table-cell>
          <table:table-cell table:style-name="TableCell556">
            <text:p text:style-name="P557">(vardas, pavardė)</text:p>
          </table:table-cell>
        </table:table-row>
      </table:table>
      <text:p text:style-name="P558"/>
      <text:p text:style-name="P559"><text:span text:style-name="T560">______________</text:span></text:p>
      <text:p text:style-name="P561"><text:span text:style-name="T562">(data)</text:span></text:p>
      <text:p text:style-name="P563"/>
      <text:p text:style-name="P564">__________________________________________</text:p>
      <text:p text:style-name="P565"><text:span text:style-name="T566">(įrašas apie atsisakymą pasirašyti)</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liudytojas</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parašas)</text:p>
          </table:table-cell>
          <table:table-cell table:style-name="TableCell593">
            <text:p text:style-name="P594"/>
          </table:table-cell>
          <table:table-cell table:style-name="TableCell595">
            <text:p text:style-name="P596">(vardas, pavardė)</text:p>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liudytojas</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parašas)</text:p>
          </table:table-cell>
          <table:table-cell table:style-name="TableCell623">
            <text:p text:style-name="P624"/>
          </table:table-cell>
          <table:table-cell table:style-name="TableCell625">
            <text:p text:style-name="P626">(vardas, pavardė)</text:p>
          </table:table-cell>
        </table:table-row>
      </table:table>
      <text:p text:style-name="P627"/>
      <text:p text:style-name="P628"><text:span text:style-name="T629">Užplombavimo akto nuorašas išsiųstas paštu 20___ m. <text:s/>________ <text:s text:c="3"/>__ <text:s text:c="2"/>d., dokumento, įrodančio išsiuntimą, Nr. ____________</text:span></text:p>
      <text:p text:style-name="P630"/>
      <text:p text:style-name="P631"><text:span text:style-name="T632">Plomba nuimta ___________________________________.</text:span></text:p>
      <text:p text:style-name="P633"><text:span text:style-name="T634">(data, laikas, plombos<text:s/></text:span><text:span text:style-name="T635">identifikavimo numeris)</text:span></text:p>
      <text:p text:style-name="P636"/>
      <text:p text:style-name="P637"><text:span text:style-name="T638">Numatoma kito užplombavimo data</text:span><text:span text:style-name="T639"><text:s/>__________________</text:span></text:p>
      <text:p text:style-name="P640"><text:span text:style-name="T641">(data, laik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text:span text:style-name="T652">Aplinkos apsaugos valstybinės kontrolės pareigūnas</text:span></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parašas)</text:p>
          </table:table-cell>
          <table:table-cell table:style-name="TableCell666">
            <text:p text:style-name="P667"/>
          </table:table-cell>
          <table:table-cell table:style-name="TableCell668">
            <text:p text:style-name="P669"><text:span text:style-name="T670">(</text:span><text:span text:style-name="T671">regiono aplinkos apsaugos departamentas,</text:span><text:span text:style-name="T672"><text:s/>pareigos, vardas, pavardė)</text:span></text:p>
          </table:table-cell>
        </table:table-row>
      </table:table>
      <text:p text:style-name="P673"/>
      <text:p text:style-name="P674"><text:span text:style-name="T675">Su užplombavimo<text:s/></text:span><text:span text:style-name="T676">aktu susipažinau, užplombavimo akto nuorašą gavau:</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Valdytoja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parašas)</text:p>
          </table:table-cell>
          <table:table-cell table:style-name="TableCell702">
            <text:p text:style-name="P703"/>
          </table:table-cell>
          <table:table-cell table:style-name="TableCell704">
            <text:p text:style-name="P705"><text:span text:style-name="T706">(vardas, pavardė, asmens kodas,</text:span><text:span text:style-name="T707"><text:s/></text:span><text:span text:style-name="T708">jei dalyvauja<text:s/></text:span><text:span text:style-name="T709">teisės aktų nustatyta tvarka įgaliotas atstovauti fizinis asmuo, papildomai nurodomas</text:span><text:span text:style-name="T710"><text:s/></text:span><text:span text:style-name="T711">įgaliojimų atstovauti teisinis pagrindas<text:s/></text:span><text:span text:style-name="T712">ir (ar) pareigos</text:span><text:span text:style-name="T713">)</text:span></text:p>
          </table:table-cell>
        </table:table-row>
      </table:table>
      <text:p text:style-name="P714"/>
      <text:p text:style-name="P715"><text:span text:style-name="T716">______________</text:span></text:p>
      <text:p text:style-name="P717"><text:span text:style-name="T718">(data)</text:span></text:p>
      <text:p text:style-name="P719"/>
      <text:p text:style-name="P720">__________________________________________</text:p>
      <text:p text:style-name="P721"><text:span text:style-name="T722">(įrašas apie atsisakymą pasirašyti)</text:span></text:p>
      <text:p text:style-name="P723"/>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liudytojas</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parašas)</text:p>
          </table:table-cell>
          <table:table-cell table:style-name="TableCell750">
            <text:p text:style-name="P751"/>
          </table:table-cell>
          <table:table-cell table:style-name="TableCell752">
            <text:p text:style-name="P753"><text:span text:style-name="T754">(vardas, pavardė, asmens kodas, adresas, telefonas, pareigos)</text:span></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liudytoja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parašas)</text:p>
          </table:table-cell>
          <table:table-cell table:style-name="TableCell781">
            <text:p text:style-name="P782"/>
          </table:table-cell>
          <table:table-cell table:style-name="TableCell783">
            <text:p text:style-name="P784"><text:span text:style-name="T785">(vardas, pavardė, asmens kodas, adresas, telefonas, pareigos)</text:span></text:p>
          </table:table-cell>
        </table:table-row>
      </table:table>
      <text:p text:style-name="P786"/>
      <text:p text:style-name="P787"><text:span text:style-name="T788">Užplombavimo akto nuorašas išsiųstas paštu 20___ m. <text:s/>_____________ <text:s text:c="2"/>___ <text:s/>d., dokumento, įrodančio išsiuntimą, Nr. ________________</text:span></text:p>
      <text:p text:style-name="P789"/>
      <text:p text:style-name="P790"><text:span text:style-name="T791">_________________</text:span></text:p>
      <text:p text:style-name="P792">Priedo pakeitimai:</text:p>
      <text:p text:style-name="P793"><text:span text:style-name="T794">Nr.<text:s/></text:span><text:a xlink:href="https://www.e-tar.lt/portal/legalAct.html?documentId=TAR.8EDFEA7ECF18" office:target-frame-name="_top" xlink:show="replace"><text:span text:style-name="T795">D1-132</text:span></text:a><text:span text:style-name="T796">, 2013-02-14, Žin., 2013, Nr. 19-945 (2013-02-20), i. k. 113301MISAK00D1-132</text:span></text:p>
      <text:p text:style-name="Normal"/>
      <text:p text:style-name="P797"/>
      <text:p text:style-name="P798"/>
      <text:p text:style-name="P799">Patalpų, įrenginių ir kitų objektų užplombavimo tvarkos aprašo</text:p>
      <text:p text:style-name="P800"><text:span text:style-name="T801">2</text:span><text:span text:style-name="T802"><text:s/>priedas</text:span></text:p>
      <text:p text:style-name="P803"/>
      <text:p text:style-name="P804"><text:span text:style-name="T805">(Automatinių mėginių semtuvo užplombavimo akto forma)</text:span></text:p>
      <text:p text:style-name="P806"/>
      <text:p text:style-name="P807"><text:span text:style-name="T808"><text:tab/></text:span><text:span text:style-name="T809">Automatinių mėginių semtuvo</text:span><text:span text:style-name="T810"><text:s/></text:span><text:span text:style-name="T811">UŽPLOMBAVIMO AKTAS</text:span></text:p>
      <text:p text:style-name="P812"/>
      <text:p text:style-name="P813"><text:span text:style-name="T814">20___m. _______________ <text:s/>d. Nr.____</text:span></text:p>
      <text:p text:style-name="P815">___________________________________</text:p>
      <text:p text:style-name="P816"><text:span text:style-name="T817">(surašymo vieta)</text:span></text:p>
      <text:p text:style-name="P818"/>
      <text:p text:style-name="P819"><text:span text:style-name="T820"><text:tab/>Aš,<text:s/></text:span><text:span text:style-name="T821"><text:tab/></text:span></text:p>
      <text:p text:style-name="P822"><text:span text:style-name="T823">(</text:span><text:span text:style-name="T824">regiono aplinkos apsaugos departamentas,</text:span><text:span text:style-name="T825"><text:s/>pareigos, vardas, pavardė)</text:span></text:p>
      <text:p text:style-name="P826">_<text:tab/></text:p>
      <text:p text:style-name="P827"><text:span text:style-name="T828">_</text:span><text:span text:style-name="T829"><text:tab/>, aplinkos apsaugos valstybinės kontrolės pareigūnas,</text:span></text:p>
      <text:p text:style-name="P830"/>
      <text:p text:style-name="P831"><text:span text:style-name="T832">dalyvaujant Valdytojui:</text:span></text:p>
      <text:p text:style-name="P833">_<text:tab/></text:p>
      <text:p text:style-name="P834"><text:span text:style-name="T835">_</text:span><text:span text:style-name="T836"><text:tab/>,</text:span></text:p>
      <text:p text:style-name="P837"><text:span text:style-name="T838">(vardas, pavardė, asmens kodas, jei dalyvauja<text:s/></text:span><text:span text:style-name="T839">teisės aktų nustatyta tvarka įgaliotas<text:s/></text:span><text:span text:style-name="T840">atstovauti fizinis asmuo, papildomai nurodoma<text:s/></text:span><text:span text:style-name="T841">įgaliojimų atstovauti teisinis pagrindas ir (ar) pareigos</text:span><text:span text:style-name="T842">)</text:span></text:p>
      <text:p text:style-name="P843"/>
      <text:p text:style-name="P844"><text:span text:style-name="T845">Liudytojams:</text:span></text:p>
      <text:p text:style-name="P846">____________________________________________</text:p>
      <text:p text:style-name="P847">(vardas, pavardė, asmens kodas, adresas, telefonas, pareigos)</text:p>
      <text:p text:style-name="P848">______________________________________________________</text:p>
      <text:p text:style-name="P849"><text:span text:style-name="T850">(vardas, pavardė,<text:s/></text:span><text:span text:style-name="T851">asmens kodas, adresas, telefonas, pareigos)</text:span></text:p>
      <text:p text:style-name="P852"/>
      <text:p text:style-name="P853"><text:span text:style-name="T854">vadovaudamasis Ūkio subjektų aplinkos monitoringo nuostatų, patvirtintų Lietuvos Respublikos aplinkos ministro 2009 m. rugsėjo 16 d. įsakymu Nr. D1-546 (Žin., 2009, Nr.<text:s/></text:span><text:a xlink:href="https://www.e-tar.lt/portal/lt/legalAct/TAR.12D4F759B798" office:target-frame-name="_blank" xlink:show="new"><text:span text:style-name="T855">113-4831</text:span></text:a><text:span text:style-name="T856">; 2011, Nr.<text:s/></text:span><text:a xlink:href="https://www.e-tar.lt/portal/lt/legalAct/TAR.99916A8357A6" office:target-frame-name="_blank" xlink:show="new"><text:span text:style-name="T857">148-6962</text:span></text:a><text:span text:style-name="T858">) , 23</text:span><text:span text:style-name="T859">1</text:span><text:span text:style-name="T860">.1 punktu,<text:s/></text:span><text:span text:style-name="T861">užplombuoju</text:span><text:span text:style-name="T862"><text:s/></text:span><text:span text:style-name="T863"><text:tab/></text:span></text:p>
      <text:p text:style-name="P864">_<text:tab/></text:p>
      <text:p text:style-name="P865"><text:span text:style-name="T866">(juridinio asmens pavadinimas, kodas, buveinės adresas,<text:s/></text:span><text:span text:style-name="T867">jei u</text:span><text:span text:style-name="T868">žplombuojamas juridiniam asmeniui priklausantis ar juridinio asmens valdomas ar naudojamas automatinis mėginių semtuvas</text:span><text:span text:style-name="T869">)</text:span></text:p>
      <text:p text:style-name="P870">_<text:tab/></text:p>
      <text:p text:style-name="P871">_<text:tab/></text:p>
      <text:p text:style-name="P872"><text:span text:style-name="T873">(vardas, pavardė, asmens kodas, gyvenamosios vietos adresas,<text:s/></text:span><text:span text:style-name="T874">jei užplombuojamas fiziniam asmeniui priklausantis ar fizinio asmens</text:span><text:span text:style-name="T875"><text:s/>valdomas ar naudojamas automatinis mėginių semtuvas</text:span><text:span text:style-name="T876">)</text:span></text:p>
      <text:p text:style-name="P877"/>
      <text:p text:style-name="Normal"/>
      <text:p text:style-name="P878"><text:span text:style-name="T879">automatinį mėginių semtuvą</text:span></text:p>
      <text:p text:style-name="Normal"/>
      <text:p text:style-name="P880"><text:span text:style-name="T881">_</text:span><text:span text:style-name="T882"><text:tab/>.</text:span></text:p>
      <text:p text:style-name="P883">(automatinio mėginių semtuvo aprašymas (tipas, numeris, buvimo vietos adresas ir (ar) koordinatės pagal valstybinę koordinačių sistemą), mėginio ėmimo vieta)</text:p>
      <text:p text:style-name="P884">Kita svarbi informacija:</text:p>
      <text:p text:style-name="P885">_<text:tab/></text:p>
      <text:p text:style-name="P886">_<text:tab/></text:p>
      <text:p text:style-name="P887"><text:span text:style-name="T888">_</text:span><text:span text:style-name="T889"><text:tab/></text:span></text:p>
      <text:p text:style-name="P890">_____________________________________.</text:p>
      <text:p text:style-name="P891"/>
      <text:p text:style-name="P892"><text:span text:style-name="T893">Plomba uždėta: ___________________________</text:span></text:p>
      <text:p text:style-name="P894"><text:span text:style-name="T895">(data, laikas, plombos identifikavimo numeris)</text:span></text:p>
      <text:p text:style-name="P896"/>
      <text:p text:style-name="P897"><text:span text:style-name="T898">Plombos sugadinimas ar savavališkas nuėmimas užtraukia įstatymo nustatytą atsakomybę.</text:span></text:p>
      <text:p text:style-name="P899"><text:span text:style-name="T900">___________________________________ <text:s text:c="2"/>____________ <text:s text:c="3"/>________________________.</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text:span text:style-name="T911">Aplinkos apsaugos valstybinės kontrolės pareigūnas</text:span></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parašas)</text:p>
          </table:table-cell>
          <table:table-cell table:style-name="TableCell925">
            <text:p text:style-name="P926"/>
          </table:table-cell>
          <table:table-cell table:style-name="TableCell927">
            <text:p text:style-name="P928">(vardas, pavardė)</text:p>
          </table:table-cell>
        </table:table-row>
      </table:table>
      <text:p text:style-name="P929"/>
      <text:p text:style-name="P930"><text:span text:style-name="T931">Su užplombavimo aktu susipažinau, užplombavimo akto nuorašą gavau:</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Valdytojas</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parašas)</text:p>
          </table:table-cell>
          <table:table-cell table:style-name="TableCell957">
            <text:p text:style-name="P958"/>
          </table:table-cell>
          <table:table-cell table:style-name="TableCell959">
            <text:p text:style-name="P960">(vardas, pavardė)</text:p>
          </table:table-cell>
        </table:table-row>
      </table:table>
      <text:p text:style-name="P961"/>
      <text:p text:style-name="P962"><text:span text:style-name="T963">______________</text:span></text:p>
      <text:p text:style-name="P964"><text:span text:style-name="T965">(data)</text:span></text:p>
      <text:p text:style-name="P966"/>
      <text:p text:style-name="P967">__________________________________________</text:p>
      <text:p text:style-name="P968"><text:span text:style-name="T969">(įrašas apie atsisakymą pasirašyti)</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liudytojas</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parašas)</text:p>
          </table:table-cell>
          <table:table-cell table:style-name="TableCell996">
            <text:p text:style-name="P997"/>
          </table:table-cell>
          <table:table-cell table:style-name="TableCell998">
            <text:p text:style-name="P999">(vardas, pavardė)</text:p>
          </table: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liudytoja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parašas)</text:p>
          </table:table-cell>
          <table:table-cell table:style-name="TableCell1026">
            <text:p text:style-name="P1027"/>
          </table:table-cell>
          <table:table-cell table:style-name="TableCell1028">
            <text:p text:style-name="P1029">(vardas, pavardė)</text:p>
          </table:table-cell>
        </table:table-row>
      </table:table>
      <text:p text:style-name="P1030"/>
      <text:p text:style-name="P1031"><text:span text:style-name="T1032">Užplombavimo akto nuorašas išsiųstas paštu 20___ m. <text:s/>________ <text:s text:c="3"/>__ <text:s text:c="2"/>d., dokumento, įrodančio išsiuntimą, Nr. ____________</text:span></text:p>
      <text:p text:style-name="P1033"/>
      <text:p text:style-name="P1034"><text:span text:style-name="T1035">Plomba nuimta ___________________________________.</text:span></text:p>
      <text:p text:style-name="P1036"><text:span text:style-name="T1037">(data, laikas, plombos identifikavimo numeris)</text:span></text:p>
      <text:p text:style-name="P1038"/>
      <text:p text:style-name="P1039"><text:span text:style-name="T1040">Numatoma kito užplombavimo</text:span><text:span text:style-name="T1041"><text:s/>data</text:span><text:span text:style-name="T1042"><text:s/>__________________</text:span></text:p>
      <text:p text:style-name="P1043"><text:span text:style-name="T1044">(data, laika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text:span text:style-name="T1055">Aplinkos apsaugos valstybinės kontrolės pareigūnas</text:span></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parašas)</text:p>
          </table:table-cell>
          <table:table-cell table:style-name="TableCell1069">
            <text:p text:style-name="P1070"/>
          </table:table-cell>
          <table:table-cell table:style-name="TableCell1071">
            <text:p text:style-name="P1072"><text:span text:style-name="T1073">(</text:span><text:span text:style-name="T1074">regiono aplinkos apsaugos departamentas,</text:span><text:span text:style-name="T1075"><text:s/>pareigos, vardas, pavardė)</text:span></text:p>
          </table:table-cell>
        </table:table-row>
      </table:table>
      <text:p text:style-name="P1076"/>
      <text:p text:style-name="P1077"><text:span text:style-name="T1078">Su užplombavimo aktu susipažinau, užplombavimo akto nuorašą gavau:</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Valdytoja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parašas)</text:p>
          </table:table-cell>
          <table:table-cell table:style-name="TableCell1104">
            <text:p text:style-name="P1105"/>
          </table:table-cell>
          <table:table-cell table:style-name="TableCell1106">
            <text:p text:style-name="P1107"><text:span text:style-name="T1108">(vardas, pavardė, asmens kodas,</text:span><text:span text:style-name="T1109"><text:s/></text:span><text:span text:style-name="T1110">jei dalyvauja<text:s/></text:span><text:span text:style-name="T1111">teisės aktų nustatyta tvarka įgaliotas atstovauti fizinis asmuo, papildomai nurodomas</text:span><text:span text:style-name="T1112"><text:s/></text:span><text:span text:style-name="T1113">įgaliojimų atstovauti teisinis pagrindas ir (ar) pareigos</text:span><text:span text:style-name="T1114">)</text:span></text:p>
          </table:table-cell>
        </table:table-row>
      </table:table>
      <text:p text:style-name="P1115"/>
      <text:p text:style-name="P1116"><text:span text:style-name="T1117">______________</text:span></text:p>
      <text:p text:style-name="P1118"><text:span text:style-name="T1119">(data)</text:span></text:p>
      <text:p text:style-name="P1120"/>
      <text:p text:style-name="P1121">__________________________________________</text:p>
      <text:p text:style-name="P1122"><text:span text:style-name="T1123">(įrašas apie atsisakymą pasirašyti)</text:span></text:p>
      <text:p text:style-name="P1124"/>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liudytoja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parašas)</text:p>
          </table:table-cell>
          <table:table-cell table:style-name="TableCell1151">
            <text:p text:style-name="P1152"/>
          </table:table-cell>
          <table:table-cell table:style-name="TableCell1153">
            <text:p text:style-name="P1154"><text:span text:style-name="T1155">(vardas, pavardė, asmens kodas, adresas, telefonas, pareigos)</text:span></text:p>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liudytojas</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parašas)</text:p>
          </table:table-cell>
          <table:table-cell table:style-name="TableCell1182">
            <text:p text:style-name="P1183"/>
          </table:table-cell>
          <table:table-cell table:style-name="TableCell1184">
            <text:p text:style-name="P1185"><text:span text:style-name="T1186">(vardas, pavardė, asmens kodas, adresas,<text:s/></text:span><text:span text:style-name="T1187">telefonas, pareigos)</text:span></text:p>
          </table:table-cell>
        </table:table-row>
      </table:table>
      <text:p text:style-name="P1188"/>
      <text:p text:style-name="P1189"><text:span text:style-name="T1190">Užplombavimo akto nuorašas išsiųstas paštu 20___ m. <text:s/>_____________ <text:s text:c="2"/>___ <text:s/>d., dokumento, įrodančio išsiuntimą, Nr. ________________</text:span></text:p>
      <text:p text:style-name="P1191"/>
      <text:p text:style-name="P1192">Papildyta priedu:</text:p>
      <text:p text:style-name="P1193"><text:span text:style-name="T1194">Nr.<text:s/></text:span><text:a xlink:href="https://www.e-tar.lt/portal/legalAct.html?documentId=TAR.8EDFEA7ECF18" office:target-frame-name="_top" xlink:show="replace"><text:span text:style-name="T1195">D1-132</text:span></text:a><text:span text:style-name="T1196">, 2013-02-14, Žin., 2013, Nr. 19-945 (2013-02-20), i. k. 113301MISAK00D1-132</text:span></text:p>
      <text:p text:style-name="Normal"/>
      <text:p text:style-name="P1197"/>
      <text:p text:style-name="P1198">Patalpų, įrenginių ir kitų objektų užplombavimo tvarkos aprašo</text:p>
      <text:p text:style-name="P1206"><text:span text:style-name="T1207">3</text:span><text:span text:style-name="T1208"><text:s/>pr</text:span><text:span text:style-name="T1209">iedas</text:span></text:p>
      <text:p text:style-name="P1210"/>
      <text:p text:style-name="P1211"><text:span text:style-name="T1212">(Plombų apskaitos žurnalo forma)</text:span></text:p>
      <text:p text:style-name="P1213"/>
      <text:p text:style-name="P1214">PLOMBŲ APSKAITOS ŽURNALAS</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Eil. Nr.</text:p>
          </table:table-cell>
          <table:table-cell table:style-name="TableCell1233" table:number-rows-spanned="2">
            <text:p text:style-name="P1234">Plombų išdavimo data</text:p>
          </table:table-cell>
          <table:table-cell table:style-name="TableCell1235" table:number-rows-spanned="2">
            <text:p text:style-name="P1236">Lietuvos Respublikos aplinkos ministerijos regiono aplinkos apsaugos departamentas</text:p>
          </table:table-cell>
          <table:table-cell table:style-name="TableCell1237" table:number-rows-spanned="2">
            <text:p text:style-name="P1238">Pareigūno vardas, pavardė, pareigos</text:p>
          </table:table-cell>
          <table:table-cell table:style-name="TableCell1239" table:number-rows-spanned="2">
            <text:p text:style-name="P1240">Gautų plombų identifikavimo numeriai</text:p>
          </table:table-cell>
          <table:table-cell table:style-name="TableCell1241" table:number-rows-spanned="2">
            <text:p text:style-name="P1242">Pareigūno parašas</text:p>
          </table:table-cell>
          <table:table-cell table:style-name="TableCell1243" table:number-columns-spanned="5">
            <text:p text:style-name="P1244">Plombų identifikavimo numeriai</text:p>
          </table:table-cell>
          <table:covered-table-cell/>
          <table:covered-table-cell/>
          <table:covered-table-cell/>
          <table:covered-table-cell/>
          <table:table-cell table:style-name="TableCell1245" table:number-rows-spanned="2">
            <text:p text:style-name="P1246">Panaudojimą patvirtinančio dokumento pavadinimas, data, numeris</text:p>
          </table:table-cell>
          <table:table-cell table:style-name="TableCell1247" table:number-rows-spanned="2">
            <text:p text:style-name="P1248">Pastabos</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Panaudotų</text:p>
          </table:table-cell>
          <table:table-cell table:style-name="TableCell1258">
            <text:p text:style-name="P1259">Sugadintų<text:s/></text:p>
          </table:table-cell>
          <table:table-cell table:style-name="TableCell1260">
            <text:p text:style-name="P1261">Prarastų</text:p>
          </table:table-cell>
          <table:table-cell table:style-name="TableCell1262">
            <text:p text:style-name="P1263">Savavališkai nuimtų</text:p>
          </table:table-cell>
          <table:table-cell table:style-name="TableCell1264">
            <text:p text:style-name="P1265">Grąžintų</text:p>
          </table:table-cell>
          <table:covered-table-cell>
            <text:p text:style-name="P1266"/>
          </table:covered-table-cell>
          <table:covered-table-cell>
            <text:p text:style-name="P1267"/>
          </table:covered-table-cell>
        </table:table-row>
        <table:table-row table:style-name="TableRow1268">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cell table:style-name="TableCell1279">
            <text:p text:style-name="P1280">6</text:p>
          </table:table-cell>
          <table:table-cell table:style-name="TableCell1281">
            <text:p text:style-name="P1282">7</text:p>
          </table:table-cell>
          <table:table-cell table:style-name="TableCell1283">
            <text:p text:style-name="P1284">8</text:p>
          </table:table-cell>
          <table:table-cell table:style-name="TableCell1285">
            <text:p text:style-name="P1286">9</text:p>
          </table:table-cell>
          <table:table-cell table:style-name="TableCell1287">
            <text:p text:style-name="P1288">10</text:p>
          </table:table-cell>
          <table:table-cell table:style-name="TableCell1289">
            <text:p text:style-name="P1290">11</text:p>
          </table:table-cell>
          <table:table-cell table:style-name="TableCell1291">
            <text:p text:style-name="P1292">12</text:p>
          </table:table-cell>
          <table:table-cell table:style-name="TableCell1293">
            <text:p text:style-name="P1294">13</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_________________</text:span></text:p>
      <text:p text:style-name="P1649">Priedo pakeitimai:</text:p>
      <text:p text:style-name="P1650"><text:span text:style-name="T1651">Nr.<text:s/></text:span><text:a xlink:href="https://www.e-tar.lt/portal/legalAct.html?documentId=TAR.8EDFEA7ECF18" office:target-frame-name="_top" xlink:show="replace"><text:span text:style-name="T1652">D1-132</text:span></text:a><text:span text:style-name="T1653">, 2013-02-14, Žin., 2013, Nr. 19-945 (2013-02-20), i. k. 113301MISAK00D1-132</text:span></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aplinkos ministerija, Įsakymas</text:span></text:p>
      <text:p text:style-name="P1663"><text:span text:style-name="T1664">Nr.<text:s/></text:span><text:a xlink:href="https://www.e-tar.lt/portal/legalAct.html?documentId=TAR.21FA60EFF4C4" office:target-frame-name="_top" xlink:show="replace"><text:span text:style-name="T1665">D1-311</text:span></text:a><text:span text:style-name="T1666">, 2010-04-20, Žin., 2010, Nr. 48-2345 (2010-04-27), i. k. 110301MISAK00D1-311</text:span></text:p>
      <text:p text:style-name="P1667"><text:span text:style-name="T1668">Dėl Lietuvos Respublikos aplinkos ministro 2003 m. lapkričio 24 d. įsakymo Nr. 586 "Dėl Patalpų, įrenginių<text:s/></text:span><text:span text:style-name="T1669">ir kitų objektų užplombavimo tvarkos patvirtinimo" pakeitimo</text:span></text:p>
      <text:p text:style-name="P1670"/>
      <text:p text:style-name="P1671"><text:span text:style-name="T1672">2.</text:span></text:p>
      <text:p text:style-name="P1673"><text:span text:style-name="T1674">Lietuvos Respublikos aplinkos ministerija, Įsakymas</text:span></text:p>
      <text:p text:style-name="P1675"><text:span text:style-name="T1676">Nr.<text:s/></text:span><text:a xlink:href="https://www.e-tar.lt/portal/legalAct.html?documentId=TAR.8EDFEA7ECF18" office:target-frame-name="_top" xlink:show="replace"><text:span text:style-name="T1677">D1-132</text:span></text:a><text:span text:style-name="T1678">, 2013-02-14, Žin., 2013, Nr. 19-945 (2013-02-2</text:span><text:span text:style-name="T1679">0), i. k. 113301MISAK00D1-132</text:span></text:p>
      <text:p text:style-name="P1680"><text:span text:style-name="T1681">Dėl Lietuvos Respublikos aplinkos ministro 2003 m. lapkričio 24 d. įsakymo Nr. 586 "Dėl Patalpų, įrenginių ir kitų objektų užplombavimo tvarkos patvirtinimo" pakeitimo</text:span></text:p>
      <text:p text:style-name="P1682"/>
      <text:p text:style-name="P1683"><text:span text:style-name="T1684">3.</text:span></text:p>
      <text:p text:style-name="P1685"><text:span text:style-name="T1686">Lietuvos Respublikos aplinkos ministerija, Įsakymas</text:span></text:p>
      <text:p text:style-name="P1687"><text:span text:style-name="T1688">Nr</text:span><text:span text:style-name="T1689">.<text:s/></text:span><text:a xlink:href="https://www.e-tar.lt/portal/legalAct.html?documentId=3e371b403e4211e498a79e861091cd92" office:target-frame-name="_top" xlink:show="replace"><text:span text:style-name="T1690">D1-723</text:span></text:a><text:span text:style-name="T1691">, 2014-08-29, paskelbta TAR 2014-09-17, i. k. 2014-12405</text:span></text:p>
      <text:p text:style-name="P1692"><text:span text:style-name="T1693">Dėl Lietuvos Respublikos aplinkos ministro 2003 m. lapkričio 24 d. įsakymo Nr. 586 „Dėl Patal</text:span><text:span text:style-name="T1694">pų, įrenginių ir kitų objektų užplombavimo tvarkos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2" style:parent-style-name="DefaultParagraphFont" style:family="text">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200"><draw:frame draw:style-name="F1201" text:anchor-type="paragraph" svg:y="0.0006in" draw:z-index="0"><draw:text-box fo:min-height="0in" fo:min-width="0in"><text:p text:style-name="P1199"><text:span text:style-name="T1202"><text:page-number text:fixed="false">11</text:page-number></text:span></text:p></draw:text-box></draw:frame></text:p>
      </style:header>
      <style:footer>
        <text:p text:style-name="P1203"/>
      </style:footer>
    </style:master-page>
    <style:master-page style:next-style-name="MP1" style:name="MPF1" style:page-layout-name="PL1">
      <style:header>
        <text:p text:style-name="P1204"/>
      </style:header>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8T09:35:00Z</meta:creation-date>
    <dc:date>2017-12-28T09:35:00Z</dc:date>
    <meta:template xlink:href="Normal.dotm" xlink:type="simple"/>
    <meta:editing-cycles>2</meta:editing-cycles>
    <meta:editing-duration>PT0S</meta:editing-duration>
    <meta:document-statistic meta:page-count="2" meta:paragraph-count="290" meta:word-count="2876" meta:character-count="24132" meta:row-count="861" meta:non-whitespace-character-count="21546"/>
  </office:meta>
</office:document-meta>
</file>