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18 iki 2004-10-23</text:span></text:p>
      <text:p text:style-name="P10"/>
      <text:p text:style-name="P11"><text:span text:style-name="T12">Nutarimas paskelbtas: Žin. 1994, Nr.<text:s/></text:span><text:a xlink:href="https://www.e-tar.lt/portal/legalAct.html?documentId=TAR.B74250B7B0BF" office:target-frame-name="_top" xlink:show="replace"><text:span text:style-name="T13">97-1919</text:span></text:a><text:span text:style-name="T14">, i. k. 0941100NUTA00001244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ŽEMĖS NAUDOJIMO VALSTYBINĖS KONTROLĖS NUOSTATŲ PATVIRTINIMO</text:p>
      <text:p text:style-name="P24"/>
      <text:p text:style-name="P25">1994 m. gruodžio 12 d. Nr. 1244</text:p>
      <text:p text:style-name="P26">Vilnius</text:p>
      <text:p text:style-name="P27"/>
      <text:p text:style-name="P28"><text:span text:style-name="T29">Vadovaudamasi Lietuvos Respublikos žemės įstatymu, Lietuvos Resp</text:span><text:span text:style-name="T30">ublikos Vyriausybė<text:s/></text:span><text:span text:style-name="T31">nutari</text:span><text:span text:style-name="T32">a:</text:span></text:p>
      <text:p text:style-name="P33"><text:span text:style-name="T34">1</text:span><text:span text:style-name="T35">. Patvirtinti Žemės naudojimo valstybinės kontrolės nuostatus (pridedama).</text:span></text:p>
      <text:p text:style-name="P36"><text:span text:style-name="T37">2</text:span><text:span text:style-name="T38">. Nustatyti, kad už atliktus Žemės ūkio ministerijos pavedimu valstybinės žemės naudojimo kontrolei būtinus darbus (preliminarinių teritorinio<text:s/></text:span><text:span text:style-name="T39">planavimo dokumentų ekspertizę ir dirvožemio savybių tyrimą) apmokama iš Žemės reformos fondo lėšų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<text:span text:style-name="T48">ŽEMĖS ŪKIO MINISTRAS</text:span><text:span text:style-name="T49"><text:tab/>VYTAUTAS EINORIS</text:span></text:p>
      <text:soft-page-break/>
      <text:p text:style-name="P50"><text:span text:style-name="T51">PATVIRTINTA</text:span></text:p>
      <text:p text:style-name="P52">Lietuvos Respublikos Vyriausybės</text:p>
      <text:p text:style-name="P53">1994 m. gruodžio<text:s/>12 d. nutarimu Nr. 1244</text:p>
      <text:p text:style-name="P54"/>
      <text:p text:style-name="P55"><text:span text:style-name="T56">Žemės naudojimo valstybinės kontrolės nuostatai</text:span></text:p>
      <text:p text:style-name="P57"/>
      <text:p text:style-name="P58"><text:span text:style-name="T59">1</text:span><text:span text:style-name="T60">. Žemės naudojimo valstybine kontrole siekiama užtikrinti, kad valdant ir naudojant žemę, būtų laikomasi Lietuvos Respublikos žemės įstatymo bei kitų įstatymų, susijusių su žemė</text:span><text:span text:style-name="T61">s naudojimo priežiūra, taip pat apsaugoti valstybinės žemės nuosavybės teises.</text:span></text:p>
      <text:p text:style-name="P62"><text:span text:style-name="T63">2</text:span><text:span text:style-name="T64">. Žemės naudojimo valstybinę kontrolę organizuoja Žemės ūkio ministerijos įgalioti žemės naudojimo valstybinės kontrolės vyriausiasis inspektorius ir vyresnieji inspektoria</text:span><text:span text:style-name="T65">i. Žemės naudojimo valstybinę kontrolę vykdo apskričių valdytojų įgalioti apskričių žemės naudojimo valstybinės kontrolės vyresnieji inspektoriai ir inspektoriai (toliau vadinama – žemės naudojimo valstybinės kontrolės pareigūnai) ir Aplinkos apsaugos mini</text:span><text:span text:style-name="T66">sterijos sistemos pareigūnai</text:span><text:s/></text:p>
      <text:p text:style-name="P67">Punkto pakeitimai:</text:p>
      <text:p text:style-name="P68"><text:span text:style-name="T69">Nr.<text:s/></text:span><text:a xlink:href="https://www.e-tar.lt/portal/legalAct.html?documentId=TAR.BA9C895933E9" office:target-frame-name="_top" xlink:show="replace"><text:span text:style-name="T70">655</text:span></text:a><text:span text:style-name="T71">, 1995-05-10, Žin., 1995, Nr. 41-1003 (1995-05-17), i. k. 0951100NUTA00000655</text:span></text:p>
      <text:p text:style-name="Normal"/>
      <text:p text:style-name="P72"><text:span text:style-name="T73">3</text:span><text:span text:style-name="T74">. Žemės naudojimo valstybinės kont</text:span><text:span text:style-name="T75">rolės pareigūnai turi teisę:</text:span></text:p>
      <text:p text:style-name="P76"><text:span text:style-name="T77">3.1</text:span><text:span text:style-name="T78">. reikalauti, kad įmonės, įstaigos, organizacijos ir piliečiai pateiktų dokumentus, kurių reikia žemės naudojimo valstybinei kontrolei atlikti, ir pasiaiškinimus dėl padarytų pažeidimų;</text:span></text:p>
      <text:p text:style-name="P79"><text:span text:style-name="T80">3.2</text:span><text:span text:style-name="T81">. dalyvauti svarstant teritor</text:span><text:span text:style-name="T82">inio planavimo dokumentus, kuriuose numatoma pakeisti pagrindinę tikslinę žemės naudojimo paskirtį, žemėnaudų ribas ar nustatyti specialiąsias žemės ir miško naudojimo sąlygas bei žemės servitutus;</text:span></text:p>
      <text:p text:style-name="P83"><text:span text:style-name="T84">3.3</text:span><text:span text:style-name="T85">. teikti raštiškas išvadas institucijoms, kurių reg</text:span><text:span text:style-name="T86">uliavimo srities įmonės, įstaigos ir organizacijos pažeidė nustatytus žemės naudojimo reikalavimus, taip pat apskričių valdytojams ir juridiniams bei fiziniams asmenims.</text:span></text:p>
      <text:p text:style-name="P87">Papunkčio pakeitimai:</text:p>
      <text:p text:style-name="P88"><text:span text:style-name="T89">Nr.<text:s/></text:span><text:a xlink:href="https://www.e-tar.lt/portal/legalAct.html?documentId=TAR.BA9C895933E9" office:target-frame-name="_top" xlink:show="replace"><text:span text:style-name="T90">655</text:span></text:a><text:span text:style-name="T91">, 1995-05-10, Žin., 1995, Nr. 41-1003 (1995-05-17), i. k. 0951100NUTA00000655</text:span></text:p>
      <text:p text:style-name="Normal"/>
      <text:p text:style-name="P92"><text:span text:style-name="T93">4</text:span><text:span text:style-name="T94">. Žemės naudojimo valstybinės kontrolės metu:</text:span></text:p>
      <text:p text:style-name="P95"><text:span text:style-name="T96">4.1</text:span><text:span text:style-name="T97">. Žemės ūkio ministerijos ir apskrič</text:span><text:span text:style-name="T98">ių žemės naudojimo valstybinės kontrolės vyresnieji inspektoriai:</text:span></text:p>
      <text:p text:style-name="P99">Papunkčio pakeitimai:</text:p>
      <text:p text:style-name="P100"><text:span text:style-name="T101">Nr.<text:s/></text:span><text:a xlink:href="https://www.e-tar.lt/portal/legalAct.html?documentId=TAR.BA9C895933E9" office:target-frame-name="_top" xlink:show="replace"><text:span text:style-name="T102">655</text:span></text:a><text:span text:style-name="T103">, 1995-05-10, Žin., 1995, Nr. 41-1003 (1995-05-17), i. k. 0951100NUTA00000655</text:span></text:p>
      <text:p text:style-name="P104"><text:span text:style-name="T105">4.1.1</text:span><text:span text:style-name="T106">. derina įmonių, įstaigų ir organizacijų pateiktas programas, projektus, schemas, kitus teritorinio planavimo dokumentus, tikrina, ar šiuose dokumentuose numatytos pagrindinės tikslinės žemės naudojimo paskirties keitimo sąlygos bei žemės naudojimo<text:s/></text:span><text:span text:style-name="T107">sąlygos atitinka įstatymų ir Lietuvos Respublikos Vyriausybės nutarimų nuostatas;</text:span></text:p>
      <text:p text:style-name="P108"><text:span text:style-name="T109">4.1.2</text:span><text:span text:style-name="T110">. atlieka preliminarinių teritorinio planavimo dokumentų, kuriuose numatoma keisti pagrindinę tikslinę žemės (žemės ūkio paskirties ir miškų ūkio paskirties) naudoji</text:span><text:span text:style-name="T111">mo paskirtį, ekspertizę ir teikia šiuos dokumentus rengiančioms institucijoms raštiškas išvadas dėl žemės sklypų naudojimo tikslingumo ir žemės naudojimo sąlygų. Prireikus detalesnės analizės, preliminarinių teritorinio planavimo dokumentų ekspertizę Žemės</text:span><text:span text:style-name="T112"><text:s/>ūkio ministerijos pavedimu atlieka Valstybinio žemėtvarkos instituto ekspertų grupė;</text:span></text:p>
      <text:p text:style-name="P113"><text:span text:style-name="T114">4.2</text:span><text:span text:style-name="T115">. apskričių žemės naudojimo valstybinės kontrolės vyresnieji inspektoriai ir inspektoriai tikrina, kad:</text:span></text:p>
      <text:p text:style-name="P116">Papunkčio pakeitimai:</text:p>
      <text:p text:style-name="P117"><text:span text:style-name="T118">Nr.<text:s/></text:span><text:a xlink:href="https://www.e-tar.lt/portal/legalAct.html?documentId=TAR.BA9C895933E9" office:target-frame-name="_top" xlink:show="replace"><text:span text:style-name="T119">655</text:span></text:a><text:span text:style-name="T120">, 1995-05-10, Žin., 1995, Nr. 41-1003 (1995-05-17), i. k. 0951100NUTA00000655</text:span></text:p>
      <text:p text:style-name="P121"><text:span text:style-name="T122">4.2.1</text:span><text:span text:style-name="T123">. žemės naudotojai laikytųsi nustatytos pagrindinės tikslinės žemės naudojimo paskirties. Tikrindami jų veiklą, vyres</text:span><text:span text:style-name="T124">nieji inspektoriai ir inspektoriai bendradarbiauja su kitų valstybinių institucijų pareigūnais, vykdančiais miškų ūkio konservacinės ir kitos paskirties žemės naudojimo valstybinę kontrolę;</text:span></text:p>
      <text:p text:style-name="P125"><text:span text:style-name="T126">4.2.2</text:span><text:span text:style-name="T127">. žemės naudotojai nepažeistų nustatytąja tvarka pažymėtų</text:span><text:span text:style-name="T128"><text:s/>(parodytų) žemėnaudų ribų, išsaugotų pastatytus riboženklius;</text:span></text:p>
      <text:p text:style-name="P129"><text:span text:style-name="T130">4.2.3</text:span><text:span text:style-name="T131">. žemės naudotojai laikytųsi žemėnaudų teisinio registravimo dokumentuose, įstatymuose, kituose normatyviniuose dokumentuose nustatytų specialiųjų žemės ir miško naudojimo sąlygų, žemė</text:span><text:span text:style-name="T132">s servitutų, kitų veiklos apribojimų;</text:span></text:p>
      <text:p text:style-name="P133"><text:span text:style-name="T134">4.2.4</text:span><text:span text:style-name="T135">. nustatytąja tvarka būtų suderinti darbai (melioracija, miško sodinimas, teritorijos panaudojimas statybai, naujų tvenkinių įrengimas, esamų tvenkinių naikinimas, naudingųjų iškasenų ir durpynų eksploatavimas</text:span><text:span text:style-name="T136">), keičiantys žemės naudmenų sudėtį ir galintys turėti įtakos žemės naudojimo pobūdžiui;</text:span></text:p>
      <text:p text:style-name="P137"><text:span text:style-name="T138">4.2.5</text:span><text:span text:style-name="T139">. tinkamai būtų sandėliuojamas ir laikomas derlingasis dirvožemio sluoksnis, pašalintas rengiant teritoriją statybai arba naudingųjų iškasenų gavybai;</text:span></text:p>
      <text:p text:style-name="P140"><text:span text:style-name="T141">4.2.6</text:span><text:span text:style-name="T142">. žemė su pažeistu derlinguoju dirvožemio sluoksniu būtų sutvarkyta laikantis parengto rekultivacijos projekto ir nustatytų sąlygų bei terminų;</text:span></text:p>
      <text:p text:style-name="P143"><text:span text:style-name="T144">4.2.7</text:span><text:span text:style-name="T145">. naudojant dirbamos žemės plotus, kuriuos veikia arba gali paveikti vandens ir vėjo keliama erozija,</text:span><text:span text:style-name="T146"><text:s/>būtų laikomasi patvirtintų jų įdirbimo rekomendacijų ir parenkami tinkamiausių rūšių žemės ūkio augalai bei jų deriniai;</text:span></text:p>
      <text:p text:style-name="P147"><text:span text:style-name="T148">4.2.8</text:span><text:span text:style-name="T149">. nebūtų alinamas ir skurdinamas dirvožemis, jame nemažėtų humuso ir augalams reikalingų maisto medžiagų;</text:span></text:p>
      <text:p text:style-name="P150"><text:span text:style-name="T151">4.2.9</text:span><text:span text:style-name="T152">. žemės ūk</text:span><text:span text:style-name="T153">io paskirties žemės naudotojai tinkamai eksploatuotų melioracijos sistemas nusausintuose ir drėkinamuose plotuose;</text:span></text:p>
      <text:p text:style-name="P154"><text:span text:style-name="T155">4.2.10</text:span><text:span text:style-name="T156">. žemės naudotojai neužleistų žemės ūkio naudmenų piktžolėmis, krūmais, saugotų jas nuo užpelkėjimo, neterštų nuodingaisiais chemik</text:span><text:span text:style-name="T157">alais, atliekomis bei šiukšlėmis;</text:span></text:p>
      <text:p text:style-name="P158"><text:span text:style-name="T159">4.2.11</text:span><text:span text:style-name="T160">. žemės naudotojai laikytųsi žemėtvarkos projektuose nustatytų reikalavimų, susijusių su laukų, kelių ir vandens telkinių apsauginių želdinių įveisimu, priežiūra ir apsauga;</text:span></text:p>
      <text:p text:style-name="P161"><text:span text:style-name="T162">4.2.12</text:span><text:span text:style-name="T163">. žemės naudotojai laikytųsi</text:span><text:span text:style-name="T164"><text:s/>nustatytų reikalavimų, eksploatuodami plačiai paplitusias naudingąsias iškasenas bei durpynus ir naudodami požeminį gėląjį vandenį;</text:span></text:p>
      <text:p text:style-name="P165"><text:span text:style-name="T166">4.2.13</text:span><text:span text:style-name="T167">. valstybinės žemės naudotojams nebūtų trukdoma naudoti žemę;</text:span></text:p>
      <text:p text:style-name="P168"><text:span text:style-name="T169">4.2.14</text:span><text:span text:style-name="T170">. žemės naudotojų veikla nebūtų pažeidžia</text:span><text:span text:style-name="T171">mi kitų žemės savininkų ir žemės naudotojų ar visuomenės interesai;</text:span></text:p>
      <text:p text:style-name="P172"><text:span text:style-name="T173">4.2.15</text:span><text:span text:style-name="T174">. fizinių ir juridinių asmenų veikla nebūtų pažeidžiamos žemės savininkų ir žemės naudotojų teisės.</text:span></text:p>
      <text:p text:style-name="P175"><text:span text:style-name="T176">5</text:span><text:span text:style-name="T177">. Dirvožemio tyrimo darbus, kurių reikia jo savybėms įvertinti, šių n</text:span><text:span text:style-name="T178">uostatų 4.2.6, 4.2.7 ir 4.2.8 punktuose numatytais atvejais Žemės ūkio ministerijos pavedimu atlieka Valstybinis žemėtvarkos institutas.</text:span></text:p>
      <text:p text:style-name="P179"><text:span text:style-name="T180">6</text:span><text:span text:style-name="T181">. Žemės naudojimo valstybinės kontrolės vyriausiasis inspektorius planuoja ir organizuoja vyresniųjų inspektorių d</text:span><text:span text:style-name="T182">arbą, priima jų ataskaitas ir teikia Lietuvos Respublikos Vyriausybei informaciją apie Lietuvos Respublikos teritorijoje vykdomos žemės naudojimo valstybinės kontrolės rezultatus.</text:span></text:p>
      <text:p text:style-name="P183"><text:span text:style-name="T184">7</text:span><text:span text:style-name="T185">. Žemės naudojimo valstybinės kontrolės vyresnieji inspektoriai ir insp</text:span><text:span text:style-name="T186">ektoriai, vykdydami savo pareigas, turi teisę susipažinti su:</text:span></text:p>
      <text:p text:style-name="P187"><text:span text:style-name="T188">7.1</text:span><text:span text:style-name="T189">. žemės kadastro duomenims rengti naudota tyrimo ir projektavimo medžiaga: žemės naudojimo planais, nusausintos ir drėkinamos žemės planais, dirvožemių planais, dirvožemių agrocheminio tyri</text:span><text:span text:style-name="T190">mo dokumentais, ūkinės veiklos apribojimų planais, žemės vertinimo planais, žemės reformos žemėtvarkos projektais;</text:span></text:p>
      <text:p text:style-name="P191"><text:span text:style-name="T192">7.2</text:span><text:span text:style-name="T193">. valstybinio žemės kadastro duomenų registro įrašais ir žemės kadastro žemėlapiais;</text:span></text:p>
      <text:p text:style-name="P194">Papunkčio pakeitimai:</text:p>
      <text:p text:style-name="P195"><text:span text:style-name="T196">Nr.<text:s/></text:span><text:a xlink:href="https://www.e-tar.lt/portal/legalAct.html?documentId=TAR.BA9C895933E9" office:target-frame-name="_top" xlink:show="replace"><text:span text:style-name="T197">655</text:span></text:a><text:span text:style-name="T198">, 1995-05-10, Žin., 1995, Nr. 41-1003 (1995-05-17), i. k. 0951100NUTA00000655</text:span></text:p>
      <text:p text:style-name="Normal"/>
      <text:p text:style-name="P199"><text:span text:style-name="T200">7.3</text:span><text:span text:style-name="T201">. apskričių valdytojų administracijos žemėtvarkos ir geodezijos tarnybų turima informacija apie nuolatinių<text:s/></text:span><text:span text:style-name="T202">riboženklių ir valstybinio geodezinio pagrindo punktų išsidėstymą, naudingųjų iškasenų telkinių vietą bei jų eksploatavimo sąlygas;</text:span></text:p>
      <text:p text:style-name="P203">Papunkčio pakeitimai:</text:p>
      <text:p text:style-name="P204"><text:span text:style-name="T205">Nr.<text:s/></text:span><text:a xlink:href="https://www.e-tar.lt/portal/legalAct.html?documentId=TAR.BA9C895933E9" office:target-frame-name="_top" xlink:show="replace"><text:span text:style-name="T206">655</text:span></text:a><text:span text:style-name="T207">, 1995-05-10,</text:span><text:span text:style-name="T208"><text:s/>Žin., 1995, Nr. 41-1003 (1995-05-17), i. k. 0951100NUTA00000655</text:span></text:p>
      <text:p text:style-name="Normal"/>
      <text:p text:style-name="P209"><text:span text:style-name="T210">7.4</text:span><text:span text:style-name="T211">. dokumentais, suteikiančiais žemės naudotojams teisę vykdyti darbus, susijusius su derlingojo dirvožemio sluoksnio pažeidimu, bei pažeistos žemės rekultivavimo projektais;</text:span></text:p>
      <text:p text:style-name="P212"><text:span text:style-name="T213">7.5</text:span><text:span text:style-name="T214">. d</text:span><text:span text:style-name="T215">etaliais statybos projektais, žemėtvarkos projektais, kitais teritorinio planavimo dokumentais.</text:span></text:p>
      <text:p text:style-name="P216"><text:span text:style-name="T217">8</text:span><text:span text:style-name="T218">. Žemės naudojimo valstybinės kontrolės vyresnieji inspektoriai ir inspektoriai, vykdydami savo pareigas, turi teisę gauti informaciją apie tai, kokios a</text:span><text:span text:style-name="T219">dministracinės nuobaudos paskirtos už valstybinės žemės nuosavybės bei žemės naudojimo reikalavimų pažeidimus.</text:span></text:p>
      <text:p text:style-name="P220"><text:span text:style-name="T221">9</text:span><text:span text:style-name="T222">. Nustatę, jog pažeisti valstybinės žemės nuosavybės ar žemės naudojimo reikalavimai, žemės naudojimo valstybinės kontrolės pareigūnai Lietu</text:span><text:span text:style-name="T223">vos Respublikos administracinių teisės pažeidimų kodekse nustatyta tvarka surašo administracinių teisės pažeidimų protokolą ir informuoja apie šiuos pažeidimus apskrities valdytojo administraciją, Žemės ūkio ministeriją, Miškų ūkio ministeriją ir Aplinkos<text:s/></text:span><text:span text:style-name="T224">apsaugos ministerijos rajono agentūrą.</text:span></text:p>
      <text:p text:style-name="P225">Punkto pakeitimai:</text:p>
      <text:p text:style-name="P226"><text:span text:style-name="T227">Nr.<text:s/></text:span><text:a xlink:href="https://www.e-tar.lt/portal/legalAct.html?documentId=TAR.BA9C895933E9" office:target-frame-name="_top" xlink:show="replace"><text:span text:style-name="T228">655</text:span></text:a><text:span text:style-name="T229">, 1995-05-10, Žin., 1995, Nr. 41-1003 (1995-05-17), i. k. 0951100NUTA00000655</text:span></text:p>
      <text:p text:style-name="Normal"/>
      <text:p text:style-name="P230"><text:span text:style-name="T231">______________</text:span></text:p>
      <text:p text:style-name="Normal"/>
      <text:p text:style-name="P232"/>
      <text:p text:style-name="P233"/>
      <text:p text:style-name="P234"><text:span text:style-name="T235">Pakeitim</text:span><text:span text:style-name="T236">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BA9C895933E9" office:target-frame-name="_top" xlink:show="replace"><text:span text:style-name="T244">655</text:span></text:a><text:span text:style-name="T245">, 1995-05-10, Žin., 1995, Nr. 41-1003 (1995-05-17), i. k. 0951100NUTA00000655</text:span></text:p>
      <text:p text:style-name="P246"><text:span text:style-name="T247">Dėl kai kurių Lietuvos Respublikos<text:s/></text:span><text:span text:style-name="T248">Vyriausybės nutarimų žemės reformos, žemėtvarkos ir žemės kadastro klausimais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7:07:00Z</meta:creation-date>
    <dc:date>2016-11-14T17:07:00Z</dc:date>
    <meta:template xlink:href="Normal.dotm" xlink:type="simple"/>
    <meta:editing-cycles>2</meta:editing-cycles>
    <meta:editing-duration>PT0S</meta:editing-duration>
    <meta:document-statistic meta:page-count="4" meta:paragraph-count="20" meta:word-count="1402" meta:character-count="10174" meta:row-count="123" meta:non-whitespace-character-count="8792"/>
  </office:meta>
</office:document-meta>
</file>