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style:page-number="1"/>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keep-with-next="always" fo:keep-together="always" fo:text-align="justify"/>
      <style:text-properties fo:color="#000000" style:font-size-complex="12pt" style:language-asian="lt" style:country-asian="LT"/>
    </style:style>
    <style:style style:name="P88" style:parent-style-name="Normal" style:family="paragraph">
      <style:paragraph-properties fo:keep-with-next="always" fo:keep-together="alway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text-position="super 66.6%"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6.6%"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6.6%"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weight="bold" style:font-weight-asian="bold" style:font-weight-complex="bold"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font-weight="bold" style:font-weight-asian="bold" style:font-weight-complex="bold"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fo:background-color="#FFFFFF"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font-style="italic" style:font-style-asian="italic" style:font-style-complex="italic"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weight-complex="bold" fo:color="#000000"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font-weight="bold" style:font-weight-asian="bold" style:font-weight-complex="bold"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4631in"/>
          <style:tab-stop style:type="left" style:position="0.503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476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center">
        <style:tab-stops>
          <style:tab-stop style:type="left" style:position="4.3312in"/>
          <style:tab-stop style:type="right" style:position="5.768in"/>
        </style:tab-stops>
      </style:paragraph-properties>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21-01-01 iki 2021-12-09</text:span></text:p>
      <text:p text:style-name="P10"/>
      <text:p text:style-name="P11"><text:span text:style-name="T12">Nutarimas paskelbtas: Žin. 1994, Nr.<text:s/></text:span><text:a xlink:href="https://www.e-tar.lt/portal/legalAct.html?documentId=TAR.B74250B7B0BF" office:target-frame-name="_top" xlink:show="replace"><text:span text:style-name="T13">97-1919</text:span></text:a><text:span text:style-name="T14">, i. k. 0941100NUTA00001244</text:span></text:p>
      <text:p text:style-name="P15"/>
      <text:p text:style-name="P16">Nauja redakcija nuo 2017-01-01:</text:p>
      <text:p text:style-name="Normal"><text:span text:style-name="T17">Nr.<text:s/></text:span><text:a xlink:href="https://www.e-tar.lt/portal/legalAct.html?documentId=95617bb0a0fe11e69ad4c8713b612d0f" office:target-frame-name="_top" xlink:show="replace"><text:span text:style-name="T18">1067</text:span></text:a><text:span text:style-name="T19">, 2016-10-26, paskelbta TAR 2016-11-02, i. k. 2016-26139</text:span></text:p>
      <text:p text:style-name="P20"/>
      <text:p text:style-name="P21">LIETUVOS RESPUBLIKOS VYRIAUSYBĖ</text:p>
      <text:p text:style-name="P22"/>
      <text:p text:style-name="P23">NUTARIMAS</text:p>
      <text:p text:style-name="P24"><text:span text:style-name="T25">DĖL ŽEMĖS NAUDOJIMO VALSTYBINĖS KONTROLĖS NUOSTATŲ PATV</text:span><text:span text:style-name="T26">IRTINIMO</text:span></text:p>
      <text:p text:style-name="P27"/>
      <text:p text:style-name="P28"><text:span text:style-name="T29">1994 m. gruodžio 12 d. Nr. 1244</text:span></text:p>
      <text:p text:style-name="P30">Vilnius</text:p>
      <text:p text:style-name="P31"/>
      <text:p text:style-name="P32"><text:span text:style-name="T33">Vadovaudamasi Lietuvos Respublikos žemės įstatymo 32 straipsnio 2 dalies 4 punktu ir 36 straipsnio 1 dalimi, Lietuvos Respublikos Vyriausybė</text:span><text:span text:style-name="T34"><text:s/>nutari</text:span><text:span text:style-name="T35">a:</text:span></text:p>
      <text:p text:style-name="P36"><text:span text:style-name="T37">1</text:span><text:span text:style-name="T38">.</text:span><text:span text:style-name="T39"><text:tab/>Patvirtinti Žemės naudojimo valstybinės<text:s/></text:span><text:span text:style-name="T40">kontrolės nuostatus (pridedama).</text:span></text:p>
      <text:p text:style-name="P41"><text:span text:style-name="T42">2</text:span><text:span text:style-name="T43">.</text:span><text:span text:style-name="T44"><text:tab/>Įgalioti Lietuvos Respublikos žemės ūkio ministeriją koordinuoti žemės naudojimo valstybinę kontrolę.</text:span><text:s/></text:p>
      <text:p text:style-name="P45"/>
      <text:p text:style-name="P46"/>
      <text:p text:style-name="P47"/>
      <text:p text:style-name="P48">MINISTRAS PIRMININKAS<text:tab/>ADOLFAS ŠLEŽEVIČIUS</text:p>
      <text:p text:style-name="P49"/>
      <text:p text:style-name="P50"/>
      <text:p text:style-name="P51"/>
      <text:p text:style-name="P52"><text:span text:style-name="T53">ŽEMĖS ŪKIO MINISTRAS</text:span><text:span text:style-name="T54"><text:tab/>VYTAUTAS EINORIS</text:span></text:p>
      <text:p text:style-name="Normal"/>
      <text:p text:style-name="P55"/>
      <text:p text:style-name="P63"><text:span text:style-name="T64">PATVIRTINTA</text:span><text:span text:style-name="T65"><text:line-break/>Lietuvos Respublikos Vyriausybės</text:span><text:span text:style-name="T66"><text:line-break/></text:span><text:span text:style-name="T67">1994 m. gruodžio 12 d. nutarimu Nr. 1244</text:span><text:span text:style-name="T68"><text:line-break/>(Lietuvos Respublikos Vyriausybės</text:span><text:span text:style-name="T69"><text:line-break/></text:span><text:span text:style-name="T70">2016 m. spalio 26 d.<text:s/></text:span><text:span text:style-name="T71">nutarimo<text:s/></text:span><text:span text:style-name="T72">Nr. 1067<text:s/></text:span><text:span text:style-name="T73"><text:line-break/>redakcija)</text:span></text:p>
      <text:p text:style-name="P74"/>
      <text:p text:style-name="P75"/>
      <text:p text:style-name="P76"/>
      <text:p text:style-name="P77"><text:span text:style-name="T78">ŽEMĖS NAUDOJIMO VALSTYBINĖS KONTROLĖS NUOSTATAI<text: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naudojimo valstybinės kontrolės tikslas – užtikrinti žemės naudojimą reglamentuojančių įstatymų ir Lietuvos Respublikos Vyriausybės nutarimų (toliau – Vyriausybės nutarimai) vykdymą.<text:s/></text:span></text:p>
      <text:p text:style-name="P91"><text:span text:style-name="T92">2</text:span><text:span text:style-name="T93">. Žemės naudojimo valstybinės kontrolės nuostatai (toliau –</text:span><text:span text:style-name="T94"><text:s/>Nuostatai) reglamentuoja žemės naudojimo valstybinės kontrolės organizavimo ir vykdymo tvarką.</text:span></text:p>
      <text:p text:style-name="P95"><text:span text:style-name="T96">3</text:span><text:span text:style-name="T97">. Žemės naudojimo valstybinę kontrolę vykdo Nacionalinės žemės tarnybos prie Žemės ūkio ministerijos (toliau – Nacionalinė žemės tarnyba) vadovo paskirti N</text:span><text:span text:style-name="T98">acionalinės žemės tarnybos pareigūnai.</text:span></text:p>
      <text:p text:style-name="P99"/>
      <text:p text:style-name="P100"><text:span text:style-name="T101">II</text:span><text:span text:style-name="T102"><text:s/>SKYRIUS</text:span></text:p>
      <text:p text:style-name="P103"><text:span text:style-name="T104">ŽEMĖS NAUDOJIMO VALSTYBINĖS KONTROLĖS ORGANIZAVIMO IR VYKDYMO TVARKA</text:span></text:p>
      <text:p text:style-name="P105"/>
      <text:p text:style-name="P106"><text:span text:style-name="T107">4</text:span><text:span text:style-name="T108">. Nacionalinės žemės tarnybos pareigūnai, vykdydami žemės naudojimo valstybinę kontrolę, atlieka planinius ir neplaninius že</text:span><text:span text:style-name="T109">mės naudojimo patikrinimus.<text:s/></text:span></text:p>
      <text:p text:style-name="P110"><text:span text:style-name="T111">5</text:span><text:span text:style-name="T112">. Žemės naudojimo patikrinimai atliekami pagal Nacionalinės žemės tarnybos vadovo patvirtintas taisykles, įtvirtinančias šių patikrinimų atlikimo tvarką ir trukmę.</text:span></text:p>
      <text:p text:style-name="P113"><text:span text:style-name="T114">6</text:span><text:span text:style-name="T115">.<text:s/></text:span><text:span text:style-name="T116">Nacionalinės žemės tarnybos vadovo tvirtinamame met</text:span><text:span text:style-name="T117">iniame žemės tvarkymo darbų plane (toliau – metinis planas) Nacionalinės<text:s/></text:span><text:span text:style-name="T118">žemės tarnybos teritoriniams skyriams nustatomas žemės naudojimo patikrinimų skaičius, prioritetai ir gairės, pagal kuriuos parenkami tikrintini žemės sklypai ar valstybinės žemės plo</text:span><text:span text:style-name="T119">tai (toliau – tikrinami objektai). Metinis planas tvirtinamas iki kiekvienų metų vasario</text:span><text:span text:style-name="T120"><text:s/></text:span><text:span text:style-name="T121">1 dienos.</text:span><text:s/></text:p>
      <text:p text:style-name="P122">Punkto pakeitimai:</text:p>
      <text:p text:style-name="P123"><text:span text:style-name="T124">Nr.<text:s/></text:span><text:a xlink:href="https://www.e-tar.lt/portal/legalAct.html?documentId=8594b1c0015311ebb74de75171d26d52" office:target-frame-name="_top" xlink:show="replace"><text:span text:style-name="T125">1040</text:span></text:a><text:span text:style-name="T126">, 2020-09-23, paskelbta TAR<text:s/></text:span><text:span text:style-name="T127">2020-09-28, i. k. 2020-20085</text:span></text:p>
      <text:p text:style-name="Normal"/>
      <text:p text:style-name="P128"><text:span text:style-name="T129">7</text:span><text:span text:style-name="T130">. Planinių žemės naudojimo patikrinimų skaičius ir prioritetai metiniame plane nustatomi atsižvelgiant į:</text:span></text:p>
      <text:p text:style-name="P131"><text:span text:style-name="T132">7.1</text:span><text:span text:style-name="T133">. Lietuvos Respublikos žemės ūkio ministerijos (toliau – Žemės ūkio ministerija) pateiktas rekomendacijas dėl<text:s/></text:span><text:span text:style-name="T134">žemės naudojimo valstybinės kontrolės vykdymo einamaisiais metais;</text:span></text:p>
      <text:p text:style-name="P135"><text:span text:style-name="T136">7.2</text:span><text:span text:style-name="T137">. i</text:span><text:span text:style-name="T138">nformaciją apie apleistus žemės ūkio naudmenų plotus;</text:span></text:p>
      <text:p text:style-name="P139"><text:span text:style-name="T140">7.3</text:span><text:span text:style-name="T141">. ankstesnių žemės naudojimo patikrinimų metu nustatytus žemės naudojimo pažeidimus;</text:span></text:p>
      <text:p text:style-name="P142"><text:span text:style-name="T143">7.4</text:span><text:span text:style-name="T144">. kitų viešojo administrav</text:span><text:span text:style-name="T145">imo subjektų pateiktus siūlymus ir rekomendacijas dėl žemės naudojimo valstybinės kontrolės vykdymo.</text:span></text:p>
      <text:p text:style-name="P146"><text:span text:style-name="T147">8</text:span><text:span text:style-name="T148">. Vadovaudamiesi metiniu planu, Nacionalinės žemės tarnybos teritorinių skyrių vadovai kas ketvirtį, iki kito ketvirčio pirmo mėnesio 15<text:s/></text:span><text:span text:style-name="T149">dienos, tvi</text:span><text:span text:style-name="T150">rtina<text:s/></text:span><text:span text:style-name="T151">numatomų atlikti planinių žemės naudojimo patikrinimų sąrašą (toliau – Sąrašas),<text:s/></text:span><text:span text:style-name="T152">išskyrus pirmojo ketvirčio Sąrašą, kuris tvirtinamas iki vasario 15 dienos</text:span><text:span text:style-name="T153">.</text:span><text:s/></text:p>
      <text:p text:style-name="P154">Punkto pakeitimai:</text:p>
      <text:p text:style-name="P155"><text:span text:style-name="T156">Nr.<text:s/></text:span><text:a xlink:href="https://www.e-tar.lt/portal/legalAct.html?documentId=8594b1c0015311ebb74de75171d26d52" office:target-frame-name="_top" xlink:show="replace"><text:span text:style-name="T157">1040</text:span></text:a><text:span text:style-name="T158">, 2020-09-23, paskelbta TAR 2020-09-28, i. k. 2020-20085</text:span></text:p>
      <text:p text:style-name="Normal"/>
      <text:p text:style-name="P159"><text:span text:style-name="T160">9</text:span><text:span text:style-name="T161">. Sąrašas gali būti keičiamas, kai yra motyvuotas Nacionalinės žemės tarnybos teritorinio skyriaus vadovo sprendimas. Patvirtintas Sąrašas ir jo pakeitimai skel</text:span><text:span text:style-name="T162">biami Nacionalinės žemės tarnybos interneto svetainėje.</text:span></text:p>
      <text:p text:style-name="P163"><text:span text:style-name="T164">10</text:span><text:span text:style-name="T165">. Neplaninis žemės naudojimo patikrinimas atliekamas Nacionalinės žemės tarnybos pareigūnų iniciatyva, kai Nacionalinės žemės tarnybos vadovas ar jo įgaliotas kitas Nacionalinės žemės tarnybos v</text:span><text:span text:style-name="T166">alstybės tarnautojas</text:span><text:span text:style-name="T167"><text:s/></text:span><text:span text:style-name="T168">priima motyvuotą sprendimą atlikti šį patikrinimą</text:span><text:span text:style-name="T169">. Neplaniniai žemės naudojimo patikrinimai atliekami</text:span><text:span text:style-name="T170">:</text:span><text:s/></text:p>
      <text:p text:style-name="P171">Punkto pakeitimai:</text:p>
      <text:p text:style-name="P172"><text:span text:style-name="T173">Nr.<text:s/></text:span><text:a xlink:href="https://www.e-tar.lt/portal/legalAct.html?documentId=8594b1c0015311ebb74de75171d26d52" office:target-frame-name="_top" xlink:show="replace"><text:span text:style-name="T174">1040</text:span></text:a><text:span text:style-name="T175">,<text:s/></text:span><text:span text:style-name="T176">2020-09-23, paskelbta TAR 2020-09-28, i. k. 2020-20085</text:span></text:p>
      <text:p text:style-name="P177"><text:span text:style-name="T178">10.1</text:span><text:span text:style-name="T179">. pagal fizinių ir juridinių asmenų prašymus, skundus ir pavedimus</text:span><text:span text:style-name="T180"><text:s/></text:span><text:span text:style-name="T181">dėl galimai padarytų žemės naudojimo pažeidimų;</text:span><text:s/></text:p>
      <text:p text:style-name="P182">Papunkčio pakeitimai:</text:p>
      <text:p text:style-name="P183"><text:span text:style-name="T184">Nr.<text:s/></text:span><text:a xlink:href="https://www.e-tar.lt/portal/legalAct.html?documentId=8594b1c0015311ebb74de75171d26d52" office:target-frame-name="_top" xlink:show="replace"><text:span text:style-name="T185">1040</text:span></text:a><text:span text:style-name="T186">, 2020-09-23, paskelbta TAR 2020-09-28, i. k. 2020-20085</text:span></text:p>
      <text:p text:style-name="Normal"/>
      <text:p text:style-name="P187"><text:span text:style-name="T188">10.2</text:span><text:span text:style-name="T189">. gavus kito kompetentingo viešojo administravimo subjekto motyvuotą prašymą ar pavedimą atlikti žemės naudojimo patikrinimą;</text:span></text:p>
      <text:p text:style-name="P190"><text:span text:style-name="T191">10.3</text:span><text:span text:style-name="T192">. kontr</text:span><text:span text:style-name="T193">oliuojant, kaip vykdomi ankstesnio žemės naudojimo patikrinimo metu duoti nurodymai pašalinti žemės naudojimo pažeidimus;</text:span></text:p>
      <text:p text:style-name="P194"><text:span text:style-name="T195">10.4</text:span><text:span text:style-name="T196">. turint informacijos ar kilus pagrįstų įtarimų apie padarytus žemės naudojimo pažeidimus;</text:span></text:p>
      <text:p text:style-name="P197"><text:span text:style-name="T198">10.5</text:span><text:span text:style-name="T199">. jeigu šio patikrinimo atl</text:span><text:span text:style-name="T200">ikimo pagrindą nustato įstatymas ar Vyriausybės priimtas teisės aktas.</text:span></text:p>
      <text:p text:style-name="P201"><text:span text:style-name="T202">10</text:span><text:span text:style-name="T203">1</text:span><text:span text:style-name="T204">.<text:s/></text:span><text:span text:style-name="T205">Sprendimas atlikti neplaninį žemės naudojimo patikrinimą priimamas per 15 darbo dienų nuo Nuostatų 10.1–10.2 papunkčiuose nurodytų fizinių ir juridinių asmenų ar viešojo admi</text:span><text:span text:style-name="T206">nistravimo subjektų pateiktų prašymų, skundų ir pavedimų gavimo Nacionalinėje žemės tarnyboje dienos, taip pat nuo Nuostatų 10.4 papunktyje nurodytos informacijos gavimo Nacionalinėje žemės tarnyboje dienos arba kilus pagrįstų įtarimų apie padarytus žemės<text:s/></text:span><text:span text:style-name="T207">naudojimo pažeidimus. Sprendimo atlikti neplaninį žemės naudojimo patikrinimą formą, priėmimo tvarką ir reikalavimus tvirtina Nacionalinės žemės tarnybos vadovas. Atskiras sprendimas atlikti organizuojamą planinį žemės naudojimo patikrinimą nepriimamas.</text:span><text:s/></text:p>
      <text:p text:style-name="P208">Papildyta punktu:</text:p>
      <text:p text:style-name="P209"><text:span text:style-name="T210">Nr.<text:s/></text:span><text:a xlink:href="https://www.e-tar.lt/portal/legalAct.html?documentId=8594b1c0015311ebb74de75171d26d52" office:target-frame-name="_top" xlink:show="replace"><text:span text:style-name="T211">1040</text:span></text:a><text:span text:style-name="T212">, 2020-09-23, paskelbta TAR 2020-09-28, i. k. 2020-20085</text:span></text:p>
      <text:p text:style-name="Normal"/>
      <text:p text:style-name="P213"><text:span text:style-name="T214">10</text:span><text:span text:style-name="T215">2</text:span><text:span text:style-name="T216">. Nacionalinės žemės tarnybos teritorinis skyrius, prieš pradėdamas</text:span><text:span text:style-name="T217"><text:s/>neplaninį žemės naudojimo patikrinimą, tikrinamo objekto savininkui, naudotojui ar valdytojui pateikia sprendimo atlikti neplaninį žemės naudojimo patikrinimą kopiją.</text:span><text:s/></text:p>
      <text:p text:style-name="P218">Papildyta punktu:</text:p>
      <text:p text:style-name="P219"><text:span text:style-name="T220">Nr.<text:s/></text:span><text:a xlink:href="https://www.e-tar.lt/portal/legalAct.html?documentId=8594b1c0015311ebb74de75171d26d52" office:target-frame-name="_top" xlink:show="replace"><text:span text:style-name="T221">1040</text:span></text:a><text:span text:style-name="T222">, 2020-09-23, paskelbta TAR 2020-09-28, i. k. 2020-20085</text:span></text:p>
      <text:p text:style-name="Normal"/>
      <text:p text:style-name="P223"><text:span text:style-name="T224">10</text:span><text:span text:style-name="T225">3</text:span><text:span text:style-name="T226">.</text:span><text:span text:style-name="T227"><text:s/>Fizinis ir (ar) juridinis asmuo, pranešęs apie galimai padarytus žemės naudojimo tvarkos<text:s/></text:span><text:span text:style-name="T228">pažeidimus, raštu ar<text:s/></text:span><text:span text:style-name="T229">elektroniniu paštu<text:s/></text:span><text:span text:style-name="T230">Lietuvos Respublikos viešojo administravimo įstatymo 31 straipsnyje nustatytais terminais informuojamas apie priimtą sprendimą atlikti neplaninį žemės naudojimo patikrinimą arba jo neatlikti.</text:span><text:s/></text:p>
      <text:p text:style-name="P231">Papildyta punktu:</text:p>
      <text:soft-page-break/>
      <text:p text:style-name="P232"><text:span text:style-name="T233">Nr.<text:s/></text:span><text:a xlink:href="https://www.e-tar.lt/portal/legalAct.html?documentId=8594b1c0015311ebb74de75171d26d52" office:target-frame-name="_top" xlink:show="replace"><text:span text:style-name="T234">1040</text:span></text:a><text:span text:style-name="T235">, 2020-09-23, paskelbta TAR 2020-09-28, i. k. 2020-20085</text:span></text:p>
      <text:p text:style-name="Normal"/>
      <text:p text:style-name="P236"><text:span text:style-name="T237">10</text:span><text:span text:style-name="T238">4</text:span><text:span text:style-name="T239">. Nacionalinės žemės tarnybos pareigūnai, atlikdami tikrinamo objekto žemės naudojimo pati</text:span><text:span text:style-name="T240">krinimą ir pastebėję gretimame ar kitame žemės sklype galimai padarytų žemės naudojimo tvarkos pažeidimų, apie tai informuoja Nacionalinės žemės tarnybos vadovą ar jo įgaliotą kitą Nacionalinės žemės tarnybos valstybės tarnautoją, turintį teisę priimti spr</text:span><text:span text:style-name="T241">endimą dėl neplaninio žemės naudojimo patikrinimo atlikimo.</text:span><text:s/></text:p>
      <text:p text:style-name="P242">Papildyta punktu:</text:p>
      <text:p text:style-name="P243"><text:span text:style-name="T244">Nr.<text:s/></text:span><text:a xlink:href="https://www.e-tar.lt/portal/legalAct.html?documentId=8594b1c0015311ebb74de75171d26d52" office:target-frame-name="_top" xlink:show="replace"><text:span text:style-name="T245">1040</text:span></text:a><text:span text:style-name="T246">, 2020-09-23, paskelbta TAR 2020-09-28, i. k. 2020-20085</text:span></text:p>
      <text:p text:style-name="Normal"/>
      <text:p text:style-name="P247"><text:span text:style-name="T248">11</text:span><text:span text:style-name="T249">.<text:s/></text:span><text:span text:style-name="T250">Žemės</text:span><text:span text:style-name="T251"><text:s/>naudojimo valstybinės kontrolės metu tikrinama,</text:span><text:span text:style-name="T252"><text:s/>ar:</text:span></text:p>
      <text:p text:style-name="P253"><text:span text:style-name="T254">11.1</text:span><text:span text:style-name="T255">.<text:s/></text:span><text:span text:style-name="T256">žemės sklypai<text:s/></text:span><text:span text:style-name="T257">naudojami pagal pagrindinę žemės naudojimo paskirtį ir naudojimo būdą;</text:span><text:span text:style-name="T258"><text:s/></text:span></text:p>
      <text:p text:style-name="P259"><text:span text:style-name="T260">11.2</text:span><text:span text:style-name="T261">. žemės ūkio paskirties žemės</text:span><text:span text:style-name="T262"><text:s/></text:span><text:span text:style-name="T263">sklypai, kuriuose yra žemės ūkio naudmenos,<text:s/></text:span><text:span text:style-name="T264">prižiūrimi ir tvarkomi taip</text:span><text:span text:style-name="T265">,<text:s/></text:span><text:span text:style-name="T266">kad žemės ūkio naudmenos neapaugtų savaiminiais medžių, krūmų želdiniais ar kitais daugiamečiais sumedėjusiais augalais ir šie žemės sklypai</text:span><text:span text:style-name="T267"><text:s/></text:span><text:span text:style-name="T268">būtų tinkami naudoti pagal pagrindinę žemės naudojimo paskirtį;</text:span><text:s/></text:p>
      <text:p text:style-name="P269">Papunkčio pakeitimai:</text:p>
      <text:p text:style-name="P270"><text:span text:style-name="T271">Nr.<text:s/></text:span><text:a xlink:href="https://www.e-tar.lt/portal/legalAct.html?documentId=8594b1c0015311ebb74de75171d26d52" office:target-frame-name="_top" xlink:show="replace"><text:span text:style-name="T272">1040</text:span></text:a><text:span text:style-name="T273">, 2020-09-23, paskelbta TAR 2020-09-28, i. k. 2020-20085</text:span></text:p>
      <text:p text:style-name="Normal"/>
      <text:p text:style-name="P274"><text:span text:style-name="T275">11.3</text:span><text:span text:style-name="T276">. laikomasi žemės sklypui nustatytų žemės servitutų;</text:span></text:p>
      <text:p text:style-name="P277"><text:span text:style-name="T278">11.4</text:span><text:span text:style-name="T279">. eksploatuojant naudingąsias iškasenas, laikomas</text:span><text:span text:style-name="T280">i įstatymų ir Vyriausybės nutarimų nustatytų reikalavimų, žemės darbų vykdymo aprašų ir schemų, žemės gelmių naudojimo planų, kad būtų išsaugotas derlingasis dirvožemio sluoksnis ir rekultivuota pažeista žemė;</text:span><text:s/></text:p>
      <text:p text:style-name="P281">Papunkčio pakeitimai:</text:p>
      <text:p text:style-name="P282"><text:span text:style-name="T283">Nr.<text:s/></text:span><text:a xlink:href="https://www.e-tar.lt/portal/legalAct.html?documentId=8594b1c0015311ebb74de75171d26d52" office:target-frame-name="_top" xlink:show="replace"><text:span text:style-name="T284">1040</text:span></text:a><text:span text:style-name="T285">, 2020-09-23, paskelbta TAR 2020-09-28, i. k. 2020-20085</text:span></text:p>
      <text:p text:style-name="Normal"/>
      <text:p text:style-name="P286"><text:span text:style-name="T287">11.5</text:span><text:span text:style-name="T288">. įgyvendinamos įstatymų ir Vyriausybės nutarimų nustatytos dirvožemio apsaugos nuo erozijos ir nualinimo<text:s/></text:span><text:span text:style-name="T289">priemonės;</text:span></text:p>
      <text:p text:style-name="P290"><text:span text:style-name="T291">11.6</text:span><text:span text:style-name="T292">. žemės sklypuose, vykdant ūkinę ir kitą veiklą, nepažeidžiamos teritorijų planavimo dokumentuose ar žemės valdos projektuose nustatytos žemės sklypų ribos, savavališkai neužimama žemė ir (ar) nenaudojami vandens telkiniai;<text:s/></text:span></text:p>
      <text:p text:style-name="P293"><text:span text:style-name="T294">11.7</text:span><text:span text:style-name="T295">. ne</text:span><text:span text:style-name="T296">naikinami (negadinami) nuolatiniai žemėnaudos riboženkliai ir geodeziniai punktai;</text:span></text:p>
      <text:p text:style-name="P297"><text:span text:style-name="T298">11.8</text:span><text:span text:style-name="T299">. pagal Lietuvos Respublikos žemės ūkio paskirties žemės įsigijimo įstatymą įsigijus žemės ūkio paskirties žemės, užtikrinamas jos naudojimas</text:span><text:span text:style-name="T300"><text:s/></text:span><text:span text:style-name="T301">žemės ūkio veiklai;</text:span></text:p>
      <text:p text:style-name="P302"><text:span text:style-name="T303">11.9</text:span><text:span text:style-name="T304">. valstybinė žemė naudojama laikantis dokumentuose, kurių pagrindu suteikta teisė valstybine žeme naudotis, nustatytų sąlygų.</text:span></text:p>
      <text:p text:style-name="P305"><text:span text:style-name="T306">12</text:span><text:span text:style-name="T307">. Žemės naudojimo patikrinimai atliekami pagal visus tikrinamam objektui taikytinus Nuostatų 11.1–11.9 papunkčius.</text:span></text:p>
      <text:p text:style-name="P308"><text:span text:style-name="T309">13</text:span><text:span text:style-name="T310">. Žemės naudojimo valstybinę kontrolę vykdantys Nacionalinės žemės tarnybos pareigūnai, likus ne mažiau kaip 10 darbo dienų iki numatomo žemės naudojimo patikrinimo pradžios, raštu arba elektroniniu paštu praneša<text:s/></text:span><text:span text:style-name="T311">tikrinamo objekto</text:span><text:span text:style-name="T312"><text:s/></text:span><text:span text:style-name="T313">savininkui, naudotoj</text:span><text:span text:style-name="T314">ui ar valdytojui</text:span><text:span text:style-name="T315"><text:s/></text:span><text:span text:style-name="T316">ir kitiems suinteresuotiems asmenims apie numatomą vykdyti žemės naudojimo</text:span><text:span text:style-name="T317"><text:s/></text:span><text:span text:style-name="T318">patikrinimą ir nurodo atliekamo žemės naudojimo patikrinimo pagrindą,<text:s/></text:span><text:span text:style-name="T319">terminą ir dalyką</text:span><text:span text:style-name="T320">.</text:span><text:s/></text:p>
      <text:p text:style-name="P321">Punkto pakeitimai:</text:p>
      <text:p text:style-name="P322"><text:span text:style-name="T323">Nr.<text:s/></text:span><text:a xlink:href="https://www.e-tar.lt/portal/legalAct.html?documentId=8594b1c0015311ebb74de75171d26d52" office:target-frame-name="_top" xlink:show="replace"><text:span text:style-name="T324">1040</text:span></text:a><text:span text:style-name="T325">, 2020-09-23, paskelbta TAR 2020-09-28, i. k. 2020-20085</text:span></text:p>
      <text:p text:style-name="Normal"/>
      <text:p text:style-name="P326"><text:span text:style-name="T327">14</text:span><text:span text:style-name="T328">. Žemės naudojimo valstybinę kontrolę vykdantys Nacionalinės žemės tarnybos pareigūnai į žem</text:span><text:span text:style-name="T329">ės naudojimo patikrinimą gali pakviesti kitų viešojo administravimo subjektų (saugomų teritorijų direkcijų, Valstybinės miškų tarnybos, Valstybinės teritorijų planavimo ir statybos inspekcijos prie<text:s/></text:span><text:span text:style-name="T330">Aplinkos ministerijos ir kitų) atstovų ir apie</text:span><text:span text:style-name="T331"><text:s/></text:span><text:span text:style-name="T332">žemės naudo</text:span><text:span text:style-name="T333">jimo patikrinimą šioms institucijoms turi pranešti ne vėliau kaip prieš 10 darbo dienų.</text:span><text:s/></text:p>
      <text:p text:style-name="P334">Punkto pakeitimai:</text:p>
      <text:soft-page-break/>
      <text:p text:style-name="P335"><text:span text:style-name="T336">Nr.<text:s/></text:span><text:a xlink:href="https://www.e-tar.lt/portal/legalAct.html?documentId=8594b1c0015311ebb74de75171d26d52" office:target-frame-name="_top" xlink:show="replace"><text:span text:style-name="T337">1040</text:span></text:a><text:span text:style-name="T338">, 2020-09-23, paskelbta TAR 2020-09-28, i.</text:span><text:span text:style-name="T339"><text:s/>k. 2020-20085</text:span></text:p>
      <text:p text:style-name="Normal"/>
      <text:p text:style-name="P340"><text:span text:style-name="T341">14</text:span><text:span text:style-name="T342">1</text:span><text:span text:style-name="T343">. Žemės naudojimo patikrinimo metu skirtingomis techninėmis priemonėmis nustatant žemės sklypo ribos posūkio tašką, nustatytą atliekant šio žemės sklypo kadastrinius matavimus valstybinėje koordinačių sistemoje ar kito situacijos ele</text:span><text:span text:style-name="T344">mento padėtį vietovėje, laikomasi Lietuvos Respublikos nekilnojamojo turto kadastro nuostatų, patvirtintų Lietuvos Respublikos Vyriausybės 2002 m. balandžio 15 d. nutarimu Nr. 534 „Dėl Lietuvos Respublikos nekilnojamojo turto kadastro nuostatų patvirtinimo</text:span><text:span text:style-name="T345">“, 32.1.2.2.2 papunktyje nurodyto riboženklių koordinačių nustatymo tikslumo.</text:span><text:s/></text:p>
      <text:p text:style-name="P346">Papildyta punktu:</text:p>
      <text:p text:style-name="P347"><text:span text:style-name="T348">Nr.<text:s/></text:span><text:a xlink:href="https://www.e-tar.lt/portal/legalAct.html?documentId=8594b1c0015311ebb74de75171d26d52" office:target-frame-name="_top" xlink:show="replace"><text:span text:style-name="T349">1040</text:span></text:a><text:span text:style-name="T350">, 2020-09-23, paskelbta TAR 2020-09-28, i. k. 2020-20</text:span><text:span text:style-name="T351">085</text:span></text:p>
      <text:p text:style-name="Normal"/>
      <text:p text:style-name="P352"><text:span text:style-name="T353">15</text:span><text:span text:style-name="T354">. Žemės naudojimo patikrinimo rezultatai įforminami Nacionalinės žemės tarnybos vadovo nustatytos formos patikrinimo akte, jame išdėstomi atitinkamai nustatyti faktai ir pateikiamos išvados.</text:span></text:p>
      <text:p text:style-name="P355"><text:span text:style-name="T356">16</text:span><text:span text:style-name="T357">. Žemės naudojimo valstybinės kontrolės metu, at</text:span><text:span text:style-name="T358">likus Nuostatų 11.1–11.8 papunkčiuose nurodytus patikrinimus ir nustačius žemės naudojimo tvarkos pažeidimų, žemės naudojimo valstybinę kontrolę vykdantys asmenys, vadovaudamiesi Lietuvos Respublikos administracinių nusižengimų kodeksu, pradeda administrac</text:span><text:span text:style-name="T359">inio nusižengimo teiseną.</text:span></text:p>
      <text:p text:style-name="P360"><text:span text:style-name="T361">17</text:span><text:span text:style-name="T362">. Žemės naudojimo valstybinės kontrolės metu, atlikus Nuostatų 11.9 papunktyje nurodytus patikrinimus ir nustačius žemės naudojimo tvarkos pažeidimų, žemės naudojimo valstybinę kontrolę vykdantys Nacionalinės žemės tarnybos<text:s/></text:span><text:span text:style-name="T363">pareigūnai informaciją dėl nustatytų pažeidimų perduoda Nacionalinės žemės tarnybos teritorinio skyriaus vadovui.</text:span></text:p>
      <text:p text:style-name="P364"/>
      <text:p text:style-name="P365"><text:span text:style-name="T366">III</text:span><text:span text:style-name="T367"><text:s/>SKYRIUS</text:span></text:p>
      <text:p text:style-name="P368"><text:span text:style-name="T369">BAIGIAMOSIOS NUOSTATOS</text:span></text:p>
      <text:p text:style-name="P370"/>
      <text:p text:style-name="P371"><text:span text:style-name="T372">18</text:span><text:span text:style-name="T373">.</text:span><text:span text:style-name="T374"><text:s/></text:span><text:span text:style-name="T375">Nacionalinė žemės tarnyba kasmet iki sausio<text:s/></text:span><text:span text:style-name="T376">20<text:s/></text:span><text:span text:style-name="T377">dienos</text:span><text:span text:style-name="T378"><text:s/>teikia Žemės ūkio ministerijai metinę</text:span><text:span text:style-name="T379"><text:s/>žemės naudojimo valstybinės kontrolės</text:span><text:span text:style-name="T380"><text:s/></text:span><text:span text:style-name="T381">ataskaitą, kurioje privalo būti informacija apie žemės naudojimo valstybinės kontrolės metu atliktų žemės naudojimo patikrinimų skaičių, Žemės ūkio ministerijos<text:s/></text:span><text:span text:style-name="T382">ar kitų viešojo administravimo subjektų<text:s/></text:span><text:span text:style-name="T383">pateiktų<text:s/></text:span><text:span text:style-name="T384">siūlymų</text:span><text:span text:style-name="T385"><text:s/>ir<text:s/></text:span><text:span text:style-name="T386">rekomendacijų</text:span><text:span text:style-name="T387">, jei buvo pateikta,<text:s/></text:span><text:span text:style-name="T388">vykdymą, žemės naudojimo valstybinės kontrolės metu nustatytus žemės naudojimo pažeidimus, nustatytų pažeidimų pašalinimo veiksmus (priemones) bei<text:s/></text:span><text:span text:style-name="T389">išvados dėl žemės naudojimo valstybinės kontrolės vykdymo.</text:span><text:span text:style-name="T390"><text:s/>Metinė žemės</text:span><text:span text:style-name="T391"><text:s/>naudojimo valstybinės kontrolės ataskaita kasmet skelbiama Nacionalinės žemės tarnybos interneto svetainėje.</text:span><text:s/></text:p>
      <text:p text:style-name="P392">Punkto pakeitimai:</text:p>
      <text:p text:style-name="P393"><text:span text:style-name="T394">Nr.<text:s/></text:span><text:a xlink:href="https://www.e-tar.lt/portal/legalAct.html?documentId=8594b1c0015311ebb74de75171d26d52" office:target-frame-name="_top" xlink:show="replace"><text:span text:style-name="T395">1040</text:span></text:a><text:span text:style-name="T396">, 2020-09-23,<text:s/></text:span><text:span text:style-name="T397">paskelbta TAR 2020-09-28, i. k. 2020-20085</text:span></text:p>
      <text:p text:style-name="Normal"/>
      <text:p text:style-name="P398"><text:span text:style-name="T399">19</text:span><text:span text:style-name="T400">. Žemės ūkio ministerija:</text:span></text:p>
      <text:p text:style-name="P401"><text:span text:style-name="T402">19.1</text:span><text:span text:style-name="T403">. analizuoja Nacionalinės žemės tarnybos pateiktas žemės naudojimo valstybinės kontrolės metines ataskaitas;</text:span></text:p>
      <text:p text:style-name="P404"><text:span text:style-name="T405">19.2</text:span><text:span text:style-name="T406">. kasmet iki vasario 15 d. teikia Nacionalinei žemės tarnybai rekomendacijas dėl žemės naudojimo valstybinės kontrolės vykdymo einamaisiais metais.<text:s/></text:span></text:p>
      <text:p text:style-name="P407"/>
      <text:p text:style-name="P408"><text:span text:style-name="T409">––––––––––––––––––––</text:span></text:p>
      <text:p text:style-name="P410">Priedo pakeitimai:</text:p>
      <text:p text:style-name="P411"><text:span text:style-name="T412">Nr.<text:s/></text:span><text:a xlink:href="https://www.e-tar.lt/portal/legalAct.html?documentId=TAR.6D644FC1E8E7" office:target-frame-name="_top" xlink:show="replace"><text:span text:style-name="T413">1303</text:span></text:a><text:span text:style-name="T414">, 2004-10-20, Žin., 2004, Nr. 155-5642 (2004-10-23), i. k. 1041100NUTA00001303</text:span></text:p>
      <text:p text:style-name="P415"><text:span text:style-name="T416">Nr.<text:s/></text:span><text:a xlink:href="https://www.e-tar.lt/portal/legalAct.html?documentId=95617bb0a0fe11e69ad4c8713b612d0f" office:target-frame-name="_top" xlink:show="replace"><text:span text:style-name="T417">1067</text:span></text:a><text:span text:style-name="T418">, 2016-10-26, paskelbta TAR 2016-11-02,</text:span><text:span text:style-name="T419"><text:s/>i. k. 2016-26139</text:span></text:p>
      <text:p text:style-name="Normal"/>
      <text:p text:style-name="P420"/>
      <text:p text:style-name="P421"/>
      <text:p text:style-name="P422"><text:span text:style-name="T423">Pakeitimai:</text:span></text:p>
      <text:p text:style-name="P424"/>
      <text:soft-page-break/>
      <text:p text:style-name="P425"><text:span text:style-name="T426">1.</text:span></text:p>
      <text:p text:style-name="P427"><text:span text:style-name="T428">Lietuvos Respublikos Vyriausybė, Nutarimas</text:span></text:p>
      <text:p text:style-name="P429"><text:span text:style-name="T430">Nr.<text:s/></text:span><text:a xlink:href="https://www.e-tar.lt/portal/legalAct.html?documentId=TAR.BA9C895933E9" office:target-frame-name="_top" xlink:show="replace"><text:span text:style-name="T431">655</text:span></text:a><text:span text:style-name="T432">, 1995-05-10, Žin., 1995, Nr. 41-1003 (1995-05-17), i. k. 0951100NUTA00000655</text:span></text:p>
      <text:p text:style-name="P433"><text:span text:style-name="T434">Dėl kai<text:s/></text:span><text:span text:style-name="T435">kurių Lietuvos Respublikos Vyriausybės nutarimų žemės reformos, žemėtvarkos ir žemės kadastro klausimais dalinio pakeitimo</text:span></text:p>
      <text:p text:style-name="P436"/>
      <text:p text:style-name="P437"><text:span text:style-name="T438">2.</text:span></text:p>
      <text:p text:style-name="P439"><text:span text:style-name="T440">Lietuvos Respublikos Vyriausybė, Nutarimas</text:span></text:p>
      <text:p text:style-name="P441"><text:span text:style-name="T442">Nr.<text:s/></text:span><text:a xlink:href="https://www.e-tar.lt/portal/legalAct.html?documentId=TAR.6D644FC1E8E7" office:target-frame-name="_top" xlink:show="replace"><text:span text:style-name="T443">1303</text:span></text:a><text:span text:style-name="T444">, 2004-10-20, Žin., 2004, Nr. 155-5642 (2004-10-23), i. k. 1041100NUTA00001303</text:span></text:p>
      <text:p text:style-name="P445"><text:span text:style-name="T446">Dėl Lietuvos Respublikos Vyriausybės 1994 m. gruodžio 12 d. nutarimo Nr. 1244 "Dėl Žemės naudojimo valstybinės kontrolės nuostatų patvirtinimo" pakeitimo</text:span></text:p>
      <text:p text:style-name="P447"/>
      <text:p text:style-name="P448"><text:span text:style-name="T449">3.</text:span></text:p>
      <text:p text:style-name="P450"><text:span text:style-name="T451">Lietuvos<text:s/></text:span><text:span text:style-name="T452">Respublikos Vyriausybė, Nutarimas</text:span></text:p>
      <text:p text:style-name="P453"><text:span text:style-name="T454">Nr.<text:s/></text:span><text:a xlink:href="https://www.e-tar.lt/portal/legalAct.html?documentId=TAR.2C95EC6F3BFD" office:target-frame-name="_top" xlink:show="replace"><text:span text:style-name="T455">1076</text:span></text:a><text:span text:style-name="T456">, 2010-07-14, Žin., 2010, Nr. 88-4661 (2010-07-24), i. k. 1101100NUTA00001076</text:span></text:p>
      <text:p text:style-name="P457"><text:span text:style-name="T458">Dėl Lietuvos Respublikos Vyriausybės 1994 m. gruodžio<text:s/></text:span><text:span text:style-name="T459">12 d. nutarimo Nr. 1244 ,,Dėl Žemės naudojimo valstybinės kontrolės nuostatų patvirtinimo" pakeitimo</text:span></text:p>
      <text:p text:style-name="P460"/>
      <text:p text:style-name="P461"><text:span text:style-name="T462">4.</text:span></text:p>
      <text:p text:style-name="P463"><text:span text:style-name="T464">Lietuvos Respublikos Vyriausybė, Nutarimas</text:span></text:p>
      <text:p text:style-name="P465"><text:span text:style-name="T466">Nr.<text:s/></text:span><text:a xlink:href="https://www.e-tar.lt/portal/legalAct.html?documentId=95617bb0a0fe11e69ad4c8713b612d0f" office:target-frame-name="_top" xlink:show="replace"><text:span text:style-name="T467">1067</text:span></text:a><text:span text:style-name="T468">,<text:s/></text:span><text:span text:style-name="T469">2016-10-26, paskelbta TAR 2016-11-02, i. k. 2016-26139</text:span></text:p>
      <text:p text:style-name="P470"><text:span text:style-name="T471">Dėl Lietuvos Respublikos Vyriausybės 1994 m. gruodžio 12 d. nutarimo Nr. 1244 „Dėl Žemės naudojimo valstybinės kontrolės nuostatų patvirtinimo“ pakeitimo</text:span></text:p>
      <text:p text:style-name="P472"/>
      <text:p text:style-name="P473"><text:span text:style-name="T474">5.</text:span></text:p>
      <text:p text:style-name="P475"><text:span text:style-name="T476">Lietuvos Respublikos Vyriausybė, Nutarimas</text:span></text:p>
      <text:p text:style-name="P477"><text:span text:style-name="T478">Nr.<text:s/></text:span><text:a xlink:href="https://www.e-tar.lt/portal/legalAct.html?documentId=8594b1c0015311ebb74de75171d26d52" office:target-frame-name="_top" xlink:show="replace"><text:span text:style-name="T479">1040</text:span></text:a><text:span text:style-name="T480">, 2020-09-23, paskelbta TAR 2020-09-28, i. k. 2020-20085</text:span></text:p>
      <text:p text:style-name="P481"><text:span text:style-name="T482">Dėl Lietuvos Respublikos Vyriausybės 1994 m. gruodžio 12 d. nutarimo Nr. 1244 „Dėl Žemės naud</text:span><text:span text:style-name="T483">ojimo valstybinės kontrolės nuostat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0T07:54:00Z</meta:creation-date>
    <dc:date>2021-12-10T07:54:00Z</dc:date>
    <meta:template xlink:href="Normal.dotm" xlink:type="simple"/>
    <meta:editing-cycles>2</meta:editing-cycles>
    <meta:editing-duration>PT0S</meta:editing-duration>
    <meta:document-statistic meta:page-count="12" meta:paragraph-count="523" meta:word-count="2152" meta:character-count="15707" meta:row-count="938" meta:non-whitespace-character-count="14078"/>
  </office:meta>
</office:document-meta>
</file>