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page-number="1"/>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keep-with-next="always" fo:keep-together="always" fo:text-align="justify"/>
      <style:text-properties fo:color="#000000" style:font-size-complex="12pt" style:language-asian="lt" style:country-asian="LT"/>
    </style:style>
    <style:style style:name="P102" style:parent-style-name="Normal" style:family="paragraph">
      <style:paragraph-properties fo:keep-with-next="always" fo:keep-together="alway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text-position="super 66.6%"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3.6%"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font-style="italic" style:font-style-asian="italic" style:font-style-complex="italic"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4631in"/>
          <style:tab-stop style:type="left" style:position="0.50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76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Nutarimas netenka galios 2024-01-01:</text:span></text:p>
      <text:p text:style-name="P10"><text:span text:style-name="T11">Lietuvos Respublikos Vyriausybė, Nutarimas</text:span></text:p>
      <text:p text:style-name="P12"><text:span text:style-name="T13">Nr.<text:s/></text:span><text:a xlink:href="https://www.e-tar.lt/portal/legalAct.html?documentId=4482a5f09ff911eea5a28c81c82193a8" office:target-frame-name="_top" xlink:show="replace"><text:span text:style-name="T14">992</text:span></text:a><text:span text:style-name="T15">, 2023-12-20, paskelbta TAR 2023-12-21, i. k. 2023-24898</text:span></text:p>
      <text:p text:style-name="P16"><text:span text:style-name="T17">Dėl Lietuvos<text:s/></text:span><text:span text:style-name="T18">Respublikos Vyriausybės 1994 m. gruodžio 12 d. nutarimo Nr. 1244 „Dėl Žemės naudojimo valstybinės kontrolės nuostatų patvirtinimo“ pripažinimo netekusiu galios</text:span></text:p>
      <text:p text:style-name="P19"/>
      <text:p text:style-name="P20"><text:span text:style-name="T21">Suvestinė redakcija nuo 2021-12-10 iki 2023-12-31</text:span></text:p>
      <text:p text:style-name="P22"/>
      <text:p text:style-name="P23"><text:span text:style-name="T24">Nutarimas paskelbtas: Žin. 1994, Nr.<text:s/></text:span><text:a xlink:href="https://www.e-tar.lt/portal/legalAct.html?documentId=TAR.B74250B7B0BF" office:target-frame-name="_top" xlink:show="replace"><text:span text:style-name="T25">97-1919</text:span></text:a><text:span text:style-name="T26">, i. k. 0941100NUTA00001244</text:span></text:p>
      <text:p text:style-name="P27"/>
      <text:p text:style-name="P28">Nauja redakcija nuo 2017-01-01:</text:p>
      <text:p text:style-name="Normal"><text:span text:style-name="T29">Nr.<text:s/></text:span><text:a xlink:href="https://www.e-tar.lt/portal/legalAct.html?documentId=95617bb0a0fe11e69ad4c8713b612d0f" office:target-frame-name="_top" xlink:show="replace"><text:span text:style-name="T30">1067</text:span></text:a><text:span text:style-name="T31">, 2016-</text:span><text:span text:style-name="T32">10-26, paskelbta TAR 2016-11-02, i. k. 2016-26139</text:span></text:p>
      <text:p text:style-name="P33"/>
      <text:p text:style-name="P34">LIETUVOS RESPUBLIKOS VYRIAUSYBĖ</text:p>
      <text:p text:style-name="P35"/>
      <text:p text:style-name="P36">NUTARIMAS</text:p>
      <text:p text:style-name="P37"><text:span text:style-name="T38">DĖL ŽEMĖS NAUDOJIMO VALSTYBINĖS KONTROLĖS NUOSTATŲ PATVIRTINIMO</text:span></text:p>
      <text:p text:style-name="P39"/>
      <text:p text:style-name="P40"><text:span text:style-name="T41">1994 m. gruodžio 12 d. Nr. 1244</text:span></text:p>
      <text:p text:style-name="P42">Vilnius</text:p>
      <text:p text:style-name="P43"/>
      <text:p text:style-name="P44"><text:span text:style-name="T45">Vadovaudamasi Lietuvos Respublikos žemės įstatymo 32<text:s/></text:span><text:span text:style-name="T46">straipsnio 2 dalies 4 punktu ir 36 straipsnio 1 dalimi, Lietuvos Respublikos Vyriausybė</text:span><text:span text:style-name="T47"><text:s/>nutari</text:span><text:span text:style-name="T48">a:</text:span></text:p>
      <text:p text:style-name="P49"><text:span text:style-name="T50">1</text:span><text:span text:style-name="T51">.</text:span><text:span text:style-name="T52"><text:tab/>Patvirtinti Žemės naudojimo valstybinės kontrolės nuostatus (pridedama).</text:span></text:p>
      <text:p text:style-name="P53"><text:span text:style-name="T54">2</text:span><text:span text:style-name="T55">.</text:span><text:span text:style-name="T56"><text:tab/>Įgalioti Lietuvos Respublikos žemės ūkio ministeriją koordinuoti žemės n</text:span><text:span text:style-name="T57">audojimo valstybinę kontrolę.</text:span><text:s/></text:p>
      <text:p text:style-name="P58"/>
      <text:p text:style-name="P59"/>
      <text:p text:style-name="P60"/>
      <text:p text:style-name="P61">MINISTRAS PIRMININKAS<text:tab/>ADOLFAS ŠLEŽEVIČIUS</text:p>
      <text:p text:style-name="P62"/>
      <text:p text:style-name="P63"/>
      <text:p text:style-name="P64"/>
      <text:p text:style-name="P65"><text:span text:style-name="T66">ŽEMĖS ŪKIO MINISTRAS</text:span><text:span text:style-name="T67"><text:tab/>VYTAUTAS EINORIS</text:span></text:p>
      <text:p text:style-name="Normal"/>
      <text:p text:style-name="P68"/>
      <text:p text:style-name="P76"><text:span text:style-name="T77">PATVIRTINTA</text:span><text:span text:style-name="T78"><text:line-break/></text:span><text:span text:style-name="T79">Lietuvos Respublikos Vyriausybės</text:span><text:span text:style-name="T80"><text:line-break/></text:span><text:span text:style-name="T81">1994 m. gruodžio 12 d. nutarimu Nr. 1244</text:span><text:span text:style-name="T82"><text:line-break/>(Lietuvos Respublikos Vyriausybės</text:span><text:span text:style-name="T83"><text:line-break/></text:span><text:span text:style-name="T84">2016 m. spalio 26 d.<text:s/></text:span><text:span text:style-name="T85">nutarimo<text:s/></text:span><text:span text:style-name="T86">Nr. 1067<text:s/></text:span><text:span text:style-name="T87"><text:line-break/>redakcija)</text:span></text:p>
      <text:p text:style-name="P88"/>
      <text:p text:style-name="P89"/>
      <text:p text:style-name="P90"/>
      <text:p text:style-name="P91"><text:span text:style-name="T92">ŽEMĖS NAUDOJIMO VALSTYBINĖS KONTROLĖS NUOSTATAI<text: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Žemės naudojimo valstybinės kontrolės tikslas – užtikrinti žemės naudojimą reglamentuojančių įstatymų ir Lietuvos Respublikos Vyriausybės nutarimų (toliau – Vyriausybės nutarimai) vykdymą.<text:s/></text:span></text:p>
      <text:p text:style-name="P105"><text:span text:style-name="T106">2</text:span><text:span text:style-name="T107">. Žemės naudojimo valstybinės kontrolės nuostatai (toliau –</text:span><text:span text:style-name="T108"><text:s/>Nuostatai) reglamentuoja žemės naudojimo valstybinės kontrolės organizavimo ir vykdymo tvarką.</text:span></text:p>
      <text:p text:style-name="P109"><text:span text:style-name="T110">3</text:span><text:span text:style-name="T111">. Žemės naudojimo valstybinę kontrolę vykdo Nacionalinės žemės tarnybos prie Žemės ūkio ministerijos (toliau – Nacionalinė žemės tarnyba) vadovo paskirti N</text:span><text:span text:style-name="T112">acionalinės žemės tarnybos pareigūnai.</text:span></text:p>
      <text:p text:style-name="P113"/>
      <text:p text:style-name="P114"><text:span text:style-name="T115">II</text:span><text:span text:style-name="T116"><text:s/>SKYRIUS</text:span></text:p>
      <text:p text:style-name="P117"><text:span text:style-name="T118">ŽEMĖS NAUDOJIMO VALSTYBINĖS KONTROLĖS ORGANIZAVIMO IR VYKDYMO TVARKA</text:span></text:p>
      <text:p text:style-name="P119"/>
      <text:p text:style-name="P120"><text:span text:style-name="T121">4</text:span><text:span text:style-name="T122">. Nacionalinės žemės tarnybos pareigūnai, vykdydami žemės naudojimo valstybinę kontrolę, atlieka planinius ir neplaninius že</text:span><text:span text:style-name="T123">mės naudojimo patikrinimus.<text:s/></text:span></text:p>
      <text:p text:style-name="P124"><text:span text:style-name="T125">5</text:span><text:span text:style-name="T126">. Žemės naudojimo patikrinimai atliekami pagal Nacionalinės žemės tarnybos vadovo patvirtintas taisykles, įtvirtinančias šių patikrinimų atlikimo tvarką ir trukmę.</text:span></text:p>
      <text:p text:style-name="P127"><text:span text:style-name="T128">6</text:span><text:span text:style-name="T129">.<text:s/></text:span><text:span text:style-name="T130">Nacionalinės žemės tarnybos vadovo tvirtinamame metiniame žemės tvarkymo darbų plane (toliau – metinis planas) Nacionalinės<text:s/></text:span><text:span text:style-name="T131">žemės tarnybos teritoriniams skyriams nustatomas žemės naudojimo patikrinimų skaičius, prioritetai ir gairės, pagal kuriuos parenkam</text:span><text:span text:style-name="T132">i tikrintini žemės sklypai ar valstybinės žemės plotai (toliau – tikrinami objektai). Metinis planas tvirtinamas iki kiekvienų metų vasario</text:span><text:span text:style-name="T133"><text:s/></text:span><text:span text:style-name="T134">1 dienos.</text:span><text:s/></text:p>
      <text:p text:style-name="P135">Punkto pakeitimai:</text:p>
      <text:p text:style-name="P136"><text:span text:style-name="T137">Nr.<text:s/></text:span><text:a xlink:href="https://www.e-tar.lt/portal/legalAct.html?documentId=8594b1c0015311ebb74de75171d26d52" office:target-frame-name="_top" xlink:show="replace"><text:span text:style-name="T138">1040</text:span></text:a><text:span text:style-name="T139">, 2020-09-23, paskelbta TAR 2020-09-28, i. k. 2020-20085</text:span></text:p>
      <text:p text:style-name="Normal"/>
      <text:p text:style-name="P140"><text:span text:style-name="T141">7</text:span><text:span text:style-name="T142">. Planinių žemės naudojimo patikrinimų skaičius ir prioritetai metiniame plane nustatomi atsi</text:span><text:span text:style-name="T143">žvelgiant į:</text:span></text:p>
      <text:p text:style-name="P144"><text:span text:style-name="T145">7.1</text:span><text:span text:style-name="T146">. Lietuvos Respublikos žemės ūkio ministerijos (toliau – Žemės ūkio ministerija) pateiktas rekomendacijas dėl žemės naudojimo valstybinės kontrolės vykdymo einamaisiais metais;</text:span></text:p>
      <text:p text:style-name="P147"><text:span text:style-name="T148">7.2</text:span><text:span text:style-name="T149">. i</text:span><text:span text:style-name="T150">nformaciją apie apleistus žemės ūkio naudmenų plotu</text:span><text:span text:style-name="T151">s;</text:span></text:p>
      <text:p text:style-name="P152"><text:span text:style-name="T153">7.3</text:span><text:span text:style-name="T154">. ankstesnių žemės naudojimo patikrinimų metu nustatytus žemės naudojimo pažeidimus;</text:span></text:p>
      <text:p text:style-name="P155"><text:span text:style-name="T156">7.4</text:span><text:span text:style-name="T157">. kitų viešojo administravimo subjektų pateiktus siūlymus ir rekomendacijas dėl žemės naudojimo valstybinės kontrolės vykdymo.</text:span></text:p>
      <text:p text:style-name="P158"><text:span text:style-name="T159">8</text:span><text:span text:style-name="T160">. Vadovaudamiesi met</text:span><text:span text:style-name="T161">iniu planu, Nacionalinės žemės tarnybos teritorinių skyrių vadovai kas ketvirtį, iki kito ketvirčio pirmo mėnesio 15<text:s/></text:span><text:span text:style-name="T162">dienos, tvirtina<text:s/></text:span><text:span text:style-name="T163">numatomų atlikti planinių žemės naudojimo patikrinimų sąrašą (toliau – Sąrašas),<text:s/></text:span><text:span text:style-name="T164">išskyrus pirmojo ketvirčio Sąrašą, kuris<text:s/></text:span><text:span text:style-name="T165">tvirtinamas iki vasario 15 dienos</text:span><text:span text:style-name="T166">.</text:span><text:s/></text:p>
      <text:p text:style-name="P167">Punkto pakeitimai:</text:p>
      <text:p text:style-name="P168"><text:span text:style-name="T169">Nr.<text:s/></text:span><text:a xlink:href="https://www.e-tar.lt/portal/legalAct.html?documentId=8594b1c0015311ebb74de75171d26d52" office:target-frame-name="_top" xlink:show="replace"><text:span text:style-name="T170">1040</text:span></text:a><text:span text:style-name="T171">, 2020-09-23, paskelbta TAR 2020-09-28, i. k. 2020-20085</text:span></text:p>
      <text:p text:style-name="Normal"/>
      <text:p text:style-name="P172"><text:span text:style-name="T173">9</text:span><text:span text:style-name="T174">. Sąrašas gali būti keičiamas, k</text:span><text:span text:style-name="T175">ai yra motyvuotas Nacionalinės žemės tarnybos teritorinio skyriaus vadovo sprendimas. Patvirtintas Sąrašas ir jo pakeitimai skelbiami Nacionalinės žemės tarnybos interneto svetainėje.</text:span></text:p>
      <text:p text:style-name="P176"><text:span text:style-name="T177">10</text:span><text:span text:style-name="T178">. Neplaninis žemės naudojimo patikrinimas atliekamas Nacionalinės<text:s/></text:span><text:span text:style-name="T179">žemės tarnybos pareigūnų iniciatyva, kai Nacionalinės žemės tarnybos vadovas ar jo įgaliotas kitas Nacionalinės žemės tarnybos valstybės tarnautojas</text:span><text:span text:style-name="T180"><text:s/></text:span><text:span text:style-name="T181">priima motyvuotą sprendimą atlikti šį patikrinimą</text:span><text:span text:style-name="T182">. Neplaniniai žemės naudojimo patikrinimai atliekami</text:span><text:span text:style-name="T183">:</text:span><text:s/></text:p>
      <text:p text:style-name="P184">Punkto pakeitimai:</text:p>
      <text:p text:style-name="P185"><text:span text:style-name="T186">Nr.<text:s/></text:span><text:a xlink:href="https://www.e-tar.lt/portal/legalAct.html?documentId=8594b1c0015311ebb74de75171d26d52" office:target-frame-name="_top" xlink:show="replace"><text:span text:style-name="T187">1040</text:span></text:a><text:span text:style-name="T188">, 2020-09-23, paskelbta TAR 2020-09-28, i. k. 2020-20085</text:span></text:p>
      <text:p text:style-name="P189"><text:span text:style-name="T190">10.1</text:span><text:span text:style-name="T191">. pagal fizinių ir juridinių asmenų prašymus, skundus ir pavedimus</text:span><text:span text:style-name="T192"><text:s/></text:span><text:span text:style-name="T193">dėl<text:s/></text:span><text:span text:style-name="T194">galimai padarytų žemės naudojimo pažeidimų;</text:span><text:s/></text:p>
      <text:p text:style-name="P195">Papunkčio pakeitimai:</text:p>
      <text:p text:style-name="P196"><text:span text:style-name="T197">Nr.<text:s/></text:span><text:a xlink:href="https://www.e-tar.lt/portal/legalAct.html?documentId=8594b1c0015311ebb74de75171d26d52" office:target-frame-name="_top" xlink:show="replace"><text:span text:style-name="T198">1040</text:span></text:a><text:span text:style-name="T199">, 2020-09-23, paskelbta TAR 2020-09-28, i. k. 2020-20085</text:span></text:p>
      <text:p text:style-name="Normal"/>
      <text:p text:style-name="P200"><text:span text:style-name="T201">10.2</text:span><text:span text:style-name="T202">. gavus kito komp</text:span><text:span text:style-name="T203">etentingo viešojo administravimo subjekto motyvuotą prašymą ar pavedimą atlikti žemės naudojimo patikrinimą;</text:span></text:p>
      <text:p text:style-name="P204"><text:span text:style-name="T205">10.3</text:span><text:span text:style-name="T206">. kontroliuojant, kaip vykdomi ankstesnio žemės naudojimo patikrinimo metu duoti nurodymai pašalinti žemės naudojimo pažeidimus;</text:span></text:p>
      <text:p text:style-name="P207"><text:span text:style-name="T208">10.4</text:span><text:span text:style-name="T209">.<text:s/></text:span><text:span text:style-name="T210">turint informacijos ar kilus pagrįstų įtarimų apie padarytus žemės naudojimo pažeidimus;</text:span></text:p>
      <text:p text:style-name="P211"><text:span text:style-name="T212">10.5</text:span><text:span text:style-name="T213">. jeigu šio patikrinimo atlikimo pagrindą nustato įstatymas ar Vyriausybės priimtas teisės aktas.</text:span></text:p>
      <text:p text:style-name="P214"><text:span text:style-name="T215">10.6</text:span><text:span text:style-name="T216">. kontroliuojant, kaip vykdomi žemės naudojimo valsty</text:span><text:span text:style-name="T217">binės kontrolės metu duoti nurodymai dėl pažeidimo, kuris buvo pripažintas mažai pavojinga administracinių nusižengimų požymiu turinčia veika.</text:span><text:s/></text:p>
      <text:p text:style-name="P218">Papildyta papunkčiu:</text:p>
      <text:p text:style-name="P219"><text:span text:style-name="T220">Nr.<text:s/></text:span><text:a xlink:href="https://www.e-tar.lt/portal/legalAct.html?documentId=495a0c4058f611ec862fdcbc8b3e3e05" office:target-frame-name="_top" xlink:show="replace"><text:span text:style-name="T221">1045</text:span></text:a><text:span text:style-name="T222">, 2021-12-08, paskelbta TAR 2021-12-09, i. k. 2021-25552</text:span></text:p>
      <text:p text:style-name="Normal"/>
      <text:p text:style-name="P223"><text:span text:style-name="T224">10</text:span><text:span text:style-name="T225">1</text:span><text:span text:style-name="T226">.<text:s/></text:span><text:span text:style-name="T227">Sprendimas atlikti neplaninį žemės naudojimo patikrinimą priimamas per 15 darbo dienų n</text:span><text:span text:style-name="T228">uo Nuostatų 10.1–10.2 papunkčiuose nurodytų fizinių ir juridinių asmenų ar viešojo administravimo subjektų pateiktų prašymų, skundų ir pavedimų gavimo Nacionalinėje žemės tarnyboje dienos, taip pat nuo Nuostatų 10.4 papunktyje nurodytos informacijos gavimo</text:span><text:span text:style-name="T229"><text:s/>Nacionalinėje žemės tarnyboje dienos arba kilus pagrįstų įtarimų apie padarytus žemės naudojimo pažeidimus. Sprendimo atlikti neplaninį žemės naudojimo patikrinimą formą, priėmimo tvarką, reikalavimus ir pateikimo tikrinamo objekto savininkui, naudotojui<text:s/></text:span><text:span text:style-name="T230">ar valdytojui tvarką tvirtina Nacionalinės žemės tarnybos vadovas. Atskiras sprendimas atlikti organizuojamą planinį žemės naudojimo patikrinimą nepriimamas</text:span><text:span text:style-name="T231">.</text:span><text:s/></text:p>
      <text:p text:style-name="P232">Papildyta punktu:</text:p>
      <text:p text:style-name="P233"><text:span text:style-name="T234">Nr.<text:s/></text:span><text:a xlink:href="https://www.e-tar.lt/portal/legalAct.html?documentId=8594b1c0015311ebb74de75171d26d52" office:target-frame-name="_top" xlink:show="replace"><text:span text:style-name="T235">1040</text:span></text:a><text:span text:style-name="T236">, 2020-09-23, paskelbta TAR 2020-09-28, i. k. 2020-20085</text:span></text:p>
      <text:p text:style-name="P237">Punkto pakeitimai:</text:p>
      <text:p text:style-name="P238"><text:span text:style-name="T239">Nr.<text:s/></text:span><text:a xlink:href="https://www.e-tar.lt/portal/legalAct.html?documentId=495a0c4058f611ec862fdcbc8b3e3e05" office:target-frame-name="_top" xlink:show="replace"><text:span text:style-name="T240">1045</text:span></text:a><text:span text:style-name="T241">, 2021-12-08, paskelbta TAR 2021-12-09, i. k. 2</text:span><text:span text:style-name="T242">021-25552</text:span></text:p>
      <text:p text:style-name="Normal"/>
      <text:p text:style-name="P243"><text:span text:style-name="T244">10</text:span><text:span text:style-name="T245">2</text:span><text:span text:style-name="T246">.</text:span><text:span text:style-name="T247"><text:s/>Neteko galios nuo 2021-12-10</text:span></text:p>
      <text:p text:style-name="P248">Punkto naikinimas:</text:p>
      <text:p text:style-name="P249"><text:span text:style-name="T250">Nr.<text:s/></text:span><text:a xlink:href="https://www.e-tar.lt/portal/legalAct.html?documentId=495a0c4058f611ec862fdcbc8b3e3e05" office:target-frame-name="_top" xlink:show="replace"><text:span text:style-name="T251">1045</text:span></text:a><text:span text:style-name="T252">, 2021-12-08, paskelbta TAR 2021-12-09, i. k. 2021-25552</text:span></text:p>
      <text:p text:style-name="P253">Papildyta punktu:</text:p>
      <text:p text:style-name="P254"><text:span text:style-name="T255">Nr.<text:s/></text:span><text:a xlink:href="https://www.e-tar.lt/portal/legalAct.html?documentId=8594b1c0015311ebb74de75171d26d52" office:target-frame-name="_top" xlink:show="replace"><text:span text:style-name="T256">1040</text:span></text:a><text:span text:style-name="T257">, 2020-09-23, paskelbta TAR 2020-09-28, i. k. 2020-20085</text:span></text:p>
      <text:p text:style-name="Normal"/>
      <text:p text:style-name="P258"><text:span text:style-name="T259">10</text:span><text:span text:style-name="T260">3</text:span><text:span text:style-name="T261">.</text:span><text:span text:style-name="T262"><text:s/>Fizinis ir (ar) juridinis asmuo, pranešęs apie galimai padarytus žemės naudojimo tvarkos pažeidimus, raštu ar<text:s/></text:span><text:span text:style-name="T263">elektroniniu paštu<text:s/></text:span><text:span text:style-name="T264">Lietuvos Respublikos viešojo administravimo įstatymo 31 straipsnyje nustatytais terminais informuojamas apie priimtą sprendimą</text:span><text:span text:style-name="T265"><text:s/>atlikti neplaninį žemės naudojimo patikrinimą arba jo neatlikti.</text:span><text:s/></text:p>
      <text:p text:style-name="P266">Papildyta punktu:</text:p>
      <text:p text:style-name="P267"><text:span text:style-name="T268">Nr.<text:s/></text:span><text:a xlink:href="https://www.e-tar.lt/portal/legalAct.html?documentId=8594b1c0015311ebb74de75171d26d52" office:target-frame-name="_top" xlink:show="replace"><text:span text:style-name="T269">1040</text:span></text:a><text:span text:style-name="T270">, 2020-09-23, paskelbta TAR 2020-09-28, i. k. 2020-20085</text:span></text:p>
      <text:p text:style-name="Normal"/>
      <text:p text:style-name="P271"><text:span text:style-name="T272">10</text:span><text:span text:style-name="T273">4</text:span><text:span text:style-name="T274">. Nacionalinės žemės tarnybos pareigūnai, atlikdami tikrinamo objekto žemės naudojimo patikrinimą ir pastebėję gretimame ar kitame žemės sklype galimai padarytų žemės naudojimo tvarkos pažeidimų, apie tai informuoja Nacionalinės žemės tarnybos vadovą ar jo</text:span><text:span text:style-name="T275"><text:s/>įgaliotą kitą Nacionalinės žemės tarnybos valstybės tarnautoją, turintį teisę priimti sprendimą dėl neplaninio žemės naudojimo patikrinimo atlikimo.</text:span><text:s/></text:p>
      <text:p text:style-name="P276">Papildyta punktu:</text:p>
      <text:p text:style-name="P277"><text:span text:style-name="T278">Nr.<text:s/></text:span><text:a xlink:href="https://www.e-tar.lt/portal/legalAct.html?documentId=8594b1c0015311ebb74de75171d26d52" office:target-frame-name="_top" xlink:show="replace"><text:span text:style-name="T279">1040</text:span></text:a><text:span text:style-name="T280">, 2020-09-23, paskelbta TAR 2020-09-28, i. k. 2020-20085</text:span></text:p>
      <text:p text:style-name="Normal"/>
      <text:p text:style-name="P281"><text:span text:style-name="T282">11</text:span><text:span text:style-name="T283">.<text:s/></text:span><text:span text:style-name="T284">Žemės naudojimo valstybinės kontrolės metu tikrinama,</text:span><text:span text:style-name="T285"><text:s/>ar:</text:span></text:p>
      <text:p text:style-name="P286"><text:span text:style-name="T287">11.1</text:span><text:span text:style-name="T288">.<text:s/></text:span><text:span text:style-name="T289">žemės sklypai<text:s/></text:span><text:span text:style-name="T290">naudojami pagal pagrindinę žemės naudojimo paskirtį ir naudojimo būdą;</text:span><text:span text:style-name="T291"><text:s/></text:span></text:p>
      <text:p text:style-name="P292"><text:span text:style-name="T293">11.2</text:span><text:span text:style-name="T294">. žemės<text:s/></text:span><text:span text:style-name="T295">ūkio paskirties žemės</text:span><text:span text:style-name="T296"><text:s/></text:span><text:span text:style-name="T297">sklypai, kuriuose yra žemės ūkio naudmenos,<text:s/></text:span><text:span text:style-name="T298">prižiūrimi ir tvarkomi taip,<text:s/></text:span><text:span text:style-name="T299">kad žemės ūkio naudmenos neapaugtų savaiminiais medžių, krūmų želdiniais ar kitais daugiamečiais sumedėjusiais augalais ir šie žemės sklypai</text:span><text:span text:style-name="T300"><text:s/></text:span><text:span text:style-name="T301">būtų tinkami naudoti</text:span><text:span text:style-name="T302"><text:s/>pagal pagrindinę žemės naudojimo paskirtį;</text:span><text:s/></text:p>
      <text:p text:style-name="P303">Papunkčio pakeitimai:</text:p>
      <text:p text:style-name="P304"><text:span text:style-name="T305">Nr.<text:s/></text:span><text:a xlink:href="https://www.e-tar.lt/portal/legalAct.html?documentId=8594b1c0015311ebb74de75171d26d52" office:target-frame-name="_top" xlink:show="replace"><text:span text:style-name="T306">1040</text:span></text:a><text:span text:style-name="T307">, 2020-09-23, paskelbta TAR 2020-09-28, i. k. 2020-20085</text:span></text:p>
      <text:p text:style-name="Normal"/>
      <text:p text:style-name="P308"><text:span text:style-name="T309">11.3</text:span><text:span text:style-name="T310">. laikomasi žemės</text:span><text:span text:style-name="T311"><text:s/>sklypui nustatytų žemės servitutų;</text:span></text:p>
      <text:p text:style-name="P312"><text:span text:style-name="T313">11.4</text:span><text:span text:style-name="T314">. eksploatuojant naudingąsias iškasenas, laikomasi įstatymų ir Vyriausybės nutarimų nustatytų reikalavimų, žemės darbų vykdymo aprašų ir schemų, žemės gelmių naudojimo planų, kad būtų išsaugotas derlingasis dirvo</text:span><text:span text:style-name="T315">žemio sluoksnis ir rekultivuota pažeista žemė;</text:span><text:s/></text:p>
      <text:p text:style-name="P316">Papunkčio pakeitimai:</text:p>
      <text:p text:style-name="P317"><text:span text:style-name="T318">Nr.<text:s/></text:span><text:a xlink:href="https://www.e-tar.lt/portal/legalAct.html?documentId=8594b1c0015311ebb74de75171d26d52" office:target-frame-name="_top" xlink:show="replace"><text:span text:style-name="T319">1040</text:span></text:a><text:span text:style-name="T320">, 2020-09-23, paskelbta TAR 2020-09-28, i. k. 2020-20085</text:span></text:p>
      <text:p text:style-name="Normal"/>
      <text:p text:style-name="P321"><text:span text:style-name="T322">11.5</text:span><text:span text:style-name="T323">. įgyvendinamo</text:span><text:span text:style-name="T324">s įstatymų ir Vyriausybės nutarimų nustatytos dirvožemio apsaugos nuo erozijos ir nualinimo priemonės;</text:span></text:p>
      <text:p text:style-name="P325"><text:span text:style-name="T326">11.6</text:span><text:span text:style-name="T327">.<text:s/></text:span><text:span text:style-name="T328">žemės sklypuose, vykdant ūkinę ir kitą veiklą, nepažeidžiamos teritorijų planavimo dokumentuose ar žemės valdos projektuose nustatytos žemės sk</text:span><text:span text:style-name="T329">lypų ribos, savavališkai neužimama ir (ar) nenaudojama žemė,</text:span><text:span text:style-name="T330"><text:s/></text:span><text:span text:style-name="T331">vandens telkiniai;</text:span><text:s/></text:p>
      <text:p text:style-name="P332">Papunkčio pakeitimai:</text:p>
      <text:p text:style-name="P333"><text:span text:style-name="T334">Nr.<text:s/></text:span><text:a xlink:href="https://www.e-tar.lt/portal/legalAct.html?documentId=495a0c4058f611ec862fdcbc8b3e3e05" office:target-frame-name="_top" xlink:show="replace"><text:span text:style-name="T335">1045</text:span></text:a><text:span text:style-name="T336">, 2021-12-08, paskelbta TAR 2021-12-09, i. k.<text:s/></text:span><text:span text:style-name="T337">2021-25552</text:span></text:p>
      <text:p text:style-name="Normal"/>
      <text:p text:style-name="P338"><text:span text:style-name="T339">11.7</text:span><text:span text:style-name="T340">. nenaikinami (negadinami) geodeziniai punktai;</text:span><text:s/></text:p>
      <text:p text:style-name="P341">Papunkčio pakeitimai:</text:p>
      <text:p text:style-name="P342"><text:span text:style-name="T343">Nr.<text:s/></text:span><text:a xlink:href="https://www.e-tar.lt/portal/legalAct.html?documentId=495a0c4058f611ec862fdcbc8b3e3e05" office:target-frame-name="_top" xlink:show="replace"><text:span text:style-name="T344">1045</text:span></text:a><text:span text:style-name="T345">, 2021-12-08, paskelbta TAR 2021-12-09, i. k. 2021-25552</text:span></text:p>
      <text:p text:style-name="Normal"/>
      <text:p text:style-name="P346"><text:span text:style-name="T347">11.8</text:span><text:span text:style-name="T348">. žemės savininkai ir kiti naudotojai ėmėsi būtinų priemonių, skirtų sunaikintiems ar sugadintiems riboženkliams atkurti, po to, kai jie raštu buvo įspėti tai padaryti.</text:span><text:s/></text:p>
      <text:p text:style-name="P349">Papildyta papunkčiu:</text:p>
      <text:p text:style-name="P350"><text:span text:style-name="T351">Nr.<text:s/></text:span><text:a xlink:href="https://www.e-tar.lt/portal/legalAct.html?documentId=495a0c4058f611ec862fdcbc8b3e3e05" office:target-frame-name="_top" xlink:show="replace"><text:span text:style-name="T352">1045</text:span></text:a><text:span text:style-name="T353">, 2021-12-08, paskelbta TAR 2021-12-09, i. k. 2021-25552</text:span></text:p>
      <text:p text:style-name="Normal"/>
      <text:p text:style-name="P354"><text:span text:style-name="T355">11.9</text:span><text:span text:style-name="T356">. pagal Lietuvos Respublikos žemės ūkio paskirties žemės įsigijimo įstatymą įsigijus žemės ūkio paskirties žemės, užtikrinamas jos naudojimas</text:span><text:span text:style-name="T357"><text:s/></text:span><text:span text:style-name="T358">žemės ūkio veiklai;</text:span></text:p>
      <text:p text:style-name="P359">Papunkčio numeracijos pakeitimas:</text:p>
      <text:p text:style-name="P360"><text:span text:style-name="T361">Nr.<text:s/></text:span><text:a xlink:href="https://www.e-tar.lt/portal/legalAct.html?documentId=495a0c4058f611ec862fdcbc8b3e3e05" office:target-frame-name="_top" xlink:show="replace"><text:span text:style-name="T362">1045</text:span></text:a><text:span text:style-name="T363">, 2021-12-08, paskelbta TAR 2021-12-09, i. k. 2021-25552</text:span></text:p>
      <text:p text:style-name="Normal"/>
      <text:p text:style-name="P364"><text:span text:style-name="T365">11.10</text:span><text:span text:style-name="T366">. valstybinė žemė naudojama<text:s/></text:span><text:span text:style-name="T367">laikantis dokumentuose, kurių pagrindu suteikta teisė valstybine žeme naudotis, nustatytų sąlygų.</text:span></text:p>
      <text:p text:style-name="P368">Papunkčio numeracijos pakeitimas:</text:p>
      <text:p text:style-name="P369"><text:span text:style-name="T370">Nr.<text:s/></text:span><text:a xlink:href="https://www.e-tar.lt/portal/legalAct.html?documentId=495a0c4058f611ec862fdcbc8b3e3e05" office:target-frame-name="_top" xlink:show="replace"><text:span text:style-name="T371">1045</text:span></text:a><text:span text:style-name="T372">, 2021-12-08,<text:s/></text:span><text:span text:style-name="T373">paskelbta TAR 2021-12-09, i. k. 2021-25552</text:span></text:p>
      <text:p text:style-name="Normal"/>
      <text:p text:style-name="P374"><text:span text:style-name="T375">12</text:span><text:span text:style-name="T376">. Žemės naudojimo patikrinimai atliekami pagal visus tikrinamam objektui taikytinus Nuostatų 11.1–11.10 papunkčius.</text:span><text:s/></text:p>
      <text:p text:style-name="P377">Punkto pakeitimai:</text:p>
      <text:p text:style-name="P378"><text:span text:style-name="T379">Nr.<text:s/></text:span><text:a xlink:href="https://www.e-tar.lt/portal/legalAct.html?documentId=495a0c4058f611ec862fdcbc8b3e3e05" office:target-frame-name="_top" xlink:show="replace"><text:span text:style-name="T380">1045</text:span></text:a><text:span text:style-name="T381">, 2021-12-08, paskelbta TAR 2021-12-09, i. k. 2021-25552</text:span></text:p>
      <text:p text:style-name="Normal"/>
      <text:p text:style-name="P382"><text:span text:style-name="T383">13</text:span><text:span text:style-name="T384">. Žemės naudojimo valstybinę kontrolę vykdantys Nacionalinės žemės tarnybos pareigūnai, likus ne mažiau kaip 10 darbo dienų iki numatomo žemės naudojimo p</text:span><text:span text:style-name="T385">atikrinimo pradžios, raštu arba elektroniniu paštu praneša<text:s/></text:span><text:span text:style-name="T386">tikrinamo objekto</text:span><text:span text:style-name="T387"><text:s/></text:span><text:span text:style-name="T388">savininkui, naudotojui ar valdytojui</text:span><text:span text:style-name="T389"><text:s/></text:span><text:span text:style-name="T390">ir kitiems suinteresuotiems asmenims apie numatomą vykdyti žemės naudojimo</text:span><text:span text:style-name="T391"><text:s/></text:span><text:span text:style-name="T392">patikrinimą ir nurodo atliekamo žemės naudojimo patikrinimo pagrind</text:span><text:span text:style-name="T393">ą,<text:s/></text:span><text:span text:style-name="T394">terminą ir dalyką</text:span><text:span text:style-name="T395">.</text:span><text:s/></text:p>
      <text:p text:style-name="P396">Punkto pakeitimai:</text:p>
      <text:p text:style-name="P397"><text:span text:style-name="T398">Nr.<text:s/></text:span><text:a xlink:href="https://www.e-tar.lt/portal/legalAct.html?documentId=8594b1c0015311ebb74de75171d26d52" office:target-frame-name="_top" xlink:show="replace"><text:span text:style-name="T399">1040</text:span></text:a><text:span text:style-name="T400">, 2020-09-23, paskelbta TAR 2020-09-28, i. k. 2020-20085</text:span></text:p>
      <text:p text:style-name="Normal"/>
      <text:p text:style-name="P401"><text:span text:style-name="T402">14</text:span><text:span text:style-name="T403">. Žemės naudojimo valstybinę kontrolę vykdan</text:span><text:span text:style-name="T404">tys Nacionalinės žemės tarnybos pareigūnai į žemės naudojimo patikrinimą gali pakviesti kitų viešojo administravimo subjektų (saugomų teritorijų direkcijų, Valstybinės miškų tarnybos, Valstybinės teritorijų planavimo ir statybos inspekcijos prie<text:s/></text:span><text:span text:style-name="T405">Aplinkos m</text:span><text:span text:style-name="T406">inisterijos ir kitų) atstovų ir apie</text:span><text:span text:style-name="T407"><text:s/></text:span><text:span text:style-name="T408">žemės naudojimo patikrinimą šioms institucijoms turi pranešti ne vėliau kaip prieš 10 darbo dienų.</text:span><text:s/></text:p>
      <text:p text:style-name="P409">Punkto pakeitimai:</text:p>
      <text:p text:style-name="P410"><text:span text:style-name="T411">Nr.<text:s/></text:span><text:a xlink:href="https://www.e-tar.lt/portal/legalAct.html?documentId=8594b1c0015311ebb74de75171d26d52" office:target-frame-name="_top" xlink:show="replace"><text:span text:style-name="T412">1040</text:span></text:a><text:span text:style-name="T413">, 2020-09-23, paskelbta TAR 2020-09-28, i. k. 2020-20085</text:span></text:p>
      <text:p text:style-name="Normal"/>
      <text:p text:style-name="P414"><text:span text:style-name="T415">14</text:span><text:span text:style-name="T416">1</text:span><text:span text:style-name="T417">. Žemės naudojimo patikrinimo metu skirtingomis techninėmis priemonėmis nustatant žemės skl</text:span><text:span text:style-name="T418">ypo ribos posūkio tašką, nustatytą atliekant šio žemės sklypo kadastrinius matavimus valstybinėje koordinačių sistemoje ar kito situacijos elemento padėtį vietovėje, laikomasi Lietuvos Respublikos nekilnojamojo turto kadastro nuostatų, patvirtintų Lietuvos</text:span><text:span text:style-name="T419"><text:s/>Respublikos Vyriausybės 2002 m. balandžio 15 d. nutarimu Nr. 534 „Dėl Lietuvos Respublikos nekilnojamojo turto kadastro nuostatų patvirtinimo“, 32.1.2.2.2 papunktyje nurodyto riboženklių koordinačių nustatymo tikslumo.</text:span><text:s/></text:p>
      <text:p text:style-name="P420">Papildyta punktu:</text:p>
      <text:p text:style-name="P421"><text:span text:style-name="T422">Nr.<text:s/></text:span><text:a xlink:href="https://www.e-tar.lt/portal/legalAct.html?documentId=8594b1c0015311ebb74de75171d26d52" office:target-frame-name="_top" xlink:show="replace"><text:span text:style-name="T423">1040</text:span></text:a><text:span text:style-name="T424">, 2020-09-23, paskelbta TAR 2020-09-28, i. k. 2020-20085</text:span></text:p>
      <text:p text:style-name="Normal"/>
      <text:p text:style-name="P425"><text:span text:style-name="T426">15</text:span><text:span text:style-name="T427">. Žemės naudojimo patikrinimo rezultatai įforminami Nacionalinės žemės tarnybos vadovo nustatytos formo</text:span><text:span text:style-name="T428">s patikrinimo akte, jame išdėstomi atitinkamai nustatyti faktai ir pateikiamos išvados.</text:span></text:p>
      <text:p text:style-name="P429"><text:span text:style-name="T430">16</text:span><text:span text:style-name="T431">. Žemės naudojimo valstybinės kontrolės metu, atlikus Nuostatų 11.1–11.9 papunkčiuose nurodytus patikrinimus ir nustačius žemės naudojimo tvarkos pažeidimų, žemės</text:span><text:span text:style-name="T432"><text:s/>naudojimo valstybinę kontrolę vykdantys asmenys, vadovaudamiesi Lietuvos Respublikos administracinių nusižengimų kodeksu, pradeda administracinio nusižengimo teiseną.</text:span><text:s/></text:p>
      <text:p text:style-name="P433">Punkto pakeitimai:</text:p>
      <text:p text:style-name="P434"><text:span text:style-name="T435">Nr.<text:s/></text:span><text:a xlink:href="https://www.e-tar.lt/portal/legalAct.html?documentId=495a0c4058f611ec862fdcbc8b3e3e05" office:target-frame-name="_top" xlink:show="replace"><text:span text:style-name="T436">1045</text:span></text:a><text:span text:style-name="T437">, 2021-12-08, paskelbta TAR 2021-12-09, i. k. 2021-25552</text:span></text:p>
      <text:p text:style-name="Normal"/>
      <text:p text:style-name="P438"><text:span text:style-name="T439">17</text:span><text:span text:style-name="T440">. Žemės naudojimo valstybinės kontrolės metu, atlikus Nuostatų 11.10 papunktyje nurodytus patikrinimus ir nustačius žemės naudojimo tvarkos pažeidimų, žem</text:span><text:span text:style-name="T441">ės naudojimo valstybinę kontrolę vykdantys Nacionalinės žemės tarnybos pareigūnai informaciją dėl nustatytų pažeidimų perduoda Nacionalinės žemės tarnybos teritorinio skyriaus vadovui.</text:span><text:s/></text:p>
      <text:p text:style-name="P442">Punkto pakeitimai:</text:p>
      <text:p text:style-name="P443"><text:span text:style-name="T444">Nr.<text:s/></text:span><text:a xlink:href="https://www.e-tar.lt/portal/legalAct.html?documentId=495a0c4058f611ec862fdcbc8b3e3e05" office:target-frame-name="_top" xlink:show="replace"><text:span text:style-name="T445">1045</text:span></text:a><text:span text:style-name="T446">, 2021-12-08, paskelbta TAR 2021-12-09, i. k. 2021-25552</text:span></text:p>
      <text:p text:style-name="Normal"/>
      <text:p text:style-name="P447"><text:span text:style-name="T448">III</text:span><text:span text:style-name="T449"><text:s/>SKYRIUS</text:span></text:p>
      <text:p text:style-name="P450"><text:span text:style-name="T451">BAIGIAMOSIOS NUOSTATOS</text:span></text:p>
      <text:p text:style-name="P452"/>
      <text:p text:style-name="P453"><text:span text:style-name="T454">18</text:span><text:span text:style-name="T455">.</text:span><text:span text:style-name="T456"><text:s/></text:span><text:span text:style-name="T457">Nacionalinė žemės tarnyba kasmet iki sausio<text:s/></text:span><text:span text:style-name="T458">20<text:s/></text:span><text:span text:style-name="T459">d</text:span><text:span text:style-name="T460">ienos</text:span><text:span text:style-name="T461"><text:s/>teikia Žemės ūkio ministerijai metinę žemės naudojimo valstybinės kontrolės</text:span><text:span text:style-name="T462"><text:s/></text:span><text:span text:style-name="T463">ataskaitą, kurioje privalo būti informacija apie žemės naudojimo valstybinės kontrolės metu atliktų žemės naudojimo patikrinimų skaičių, Žemės ūkio ministerijos<text:s/></text:span><text:span text:style-name="T464">ar kitų viešo</text:span><text:span text:style-name="T465">jo administravimo subjektų<text:s/></text:span><text:span text:style-name="T466">pateiktų<text:s/></text:span><text:span text:style-name="T467">siūlymų ir<text:s/></text:span><text:span text:style-name="T468">rekomendacijų</text:span><text:span text:style-name="T469">, jei buvo pateikta,<text:s/></text:span><text:span text:style-name="T470">vykdymą, žemės naudojimo valstybinės kontrolės metu nustatytus žemės naudojimo pažeidimus, nustatytų pažeidimų pašalinimo veiksmus (priemones) bei<text:s/></text:span><text:span text:style-name="T471">išvados dėl žemės naudojimo<text:s/></text:span><text:span text:style-name="T472">valstybinės kontrolės vykdymo.</text:span><text:span text:style-name="T473"><text:s/>Metinė žemės naudojimo valstybinės kontrolės ataskaita kasmet skelbiama Nacionalinės žemės tarnybos interneto svetainėje.</text:span><text:s/></text:p>
      <text:p text:style-name="P474">Punkto pakeitimai:</text:p>
      <text:p text:style-name="P475"><text:span text:style-name="T476">Nr.<text:s/></text:span><text:a xlink:href="https://www.e-tar.lt/portal/legalAct.html?documentId=8594b1c0015311ebb74de75171d26d52" office:target-frame-name="_top" xlink:show="replace"><text:span text:style-name="T477">1040</text:span></text:a><text:span text:style-name="T478">, 2020-09-23, paskelbta TAR 2020-09-28, i. k. 2020-20085</text:span></text:p>
      <text:p text:style-name="Normal"/>
      <text:p text:style-name="P479"><text:span text:style-name="T480">19</text:span><text:span text:style-name="T481">. Žemės ūkio ministerija:</text:span></text:p>
      <text:p text:style-name="P482"><text:span text:style-name="T483">19.1</text:span><text:span text:style-name="T484">. analizuoja Nacionalinės žemės tarnybos pateiktas žemės nau</text:span><text:span text:style-name="T485">dojimo valstybinės kontrolės metines ataskaitas;</text:span></text:p>
      <text:p text:style-name="P486"><text:span text:style-name="T487">19.2</text:span><text:span text:style-name="T488">. kasmet iki sausio 25 d. teikia Nacionalinei žemės tarnybai rekomendacijas dėl žemės naudojimo valstybinės kontrolės vykdymo einamaisiais metais.</text:span><text:s/></text:p>
      <text:p text:style-name="P489">Papunkčio pakeitimai:</text:p>
      <text:p text:style-name="P490"><text:span text:style-name="T491">Nr.<text:s/></text:span><text:a xlink:href="https://www.e-tar.lt/portal/legalAct.html?documentId=495a0c4058f611ec862fdcbc8b3e3e05" office:target-frame-name="_top" xlink:show="replace"><text:span text:style-name="T492">1045</text:span></text:a><text:span text:style-name="T493">, 2021-12-08, paskelbta TAR 2021-12-09, i. k. 2021-25552</text:span></text:p>
      <text:p text:style-name="Normal"/>
      <text:p text:style-name="P494"><text:span text:style-name="T495">––––––––––––––––––––</text:span></text:p>
      <text:p text:style-name="P496">Priedo pakeitimai:</text:p>
      <text:p text:style-name="P497"><text:span text:style-name="T498">Nr.<text:s/></text:span><text:a xlink:href="https://www.e-tar.lt/portal/legalAct.html?documentId=TAR.6D644FC1E8E7" office:target-frame-name="_top" xlink:show="replace"><text:span text:style-name="T499">1303</text:span></text:a><text:span text:style-name="T500">, 2004-10-20, Žin., 2004, Nr. 155-5642 (2004-10-23), i. k. 1041100NUTA00001303</text:span></text:p>
      <text:p text:style-name="P501"><text:span text:style-name="T502">Nr.<text:s/></text:span><text:a xlink:href="https://www.e-tar.lt/portal/legalAct.html?documentId=95617bb0a0fe11e69ad4c8713b612d0f" office:target-frame-name="_top" xlink:show="replace"><text:span text:style-name="T503">1067</text:span></text:a><text:span text:style-name="T504">, 2016-10-26, paskelbta TAR 2016-11-02, i. k. 2016-261</text:span><text:span text:style-name="T505">39</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BA9C895933E9" office:target-frame-name="_top" xlink:show="replace"><text:span text:style-name="T517">655</text:span></text:a><text:span text:style-name="T518">, 1995-05-10, Žin., 1995, Nr. 41-1003 (1995-05-17), i. k. 0951100NUTA00000655</text:span></text:p>
      <text:p text:style-name="P519"><text:span text:style-name="T520">Dėl kai kurių Lietuvos<text:s/></text:span><text:span text:style-name="T521">Respublikos Vyriausybės nutarimų žemės reformos, žemėtvarkos ir žemės kadastro klausimais dalini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6D644FC1E8E7" office:target-frame-name="_top" xlink:show="replace"><text:span text:style-name="T529">1303</text:span></text:a><text:span text:style-name="T530">, 2004-10-2</text:span><text:span text:style-name="T531">0, Žin., 2004, Nr. 155-5642 (2004-10-23), i. k. 1041100NUTA00001303</text:span></text:p>
      <text:p text:style-name="P532"><text:span text:style-name="T533">Dėl Lietuvos Respublikos Vyriausybės 1994 m. gruodžio 12 d. nutarimo Nr. 1244 "Dėl Žemės naudojimo valstybinės kontrolės nuostatų patvirtinimo" pakeitimo</text:span></text:p>
      <text:p text:style-name="P534"/>
      <text:p text:style-name="P535"><text:span text:style-name="T536">3.</text:span></text:p>
      <text:p text:style-name="P537"><text:span text:style-name="T538">Lietuvos Respublikos Vyriausyb</text:span><text:span text:style-name="T539">ė, Nutarimas</text:span></text:p>
      <text:p text:style-name="P540"><text:span text:style-name="T541">Nr.<text:s/></text:span><text:a xlink:href="https://www.e-tar.lt/portal/legalAct.html?documentId=TAR.2C95EC6F3BFD" office:target-frame-name="_top" xlink:show="replace"><text:span text:style-name="T542">1076</text:span></text:a><text:span text:style-name="T543">, 2010-07-14, Žin., 2010, Nr. 88-4661 (2010-07-24), i. k. 1101100NUTA00001076</text:span></text:p>
      <text:p text:style-name="P544"><text:span text:style-name="T545">Dėl Lietuvos Respublikos Vyriausybės 1994 m. gruodžio 12 d. nutarimo Nr. 12</text:span><text:span text:style-name="T546">44 ,,Dėl Žemės naudojimo valstybinės kontrolės nuostatų patvirtinimo" pakeit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95617bb0a0fe11e69ad4c8713b612d0f" office:target-frame-name="_top" xlink:show="replace"><text:span text:style-name="T554">1067</text:span></text:a><text:span text:style-name="T555">, 2016-10-26, paskelbta</text:span><text:span text:style-name="T556"><text:s/>TAR 2016-11-02, i. k. 2016-26139</text:span></text:p>
      <text:p text:style-name="P557"><text:span text:style-name="T558">Dėl Lietuvos Respublikos Vyriausybės 1994 m. gruodžio 12 d. nutarimo Nr. 1244 „Dėl Žemės naudojimo valstybinės kontrolės nuostatų patvirtinimo“ pakeitimo</text:span></text:p>
      <text:p text:style-name="P559"/>
      <text:p text:style-name="P560"><text:span text:style-name="T561">5.</text:span></text:p>
      <text:p text:style-name="P562"><text:span text:style-name="T563">Lietuvos Respublikos Vyriausybė, Nutarimas</text:span></text:p>
      <text:p text:style-name="P564"><text:span text:style-name="T565">Nr.<text:s/></text:span><text:a xlink:href="https://www.e-tar.lt/portal/legalAct.html?documentId=8594b1c0015311ebb74de75171d26d52" office:target-frame-name="_top" xlink:show="replace"><text:span text:style-name="T566">1040</text:span></text:a><text:span text:style-name="T567">, 2020-09-23, paskelbta TAR 2020-09-28, i. k. 2020-20085</text:span></text:p>
      <text:p text:style-name="P568"><text:span text:style-name="T569">Dėl Lietuvos Respublikos Vyriausybės 1994 m. gruodžio 12 d. nutarimo Nr. 1244 „Dėl Žemės naudojimo valstybinės kon</text:span><text:span text:style-name="T570">trolės nuostatų patvirtinimo“ pakeitimo</text:span></text:p>
      <text:p text:style-name="P571"/>
      <text:p text:style-name="P572"><text:span text:style-name="T573">6.</text:span></text:p>
      <text:p text:style-name="P574"><text:span text:style-name="T575">Lietuvos Respublikos Vyriausybė, Nutarimas</text:span></text:p>
      <text:p text:style-name="P576"><text:span text:style-name="T577">Nr.<text:s/></text:span><text:a xlink:href="https://www.e-tar.lt/portal/legalAct.html?documentId=495a0c4058f611ec862fdcbc8b3e3e05" office:target-frame-name="_top" xlink:show="replace"><text:span text:style-name="T578">1045</text:span></text:a><text:span text:style-name="T579">, 2021-12-08, paskelbta TAR 2021-12-09, i. k. 2021-25552</text:span></text:p>
      <text:p text:style-name="P580"><text:span text:style-name="T581">Dėl<text:s/></text:span><text:span text:style-name="T582">Lietuvos Respublikos Vyriausybės 1994 m. gruodžio 12 d. nutarimo Nr. 1244 „Dėl Žemės naudojimo valstybinės kontrolės nuostat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3T22:21:00Z</meta:creation-date>
    <dc:date>2023-12-23T22:21:00Z</dc:date>
    <meta:template xlink:href="Normal.dotm" xlink:type="simple"/>
    <meta:editing-cycles>2</meta:editing-cycles>
    <meta:editing-duration>PT0S</meta:editing-duration>
    <meta:document-statistic meta:page-count="3" meta:paragraph-count="99" meta:word-count="2393" meta:character-count="19363" meta:row-count="379" meta:non-whitespace-character-count="17069"/>
  </office:meta>
</office:document-meta>
</file>