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7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24 iki 2010-07-24</text:span></text:p>
      <text:p text:style-name="P10"/>
      <text:p text:style-name="P11"><text:span text:style-name="T12">Nutarimas paskelbtas: Žin. 1994, Nr.<text:s/></text:span><text:a xlink:href="https://www.e-tar.lt/portal/legalAct.html?documentId=TAR.B74250B7B0BF" office:target-frame-name="_top" xlink:show="replace"><text:span text:style-name="T13">97-1919</text:span></text:a><text:span text:style-name="T14">, i. k. 0941100NUTA00001244</text:span></text:p>
      <text:p text:style-name="P15"/>
      <text:p text:style-name="P16">Nauja redakcija nuo 2004-10-24:</text:p>
      <text:p text:style-name="Normal"><text:span text:style-name="T17">Nr.<text:s/></text:span><text:a xlink:href="https://www.e-tar.lt/portal/legalAct.html?documentId=TAR.6D644FC1E8E7" office:target-frame-name="_top" xlink:show="replace"><text:span text:style-name="T18">1303</text:span></text:a><text:span text:style-name="T19">, 2004-10-20, Žin. 2004, Nr. 155-5642 (2004-10-23), i. k. 1041100NUTA00001303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ŽEMĖS NAUDOJIMO VALSTYBINĖS KONTROLĖS<text:s/>NUOSTATŲ PATVIRTINIMO</text:p>
      <text:p text:style-name="P25"/>
      <text:p text:style-name="P26"><text:span text:style-name="T27">1994 m. gruodžio 12 d. Nr. 1244</text:span></text:p>
      <text:p text:style-name="P28">Vilnius</text:p>
      <text:p text:style-name="P29"/>
      <text:p text:style-name="P30"><text:span text:style-name="T31">Vadovaudamasi Lietuvos Respublikos žemės įstatymo (Žin., 1994, Nr.<text:s/></text:span><text:a xlink:href="https://www.e-tar.lt/portal/lt/legalAct/TAR.CC10C5274343" office:target-frame-name="_blank" xlink:show="new"><text:span text:style-name="T32">34-620</text:span></text:a><text:span text:style-name="T33">; 2004, Nr.<text:s/></text:span><text:a xlink:href="https://www.e-tar.lt/portal/lt/legalAct/TAR.7ED447C0D254" office:target-frame-name="_blank" xlink:show="new"><text:span text:style-name="T34">28-868</text:span></text:a><text:span text:style-name="T35">) 36 straipsnio 1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Žemės naudojimo valstybinės kontrolės nuostatus (pridedama).</text:span></text:p>
      <text:p text:style-name="P41"><text:span text:style-name="T42">2</text:span><text:span text:style-name="T43">. Įgalioti Nacionalinę žemės<text:s/></text:span><text:span text:style-name="T44">tarnybą prie Žemės ūkio ministerijos koordinuoti žemės naudojimo valstybinę kontrolę.</text:span><text:s/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<text:span text:style-name="T53">ŽEMĖS ŪKIO MINISTRAS</text:span><text:span text:style-name="T54"><text:tab/>VYTAUTAS EINORIS</text:span></text:p>
      <text:p text:style-name="Normal"/>
      <text:soft-page-break/>
      <text:p text:style-name="P55"><text:span text:style-name="T56">PATVIRTINTA</text:span></text:p>
      <text:p text:style-name="P57">Lietuvos Respublikos Vyriausybės</text:p>
      <text:p text:style-name="P58">1994 m. gruodžio 12 d. nutarimu<text:s/></text:p>
      <text:p text:style-name="P59">Nr. 1244</text:p>
      <text:p text:style-name="P60">(Lietuvos Respublikos<text:s/></text:p>
      <text:p text:style-name="P61">Vyriausybės 2004 m. spalio 20 d.</text:p>
      <text:p text:style-name="P62">nutarimo Nr. 1303 redakcija)</text:p>
      <text:p text:style-name="P63"/>
      <text:p text:style-name="P64"><text:span text:style-name="T65">ŽEMĖS NAUDOJIMO VALSTYBINĖS KONTROLĖ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Žemės naudojimo valstybinės kontrolės tiksl</text:span><text:span text:style-name="T75">as – užtikrinti žemės naudojimą reglamentuojančių Lietuvos Respublikos teisės aktų vykdymą.</text:span></text:p>
      <text:p text:style-name="P76"><text:span text:style-name="T77">2</text:span><text:span text:style-name="T78">. Žemės naudojimo valstybinės kontrolės nuostatai (toliau vadinama – šie Nuostatai) reglamentuoja žemės naudojimo valstybinę kontrolę įgyvendinančių asmenų fun</text:span><text:span text:style-name="T79">kcijas, teises, atskaitomybę.</text:span></text:p>
      <text:p text:style-name="P80"><text:span text:style-name="T81">3</text:span><text:span text:style-name="T82">. Žemės naudojimo valstybinę kontrolę organizuoja ir vykdo apskričių viršininkai, kurie paskiria apskričių administracijų darbuotojus atlikti žemės naudojimo valstybinę kontrolę (toliau vadinama – žemės naudojimo valstybi</text:span><text:span text:style-name="T83">nę kontrolę vykdantys asmenys).</text:span></text:p>
      <text:p text:style-name="P84"/>
      <text:p text:style-name="P85"><text:span text:style-name="T86">II</text:span><text:span text:style-name="T87">.<text:s/></text:span><text:span text:style-name="T88">ŽEMĖS NAUDOJIMO VALSTYBINĘ KONTROLĘ VYKDANČIŲ ASMENŲ</text:span><text:span text:style-name="T89"><text:s/></text:span><text:span text:style-name="T90">FUNKCIJOS</text:span></text:p>
      <text:p text:style-name="P91"/>
      <text:p text:style-name="P92"><text:span text:style-name="T93">4</text:span><text:span text:style-name="T94">. Žemės naudojimo valstybinę kontrolę vykdantys asmenys tikrina, ar žemės savininkai ir kiti žemės naudotojai:</text:span></text:p>
      <text:p text:style-name="P95"><text:span text:style-name="T96">4.1</text:span><text:span text:style-name="T97">. naudoja žemę pagal pagrind</text:span><text:span text:style-name="T98">inę tikslinę naudojimo paskirtį, naudojimo būdą ir pobūdį;</text:span></text:p>
      <text:p text:style-name="P99"><text:span text:style-name="T100">4.2</text:span><text:span text:style-name="T101">. laikosi žemės sklypui nustatytų specialiųjų žemės naudojimo sąlygų, teritorijų planavimo dokumentuose nustatytų reikalavimų;</text:span></text:p>
      <text:p text:style-name="P102"><text:span text:style-name="T103">4.3</text:span><text:span text:style-name="T104">. vykdydami statybas ir eksploatuodami naudingąsias<text:s/></text:span><text:span text:style-name="T105">iškasenas, laikosi teisės aktų nustatytų reikalavimų, kad būtų išsaugotas derlingasis dirvožemio sluoksnis ir rekultivuota pažeista žemė;</text:span></text:p>
      <text:p text:style-name="P106"><text:span text:style-name="T107">4.4</text:span><text:span text:style-name="T108">. įgyvendina teisės aktų nustatytas žemės, miško ir vandenų apsaugos nuo užteršimo, dirvožemio apsaugos nuo ero</text:span><text:span text:style-name="T109">zijos ir nualinimo, aplinkos apsaugos priemones, kad neblogėtų aplinkos ekologinė būklė;</text:span></text:p>
      <text:p text:style-name="P110"><text:span text:style-name="T111">4.5</text:span><text:span text:style-name="T112">. laikosi teisės aktų nustatytų melioracijos statinių ir kelių priežiūros bei eksploatavimo reikalavimų;</text:span></text:p>
      <text:p text:style-name="P113"><text:span text:style-name="T114">4.6</text:span><text:span text:style-name="T115">. racionaliai naudoja ir tausoja žemę (nemažina<text:s/></text:span><text:span text:style-name="T116">žemės ūkio naudmenų, kurių dirvožemio našumas didesnis už nustatytą vidutinį, plotų), mišką, vandenį, įstatymų nustatyta tvarka leistas eksploatuoti naudingąsias iškasenas, kitus gamtos ir rekreacinius išteklius;</text:span></text:p>
      <text:p text:style-name="P117"><text:span text:style-name="T118">4.7</text:span><text:span text:style-name="T119">. savo naudojamuose žemės sklypuose<text:s/></text:span><text:span text:style-name="T120">vykdydami ūkinę ir kitą veiklą, nepažeidžia gretimų žemės sklypų savininkų ar naudotojų ir gyventojų teisių, taip pat įstatymų saugomų interesų;</text:span></text:p>
      <text:p text:style-name="P121"><text:span text:style-name="T122">4.8</text:span><text:span text:style-name="T123">. saugo nuolatinius riboženklius;</text:span></text:p>
      <text:p text:style-name="P124"><text:span text:style-name="T125">4.9</text:span><text:span text:style-name="T126">. leidžia vykdyti žemės bei jos gelmių, paviršinio vandens tyri</text:span><text:span text:style-name="T127">mus ir matavimus, šalims suderinus tyrimų trukmę, tiriamo ploto ribas, darbų atlikimo laiką ir nuostolių kompensaciją, nenaikina ir nežaloja užkonservuotų gręžinių ir mokslo tikslams naudojamų įrenginių;</text:span></text:p>
      <text:p text:style-name="P128"><text:span text:style-name="T129">4.10</text:span><text:span text:style-name="T130">. leidžia statyti geodezinius, geofizinius ž</text:span><text:span text:style-name="T131">enklus statiniuose ir žemėje ar juos saugo;</text:span></text:p>
      <text:p text:style-name="P132"><text:span text:style-name="T133">4.11</text:span><text:span text:style-name="T134">. netrukdo kitiems asmenims prieiti prie paviršinio vandens telkinių nustatytomis pakrantės apsaugos juostomis, lankyti gamtos ir kultūros paveldo teritorinius kompleksus bei objektus ir bendro naudojimo<text:s/></text:span><text:span text:style-name="T135">rekreacinius objektus (teritorijas);</text:span></text:p>
      <text:p text:style-name="P136"><text:span text:style-name="T137">4.12</text:span><text:span text:style-name="T138">. laikosi kitų įstatymų nustatytų reikalavimų.</text:span></text:p>
      <text:p text:style-name="P139"/>
      <text:p text:style-name="P140"><text:span text:style-name="T141">III</text:span><text:span text:style-name="T142">.<text:s/></text:span><text:span text:style-name="T143">ŽEMĖS NAUDOJIMO VALSTYBINĘ KONTROLĘ VYKDANČIŲ ASMENŲ TEISĖS</text:span></text:p>
      <text:p text:style-name="P144"/>
      <text:p text:style-name="P145"><text:span text:style-name="T146">5</text:span><text:span text:style-name="T147">. Žemės naudojimo valstybinę kontrolę vykdantys asmenys, atlikdami savo pareigas, tu</text:span><text:span text:style-name="T148">ri teisę:</text:span></text:p>
      <text:p text:style-name="P149"><text:span text:style-name="T150">5.1</text:span><text:span text:style-name="T151">. pagal apskričių viršininkų įgaliojimus dalyvauti derinant teritorijų planavimo dokumentus, kuriais numatoma pakeisti pagrindinę tikslinę žemės naudojimo paskirtį, būdą, pobūdį, žemės sklypų ribas ar nustatyti specialiąsias žemės naudojimo<text:s/></text:span><text:span text:style-name="T152">sąlygas ir žemės servitutus;</text:span></text:p>
      <text:p text:style-name="P153"><text:span text:style-name="T154">5.2</text:span><text:span text:style-name="T155">. teikti raštu išvadas valstybės institucijoms, kurių įmonės, įstaigos ir organizacijos pažeidė nustatytus žemės naudojimo reikalavimus, taip pat savivaldybėms ir juridiniams bei fiziniams asmenims;</text:span></text:p>
      <text:p text:style-name="P156"><text:span text:style-name="T157">5.3</text:span><text:span text:style-name="T158">. susipažinti<text:s/></text:span><text:span text:style-name="T159">su:</text:span></text:p>
      <text:p text:style-name="P160"><text:span text:style-name="T161">5.3.1</text:span><text:span text:style-name="T162">. žemės reformos žemėtvarkos projektais, ortofografiniais žemėlapiais, žemės ūkio naudmenų vertinimo planais, miško medynų planais, valstybės išperkamos ir neprivatizuojamos žemės planais, nusausintos ir drėkinamos žemės planais;</text:span></text:p>
      <text:p text:style-name="P163"><text:span text:style-name="T164">5.3.2</text:span><text:span text:style-name="T165">. žemė</text:span><text:span text:style-name="T166">tvarkos skyrių turima informacija apie valstybinio geodezinio pagrindo punktų išsidėstymą ir naudingųjų iškasenų telkinių vietą, taip pat dokumentais, nustatančiais jų eksploatavimo sąlygas;</text:span></text:p>
      <text:p text:style-name="P167"><text:span text:style-name="T168">5.3.3</text:span><text:span text:style-name="T169">. dokumentais, suteikiančiais žemės naudotojams teisę<text:s/></text:span><text:span text:style-name="T170">vykdyti statybos darbus žemės bei miškų ūkio paskirties žemėje, ir pažeistos žemės rekultivavimo projektais;</text:span></text:p>
      <text:p text:style-name="P171"><text:span text:style-name="T172">5.3.4</text:span><text:span text:style-name="T173">. detaliaisiais ir specialiaisiais teritorijų planavimo dokumentais, statybos projektais.</text:span></text:p>
      <text:p text:style-name="P174"><text:span text:style-name="T175">6</text:span><text:span text:style-name="T176">. Žemės naudojimo valstybinę kontrolę v</text:span><text:span text:style-name="T177">ykdantys asmenys:</text:span></text:p>
      <text:p text:style-name="P178"><text:span text:style-name="T179">6.1</text:span><text:span text:style-name="T180">. pagal kompetenciją nustatę šių Nuostatų 4.1-4.7 punktuose nurodytų valstybinės ir privačios žemės naudojimo reikalavimų pažeidimus, vadovaudamiesi Lietuvos Respublikos administracinių teisės pažeidimų kodekso nustatyta tvarka, sura</text:span><text:span text:style-name="T181">šo administracinių teisės pažeidimų protokolus;</text:span></text:p>
      <text:p text:style-name="P182"><text:span text:style-name="T183">6.2</text:span><text:span text:style-name="T184">. informuoja apie pastebėtus galimus pažeidimus kitas institucijas, pagal jų kompetenciją vykdančias teritorijų planavimo ir statybos valstybinę priežiūrą, gamtos išteklių, valstybinių miškų ir saugomų</text:span><text:span text:style-name="T185"><text:s/>teritorijų, vandens telkinių ir kitą kontrolę.</text:span></text:p>
      <text:p text:style-name="P186"/>
      <text:p text:style-name="P187"><text:span text:style-name="T188">IV</text:span><text:span text:style-name="T189">.<text:s/></text:span><text:span text:style-name="T190">ATSKAITOMYBĖ</text:span></text:p>
      <text:p text:style-name="P191"/>
      <text:p text:style-name="P192"><text:span text:style-name="T193">7</text:span><text:span text:style-name="T194">. Žemės naudojimo valstybinę kontrolę vykdantys asmenys kas pusmetį teikia apskričių viršininkams žemės naudojimo valstybinės kontrolės ataskaitas.</text:span></text:p>
      <text:p text:style-name="P195"><text:span text:style-name="T196">8</text:span><text:span text:style-name="T197">. Apskričių viršininkai</text:span><text:span text:style-name="T198"><text:s/>pagal žemės naudojimo valstybinę kontrolę vykdančių asmenų ataskaitas kasmet iki sausio 30 d. teikia Nacionalinei žemės tarnybai prie Žemės ūkio ministerijos apskričių teritorijoje vykdomos žemės naudojimo valstybinės kontrolės metines ataskaitas.</text:span></text:p>
      <text:p text:style-name="P199"><text:span text:style-name="T200">9</text:span><text:span text:style-name="T201">.<text:s/></text:span><text:span text:style-name="T202">Nacionalinė žemės tarnyba prie Žemės ūkio ministerijos:</text:span></text:p>
      <text:p text:style-name="P203"><text:span text:style-name="T204">9.1</text:span><text:span text:style-name="T205">. analizuoja apskričių viršininkų pateiktas apskričių teritorijoje vykdomos žemės naudojimo valstybinės kontrolės metines ataskaitas ir apibendrina žemės naudojimo valstybinės kontrolės<text:s/></text:span><text:span text:style-name="T206">patikrinimų rezultatus;</text:span></text:p>
      <text:p text:style-name="P207"><text:span text:style-name="T208">9.2</text:span><text:span text:style-name="T209">. apibendrintus žemės naudojimo valstybinės kontrolės patikrinimų rezultatus ir pasiūlymus kasmet iki kovo 1 d. teikia apskričių viršininkams.</text:span></text:p>
      <text:p text:style-name="P210"/>
      <text:p text:style-name="P211"><text:span text:style-name="T212">______________</text:span></text:p>
      <text:p text:style-name="Normal"/>
      <text:p text:style-name="P213">Priedo pakeitimai:</text:p>
      <text:p text:style-name="P214"><text:span text:style-name="T215">Nr.<text:s/></text:span><text:a xlink:href="https://www.e-tar.lt/portal/legalAct.html?documentId=TAR.6D644FC1E8E7" office:target-frame-name="_top" xlink:show="replace"><text:span text:style-name="T216">1303</text:span></text:a><text:span text:style-name="T217">, 2004-10-20, Žin., 2004, Nr. 155-5642 (2004-10-23), i. k. 1041100NUTA00001303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soft-page-break/>
      <text:p text:style-name="P223"><text:span text:style-name="T224">1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BA9C895933E9" office:target-frame-name="_top" xlink:show="replace"><text:span text:style-name="T229">655</text:span></text:a><text:span text:style-name="T230">, 1995-05-10, Žin., 1995, Nr. 41-1003 (1995-05-17), i. k. 0951100NUTA00000655</text:span></text:p>
      <text:p text:style-name="P231"><text:span text:style-name="T232">Dėl kai kurių Lietuvos Respublikos Vyriausybės nutarimų žemės reformos, žemėtvarkos ir žemės ka</text:span><text:span text:style-name="T233">dastro klausimais dalinio pakeitimo</text:span></text:p>
      <text:p text:style-name="P234"/>
      <text:p text:style-name="P235"><text:span text:style-name="T236">2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6D644FC1E8E7" office:target-frame-name="_top" xlink:show="replace"><text:span text:style-name="T241">1303</text:span></text:a><text:span text:style-name="T242">, 2004-10-20, Žin., 2004, Nr. 155-5642 (2004-10-23), i. k. 1041100NUTA00001303</text:span></text:p>
      <text:p text:style-name="P243"><text:span text:style-name="T244">Dėl<text:s/></text:span><text:span text:style-name="T245">Lietuvos Respublikos Vyriausybės 1994 m. gruodžio 12 d. nutarimo Nr. 1244 "Dėl Žemės naudojimo valstybinės kontrolės nuostatų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7:07:00Z</meta:creation-date>
    <dc:date>2016-11-14T17:07:00Z</dc:date>
    <meta:template xlink:href="Normal.dotm" xlink:type="simple"/>
    <meta:editing-cycles>2</meta:editing-cycles>
    <meta:editing-duration>PT0S</meta:editing-duration>
    <meta:document-statistic meta:page-count="4" meta:paragraph-count="24" meta:word-count="1000" meta:character-count="7946" meta:row-count="116" meta:non-whitespace-character-count="6970"/>
  </office:meta>
</office:document-meta>
</file>