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25 iki 2016-12-31</text:span></text:p>
      <text:p text:style-name="P10"/>
      <text:p text:style-name="P11"><text:span text:style-name="T12">Nutarimas paskelbtas: Žin. 1994, Nr.<text:s/></text:span><text:a xlink:href="https://www.e-tar.lt/portal/legalAct.html?documentId=TAR.B74250B7B0BF" office:target-frame-name="_top" xlink:show="replace"><text:span text:style-name="T13">97-1919</text:span></text:a><text:span text:style-name="T14">, i. k. 0941100NUTA00001244</text:span></text:p>
      <text:p text:style-name="P15"/>
      <text:p text:style-name="P16">Nauja redakcija nuo 2004-10-24:</text:p>
      <text:p text:style-name="Normal"><text:span text:style-name="T17">Nr.<text:s/></text:span><text:a xlink:href="https://www.e-tar.lt/portal/legalAct.html?documentId=TAR.6D644FC1E8E7" office:target-frame-name="_top" xlink:show="replace"><text:span text:style-name="T18">1303</text:span></text:a><text:span text:style-name="T19">, 2004-10-20, Žin. 2004, Nr. 155-5642 (2004-10-23), i. k. 1041100NUTA00001303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ŽEMĖS NAUDOJIMO VALSTYBINĖS KONTROLĖS<text:s/>NUOSTATŲ PATVIRTINIMO</text:p>
      <text:p text:style-name="P25"/>
      <text:p text:style-name="P26"><text:span text:style-name="T27">1994 m. gruodžio 12 d. Nr. 1244</text:span></text:p>
      <text:p text:style-name="P28">Vilnius</text:p>
      <text:p text:style-name="P29"/>
      <text:p text:style-name="P30"><text:span text:style-name="T31">Vadovaudamasi Lietuvos Respublikos žemės įstatymo (Žin., 1994, Nr.<text:s/></text:span><text:a xlink:href="https://www.e-tar.lt/portal/lt/legalAct/TAR.CC10C5274343" office:target-frame-name="_blank" xlink:show="new"><text:span text:style-name="T32">34-620</text:span></text:a><text:span text:style-name="T33">; 2004, Nr.<text:s/></text:span><text:a xlink:href="https://www.e-tar.lt/portal/lt/legalAct/TAR.7ED447C0D254" office:target-frame-name="_blank" xlink:show="new"><text:span text:style-name="T34">28-868</text:span></text:a><text:span text:style-name="T35">) 36 straipsnio 1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Patvirtinti Žemės naudojimo valstybinės kontrolės nuostatus (pridedama).</text:span></text:p>
      <text:p text:style-name="P41"><text:span text:style-name="T42">2</text:span><text:span text:style-name="T43">. Įgalioti<text:s/></text:span>Žemės ūkio ministeriją<text:span text:style-name="T44"><text:s/>koordinuoti žemės naudojimo valstybinę kontrolę.</text:span><text:s/></text:p>
      <text:p text:style-name="P45">Punkto pakeitimai:</text:p>
      <text:p text:style-name="P46"><text:span text:style-name="T47">Nr.<text:s/></text:span><text:a xlink:href="https://www.e-tar.lt/portal/legalAct.html?documentId=TAR.2C95EC6F3BFD" office:target-frame-name="_top" xlink:show="replace"><text:span text:style-name="T48">1076</text:span></text:a><text:span text:style-name="T49">, 2010-07-14, Žin., 2010, Nr. 88-4661 (2010-07-24), i. k. 1101100NUTA00001076</text:span></text:p>
      <text:p text:style-name="Normal"/>
      <text:p text:style-name="P50"/>
      <text:p text:style-name="P51"/>
      <text:p text:style-name="P52"/>
      <text:p text:style-name="P53">MINISTRAS PIRMININKAS<text:tab/>ADOLFAS ŠLEŽEVIČIUS</text:p>
      <text:p text:style-name="P54"/>
      <text:p text:style-name="P55"/>
      <text:p text:style-name="P56"/>
      <text:p text:style-name="P57"><text:span text:style-name="T58">ŽEMĖS ŪKIO MINISTRAS</text:span><text:span text:style-name="T59"><text:tab/>VYTAUTAS EINORIS</text:span></text:p>
      <text:p text:style-name="Normal"/>
      <text:soft-page-break/>
      <text:p text:style-name="P60"><text:span text:style-name="T61">PATVIRTINTA</text:span></text:p>
      <text:p text:style-name="P62">Lietuvos Respublikos Vyriausybės</text:p>
      <text:p text:style-name="P63">1994 m. gruodžio 12 d. nutarimu<text:s/></text:p>
      <text:p text:style-name="P64">Nr. 1244</text:p>
      <text:p text:style-name="P65">(Lietuvos Respublikos<text:s/></text:p>
      <text:p text:style-name="P66">Vyriausybės 2004 m. spalio 20 d.</text:p>
      <text:p text:style-name="P67">nutarimo Nr. 1303 redakcija)</text:p>
      <text:p text:style-name="P68"/>
      <text:p text:style-name="P69"><text:span text:style-name="T70">ŽEMĖS<text:s/></text:span><text:span text:style-name="T71">NAUDOJIMO VALSTYBINĖS KONTROLĖS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Žemės naudojimo valstybinės kontrolės tikslas – užtikrinti žemės naudojimą reglamentuojančių Lietuvos Respublikos teisės aktų vykdymą.</text:span></text:p>
      <text:p text:style-name="P81"><text:span text:style-name="T82">2</text:span><text:span text:style-name="T83">. Žemės naudojimo valstybinės<text:s/></text:span><text:span text:style-name="T84">kontrolės nuostatai (toliau vadinama – šie Nuostatai) reglamentuoja žemės naudojimo valstybinę kontrolę įgyvendinančių asmenų funkcijas, teises, atskaitomybę.</text:span></text:p>
      <text:p text:style-name="P85">3. Žemės naudojimo valstybinę kontrolę organizuoja ir<text:span text:style-name="T86"><text:s/></text:span>vykdo Nacionalinė žemės tarnyba prie Žemės ūkio ministerijos (toliau – Nacionalinė žemės tarnyba).<text:s/></text:p>
      <text:p text:style-name="P87">Punkto pakeitimai:</text:p>
      <text:p text:style-name="P88"><text:span text:style-name="T89">Nr.<text:s/></text:span><text:a xlink:href="https://www.e-tar.lt/portal/legalAct.html?documentId=TAR.2C95EC6F3BFD" office:target-frame-name="_top" xlink:show="replace"><text:span text:style-name="T90">1076</text:span></text:a><text:span text:style-name="T91">, 2010-07-14, Žin., 2010, Nr. 88-4661 (2010-07-24), i. k. 1101100NUTA00001076</text:span></text:p>
      <text:p text:style-name="Normal"/>
      <text:p text:style-name="P92"><text:span text:style-name="T93">II</text:span><text:span text:style-name="T94">.<text:s/></text:span><text:span text:style-name="T95">ŽEMĖS NAUDOJIMO VALSTYBINĘ KONTROLĘ VYKDANČIŲ ASMENŲ</text:span><text:span text:style-name="T96"><text:s/></text:span><text:span text:style-name="T97">FUNKCIJOS</text:span></text:p>
      <text:p text:style-name="P98"/>
      <text:p text:style-name="P99"><text:span text:style-name="T100">4</text:span><text:span text:style-name="T101">.<text:s/></text:span>Nacionalinės žemės tarnybos vadovo paskirti teritorinių padalinių valstybės tarnautojai<text:span text:style-name="T102"><text:s/>tikrina, ar žemės savininkai ir kiti žemės naudotojai:</text:span></text:p>
      <text:p text:style-name="P103">Punkto pakeitimai:</text:p>
      <text:p text:style-name="P104"><text:span text:style-name="T105">Nr.<text:s/></text:span><text:a xlink:href="https://www.e-tar.lt/portal/legalAct.html?documentId=TAR.2C95EC6F3BFD" office:target-frame-name="_top" xlink:show="replace"><text:span text:style-name="T106">1076</text:span></text:a><text:span text:style-name="T107">, 2010-07-14, Žin., 2010, Nr. 88-4661 (2010-07-24), i. k. 1101100NUTA00001076</text:span></text:p>
      <text:p text:style-name="P108"><text:span text:style-name="T109">4.1</text:span><text:span text:style-name="T110">. naudoja žemę pagal pagrindinę naudojimo paskirtį, naudojimo būdą ir pobūdį;</text:span></text:p>
      <text:p text:style-name="P111">Punkto pakeitimai:</text:p>
      <text:p text:style-name="P112"><text:span text:style-name="T113">Nr.<text:s/></text:span><text:a xlink:href="https://www.e-tar.lt/portal/legalAct.html?documentId=TAR.2C95EC6F3BFD" office:target-frame-name="_top" xlink:show="replace"><text:span text:style-name="T114">1076</text:span></text:a><text:span text:style-name="T115">, 2010-07-14, Žin., 2010, Nr. 88-4661 (2010-07-24), i. k. 1101100NUTA00001076</text:span></text:p>
      <text:p text:style-name="Normal"/>
      <text:p text:style-name="P116"><text:span text:style-name="T117">4.2</text:span><text:span text:style-name="T118">. laikosi žemės sklypui nustatytų specialiųjų žemės naudojimo sąlygų,<text:s/></text:span><text:span text:style-name="T119">teritorijų planavimo dokumentuose nustatytų reikalavimų;</text:span></text:p>
      <text:p text:style-name="P120"><text:span text:style-name="T121">4.3</text:span><text:span text:style-name="T122">. vykdydami statybas ir eksploatuodami naudingąsias iškasenas, laikosi teisės aktų nustatytų reikalavimų, kad būtų išsaugotas derlingasis dirvožemio sluoksnis ir rekultivuota pažeista žemė;</text:span></text:p>
      <text:p text:style-name="P123"><text:span text:style-name="T124">4.4</text:span><text:span text:style-name="T125">. įgyvendina teisės aktų nustatytas žemės, miško ir vandenų apsaugos nuo užteršimo, dirvožemio apsaugos nuo erozijos ir nualinimo, aplinkos apsaugos priemones, kad neblogėtų aplinkos ekologinė būklė;</text:span></text:p>
      <text:p text:style-name="P126"><text:span text:style-name="T127">4.5</text:span><text:span text:style-name="T128">. laikosi teisės aktų nustatytų melioracijos</text:span><text:span text:style-name="T129"><text:s/>statinių ir kelių priežiūros bei eksploatavimo reikalavimų;</text:span></text:p>
      <text:p text:style-name="P130"><text:span text:style-name="T131">4.6</text:span><text:span text:style-name="T132">. racionaliai naudoja ir tausoja žemę (nemažina žemės ūkio naudmenų, kurių dirvožemio našumas didesnis už nustatytą vidutinį, plotų), mišką, vandenį, įstatymų nustatyta tvarka leistas eksp</text:span><text:span text:style-name="T133">loatuoti naudingąsias iškasenas, kitus gamtos ir rekreacinius išteklius;</text:span></text:p>
      <text:p text:style-name="P134"><text:span text:style-name="T135">4.7</text:span><text:span text:style-name="T136">. savo naudojamuose žemės sklypuose vykdydami ūkinę ir kitą veiklą, nepažeidžia gretimų žemės sklypų savininkų ar naudotojų ir gyventojų teisių, taip pat įstatymų saugomų inter</text:span><text:span text:style-name="T137">esų;</text:span></text:p>
      <text:p text:style-name="P138"><text:span text:style-name="T139">4.8</text:span><text:span text:style-name="T140">. saugo nuolatinius riboženklius;</text:span></text:p>
      <text:p text:style-name="P141"><text:span text:style-name="T142">4.9</text:span><text:span text:style-name="T143">. leidžia vykdyti žemės bei jos gelmių, paviršinio vandens tyrimus ir matavimus, šalims suderinus tyrimų trukmę, tiriamo ploto ribas, darbų atlikimo laiką ir nuostolių kompensaciją, nenaikina ir nežaloja</text:span><text:span text:style-name="T144"><text:s/>užkonservuotų gręžinių ir mokslo tikslams naudojamų įrenginių;</text:span></text:p>
      <text:p text:style-name="P145"><text:span text:style-name="T146">4.10</text:span><text:span text:style-name="T147">. leidžia statyti geodezinius, geofizinius ženklus statiniuose ir žemėje ar juos saugo;</text:span></text:p>
      <text:p text:style-name="P148"><text:span text:style-name="T149">4.11</text:span><text:span text:style-name="T150">. netrukdo kitiems asmenims prieiti prie paviršinio vandens telkinių nustatytomis pakran</text:span><text:span text:style-name="T151">tės apsaugos juostomis, lankyti gamtos ir kultūros paveldo teritorinius kompleksus bei objektus ir bendro naudojimo rekreacinius objektus (teritorijas);</text:span></text:p>
      <text:p text:style-name="P152"><text:span text:style-name="T153">4.12</text:span><text:span text:style-name="T154">. laikosi kitų įstatymų nustatytų reikalavimų.</text:span></text:p>
      <text:p text:style-name="P155"/>
      <text:p text:style-name="P156"><text:span text:style-name="T157">III</text:span><text:span text:style-name="T158">.<text:s/></text:span><text:span text:style-name="T159">ŽEMĖS NAUDOJIMO VALSTYBINĘ KONTROL</text:span><text:span text:style-name="T160">Ę VYKDANČIŲ ASMENŲ TEISĖS</text:span></text:p>
      <text:p text:style-name="P161"/>
      <text:p text:style-name="P162"><text:span text:style-name="T163">5</text:span><text:span text:style-name="T164">. Žemės naudojimo valstybinę kontrolę vykdantys asmenys, atlikdami savo pareigas, turi teisę:</text:span></text:p>
      <text:p text:style-name="P165"><text:span text:style-name="T166">5.1.</text:span><text:span text:style-name="T167"><text:s/>Neteko galios nuo 2010-07-25</text:span></text:p>
      <text:p text:style-name="P168">Punkto naikinimas:</text:p>
      <text:p text:style-name="P169"><text:span text:style-name="T170">Nr.<text:s/></text:span><text:a xlink:href="https://www.e-tar.lt/portal/legalAct.html?documentId=TAR.2C95EC6F3BFD" office:target-frame-name="_top" xlink:show="replace"><text:span text:style-name="T171">1076</text:span></text:a><text:span text:style-name="T172">, 2010-07-14, Žin. 2010, Nr. 88-4661 (2010-07-24), i. k. 1101100NUTA00001076</text:span></text:p>
      <text:p text:style-name="Normal"/>
      <text:p text:style-name="P173"><text:span text:style-name="T174">5.2.</text:span><text:span text:style-name="T175"><text:s/>Neteko galios nuo 2010-07-25</text:span></text:p>
      <text:p text:style-name="P176">Punkto naikinimas:</text:p>
      <text:p text:style-name="P177"><text:span text:style-name="T178">Nr.<text:s/></text:span><text:a xlink:href="https://www.e-tar.lt/portal/legalAct.html?documentId=TAR.2C95EC6F3BFD" office:target-frame-name="_top" xlink:show="replace"><text:span text:style-name="T179">1076</text:span></text:a><text:span text:style-name="T180">, 2010-07-14, Žin. 2010, Nr. 88-4661 (2010-07-24), i. k. 1101100NUTA00001076</text:span></text:p>
      <text:p text:style-name="Normal"/>
      <text:p text:style-name="P181"><text:span text:style-name="T182">5.3</text:span><text:span text:style-name="T183">. susipažinti su:</text:span></text:p>
      <text:p text:style-name="P184"><text:span text:style-name="T185">5.3.1</text:span><text:span text:style-name="T186">. žemės reformos žemėtvarkos projektais, ortofografiniais žemė</text:span><text:span text:style-name="T187">lapiais, žemės ūkio naudmenų vertinimo planais, miško medynų planais, valstybės išperkamos ir neprivatizuojamos žemės planais, nusausintos ir drėkinamos žemės planais;</text:span></text:p>
      <text:p text:style-name="P188"><text:span text:style-name="T189">5.3.2</text:span><text:span text:style-name="T190">.<text:s/></text:span>Nacionalinės žemės tarnybos<text:span text:style-name="T191"><text:s/>turima informacija apie valstybinio geodezinio pa</text:span><text:span text:style-name="T192">grindo punktų išsidėstymą ir naudingųjų iškasenų telkinių vietą, taip pat dokumentais, nustatančiais jų eksploatavimo sąlygas;</text:span></text:p>
      <text:p text:style-name="P193">Punkto pakeitimai:</text:p>
      <text:p text:style-name="P194"><text:span text:style-name="T195">Nr.<text:s/></text:span><text:a xlink:href="https://www.e-tar.lt/portal/legalAct.html?documentId=TAR.2C95EC6F3BFD" office:target-frame-name="_top" xlink:show="replace"><text:span text:style-name="T196">1076</text:span></text:a><text:span text:style-name="T197">, 2010-07-14, Žin.,<text:s/></text:span><text:span text:style-name="T198">2010, Nr. 88-4661 (2010-07-24), i. k. 1101100NUTA00001076</text:span></text:p>
      <text:p text:style-name="Normal"/>
      <text:p text:style-name="P199"><text:span text:style-name="T200">5.3.3</text:span><text:span text:style-name="T201">. dokumentais, suteikiančiais žemės naudotojams teisę vykdyti statybos darbus žemės bei miškų ūkio paskirties žemėje, ir pažeistos žemės rekultivavimo projektais;</text:span></text:p>
      <text:p text:style-name="P202"><text:span text:style-name="T203">5.3.4</text:span><text:span text:style-name="T204">. detaliaisiais<text:s/></text:span><text:span text:style-name="T205">ir specialiaisiais teritorijų planavimo dokumentais, statybos projektais.</text:span></text:p>
      <text:p text:style-name="P206"><text:span text:style-name="T207">6</text:span><text:span text:style-name="T208">. Žemės naudojimo valstybinę kontrolę vykdantys asmenys:</text:span></text:p>
      <text:p text:style-name="P209"><text:span text:style-name="T210">6.1</text:span><text:span text:style-name="T211">. pagal kompetenciją nustatę šių Nuostatų 4.1-4.7 punktuose nurodytų valstybinės ir privačios žemės naudojimo r</text:span><text:span text:style-name="T212">eikalavimų pažeidimus, vadovaudamiesi Lietuvos Respublikos administracinių teisės pažeidimų kodekso nustatyta tvarka, surašo administracinių teisės pažeidimų protokolus;</text:span></text:p>
      <text:p text:style-name="P213"><text:span text:style-name="T214">6.2</text:span><text:span text:style-name="T215">. informuoja apie pastebėtus galimus pažeidimus kitas institucijas, pagal jų<text:s/></text:span><text:span text:style-name="T216">kompetenciją vykdančias teritorijų planavimo ir statybos valstybinę priežiūrą, gamtos išteklių, valstybinių miškų ir saugomų teritorijų, vandens telkinių ir kitą kontrolę.</text:span></text:p>
      <text:p text:style-name="P217"/>
      <text:p text:style-name="P218"><text:span text:style-name="T219">IV</text:span><text:span text:style-name="T220">.<text:s/></text:span><text:span text:style-name="T221">ATSKAITOMYBĖ</text:span></text:p>
      <text:p text:style-name="P222"/>
      <text:p text:style-name="P223"><text:span text:style-name="T224">7.</text:span><text:span text:style-name="T225"><text:s/>Neteko galios nuo 2010-07-25</text:span></text:p>
      <text:p text:style-name="P226">Punkto naikinimas:</text:p>
      <text:p text:style-name="P227"><text:span text:style-name="T228">Nr.<text:s/></text:span><text:a xlink:href="https://www.e-tar.lt/portal/legalAct.html?documentId=TAR.2C95EC6F3BFD" office:target-frame-name="_top" xlink:show="replace"><text:span text:style-name="T229">1076</text:span></text:a><text:span text:style-name="T230">, 2010-07-14, Žin. 2010, Nr. 88-4661 (2010-07-24), i. k. 1101100NUTA00001076</text:span></text:p>
      <text:p text:style-name="Normal"/>
      <text:p text:style-name="P231">8. Nacionalinė žemės tarnyba kasmet iki sausio 30 d. teikia Žemės ūkio ministerijai žemės naudojimo valstybinės kontrolės metines ataskaitas.<text:s/></text:p>
      <text:p text:style-name="P232">Punkto pakeitimai:</text:p>
      <text:p text:style-name="P233"><text:span text:style-name="T234">Nr.<text:s/></text:span><text:a xlink:href="https://www.e-tar.lt/portal/legalAct.html?documentId=TAR.2C95EC6F3BFD" office:target-frame-name="_top" xlink:show="replace"><text:span text:style-name="T235">1076</text:span></text:a><text:span text:style-name="T236">, 2010-07-14, Žin., 2010, Nr. 88-4661 (2010-07-24), i. k. 1101100NUTA00001076</text:span></text:p>
      <text:p text:style-name="Normal"/>
      <text:p text:style-name="P237">9. Žemės<text:s/>ūkio ministerija:</text:p>
      <text:p text:style-name="P238">9.1. analizuoja Nacionalinės žemės tarnybos pateiktas žemės naudojimo valstybinės kontrolės metines ataskaitas ir apibendrina žemės naudojimo valstybinės kontrolės patikrinimų rezultatus;</text:p>
      <text:p text:style-name="P239">9.2. apibendrintus žemės naudojimo valstybinės kontrolės patikrinimų rezultatus ir pasiūlymus kasmet iki kovo 1 d. teikia Nacionalinei žemės tarnybai.<text:s/></text:p>
      <text:p text:style-name="P240">Punkto pakeitimai:</text:p>
      <text:p text:style-name="P241"><text:span text:style-name="T242">Nr.<text:s/></text:span><text:a xlink:href="https://www.e-tar.lt/portal/legalAct.html?documentId=TAR.2C95EC6F3BFD" office:target-frame-name="_top" xlink:show="replace"><text:span text:style-name="T243">1076</text:span></text:a><text:span text:style-name="T244">, 2010-07-14, Žin., 2010, Nr. 88-4661</text:span><text:span text:style-name="T245"><text:s/>(2010-07-24), i. k. 1101100NUTA00001076</text:span></text:p>
      <text:p text:style-name="Normal"/>
      <text:p text:style-name="P246"><text:span text:style-name="T247">______________</text:span></text:p>
      <text:p text:style-name="Normal"/>
      <text:p text:style-name="P248">Priedo pakeitimai:</text:p>
      <text:p text:style-name="P249"><text:span text:style-name="T250">Nr.<text:s/></text:span><text:a xlink:href="https://www.e-tar.lt/portal/legalAct.html?documentId=TAR.6D644FC1E8E7" office:target-frame-name="_top" xlink:show="replace"><text:span text:style-name="T251">1303</text:span></text:a><text:span text:style-name="T252">, 2004-10-20, Žin., 2004, Nr. 155-5642 (2004-10-23), i. k. 1041100NUTA00001303</text:span></text:p>
      <text:p text:style-name="Normal"/>
      <text:p text:style-name="P253"/>
      <text:p text:style-name="P254"/>
      <text:p text:style-name="P255"><text:span text:style-name="T256">P</text:span><text:span text:style-name="T257">akeitimai:</text:span></text:p>
      <text:p text:style-name="P258"/>
      <text:p text:style-name="P259"><text:span text:style-name="T260">1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TAR.BA9C895933E9" office:target-frame-name="_top" xlink:show="replace"><text:span text:style-name="T265">655</text:span></text:a><text:span text:style-name="T266">, 1995-05-10, Žin., 1995, Nr. 41-1003 (1995-05-17), i. k. 0951100NUTA00000655</text:span></text:p>
      <text:p text:style-name="P267"><text:span text:style-name="T268">Dėl kai kurių Lietuvos Respubli</text:span><text:span text:style-name="T269">kos Vyriausybės nutarimų žemės reformos, žemėtvarkos ir žemės kadastro klausimais dalinio pakeitimo</text:span></text:p>
      <text:p text:style-name="P270"/>
      <text:p text:style-name="P271"><text:span text:style-name="T272">2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TAR.6D644FC1E8E7" office:target-frame-name="_top" xlink:show="replace"><text:span text:style-name="T277">1303</text:span></text:a><text:span text:style-name="T278">, 2004-10-20, Žin.,</text:span><text:span text:style-name="T279"><text:s/>2004, Nr. 155-5642 (2004-10-23), i. k. 1041100NUTA00001303</text:span></text:p>
      <text:p text:style-name="P280"><text:span text:style-name="T281">Dėl Lietuvos Respublikos Vyriausybės 1994 m. gruodžio 12 d. nutarimo Nr. 1244 "Dėl Žemės naudojimo valstybinės kontrolės nuostatų patvirtinimo" pakeitimo</text:span></text:p>
      <text:p text:style-name="P282"/>
      <text:p text:style-name="P283"><text:span text:style-name="T284">3.</text:span></text:p>
      <text:p text:style-name="P285"><text:span text:style-name="T286">Lietuvos Respublikos Vyriausybė,<text:s/></text:span><text:span text:style-name="T287">Nutarimas</text:span></text:p>
      <text:p text:style-name="P288"><text:span text:style-name="T289">Nr.<text:s/></text:span><text:a xlink:href="https://www.e-tar.lt/portal/legalAct.html?documentId=TAR.2C95EC6F3BFD" office:target-frame-name="_top" xlink:show="replace"><text:span text:style-name="T290">1076</text:span></text:a><text:span text:style-name="T291">, 2010-07-14, Žin., 2010, Nr. 88-4661 (2010-07-24), i. k. 1101100NUTA00001076</text:span></text:p>
      <text:p text:style-name="P292"><text:span text:style-name="T293">Dėl Lietuvos Respublikos Vyriausybės 1994 m. gruodžio 12 d. nutarimo Nr. 1244<text:s/></text:span><text:span text:style-name="T294">,,Dėl Žemės naudojimo valstybinės kontrolės nuostatų patvirtinimo"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7:07:00Z</meta:creation-date>
    <dc:date>2016-11-14T17:07:00Z</dc:date>
    <meta:template xlink:href="Normal.dotm" xlink:type="simple"/>
    <meta:editing-cycles>2</meta:editing-cycles>
    <meta:editing-duration>PT0S</meta:editing-duration>
    <meta:document-statistic meta:page-count="4" meta:paragraph-count="103" meta:word-count="1135" meta:character-count="9302" meta:row-count="330" meta:non-whitespace-character-count="8270"/>
  </office:meta>
</office:document-meta>
</file>