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style:tab-stops>
          <style:tab-stop style:type="right" style:position="6.6937in"/>
        </style:tab-stops>
      </style:paragraph-properties>
    </style:style>
    <style:style style:name="T336" style:parent-style-name="DefaultParagraphFont" style:family="text">
      <style:text-properties fo:text-transform="uppercase"/>
    </style:style>
    <style:style style:name="T337" style:parent-style-name="DefaultParagraphFont" style:family="text">
      <style:text-properties fo:text-transform="uppercase"/>
    </style:style>
    <style:style style:name="T338" style:parent-style-name="DefaultParagraphFont" style:family="text">
      <style:text-properties fo:text-transform="uppercase"/>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style:tab-stops>
          <style:tab-stop style:type="right" style:position="6.6937in"/>
        </style:tab-stops>
      </style:paragraph-properties>
    </style:style>
    <style:style style:name="T343" style:parent-style-name="DefaultParagraphFont" style:family="text">
      <style:text-properties fo:text-transform="uppercase"/>
    </style:style>
    <style:style style:name="T344" style:parent-style-name="DefaultParagraphFont" style:family="text">
      <style:text-properties fo:text-transform="uppercase"/>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7">Suvestinė redakcija nuo 2005-06-29 iki 2011-06-04</text:span></text:p>
      <text:p text:style-name="P8"/>
      <text:p text:style-name="P9"><text:span text:style-name="T10">Nutarimas paskelbtas: Žin. 2003, Nr.<text:s/></text:span><text:a xlink:href="https://www.e-tar.lt/portal/legalAct.html?documentId=TAR.B75159647520" office:target-frame-name="_top" xlink:show="replace"><text:span text:style-name="T11">24-991</text:span></text:a><text:span text:style-name="T12">, i. k. 1031100NUTA00000279</text:span></text:p>
      <text:p text:style-name="P13"/>
      <text:p text:style-name="P14"><text:span text:style-name="T15"/><text:span text:style-name="T16">LIETUVOS RESPUBLIKOS VYRIAUSYBĖ</text:span></text:p>
      <text:p text:style-name="P17"/>
      <text:p text:style-name="P18">N U T A R I M A S</text:p>
      <text:p text:style-name="P19">DĖL ŽEMĖS IR KITO NEKILNOJAMOJO TURTO KADASTRO IR REGISTRO VALSTYBĖS ĮMONĖS PAVADINIMO PAKEITIMO</text:p>
      <text:p text:style-name="P20"/>
      <text:p text:style-name="P21">2003 m. kovo 3 d. Nr. 279</text:p>
      <text:p text:style-name="P22">Vilnius</text:p>
      <text:p text:style-name="P23"/>
      <text:p text:style-name="P24"><text:span text:style-name="T25">Lietuvos Respublikos Vyriausybė<text:s/></text:span><text:span text:style-name="T26">nutar</text:span><text:span text:style-name="T27">i</text:span><text:span text:style-name="T28">a:</text:span></text:p>
      <text:p text:style-name="P29"><text:span text:style-name="T30">1</text:span><text:span text:style-name="T31">. Pakeisti Žemės ir kito nekilnojamojo turto kadastro ir registro valstybės įmonės pavadinimą ir vadinti ją valstybės įmone Registrų centru.</text:span></text:p>
      <text:p text:style-name="P32"><text:span text:style-name="T33">2</text:span><text:span text:style-name="T34">. Pakeisti Gyvenamųjų namų, butų statybos arba pirkimo lengvatinio kreditavimo tvarką, patvirtintą Li</text:span><text:span text:style-name="T35">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36">14-364</text:span></text:a><text:span text:style-name="T37">; 2001, Nr.<text:s/></text:span><text:a xlink:href="https://www.e-tar.lt/portal/lt/legalAct/TAR.C43F8629ED04" office:target-frame-name="_blank" xlink:show="new"><text:span text:style-name="T38">71-2533</text:span></text:a><text:span text:style-name="T39">), ir įrašyti 12 punkte vietoj žodžių „Žemės ir kito nekilnojamojo turto kadastro ir registro valstybės įmonės“ žodžius „valstybės<text:s/></text:span><text:span text:style-name="T40">įmonės Registrų centro“.</text:span></text:p>
      <text:p text:style-name="P41"><text:span text:style-name="T42">3.</text:span><text:span text:style-name="T43"><text:s/>Neteko galios nuo 2004-03-18</text:span></text:p>
      <text:p text:style-name="P44">Punkto naikinimas:</text:p>
      <text:p text:style-name="P45"><text:span text:style-name="T46">Nr.<text:s/></text:span><text:a xlink:href="https://www.e-tar.lt/portal/legalAct.html?documentId=TAR.6943CE6146DC" office:target-frame-name="_top" xlink:show="replace"><text:span text:style-name="T47">273</text:span></text:a><text:span text:style-name="T48">, 2004-03-15, Žin. 2004, Nr. 41-1332 (2004-03-17), i. k. 1041100NUTA00000273</text:span></text:p>
      <text:p text:style-name="Normal"/>
      <text:p text:style-name="P49"><text:span text:style-name="T50">4</text:span><text:span text:style-name="T51">. Pake</text:span><text:span text:style-name="T52">isti Lietuvos Respublikos Vyriausybės 1993 m. rugpjūčio 3 d. nutarimą Nr. 603 „Dėl žemės mokesčio“ (Žin., 1993, Nr.<text:s/></text:span><text:a xlink:href="https://www.e-tar.lt/portal/lt/legalAct/TAR.8E97E45DA4A0" office:target-frame-name="_blank" xlink:show="new"><text:span text:style-name="T53">35-804</text:span></text:a><text:span text:style-name="T54">; 2000, Nr.<text:s/></text:span><text:a xlink:href="https://www.e-tar.lt/portal/lt/legalAct/TAR.C119A9ED3082" office:target-frame-name="_blank" xlink:show="new"><text:span text:style-name="T55">20-511</text:span></text:a><text:span text:style-name="T56">) ir įrašyti 1.3 punkte vietoj žodžių „Žemės ir kito nekilnojamojo turto kadastro ir registro valstybės įmonė“ žodžius „valstybės įmonė Registrų centras“.</text:span></text:p>
      <text:p text:style-name="P57"><text:span text:style-name="T58">5.</text:span><text:span text:style-name="T59"><text:s/>Neteko galios nuo 2004-07-16</text:span></text:p>
      <text:p text:style-name="P60">Punkto naikinimas:</text:p>
      <text:p text:style-name="P61"><text:span text:style-name="T62">Nr.<text:s/></text:span><text:a xlink:href="https://www.e-tar.lt/portal/legalAct.html?documentId=TAR.3CED1C701067" office:target-frame-name="_top" xlink:show="replace"><text:span text:style-name="T63">875</text:span></text:a><text:span text:style-name="T64">, 2004-07-12, Žin. 2004, Nr. 109-4083 (2004-07-15), i. k. 1041100NUTA00000875</text:span></text:p>
      <text:p text:style-name="Normal"/>
      <text:p text:style-name="P65"><text:span text:style-name="T66">6.</text:span><text:span text:style-name="T67"><text:s/>Neteko galios nuo 2004-05-19</text:span></text:p>
      <text:p text:style-name="P68">Punkto naikinimas:</text:p>
      <text:p text:style-name="P69"><text:span text:style-name="T70">Nr.<text:s/></text:span><text:a xlink:href="https://www.e-tar.lt/portal/legalAct.html?documentId=TAR.6EA29CC01E5A" office:target-frame-name="_top" xlink:show="replace"><text:span text:style-name="T71">581</text:span></text:a><text:span text:style-name="T72">, 2004-05-14, Žin. 2004, Nr. 81-2902 (2004-05-18), i. k. 1041100NUTA00000581</text:span></text:p>
      <text:p text:style-name="Normal"/>
      <text:p text:style-name="P73"><text:span text:style-name="T74">7.</text:span><text:span text:style-name="T75"><text:s/>Neteko galios nuo 2004-05-19</text:span></text:p>
      <text:p text:style-name="P76">Punkto naikinimas:</text:p>
      <text:p text:style-name="P77"><text:span text:style-name="T78">Nr.<text:s/></text:span><text:a xlink:href="https://www.e-tar.lt/portal/legalAct.html?documentId=TAR.6EA29CC01E5A" office:target-frame-name="_top" xlink:show="replace"><text:span text:style-name="T79">581</text:span></text:a><text:span text:style-name="T80">, 2004-05-14, Žin. 2004, Nr. 81-2902 (2004-05-18), i. k. 1041100NUTA00000581</text:span></text:p>
      <text:p text:style-name="Normal"/>
      <text:p text:style-name="P81"><text:span text:style-name="T82">8.</text:span><text:span text:style-name="T83"><text:s/>Neteko galios nuo 2004-03-18</text:span></text:p>
      <text:p text:style-name="P84">Punkto naikinimas:</text:p>
      <text:p text:style-name="P85"><text:span text:style-name="T86">Nr.<text:s/></text:span><text:a xlink:href="https://www.e-tar.lt/portal/legalAct.html?documentId=TAR.6943CE6146DC" office:target-frame-name="_top" xlink:show="replace"><text:span text:style-name="T87">273</text:span></text:a><text:span text:style-name="T88">, 2004-03-15, Žin. 2004, Nr. 41-1332 (2004-03-17), i. k. 1041100NUTA00000273</text:span></text:p>
      <text:p text:style-name="Normal"/>
      <text:p text:style-name="P89"><text:span text:style-name="T90">9</text:span><text:span text:style-name="T91">. Pakeisti Lietuvos Respublikos Vyriausybės 1997 m. liepos 8 d. nutarimą Nr. 742 „Dėl Žemės ir kito nekilnojamojo turto kadast</text:span><text:span text:style-name="T92">ro ir registro valstybės įmonės įsteigimo“ (Žin., 1997, Nr.<text:s/></text:span><text:a xlink:href="https://www.e-tar.lt/portal/lt/legalAct/TAR.7EEB805E6341" office:target-frame-name="_blank" xlink:show="new"><text:span text:style-name="T93">67-1689</text:span></text:a><text:span text:style-name="T94">; 1997, Nr.<text:s/></text:span><text:a xlink:href="https://www.e-tar.lt/portal/lt/legalAct/TAR.CF887903A46B" office:target-frame-name="_blank" xlink:show="new"><text:span text:style-name="T95">76-1962</text:span></text:a><text:span text:style-name="T96">; 2001, Nr.<text:s/></text:span><text:a xlink:href="https://www.e-tar.lt/portal/lt/legalAct/TAR.5591E89F865F" office:target-frame-name="_blank" xlink:show="new"><text:span text:style-name="T97">108-3933</text:span></text:a><text:span text:style-name="T98">) ir įrašyti nutarimo antraštėje bei nutarimo tekste vietoj žodžių „Žemės ir kito nekilnojamojo turto kadastro ir registro valstybės įmonė“ žodžius „va</text:span><text:span text:style-name="T99">lstybės įmonė Registrų centras“ (atitinkamu linksniu).</text:span></text:p>
      <text:p text:style-name="P100"><text:span text:style-name="T101">10</text:span><text:span text:style-name="T102">. Pakeisti Gyvenamųjų patalpų apskaitos ir statistinės atskaitomybės tvarką, patvirtintą Lietuvos Respublikos Vyriausybės 1998 m. kovo 17 d. nutarimu Nr. 312 „Dėl Gyvenamųjų patalpų<text:s/></text:span><text:soft-page-break/><text:span text:style-name="T103">apskaitos ir<text:s/></text:span><text:span text:style-name="T104">statistinės atskaitomybės tvarkos patvirtinimo“ (Žin., 1998, Nr.<text:s/></text:span><text:a xlink:href="https://www.e-tar.lt/portal/lt/legalAct/TAR.364B188B7B25" office:target-frame-name="_blank" xlink:show="new"><text:span text:style-name="T105">28-742</text:span></text:a><text:span text:style-name="T106">), ir įrašyti 4, 5, 7 ir 12 punktuose vietoj žodžių „Žemės ir kito nekilnojamojo turto kadastro ir r</text:span><text:span text:style-name="T107">egistro valstybės įmonė“ žodžius „valstybės įmonė Registrų centras“ (atitinkamu linksniu).</text:span></text:p>
      <text:p text:style-name="P108"><text:span text:style-name="T109">11</text:span><text:span text:style-name="T110">. Pakeisti Lietuvos Respublikos Vyriausybės 1998 m. kovo 31 d. nutarimą Nr. 378 „Dėl sutikimo vykdyti viešąjį pirkimą iš vienintelio šaltinio“ (Žin., 1998, Nr.</text:span><text:span text:style-name="T111"><text:s/></text:span><text:a xlink:href="https://www.e-tar.lt/portal/lt/legalAct/TAR.8A8215F48AF5" office:target-frame-name="_blank" xlink:show="new"><text:span text:style-name="T112">32-868</text:span></text:a><text:span text:style-name="T113">) ir įrašyti preambulėje ir 1 punkte vietoj žodžių „Žemės ir kito nekilnojamojo turto kadastro ir registro valstybės įmonės“ žodžius „valstybės įmonės Registrų<text:s/></text:span><text:span text:style-name="T114">centro“.</text:span></text:p>
      <text:p text:style-name="P115"><text:span text:style-name="T116">12.</text:span><text:span text:style-name="T117"><text:s/>Neteko galios nuo 2004-04-03</text:span></text:p>
      <text:p text:style-name="P118">Punkto naikinimas:</text:p>
      <text:p text:style-name="P119"><text:span text:style-name="T120">Nr.<text:s/></text:span><text:a xlink:href="https://www.e-tar.lt/portal/legalAct.html?documentId=TAR.A5A519044E0C" office:target-frame-name="_top" xlink:show="replace"><text:span text:style-name="T121">351</text:span></text:a><text:span text:style-name="T122">, 2004-03-29, Žin. 2004, Nr. 49-1592 (2004-04-02), i. k. 1041100NUTA00000351</text:span></text:p>
      <text:p text:style-name="Normal"/>
      <text:p text:style-name="P123"><text:span text:style-name="T124">13.</text:span><text:span text:style-name="T125"><text:s/>Neteko galios nuo 20</text:span><text:span text:style-name="T126">04-05-19</text:span></text:p>
      <text:p text:style-name="P127">Punkto naikinimas:</text:p>
      <text:p text:style-name="P128"><text:span text:style-name="T129">Nr.<text:s/></text:span><text:a xlink:href="https://www.e-tar.lt/portal/legalAct.html?documentId=TAR.6EA29CC01E5A" office:target-frame-name="_top" xlink:show="replace"><text:span text:style-name="T130">581</text:span></text:a><text:span text:style-name="T131">, 2004-05-14, Žin. 2004, Nr. 81-2902 (2004-05-18), i. k. 1041100NUTA00000581</text:span></text:p>
      <text:p text:style-name="Normal"/>
      <text:p text:style-name="P132"><text:span text:style-name="T133">14</text:span><text:span text:style-name="T134">. Pakeisti Žemės, įsigytos pagal Lietuvos Respublikos v</text:span><text:span text:style-name="T135">alstiečio ūkio įstatymą ar asmeniniam ūkiui, pardavimo tvarką, patvirtintą Lietuvos Respublikos Vyriausybės 1998 m. birželio 18 d. nutarimu Nr. 738 „Dėl žemės, įsigytos pagal Lietuvos Respublikos valstiečio ūkio įstatymą ar asmeniniam ūkiui, pardavimo tvar</text:span><text:span text:style-name="T136">kos“ (Žin., 1998, Nr.<text:s/></text:span><text:a xlink:href="https://www.e-tar.lt/portal/lt/legalAct/TAR.F0AA320B19C3" office:target-frame-name="_blank" xlink:show="new"><text:span text:style-name="T137">57-1602</text:span></text:a><text:span text:style-name="T138">), ir įrašyti 5 punkte vietoj žodžių „Žemės ir kito nekilnojamojo turto kadastro ir registro valstybės įmonės“ žodžius „valstybės įmonės Regis</text:span><text:span text:style-name="T139">trų centro“.</text:span></text:p>
      <text:p text:style-name="P140"><text:span text:style-name="T141">15.</text:span><text:span text:style-name="T142"><text:s/>Neteko galios nuo 2004-06-13</text:span></text:p>
      <text:p text:style-name="P143">Punkto naikinimas:</text:p>
      <text:p text:style-name="P144"><text:span text:style-name="T145">Nr.<text:s/></text:span><text:a xlink:href="https://www.e-tar.lt/portal/legalAct.html?documentId=TAR.839B704AEA5E" office:target-frame-name="_top" xlink:show="replace"><text:span text:style-name="T146">715</text:span></text:a><text:span text:style-name="T147">, 2004-06-10, Žin. 2004, Nr. 93-3415 (2004-06-12), i. k. 1041100NUTA00000715</text:span></text:p>
      <text:p text:style-name="Normal"/>
      <text:p text:style-name="P148"><text:span text:style-name="T149">16</text:span><text:span text:style-name="T150">. Pakeisti Lietuvos Respublikos Vyriausybės 1998 m. gruodžio 21 d. nutarimą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51">113-3137</text:span></text:a><text:span text:style-name="T152">) ir įrašyti 1.1 punkte vietoj žodžių „Žemės ir kito nekilnojamojo turto kadastro ir registro valstybės įmonė“ žodžius „valstybės įmonė Registrų centras“.</text:span></text:p>
      <text:p text:style-name="P153"><text:span text:style-name="T154">17.</text:span><text:span text:style-name="T155"><text:s/>Nete</text:span><text:span text:style-name="T156">ko galios nuo 2004-06-13</text:span></text:p>
      <text:p text:style-name="P157">Punkto naikinimas:</text:p>
      <text:p text:style-name="P158"><text:span text:style-name="T159">Nr.<text:s/></text:span><text:a xlink:href="https://www.e-tar.lt/portal/legalAct.html?documentId=TAR.839B704AEA5E" office:target-frame-name="_top" xlink:show="replace"><text:span text:style-name="T160">715</text:span></text:a><text:span text:style-name="T161">, 2004-06-10, Žin. 2004, Nr. 93-3415 (2004-06-12), i. k. 1041100NUTA00000715</text:span></text:p>
      <text:p text:style-name="Normal"/>
      <text:p text:style-name="P162"><text:span text:style-name="T163">18</text:span><text:span text:style-name="T164">. Pakeisti Lietuvos Respublikos gyvenam</text:span><text:span text:style-name="T165">osios vietos deklaravimo įstatymo įgyvendinimo programos, kuriai pritarta Lietuvos Respublikos Vyriausybės 1999 m. kovo 5 d. nutarimu Nr. 245 „Dėl Lietuvos Respublikos gyvenamosios vietos deklaravimo įstatymo įgyvendinimo programos“ (Žin., 1999, Nr.<text:s/></text:span><text:a xlink:href="https://www.e-tar.lt/portal/lt/legalAct/TAR.CB1ABA0EB6D6" office:target-frame-name="_blank" xlink:show="new"><text:span text:style-name="T166">23-662</text:span></text:a><text:span text:style-name="T167">; 2000, Nr.<text:s/></text:span><text:a xlink:href="https://www.e-tar.lt/portal/lt/legalAct/TAR.AD9E98180939" office:target-frame-name="_blank" xlink:show="new"><text:span text:style-name="T168">47-1363</text:span></text:a><text:span text:style-name="T169">), priedą ir įrašyti 5 punkte vietoj žodžių „Žemės ir kito nekilnoj</text:span><text:span text:style-name="T170">amojo turto kadastro ir registro valstybės įmonė“ žodžius „valstybės įmonė Registrų centras“.</text:span></text:p>
      <text:p text:style-name="P171"><text:span text:style-name="T172">19.</text:span><text:span text:style-name="T173"><text:s/>Neteko galios nuo 2004-05-19</text:span></text:p>
      <text:p text:style-name="P174">Punkto naikinimas:</text:p>
      <text:p text:style-name="P175"><text:span text:style-name="T176">Nr.<text:s/></text:span><text:a xlink:href="https://www.e-tar.lt/portal/legalAct.html?documentId=TAR.6EA29CC01E5A" office:target-frame-name="_top" xlink:show="replace"><text:span text:style-name="T177">581</text:span></text:a><text:span text:style-name="T178">, 2004-05-14, Žin.<text:s/></text:span><text:span text:style-name="T179">2004, Nr. 81-2902 (2004-05-18), i. k. 1041100NUTA00000581</text:span></text:p>
      <text:p text:style-name="Normal"/>
      <text:p text:style-name="P180"><text:span text:style-name="T181">20</text:span><text:span text:style-name="T182">. Pakeisti Lietuvos Respublikos Vyriausybės 2000 m. liepos 5 d. nutarimą Nr. 793 „Dėl Lietuvos Respublikos kompensacijų už valstybės išperkamą nekilnojamąjį turtą dydžio, šaltinių, mokėjimo t</text:span><text:span text:style-name="T183">erminų b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184">56-1668</text:span></text:a><text:span text:style-name="T185">; 2001, Nr.<text:s/></text:span><text:a xlink:href="https://www.e-tar.lt/portal/lt/legalAct/TAR.9D09BD5ECCC8" office:target-frame-name="_blank" xlink:show="new"><text:span text:style-name="T186">21-700</text:span></text:a><text:span text:style-name="T187">):</text:span></text:p>
      <text:p text:style-name="P188"><text:span text:style-name="T189">20.1</text:span><text:span text:style-name="T190">. įrašyti 2.3 ir 4 punktuose vietoj žodžių „Žemės ir kito nekilnojamojo turto kadastro ir registro valstybės<text:s/></text:span><text:span text:style-name="T191">įmonė“ žodžius „valstybės įmonė Registrų centras“ (atitinkamu linksniu);</text:span></text:p>
      <text:p text:style-name="P192"><text:span text:style-name="T193">20.2</text:span><text:span text:style-name="T194">. įrašyti nurodytuoju nutarimu patvirtintos Žemės sklypų gyvenamiesiems namams statyti perdavimo nuomininkams neatlygintinai nuosavybėn ir kredito šiai statybai suteikimo leng</text:span><text:span text:style-name="T195">vatinėmis sąlygomis tvarkos 13 punkte vietoj žodžių „Žemės ir kito nekilnojamojo turto kadastro ir registro valstybės įmonės“ žodžius „valstybės įmonės Registrų centro“.</text:span></text:p>
      <text:p text:style-name="P196"><text:span text:style-name="T197">21.</text:span><text:span text:style-name="T198"><text:s/>Neteko galios nuo 2004-04-21</text:span></text:p>
      <text:p text:style-name="P199">Punkto naikinimas:</text:p>
      <text:p text:style-name="P200"><text:span text:style-name="T201">Nr.<text:s/></text:span><text:a xlink:href="https://www.e-tar.lt/portal/legalAct.html?documentId=TAR.DF79C550631F" office:target-frame-name="_top" xlink:show="replace"><text:span text:style-name="T202">424</text:span></text:a><text:span text:style-name="T203">, 2004-04-15, Žin. 2004, Nr. 57-1997 (2004-04-20), i. k. 1041100NUTA00000424</text:span></text:p>
      <text:p text:style-name="Normal"/>
      <text:p text:style-name="P204"><text:span text:style-name="T205">22</text:span><text:span text:style-name="T206">. Pakeisti Mokesčio mokėtojų registro nuostatus, patvirtintus Lietuvos Respublikos Vyriausybės 2000 m. rugsėjo 6<text:s/></text:span><text:span text:style-name="T207">d. nutarimu Nr. 1059 „Dėl Mokesčio mokėtojų registro įsteigimo ir jo nuostatų patvirtinimo“ (Žin., 2000, Nr.<text:s/></text:span><text:a xlink:href="https://www.e-tar.lt/portal/lt/legalAct/TAR.05F89351F105" office:target-frame-name="_blank" xlink:show="new"><text:span text:style-name="T208">77-2333</text:span></text:a><text:span text:style-name="T209">), ir įrašyti 4.5, 42, 61. 3 ir 61.4 punktuose vietoj ž</text:span><text:span text:style-name="T210">odžių „Žemės ir kito nekilnojamojo turto kadastro ir registro valstybės įmonė“ žodžius „valstybės įmonė Registrų centras“ (atitinkamu linksniu).</text:span></text:p>
      <text:p text:style-name="P211"><text:span text:style-name="T212">23</text:span><text:span text:style-name="T213">. Pakeisti Lietuvos Respublikos upių, ežerų ir tvenkinių valstybės kadastro nuostatus, patvirtintus Lietu</text:span><text:span text:style-name="T214">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15">80-2422</text:span></text:a><text:span text:style-name="T216">), ir įrašyti 23.7 punkte vietoj žodžių „Žemės ir kito nekilnojamojo turto kadastro ir registro valstybės įmonė“ žodžius „valstybės įmonė Registrų centras“.</text:span></text:p>
      <text:p text:style-name="P217"><text:span text:style-name="T218">24</text:span><text:span text:style-name="T219">. Pakeisti Lietuvos Respublikos civilinio kodekso įgyvendinimo p</text:span><text:span text:style-name="T220">riemonių planą, patvirtintą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21">113-3631</text:span></text:a><text:span text:style-name="T222">), ir įrašyti 8 ir 11 punktuose vietoj žodžių „Žemės ir kito nekilnojamojo turto kadastro ir registro valstybės įmonė“ žodžius „valstybės įmonė Registrų centras“ (atitinkamu linksniu).</text:span></text:p>
      <text:p text:style-name="P223"><text:span text:style-name="T224">25</text:span><text:span text:style-name="T225">. Pakeisti Lietuvos Re</text:span><text:span text:style-name="T226">spublikos Vyriausybės 2001 m. vasario 12 d. nutarimą Nr. 152 „Dėl pirkėjų įsipareigojimų, įrašytų privatizavimo sandoriuose, vykdymo kontroliavimo“ (Žin., 2001, Nr.<text:s/></text:span><text:a xlink:href="https://www.e-tar.lt/portal/lt/legalAct/TAR.334E70E0A0E7" office:target-frame-name="_blank" xlink:show="new"><text:span text:style-name="T227">14-439</text:span></text:a><text:span text:style-name="T228">) ir įrašyti 1.2 punkte vietoj žodžių „Žemės ir kito nekilnojamojo turto kadastro ir registro valstybės įmonė“ žodžius „valstybės įmonė Registrų centras“.</text:span></text:p>
      <text:p text:style-name="P229"><text:span text:style-name="T230">26</text:span><text:span text:style-name="T231">. Pakeisti Savivaldybės (valstybės) gyvenamųjų patalpų privatizavimo (pardavimo) lengvatinėmis<text:s/></text:span><text:span text:style-name="T232">sąlygomis ir lėšų, gautų už privatizuojamas (parduodamas) gyvenamąsias patalpas, apskaitos ir naudojimo tvarką, patvirtintą Lietuvos Respublikos Vyriausybės 2001 m. rugpjūčio 21 d. nutarimu Nr. 1013 „Dėl Savivaldybės (valstybės) gyvenamųjų patalpų privatiz</text:span><text:span text:style-name="T233">avimo (pardavimo) lengvatinėmis sąlygomis ir lėšų, gautų už privatizuojamas (parduodamas) gyvenamąsias patalpas, apskaitos ir naudojimo tvarkos patvirtinimo“ (Žin., 2001, Nr.<text:s/></text:span><text:a xlink:href="https://www.e-tar.lt/portal/lt/legalAct/TAR.C9F425592CB8" office:target-frame-name="_blank" xlink:show="new"><text:span text:style-name="T234">73-2580</text:span></text:a><text:span text:style-name="T235">), ir įrašyti 6 punkte vietoj žodžių „Žemės ir kito nekilnojamojo turto kadastro ir registro valstybės įmonė“ žodžius „valstybės įmonė Registrų centras“.</text:span></text:p>
      <text:p text:style-name="P236"><text:span text:style-name="T237">27</text:span><text:span text:style-name="T238">. Pakeisti Paskolų arba skolų, pripažintų beviltiškomis, nurašymo, apskaitos ir reviz</text:span><text:span text:style-name="T239">avimo tvarką, patvirtintą Lietuvos Respublikos Vyriausybės 2001 m. spalio 19 d. nutarimu Nr. 1249 „Dėl Paskolų arba skolų, pripažintų beviltiškomis, nurašymo, apskaitos ir revizavimo tvarkos patvirtinimo“ (Žin., 2001, Nr.<text:s/></text:span><text:a xlink:href="https://www.e-tar.lt/portal/lt/legalAct/TAR.B1BA42E0B1EB" office:target-frame-name="_blank" xlink:show="new"><text:span text:style-name="T240">90-3174</text:span></text:a><text:span text:style-name="T241">), ir įrašyti 6.1 punkte vietoj žodžių „Žemės ir kito nekilnojamojo turto kadastro ir registro valstybės įmonės“ žodžius „valstybės įmonės Registrų centro“.</text:span></text:p>
      <text:p text:style-name="P242"><text:span text:style-name="T243">28</text:span><text:span text:style-name="T244">. Pakeisti Lietuvos Respublikos Vyr</text:span><text:span text:style-name="T245">iausybės 2001 m. gruodžio 21 d. nutarimą Nr. 1571 „Dėl Lietuvos Respublikos juridinių asmenų registro įstatymo įgyvendinimo ir Lietuvos Respublikos Vyriausybės 1997 m. liepos 8 d. nutarimo Nr. 742 „Dėl Žemės ir kito nekilnojamojo turto kadastro ir registro</text:span><text:span text:style-name="T246"><text:s/>valstybės įmonės įsteigimo“ dalinio pakeitimo“ (Žin., 2001, Nr.<text:s/></text:span><text:a xlink:href="https://www.e-tar.lt/portal/lt/legalAct/TAR.5591E89F865F" office:target-frame-name="_blank" xlink:show="new"><text:span text:style-name="T247">108-3933</text:span></text:a><text:span text:style-name="T248">) ir įrašyti nutarimo antraštėje bei nutarimo tekste vietoj žodžių „Žemės ir kito nekilnojamojo tu</text:span><text:span text:style-name="T249">rto kadastro ir registro valstybės įmonės“ žodžius „valstybės įmonės Registrų centro“.</text:span></text:p>
      <text:p text:style-name="P250"><text:span text:style-name="T251">29</text:span><text:span text:style-name="T252">. Pakeisti 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253">41-1539</text:span></text:a><text:span text:style-name="T254">):</text:span></text:p>
      <text:p text:style-name="P255"><text:span text:style-name="T256">29.1</text:span><text:span text:style-name="T257">. įrašyti 1.2 punkte vietoj žodžių „Žemės ir kito nekilnojamojo turto kadastro ir registro valstybės įmonė“ žodžius „valstybės įmonė Registrų centras“;</text:span></text:p>
      <text:p text:style-name="P258"><text:span text:style-name="T259">29.2</text:span><text:span text:style-name="T260">. įrašyti nurodytuoju nutarimu patvirtintų Lietuvos Respublikos nekilno</text:span><text:span text:style-name="T261">jamojo turto kadastro nuostatų 8 ir 109 punktuose vietoj žodžių „Žemės ir kito nekilnojamojo turto kadastro ir registro valstybės įmonė“ žodžius „valstybės įmonė Registrų centras“ (atitinkamu linksniu).</text:span></text:p>
      <text:p text:style-name="P262"><text:span text:style-name="T263">30</text:span><text:span text:style-name="T264">. Pakeisti Lietuvos Respublikos Vyriausybės 2</text:span><text:span text:style-name="T265">002 m. liepos 4 d. nutarimą Nr. 1065 „Dėl negyvenamųjų patalpų Vilniuje, V. Kudirkos g. 18, perdavimo“ (Žin., 2002, Nr.<text:s/></text:span><text:a xlink:href="https://www.e-tar.lt/portal/lt/legalAct/TAR.C5DBABF56F0E" office:target-frame-name="_blank" xlink:show="new"><text:span text:style-name="T266">70-2916</text:span></text:a><text:span text:style-name="T267">) ir įrašyti nutarimo antrojoje pastraipoje<text:s/></text:span><text:span text:style-name="T268">vietoj žodžių „Žemės ir kito nekilnojamojo turto kadastro ir registro valstybės įmonei“ žodžius „valstybės įmonei Registrų centrui“.</text:span></text:p>
      <text:p text:style-name="P269"><text:span text:style-name="T270">31</text:span><text:span text:style-name="T271">. Pakeisti Lietuvos Respublikos Vyriausybės 2002 m. liepos 12 d. nutarimą Nr. 1119 „Dėl valstybinės žemės sklypo perd</text:span><text:span text:style-name="T272">avimo Žemės ir kito nekilnojamojo turto kadastro ir registro valstybės įmonei“ (Žin., 2002, Nr.<text:s/></text:span><text:a xlink:href="https://www.e-tar.lt/portal/lt/legalAct/TAR.47F06BD16B78" office:target-frame-name="_blank" xlink:show="new"><text:span text:style-name="T273">72-3067</text:span></text:a><text:span text:style-name="T274">) ir įrašyti nutarimo antraštėje ir 1 punkte vietoj žodžių „Žemės ir</text:span><text:span text:style-name="T275"><text:s/>kito nekilnojamojo turto kadastro ir registro valstybės įmonei“ žodžius „valstybės įmonei Registrų centrui“.</text:span></text:p>
      <text:p text:style-name="P276"><text:span text:style-name="T277">32</text:span><text:span text:style-name="T278">. Pakeisti Nekilnojamojo turto registro nuostatus, patvirtintus Lietuvos Respublikos Vyriausybės 2002 m. liepos 12 d. nutarimu Nr. 1129 „Dėl</text:span><text:span text:style-name="T279"><text:s/>Nekilnojamojo turto registro nuostatų patvirtinimo“ (Žin., 2002, Nr.<text:s/></text:span><text:a xlink:href="https://www.e-tar.lt/portal/lt/legalAct/TAR.4913B9CEDF48" office:target-frame-name="_blank" xlink:show="new"><text:span text:style-name="T280">72-3077</text:span></text:a><text:span text:style-name="T281">), ir įrašyti 6 punkte vietoj žodžių „Žemės ir kito nekilnojamojo turto kadastro ir registro v</text:span><text:span text:style-name="T282">alstybės įmonė“ žodžius „valstybės įmonė Registrų centras“.</text:span></text:p>
      <text:p text:style-name="P283"><text:span text:style-name="T284">33</text:span><text:span text:style-name="T285">. Pakeisti Lietuvos Respublikos žemės ūkio ir kaimo verslo registro nuostatus, patvirtintus Lietuvos Respublikos Vyriausybės 2002 m. rugpjūčio 27 d. nutarimu Nr. 1351 „Dėl Lietuvos Respublik</text:span><text:span text:style-name="T286">os žemės ūkio ir kaimo verslo registro įsteigimo ir jo nuostatų patvirtinimo“ (Žin., 2002, Nr.<text:s/></text:span><text:a xlink:href="https://www.e-tar.lt/portal/lt/legalAct/TAR.67F06D3C953E" office:target-frame-name="_blank" xlink:show="new"><text:span text:style-name="T287">84-3645</text:span></text:a><text:span text:style-name="T288">), ir įrašyti 50. 2, 50.3 ir 50.4 punktuose vietoj žodžių „Žemės ir<text:s/></text:span><text:span text:style-name="T289">kito nekilnojamojo turto kadastro ir registro valstybės įmonė“ žodžius „valstybės įmonė Registrų centras“.</text:span></text:p>
      <text:p text:style-name="P290"><text:span text:style-name="T291">34</text:span><text:span text:style-name="T292">. Pakeisti Lietuvos Respublikos žemės ūkio 2003 metų visuotinio surašymo svarbiausių darbų planą, patvirtintą Lietuvos Respublikos Vyriausybės<text:s/></text:span><text:span text:style-name="T293">2002 m. lapkričio 19 d. nutarimu Nr. 1802 „Dėl Lietuvos Respublikos žemės ūkio 2003 metų visuotinio surašymo“ (Žin., 2002, Nr.<text:s/></text:span><text:a xlink:href="https://www.e-tar.lt/portal/lt/legalAct/TAR.C9B29D515150" office:target-frame-name="_blank" xlink:show="new"><text:span text:style-name="T294">112-4997</text:span></text:a><text:span text:style-name="T295">), ir įrašyti 4 punkte vietoj žodžių</text:span><text:span text:style-name="T296"><text:s/>„Žemės ir kito nekilnojamojo turto kadastro ir registro valstybės įmonė“ žodžius „valstybės įmonė Registrų centras“.</text:span></text:p>
      <text:p text:style-name="P297"><text:span text:style-name="T298">35</text:span><text:span text:style-name="T299">. Pakeisti Valstybės turto perdavimo panaudos pagrindais laikinai neatlygintinai valdyti ir naudotis tvarką, patvirtintą Lietuvos Re</text:span><text:span text:style-name="T300">spublikos Vyriausybės 2002 m. gruodžio 3 d. nutarimu Nr. 1890 „Dėl Valstybės turto perdavimo panaudos pagrindais laikinai neatlygintinai valdyti ir naudotis tvarkos patvirtinimo“ (Žin., 2002, Nr.<text:s/></text:span><text:a xlink:href="https://www.e-tar.lt/portal/lt/legalAct/TAR.C2BC9D575AAA" office:target-frame-name="_blank" xlink:show="new"><text:span text:style-name="T301">116-5215</text:span></text:a><text:span text:style-name="T302">), ir įrašyti 7.4.3 punkte vietoj žodžių „Žemės ir kito nekilnojamojo turto kadastro ir registro valstybės įmonės“ žodžius „valstybės įmonės Registrų centras“.</text:span></text:p>
      <text:p text:style-name="P303"><text:span text:style-name="T304">36.</text:span><text:span text:style-name="T305"><text:s/>Neteko galios nuo 2005-06-29</text:span></text:p>
      <text:p text:style-name="P306">Punkto naikinimas:</text:p>
      <text:p text:style-name="P307"><text:span text:style-name="T308">Nr.<text:s/></text:span><text:a xlink:href="https://www.e-tar.lt/portal/legalAct.html?documentId=TAR.DB85B51F7781" office:target-frame-name="_top" xlink:show="replace"><text:span text:style-name="T309">694</text:span></text:a><text:span text:style-name="T310">, 2005-06-23, Žin. 2005, Nr. 79-2862 (2005-06-28), i. k. 1051100NUTA00000694</text:span></text:p>
      <text:p text:style-name="Normal"/>
      <text:p text:style-name="P311"><text:span text:style-name="T312">37</text:span><text:span text:style-name="T313">. Pakeisti 2003 metų Lietuvos Respublikos valstybės biudžeto asignavimų paskirstymą pagal tv</text:span><text:span text:style-name="T314">irtinamas programas, patvirtintą Lietuvos Respublikos Vyriausybės 2003 m. sausio 21 d. nutarimu Nr. 62 „Dėl 2003 metų Lietuvos Respublikos valstybės biudžeto asignavimų paskirstymo pagal tvirtinamas programas patvirtinimo“ (Žin., 2003, Nr.<text:s/></text:span><text:a xlink:href="https://www.e-tar.lt/portal/lt/legalAct/TAR.3D2A972F2C9C" office:target-frame-name="_blank" xlink:show="new"><text:span text:style-name="T315">8-284</text:span></text:a><text:span text:style-name="T316">), ir vietoj asignavimų valdytojo pavadinimo (asignavimų valdytojo programų kodas 90.900.2268) „Žemės ir kito nekilnojamojo turto kadastro ir registro valstybės įmonė“ įrašyti pavadi</text:span><text:span text:style-name="T317">nimą „valstybės įmonė Registrų centras“.</text:span></text:p>
      <text:p text:style-name="P318"><text:span text:style-name="T319">38</text:span><text:span text:style-name="T320">. Pakeisti Lietuvos Respublikos Vyriausybės 2003 m. vasario 3 d. nutarimą Nr. 176 „Dėl asmenų (šeimų), įrašytų į eiles valstybės paramai gauti pagal Lietuvos Respublikos gyventojų apsirūpinimo gyvenamosiomis p</text:span><text:span text:style-name="T321">atalpomis įstatymą, įrašymo į asmenų (šeimų), turinčių teisę į socialinį būstą, sąrašus pagal Lietuvos Respublikos valstybės paramos būstui įsigyti ar išsinuomoti įstatymą tvarkos“ (Žin., 2003, Nr.<text:s/></text:span><text:a xlink:href="https://www.e-tar.lt/portal/lt/legalAct/TAR.A14EC5A39AD0" office:target-frame-name="_blank" xlink:show="new"><text:span text:style-name="T322">14-575</text:span></text:a><text:span text:style-name="T323">) ir įrašyti 2 punkte vietoj žodžių „Žemės ir kito<text:s/></text:span><text:soft-page-break/><text:span text:style-name="T324">nekilnojamojo turto kadastro ir registro valstybės įmonės“ žodžius „valstybės įmonės Registrų centro“.</text:span></text:p>
      <text:p text:style-name="P325"><text:span text:style-name="T326">39</text:span><text:span text:style-name="T327">. Įpareigoti Teisingumo ministeriją iki 2003 m. spalio 1 d. pat</text:span><text:span text:style-name="T328">eikti Lietuvos Respublikos Vyriausybei įstatymų, kuriuose vartojami žodžiai „Žemės ir kito nekilnojamojo turto kadastro ir registro valstybės įmonė“, atitinkamų pakeitimų projektus.</text:span></text:p>
      <text:p text:style-name="P329"><text:span text:style-name="T330">40</text:span><text:span text:style-name="T331">. Šis nutarimas įsigalioja nuo 2003 m. balandžio 1 dienos.</text:span></text:p>
      <text:p text:style-name="P332"/>
      <text:p text:style-name="P333"/>
      <text:p text:style-name="P334"/>
      <text:p text:style-name="P335"><text:span text:style-name="T336">L.<text:s/></text:span><text:span text:style-name="T337">E. MINISTRO PIRMININKO PAREIGAS</text:span><text:span text:style-name="T338"><text:tab/>ALGIRDAS BRAZAUSKAS</text:span></text:p>
      <text:p text:style-name="P339"/>
      <text:p text:style-name="P340"/>
      <text:p text:style-name="P341"/>
      <text:p text:style-name="P342"><text:span text:style-name="T343">L. E. TEISINGUMO MINISTRO PAREIGAS</text:span><text:span text:style-name="T344"><text:tab/>VYTAUTAS MARKEVIČIUS</text:span></text:p>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Vyriausybė, Nutarimas</text:span></text:p>
      <text:p text:style-name="P354"><text:span text:style-name="T355">Nr.<text:s/></text:span><text:a xlink:href="https://www.e-tar.lt/portal/legalAct.html?documentId=TAR.6943CE6146DC" office:target-frame-name="_top" xlink:show="replace"><text:span text:style-name="T356">273</text:span></text:a><text:span text:style-name="T357">, 2004-03-15, Žin., 2004, Nr. 41-1332 (2004-03-17), i. k. 1041100NUTA00000273</text:span></text:p>
      <text:p text:style-name="P358"><text:span text:style-name="T359">Dėl Lietuvos Respublikos Vyriausybės nutarimų labdaros ir paramos klausimais pripažinimo neteku</text:span><text:span text:style-name="T360">siais galios</text:span></text:p>
      <text:p text:style-name="P361"/>
      <text:p text:style-name="P362"><text:span text:style-name="T363">2.</text:span></text:p>
      <text:p text:style-name="P364"><text:span text:style-name="T365">Lietuvos Respublikos Vyriausybė, Nutarimas</text:span></text:p>
      <text:p text:style-name="P366"><text:span text:style-name="T367">Nr.<text:s/></text:span><text:a xlink:href="https://www.e-tar.lt/portal/legalAct.html?documentId=TAR.A5A519044E0C" office:target-frame-name="_top" xlink:show="replace"><text:span text:style-name="T368">351</text:span></text:a><text:span text:style-name="T369">, 2004-03-29, Žin., 2004, Nr. 49-1592 (2004-04-02), i. k. 1041100NUTA00000351</text:span></text:p>
      <text:p text:style-name="P370"><text:span text:style-name="T371">Dėl Lietuvos Respublikos Vyri</text:span><text:span text:style-name="T372">ausybės 1998 m. balandžio 9 d. nutarimo Nr. 425 pripažinimo netekusiu galios ir 2003 m. kovo 3 d. nutarimo Nr. 279</text:span></text:p>
      <text:p text:style-name="P373"/>
      <text:p text:style-name="P374"><text:span text:style-name="T375">3.</text:span></text:p>
      <text:p text:style-name="P376"><text:span text:style-name="T377">Lietuvos Respublikos Vyriausybė, Nutarimas</text:span></text:p>
      <text:p text:style-name="P378"><text:span text:style-name="T379">Nr.<text:s/></text:span><text:a xlink:href="https://www.e-tar.lt/portal/legalAct.html?documentId=TAR.DF79C550631F" office:target-frame-name="_top" xlink:show="replace"><text:span text:style-name="T380">424</text:span></text:a><text:span text:style-name="T381">, 200</text:span><text:span text:style-name="T382">4-04-15, Žin., 2004, Nr. 57-1997 (2004-04-20), i. k. 1041100NUTA00000424</text:span></text:p>
      <text:p text:style-name="P383"><text:span text:style-name="T384">Dėl kai kurių Lietuvos Respublikos Vyriausybės nutarimų ir potvarkių pripažinimo netekusiais galios</text:span></text:p>
      <text:p text:style-name="P385"/>
      <text:p text:style-name="P386"><text:span text:style-name="T387">4.</text:span></text:p>
      <text:p text:style-name="P388"><text:span text:style-name="T389">Lietuvos Respublikos Vyriausybė, Nutarimas</text:span></text:p>
      <text:p text:style-name="P390"><text:span text:style-name="T391">Nr.<text:s/></text:span><text:a xlink:href="https://www.e-tar.lt/portal/legalAct.html?documentId=TAR.6EA29CC01E5A" office:target-frame-name="_top" xlink:show="replace"><text:span text:style-name="T392">581</text:span></text:a><text:span text:style-name="T393">, 2004-05-14, Žin., 2004, Nr. 81-2902 (2004-05-18), i. k. 1041100NUTA00000581</text:span></text:p>
      <text:p text:style-name="P394"><text:span text:style-name="T395">Dėl kai kurių Lietuvos Respublikos Vyriausybės nutarimų pripažinimo netekusiais galios</text:span></text:p>
      <text:p text:style-name="P396"/>
      <text:p text:style-name="P397"><text:span text:style-name="T398">5.</text:span></text:p>
      <text:p text:style-name="P399"><text:span text:style-name="T400">Liet</text:span><text:span text:style-name="T401">uvos Respublikos Vyriausybė, Nutarimas</text:span></text:p>
      <text:p text:style-name="P402"><text:span text:style-name="T403">Nr.<text:s/></text:span><text:a xlink:href="https://www.e-tar.lt/portal/legalAct.html?documentId=TAR.839B704AEA5E" office:target-frame-name="_top" xlink:show="replace"><text:span text:style-name="T404">715</text:span></text:a><text:span text:style-name="T405">, 2004-06-10, Žin., 2004, Nr. 93-3415 (2004-06-12), i. k. 1041100NUTA00000715</text:span></text:p>
      <text:p text:style-name="P406"><text:span text:style-name="T407">Dėl Lietuvos Respublikos teritorijos administracin</text:span><text:span text:style-name="T408">ių vienetų, gyvenamųjų vietovių ir gatvių valstybės registro reorganizavimo ir Lietuvos Respublikos adresų registro įsteigimo</text:span></text:p>
      <text:p text:style-name="P409"/>
      <text:p text:style-name="P410"><text:span text:style-name="T411">6.</text:span></text:p>
      <text:p text:style-name="P412"><text:span text:style-name="T413">Lietuvos Respublikos Vyriausybė, Nutarimas</text:span></text:p>
      <text:p text:style-name="P414"><text:span text:style-name="T415">Nr.<text:s/></text:span><text:a xlink:href="https://www.e-tar.lt/portal/legalAct.html?documentId=TAR.3CED1C701067" office:target-frame-name="_top" xlink:show="replace"><text:span text:style-name="T416">875</text:span></text:a><text:span text:style-name="T417">, 2004-07-12, Žin., 2004, Nr. 109-4083 (2004-07-15), i. k. 1041100NUTA00000875</text:span></text:p>
      <text:p text:style-name="P418"><text:span text:style-name="T419">Dėl Lietuvos Respublikos Vyriausybės 1994 m. balandžio 25 d. nutarimo Nr. 312 "Dėl Lietuvos Re</text:span><text:span text:style-name="T420">spublikos įstatymo "Dėl Lietuvos Respublikos gyventojų pajamų brangiam turtui įsigyti arba kitų įsigytų bei perleidžiamų lėšų deklaravimo" įgyvendinimo" ir jį keitusių nutarimų pripažinimo netekusiais galios</text:span></text:p>
      <text:p text:style-name="P421"/>
      <text:p text:style-name="P422"><text:span text:style-name="T423">7.</text:span></text:p>
      <text:p text:style-name="P424"><text:span text:style-name="T425">Lietuvos Respublikos Vyriausybė, Nutarimas</text:span></text:p>
      <text:p text:style-name="P426"><text:span text:style-name="T427">N</text:span><text:span text:style-name="T428">r.<text:s/></text:span><text:a xlink:href="https://www.e-tar.lt/portal/legalAct.html?documentId=TAR.DB85B51F7781" office:target-frame-name="_top" xlink:show="replace"><text:span text:style-name="T429">694</text:span></text:a><text:span text:style-name="T430">, 2005-06-23, Žin., 2005, Nr. 79-2862 (2005-06-28), i. k. 1051100NUTA00000694</text:span></text:p>
      <text:p text:style-name="P431"><text:span text:style-name="T432">Dėl Muitinės prievolininkų registro nuostatų patvirtin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6:55:00Z</meta:creation-date>
    <dc:date>2016-11-10T06:55:00Z</dc:date>
    <meta:template xlink:href="Normal.dotm" xlink:type="simple"/>
    <meta:editing-cycles>2</meta:editing-cycles>
    <meta:editing-duration>PT0S</meta:editing-duration>
    <meta:document-statistic meta:page-count="6" meta:paragraph-count="158" meta:word-count="2750" meta:character-count="20803" meta:row-count="444" meta:non-whitespace-character-count="18211"/>
  </office:meta>
</office:document-meta>
</file>