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04-05-19 iki 2004-06-1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text:s/></text:span><text:span text:style-name="T73">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text:s/></text:span><text:span text:style-name="T82">1041100NUTA00000581</text:span></text:p>
      <text:p text:style-name="Normal"/>
      <text:p text:style-name="P83"><text:span text:style-name="T84">8.</text:span><text:span text:style-name="T85"><text:s/>Neteko galios nuo 2004-03-18</text:span></text:p>
      <text:p text:style-name="P86">Punkto naikinimas:</text:p>
      <text:p text:style-name="P87"><text:span text:style-name="T88">Nr.<text:s/></text:span><text:a xlink:href="https://www.e-tar.lt/portal/legalAct.html?documentId=TAR.6943CE6146DC" office:target-frame-name="_top" xlink:show="replace"><text:span text:style-name="T89">273</text:span></text:a><text:span text:style-name="T90">, 2004-03-15, Žin. 2004, Nr. 41-1332 (2004-03-17), i. k. 1041100NUTA00000273</text:span></text:p>
      <text:p text:style-name="Normal"/>
      <text:p text:style-name="P91"><text:span text:style-name="T92">9</text:span><text:span text:style-name="T93">. Pakeisti</text:span><text:span text:style-name="T94"><text:s/>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95">67-1689</text:span></text:a><text:span text:style-name="T96">; 1997, Nr.<text:s/></text:span><text:a xlink:href="https://www.e-tar.lt/portal/lt/legalAct/TAR.CF887903A46B" office:target-frame-name="_blank" xlink:show="new"><text:span text:style-name="T97">76-1962</text:span></text:a><text:span text:style-name="T98">; 2001, Nr.<text:s/></text:span><text:a xlink:href="https://www.e-tar.lt/portal/lt/legalAct/TAR.5591E89F865F" office:target-frame-name="_blank" xlink:show="new"><text:span text:style-name="T99">108-3933</text:span></text:a><text:span text:style-name="T100">) ir įrašyti nutarimo antraštėje be</text:span><text:span text:style-name="T101">i nutarimo tekste<text:s/></text:span><text:soft-page-break/><text:span text:style-name="T102">vietoj žodžių „Žemės ir kito nekilnojamojo turto kadastro ir registro valstybės įmonė“ žodžius „valstybės įmonė Registrų centras“ (atitinkamu linksniu).</text:span></text:p>
      <text:p text:style-name="P103"><text:span text:style-name="T104">10</text:span><text:span text:style-name="T105">. Pakeisti Gyvenamųjų patalpų apskaitos ir statistinės atskaitomybės tvarką, pa</text:span><text:span text:style-name="T106">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107">28-742</text:span></text:a><text:span text:style-name="T108">), ir įrašyti 4, 5, 7 ir 12 punktuose vietoj žodžių „Žemės ir kito nekilnojamojo turto kadastro ir registro valstybės įmonė“ žodžius „valstybės įmonė Registrų centras“ (atitinkamu linksniu).</text:span></text:p>
      <text:p text:style-name="P109"><text:span text:style-name="T110">11</text:span><text:span text:style-name="T111">. Pakeisti Lietuvos Respublikos Vyriausybės</text:span><text:span text:style-name="T112"><text:s/>1998 m. kovo 31 d. nutarimą Nr. 378 „Dėl sutikimo vykdyti viešąjį pirkimą iš vienintelio šaltinio“ (Žin., 1998, Nr.<text:s/></text:span><text:a xlink:href="https://www.e-tar.lt/portal/lt/legalAct/TAR.8A8215F48AF5" office:target-frame-name="_blank" xlink:show="new"><text:span text:style-name="T113">32-868</text:span></text:a><text:span text:style-name="T114">) ir įrašyti preambulėje ir 1 punkte vietoj<text:s/></text:span><text:span text:style-name="T115">žodžių „Žemės ir kito nekilnojamojo turto kadastro ir registro valstybės įmonės“ žodžius „valstybės įmonės Registrų 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text:span><text:span text:style-name="T132">,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text:s/></text:span><text:span text:style-name="T136">Nr. 738 „Dėl žemės, įsigytos pagal Lietuvos Respublikos valst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ext:span><text:span text:style-name="T139">toj žodžių „Žemės ir kito nekilnojamojo turto kadastro ir registro valstybės įmonės“ žodžius „valstybės įmonės Registrų centro“.</text:span></text:p>
      <text:p text:style-name="P140"><text:span text:style-name="T141">15</text:span><text:span text:style-name="T142">. Pakeisti Lietuvos Respublikos Vyriausybės 1998 m. birželio 23 d. nutarimą Nr. 767 „Dėl Lietuvos Respublikos teritorijos</text:span><text:span text:style-name="T143"><text:s/>administracinių vienetų ir gyvenamųjų vietovių valstybės registro ir Lietuvos Respublikos gatvių registro reorganizavimo“ (Žin., 1998, Nr.<text:s/></text:span><text:a xlink:href="https://www.e-tar.lt/portal/lt/legalAct/TAR.0219F89A28CB" office:target-frame-name="_blank" xlink:show="new"><text:span text:style-name="T144">59-1674</text:span></text:a><text:span text:style-name="T145">) ir įrašyti 2.2 punkte<text:s/></text:span><text:span text:style-name="T146">vietoj žodžių „Žemės ir kito nekilnojamojo turto kadastro ir registro valstybės įmonė“ žodžius „valstybės įmonė Registrų centras“.</text:span></text:p>
      <text:p text:style-name="P147"><text:span text:style-name="T148">16</text:span><text:span text:style-name="T149">. Pakeisti Lietuvos Respublikos Vyriausybės 1998 m. gruodžio 21 d. nutarimą Nr. 1455 „Dėl valstybės išperkamo iš savini</text:span><text:span text:style-name="T150">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text:span><text:span text:style-name="T153">j žodžių „Žemės ir kito nekilnojamojo turto kadastro ir registro valstybės įmonė“ žodžius „valstybės įmonė Registrų centras“.</text:span></text:p>
      <text:p text:style-name="P154"><text:span text:style-name="T155">17</text:span><text:span text:style-name="T156">. Pakeisti Lietuvos Respublikos teritorijos administracinių vienetų, gyvenamųjų vietovių ir gatvių valstybės registro nuostatus, patvirtintus Lietuvos Respublikos Vyriausybės 1999 m. vasario 9 d. nutarimu Nr. 138 „Dėl kai kurių registrų reorganizavimo ir L</text:span><text:span text:style-name="T157">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58">16-420</text:span></text:a><text:span text:style-name="T159">), ir įrašyti 7 pun</text:span><text:span text:style-name="T160">kte vietoj žodžių „Žemės ir kito nekilnojamojo turto kadastro ir registro valstybės įmonė“ žodžius „valstybės įmonė Registrų centras“.</text:span></text:p>
      <text:p text:style-name="P161"><text:span text:style-name="T162">18</text:span><text:span text:style-name="T163">. Pakeisti Lietuvos Respublikos gyvenamosios vietos deklaravimo įstatymo įgyvendinimo programos, kuriai pritarta Li</text:span><text:span text:style-name="T164">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5">23-662</text:span></text:a><text:span text:style-name="T166">; 2000, Nr.<text:s/></text:span><text:a xlink:href="https://www.e-tar.lt/portal/lt/legalAct/TAR.AD9E98180939" office:target-frame-name="_blank" xlink:show="new"><text:span text:style-name="T167">47-1363</text:span></text:a><text:span text:style-name="T168">), priedą ir įrašyti 5 punkte vietoj žodžių „Žemės ir kito nekilnojamojo turto kadastro ir registro valstybės įmonė“ žodžius „valstybės įmonė R</text:span><text:span text:style-name="T169">egistrų centras“.</text:span></text:p>
      <text:p text:style-name="P170"><text:span text:style-name="T171">19.</text:span><text:span text:style-name="T172"><text:s/>Neteko galios nuo 2004-05-19</text:span></text:p>
      <text:p text:style-name="P173">Punkto naikinimas:</text:p>
      <text:p text:style-name="P174"><text:span text:style-name="T175">Nr.<text:s/></text:span><text:a xlink:href="https://www.e-tar.lt/portal/legalAct.html?documentId=TAR.6EA29CC01E5A" office:target-frame-name="_top" xlink:show="replace"><text:span text:style-name="T176">581</text:span></text:a><text:span text:style-name="T177">, 2004-05-14, Žin. 2004, Nr. 81-2902 (2004-05-18), i. k. 1041100NUTA00000581</text:span></text:p>
      <text:p text:style-name="Normal"/>
      <text:p text:style-name="P178"><text:span text:style-name="T179">20</text:span><text:span text:style-name="T180">. Pakeisti Lietuvos Respublikos Vyriausybės 2000 m. liepos 5 d. nutarimą Nr. 793 „Dėl Lietuvos Respublikos kompensacijų už valstybės išperkamą nekilnojamąjį turtą dydžio, šaltinių, mokėjimo terminų bei tvarkos, taip pat garantijų ir lengvatų, numatytų Pili</text:span><text:span text:style-name="T181">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2">56-1668</text:span></text:a><text:span text:style-name="T183">; 2001, Nr.<text:s/></text:span><text:a xlink:href="https://www.e-tar.lt/portal/lt/legalAct/TAR.9D09BD5ECCC8" office:target-frame-name="_blank" xlink:show="new"><text:span text:style-name="T184">21-700</text:span></text:a><text:span text:style-name="T185">):</text:span></text:p>
      <text:p text:style-name="P186"><text:span text:style-name="T187">20.1</text:span><text:span text:style-name="T188">. įrašyti 2.3 ir 4 punktuose vietoj žodžių „Žemės ir kito nekilnojamojo turto kadastro ir registro valstybės įmonė“ žodžius „valstybės įmonė Registrų centras“ (atitinkamu lin</text:span><text:span text:style-name="T189">ksniu);</text:span></text:p>
      <text:p text:style-name="P190"><text:span text:style-name="T191">20.2</text:span><text:span text:style-name="T192">. įrašyti nurodytuoju nutarimu patvirtintos Žemės sklypų gyvenamiesiems namams statyti perdavimo nuomininkams neatlygintinai nuosavybėn ir kredito šiai statybai suteikimo lengvatinėmis sąlygomis tvarkos 13 punkte vietoj žodžių „Žemės ir kit</text:span><text:span text:style-name="T193">o nekilnojamojo turto kadastro ir registro valstybės įmonės“ žodžius „valstybės įmonės Registrų centro“.</text:span></text:p>
      <text:p text:style-name="P194"><text:span text:style-name="T195">21.</text:span><text:span text:style-name="T196"><text:s/>Neteko galios nuo 2004-04-21</text:span></text:p>
      <text:p text:style-name="P197">Punkto naikinimas:</text:p>
      <text:p text:style-name="P198"><text:span text:style-name="T199">Nr.<text:s/></text:span><text:a xlink:href="https://www.e-tar.lt/portal/legalAct.html?documentId=TAR.DF79C550631F" office:target-frame-name="_top" xlink:show="replace"><text:span text:style-name="T200">424</text:span></text:a><text:span text:style-name="T201">,<text:s/></text:span><text:span text:style-name="T202">2004-04-15, Žin. 2004, Nr. 57-1997 (2004-04-20), i. k. 1041100NUTA00000424</text:span></text:p>
      <text:p text:style-name="Normal"/>
      <text:p text:style-name="P203"><text:span text:style-name="T204">22</text:span><text:span text:style-name="T205">. Pakeisti Mokesčio mokėtojų registro nuostatus, patvirtintus Lietuvos Respublikos Vyriausybės 2000 m. rugsėjo 6 d. nutarimu Nr. 1059 „Dėl Mokesčio mokėtojų registro įsteigim</text:span><text:span text:style-name="T206">o ir jo nuostatų patvirtinimo“ (Žin., 2000, Nr.<text:s/></text:span><text:a xlink:href="https://www.e-tar.lt/portal/lt/legalAct/TAR.05F89351F105" office:target-frame-name="_blank" xlink:show="new"><text:span text:style-name="T207">77-2333</text:span></text:a><text:span text:style-name="T208">), ir įrašyti 4.5, 42, 61. 3 ir 61.4 punktuose vietoj žodžių „Žemės ir kito nekilnojamojo turto kadastro ir registro</text:span><text:span text:style-name="T209"><text:s/>valstybės įmonė“ žodžius „valstybės įmonė Registrų centras“ (atitinkamu linksniu).</text:span></text:p>
      <text:p text:style-name="P210"><text:span text:style-name="T211">23</text:span><text:span text:style-name="T212">. Pakeisti Lietuvos Respublikos upių, ežerų ir tvenkinių valstybės kadastro nuostatus, patvirtintus Lietuvos Respublikos Vyriausybės 2000 m. rugsėjo 19 d. nutarimu Nr</text:span><text:span text:style-name="T213">. 1114 „Dėl Lietuvos Respublikos upių, ežerų ir tvenkinių valstybės kadastro steigimo ir jo nuostatų patvirtinimo“ (Žin., 2000, Nr.<text:s/></text:span><text:a xlink:href="https://www.e-tar.lt/portal/lt/legalAct/TAR.E963B69F6C3F" office:target-frame-name="_blank" xlink:show="new"><text:span text:style-name="T214">80-2422</text:span></text:a><text:span text:style-name="T215">), ir įrašyti 23.7 punkte vietoj</text:span><text:span text:style-name="T216"><text:s/>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riemonių planą, patvirtintą Lietuvos Respublikos Vyriausybės<text:s/></text:span><text:span text:style-name="T220">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text:span><text:span text:style-name="T223"><text:s/>11 punktuose vietoj žodžių „Žemės ir kito nekilnojamojo turto kadastro ir registro valstybės įmonė“ žodžius „valstybės įmonė Registrų centras“ (atitinkamu linksniu).</text:span></text:p>
      <text:p text:style-name="P224"><text:span text:style-name="T225">25</text:span><text:span text:style-name="T226">. Pakeisti Lietuvos Respublikos Vyriausybės 2001 m. vasario 12 d. nutarimą Nr. 152<text:s/></text:span><text:span text:style-name="T227">„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text:span><text:span text:style-name="T230">amojo turto kadastro ir registro valstybės įmonė“ žodžius „valstybės įmonė Registrų centras“.</text:span></text:p>
      <text:p text:style-name="P231"><text:span text:style-name="T232">26</text:span><text:span text:style-name="T233">. Pakeisti Savivaldybės (valstybės) gyvenamųjų patalpų privatizavimo (pardavimo) lengvatinėmis sąlygomis ir lėšų, gautų už privatizuojamas (parduodamas) gyv</text:span><text:span text:style-name="T234">enamąsias patalpas, apskaitos ir naudojimo tvarką, patvirtintą Lietuvos Respublikos Vyriausybės 2001 m. rugpjūčio 21 d. nutarimu Nr. 1013 „Dėl Savivaldybės (valstybės) gyvenamųjų patalpų privatizavimo (pardavimo) lengvatinėmis sąlygomis ir lėšų, gautų už p</text:span><text:span text:style-name="T235">rivatizuojamas (parduodamas) gyvenamąsias patalpas, apskaitos ir naudojimo tvarkos patvirtinimo“ (Žin., 2001, Nr.<text:s/></text:span><text:a xlink:href="https://www.e-tar.lt/portal/lt/legalAct/TAR.C9F425592CB8" office:target-frame-name="_blank" xlink:show="new"><text:span text:style-name="T236">73-2580</text:span></text:a><text:span text:style-name="T237">), ir įrašyti 6 punkte vietoj žodžių „Žemės ir kit</text:span><text:span text:style-name="T238">o nekilnojamojo turto kadastro ir registro valstybės įmonė“ žodžius „valstybės įmonė Registrų centras“.</text:span></text:p>
      <text:p text:style-name="P239"><text:span text:style-name="T240">27</text:span><text:span text:style-name="T241">. Pakeisti Paskolų arba skolų, pripažintų beviltiškomis, nurašymo, apskaitos ir revizavimo tvarką, patvirtintą Lietuvos Respublikos Vyriausybės 20</text:span><text:span text:style-name="T242">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3">90-3174</text:span></text:a><text:span text:style-name="T244">),<text:s/></text:span><text:span text:style-name="T245">ir įrašyti 6.1 punkte vietoj žodžių „Žemės ir kito nekilnojamojo turto kadastro ir registro valstybės įmonės“ žodžius „valstybės įmonės Registrų centro“.</text:span></text:p>
      <text:p text:style-name="P246"><text:span text:style-name="T247">28</text:span><text:span text:style-name="T248">. Pakeisti Lietuvos Respublikos Vyriausybės 2001 m. gruodžio 21 d. nutarimą Nr. 1571 „Dėl Lietuv</text:span><text:span text:style-name="T249">os Respublikos juridinių asmenų registro įstatymo įgyvendinimo ir Lietuvos Respublikos Vyriausybės 1997 m. liepos 8 d. nutarimo Nr. 742 „Dėl Žemės ir kito nekilnojamojo turto kadastro ir registro valstybės įmonės įsteigimo“ dalinio pakeitimo“ (Žin., 2001,<text:s/></text:span><text:span text:style-name="T250">Nr.<text:s/></text:span><text:a xlink:href="https://www.e-tar.lt/portal/lt/legalAct/TAR.5591E89F865F" office:target-frame-name="_blank" xlink:show="new"><text:span text:style-name="T251">108-3933</text:span></text:a><text:span text:style-name="T252">) ir įrašyti nutarimo antraštėje bei nutarimo tekste vietoj žodžių „Žemės ir kito nekilnojamojo turto kadastro ir registro valstybės įmonės“ žodžius „valstybės</text:span><text:span text:style-name="T253"><text:s/>įmonės Registrų centro“.</text:span></text:p>
      <text:p text:style-name="P254"><text:span text:style-name="T255">29</text:span><text:span text:style-name="T256">.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7">41-1539</text:span></text:a><text:span text:style-name="T258">):</text:span></text:p>
      <text:p text:style-name="P259"><text:span text:style-name="T260">29.1</text:span><text:span text:style-name="T261">. įrašyti 1.2 punkte vietoj žodžių „Žemės ir kito nekilnojamojo turto kadastro ir registro valstybės įmonė“ žodžius „valstybės įmonė Registrų centras“;</text:span></text:p>
      <text:p text:style-name="P262"><text:span text:style-name="T263">29.2</text:span><text:span text:style-name="T264">. įrašyti nurodytuoju nutarimu patvirti</text:span><text:span text:style-name="T265">ntų Lietuvos Respublikos nekilnojamojo turto kadastro nuostatų 8 ir 109 punktuose vietoj žodžių „Žemės ir kito nekilnojamojo turto kadastro ir registro valstybės įmonė“ žodžius „valstybės įmonė Registrų centras“ (atitinkamu linksniu).</text:span></text:p>
      <text:p text:style-name="P266"><text:span text:style-name="T267">30</text:span><text:span text:style-name="T268">. Pakeisti Li</text:span><text:span text:style-name="T269">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0">70-2916</text:span></text:a><text:span text:style-name="T271">) ir įrašyti</text:span><text:span text:style-name="T272"><text:s/>nutarimo antrojoje pastraipoje vietoj žodžių „Žemės ir kito nekilnojamojo turto kadastro ir registro valstybės įmonei“ žodžius „valstybės įmonei Registrų centrui“.</text:span></text:p>
      <text:p text:style-name="P273"><text:span text:style-name="T274">31</text:span><text:span text:style-name="T275">. Pakeisti Lietuvos Respublikos Vyriausybės 2002 m. liepos 12 d. nutarimą Nr. 1119 „D</text:span><text:span text:style-name="T276">ėl valstybinės žemės sklypo perdavimo Žemės ir kito nekilnojamojo turto kadastro ir registro valstybės įmonei“ (Žin., 2002, Nr.<text:s/></text:span><text:a xlink:href="https://www.e-tar.lt/portal/lt/legalAct/TAR.47F06BD16B78" office:target-frame-name="_blank" xlink:show="new"><text:span text:style-name="T277">72-3067</text:span></text:a><text:span text:style-name="T278">) ir įrašyti nutarimo antraštėje ir<text:s/></text:span><text:span text:style-name="T279">1 punkte vietoj žodžių „Žemės ir kito nekilnojamojo turto kadastro ir registro valstybės įmonei“ žodžius „valstybės įmonei Registrų centrui“.</text:span></text:p>
      <text:p text:style-name="P280"><text:span text:style-name="T281">32</text:span><text:span text:style-name="T282">. Pakeisti Nekilnojamojo turto registro nuostatus, patvirtintus Lietuvos Respublikos Vyriausybės 2002 m. lie</text:span><text:span text:style-name="T283">pos 12 d. nutarimu Nr. 1129 „Dėl Nekilnojamojo turto registro nuostatų patvirtinimo“ (Žin., 2002, Nr.<text:s/></text:span><text:a xlink:href="https://www.e-tar.lt/portal/lt/legalAct/TAR.4913B9CEDF48" office:target-frame-name="_blank" xlink:show="new"><text:span text:style-name="T284">72-3077</text:span></text:a><text:span text:style-name="T285">), ir įrašyti 6 punkte vietoj žodžių „Žemės ir kito nekilnojam</text:span><text:span text:style-name="T286">ojo turto kadastro ir registro valstybės įmonė“ žodžius „valstybės įmonė Registrų centras“.</text:span></text:p>
      <text:p text:style-name="P287"><text:span text:style-name="T288">33</text:span><text:span text:style-name="T289">. Pakeisti Lietuvos Respublikos žemės ūkio ir kaimo verslo registro nuostatus, patvirtintus Lietuvos Respublikos Vyriausybės 2002 m. rugpjūčio 27 d. nutarimu<text:s/></text:span><text:span text:style-name="T290">Nr. 1351 „Dėl Lietuvos Respublikos žemės ūkio ir kaimo verslo registro įsteigimo ir jo nuostatų patvirtinimo“ (Žin., 2002, Nr.<text:s/></text:span><text:a xlink:href="https://www.e-tar.lt/portal/lt/legalAct/TAR.67F06D3C953E" office:target-frame-name="_blank" xlink:show="new"><text:span text:style-name="T291">84-3645</text:span></text:a><text:span text:style-name="T292">), ir įrašyti 50. 2, 50.3 ir 50.4 pun</text:span><text:span text:style-name="T293">ktuose vietoj žodžių „Žemės ir kito nekilnojamojo turto kadastro ir registro valstybės įmonė“ žodžius „valstybės įmonė Registrų centras“.</text:span></text:p>
      <text:p text:style-name="P294"><text:span text:style-name="T295">34</text:span><text:span text:style-name="T296">. Pakeisti Lietuvos Respublikos žemės ūkio 2003 metų visuotinio surašymo svarbiausių darbų planą, patvirtintą Li</text:span><text:span text:style-name="T297">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8">112-4997</text:span></text:a><text:span text:style-name="T299">), ir</text:span><text:span text:style-name="T300"><text:s/>įrašyti 4 punkte vietoj žodžių „Žemės ir kito nekilnojamojo turto kadastro ir registro valstybės įmonė“ žodžius „valstybės įmonė Registrų centras“.</text:span></text:p>
      <text:p text:style-name="P301"><text:span text:style-name="T302">35</text:span><text:span text:style-name="T303">. Pakeisti Valstybės turto perdavimo panaudos pagrindais laikinai neatlygintinai valdyti ir naudotis<text:s/></text:span><text:span text:style-name="T304">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5">116-5215</text:span></text:a><text:span text:style-name="T306">), ir įrašyti 7.4.3 punkte vietoj žodžių „Žemės ir kito nekilnojamojo turto kadastro ir registro valstybės įmonės“ žodžius „valstybės įmonės Registrų centras“.</text:span></text:p>
      <text:p text:style-name="P307"><text:span text:style-name="T308">36</text:span><text:span text:style-name="T309">. Pakeisti Importuotojų ir eksportuotojų registro nuostat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310">123-5590</text:span></text:a><text:span text:style-name="T311">), ir įrašyti 32.1 punkte vietoj žodžių „Žemės ir kito nekilnojamojo turto kadastro ir registro valstybės įmonė“ žodžius „valstybės įmonė Registrų centras“.</text:span></text:p>
      <text:p text:style-name="P312"><text:span text:style-name="T313">37</text:span><text:span text:style-name="T314">. Pakeis</text:span><text:span text:style-name="T315">ti 2003 metų Lietuvos Respublikos valstybės biudžeto asignavimų paskirstymą pagal tvirtinamas programas, patvirtintą Lietuvos Respublikos Vyriausybės 2003 m. sausio 21 d. nutarimu Nr. 62 „Dėl 2003 metų Lietuvos Respublikos valstybės biudžeto asignavimų pas</text:span><text:span text:style-name="T316">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268) „Že</text:span><text:span text:style-name="T319">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s valsty</text:span><text:span text:style-name="T323">bės paramai gauti pagal Lietuvos Respublikos gyventojų apsirūpinimo gyvenamosiomis patalpomis įstatymą, įrašymo į asmenų (šeimų), turinčių teisę į socialinį būstą, sąrašus pagal Lietuvos Respublikos valstybės paramos būstui įsigyti ar išsinuomoti įstatymą<text:s/></text:span><text:span text:style-name="T324">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onės Reg</text:span><text:span text:style-name="T327">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eitimų p</text:span><text:span text:style-name="T331">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6943CE6146DC" office:target-frame-name="_top" xlink:show="replace"><text:span text:style-name="T358">273</text:span></text:a><text:span text:style-name="T359">, 2004-03-15, Žin., 2004, Nr. 41-1332 (2004-03-17), i. k. 1041100NUTA00000273</text:span></text:p>
      <text:p text:style-name="P360"><text:span text:style-name="T361">Dėl Lietuvos Respublikos Vyriausybės nutarimų labdaros ir paramos klausimais pripažinimo</text:span><text:span text:style-name="T362"><text:s/>netekusiais galios</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A5A519044E0C" office:target-frame-name="_top" xlink:show="replace"><text:span text:style-name="T370">351</text:span></text:a><text:span text:style-name="T371">, 2004-03-29, Žin., 2004, Nr. 49-1592 (2004-04-02), i. k. 1041100NUTA00000351</text:span></text:p>
      <text:p text:style-name="P372"><text:span text:style-name="T373">Dėl Lietuvos Respublik</text:span><text:span text:style-name="T374">os Vyriausybės 1998 m. balandžio 9 d. nutarimo Nr. 425 pripažinimo netekusiu galios ir 2003 m. kovo 3 d. nutarimo Nr. 279</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DF79C550631F" office:target-frame-name="_top" xlink:show="replace"><text:span text:style-name="T382">424</text:span></text:a><text:span text:style-name="T383">, 2004-04-15, Žin., 2004, Nr. 57-1997 (2004-04-20), i. k. 1041100NUTA00000424</text:span></text:p>
      <text:p text:style-name="P384"><text:span text:style-name="T385">Dėl kai kurių Lietuvos Respublikos Vyriausybės nutarimų ir potvarkių pripažinimo netekusiais galios</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6EA29CC01E5A" office:target-frame-name="_top" xlink:show="replace"><text:span text:style-name="T393">581</text:span></text:a><text:span text:style-name="T394">, 2004-05-14, Žin., 2004, Nr. 81-2902 (2004-05-18), i. k. 1041100NUTA00000581</text:span></text:p>
      <text:p text:style-name="P395"><text:span text:style-name="T396">Dėl kai kurių Lietuvos Respublikos Vyriausybės nutarimų pripažinimo netekusiais galios</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5" meta:paragraph-count="194" meta:word-count="2996" meta:character-count="21019" meta:row-count="492" meta:non-whitespace-character-count="18217"/>
  </office:meta>
</office:document-meta>
</file>