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TableColumn53" style:family="table-column">
      <style:table-column-properties style:column-width="3.1881in"/>
    </style:style>
    <style:style style:name="TableColumn54" style:family="table-column">
      <style:table-column-properties style:column-width="3.1881in"/>
    </style:style>
    <style:style style:name="Table52" style:family="table">
      <style:table-properties style:width="6.3763in" fo:margin-left="0in" table:align="left"/>
    </style:style>
    <style:style style:name="TableRow55" style:family="table-row">
      <style:table-row-properties style:min-row-height="0.4951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margin-right="0.2493in"/>
      <style:text-properties fo:color="#000000" fo:hyphenate="false"/>
    </style:style>
    <style:style style:name="P58" style:parent-style-name="Normal" style:family="paragraph">
      <style:paragraph-properties fo:widows="0" fo:orphans="0" fo:margin-right="0.2493in"/>
      <style:text-properties fo:color="#000000"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margin-left="0.184in">
        <style:tab-stops/>
      </style:paragraph-properties>
      <style:text-properties fo:color="#000000" fo:hyphenate="false"/>
    </style:style>
    <style:style style:name="P61" style:parent-style-name="Normal" style:family="paragraph">
      <style:paragraph-properties fo:widows="0" fo:orphans="0" fo:margin-left="0.184in">
        <style:tab-stops/>
      </style:paragraph-properties>
      <style:text-properties fo:color="#000000" fo:hyphenate="false"/>
    </style:style>
    <style:style style:name="TableRow62" style:family="table-row">
      <style:table-row-properties style:min-row-height="0.243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margin-right="0.2493in"/>
      <style:text-properties fo:color="#000000" fo:hyphenate="false"/>
    </style:style>
    <style:style style:name="P65" style:parent-style-name="Normal" style:family="paragraph">
      <style:paragraph-properties fo:widows="0" fo:orphans="0" fo:margin-right="0.2493in"/>
      <style:text-properties fo:color="#000000"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margin-left="0.184in">
        <style:tab-stops/>
      </style:paragraph-properties>
      <style:text-properties fo:color="#000000" fo:hyphenate="false"/>
    </style:style>
    <style:style style:name="P68" style:parent-style-name="Normal" style:family="paragraph">
      <style:paragraph-properties fo:widows="0" fo:orphans="0" fo:margin-left="0.184in">
        <style:tab-stops/>
      </style:paragraph-properties>
      <style:text-properties fo:color="#000000"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fo:break-before="page"/>
      <style:text-properties fo:hyphenate="false"/>
    </style:style>
    <style:style style:name="P71" style:parent-style-name="Normal" style:family="paragraph">
      <style:paragraph-properties fo:widows="0" fo:orphans="0" fo:text-indent="3.15in"/>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letter-spacing="-0.0041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master-page-name="MP1" style:family="paragraph">
      <style:paragraph-properties fo:break-before="page" fo:margin-left="5.9062in">
        <style:tab-stops/>
      </style:paragraph-properties>
      <style:text-properties style:font-name-asian="Calibri"/>
    </style:style>
    <style:style style:name="P356" style:parent-style-name="Normal" style:family="paragraph">
      <style:paragraph-properties fo:margin-left="5.9062in">
        <style:tab-stops/>
      </style:paragraph-properties>
      <style:text-properties style:font-name-asian="Calibri"/>
    </style:style>
    <style:style style:name="P357" style:parent-style-name="Normal" style:family="paragraph">
      <style:paragraph-properties fo:margin-left="5.9062in">
        <style:tab-stops/>
      </style:paragraph-properties>
      <style:text-properties style:font-name-asian="Calibri"/>
    </style:style>
    <style:style style:name="P358" style:parent-style-name="Normal" style:family="paragraph">
      <style:paragraph-properties fo:margin-left="6.25in" fo:text-indent="-0.3437in">
        <style:tab-stops/>
      </style:paragraph-properties>
    </style:style>
    <style:style style:name="P359" style:parent-style-name="Normal" style:family="paragraph">
      <style:paragraph-properties fo:margin-left="6.25in" fo:text-indent="-0.3437in">
        <style:tab-stops/>
      </style:paragraph-properties>
    </style:style>
    <style:style style:name="P3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style>
    <style:style style:name="P361" style:parent-style-name="Normal" style:family="paragraph">
      <style:text-properties fo:font-weight="bold" style:font-weight-asian="bold"/>
    </style:style>
    <style:style style:name="P362" style:parent-style-name="Normal" style:family="paragraph">
      <style:paragraph-properties fo:text-align="center">
        <style:tab-stops>
          <style:tab-stop style:type="left" style:leader-style="solid" style:leader-text="_" style:position="6.1812in"/>
        </style:tab-stops>
      </style:paragraph-properties>
    </style:style>
    <style:style style:name="P363" style:parent-style-name="Normal" style:family="paragraph">
      <style:paragraph-properties fo:text-align="center"/>
      <style:text-properties fo:font-size="11pt" style:font-size-asian="11pt"/>
    </style:style>
    <style:style style:name="P364" style:parent-style-name="Normal" style:family="paragraph">
      <style:paragraph-properties fo:text-align="center">
        <style:tab-stops>
          <style:tab-stop style:type="left" style:leader-style="solid" style:leader-text="_" style:position="6.1812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size="11pt" style:font-size-asian="11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fo:margin-left="4.3333in" fo:text-indent="-4.3333in">
        <style:tab-stops/>
      </style:paragraph-properties>
      <style:text-properties fo:font-size="11pt" style:font-size-asian="11pt"/>
    </style:style>
    <style:style style:name="P375" style:parent-style-name="Normal" style:family="paragraph">
      <style:paragraph-properties fo:text-align="justify"/>
    </style:style>
    <style:style style:name="T376" style:parent-style-name="DefaultParagraphFont" style:family="text">
      <style:text-properties style:font-name="Segoe UI Symbol"/>
    </style:style>
    <style:style style:name="T377" style:parent-style-name="DefaultParagraphFont" style:family="text">
      <style:text-properties style:font-name="Segoe UI Symbol"/>
    </style:style>
    <style:style style:name="T378" style:parent-style-name="DefaultParagraphFont" style:family="text">
      <style:text-properties style:font-name="Segoe UI Symbol"/>
    </style:style>
    <style:style style:name="P379"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80"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81"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82"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83"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384" style:parent-style-name="Normal" style:family="paragraph">
      <style:paragraph-properties fo:text-align="justify">
        <style:tab-stops>
          <style:tab-stop style:type="left" style:leader-style="solid" style:leader-text="_" style:position="6.0006in"/>
          <style:tab-stop style:type="right" style:leader-style="solid" style:leader-text="_" style:position="10.0833in"/>
        </style:tab-stops>
      </style:paragraph-properties>
    </style:style>
    <style:style style:name="P385" style:parent-style-name="Normal" style:family="paragraph">
      <style:paragraph-properties fo:text-align="justify">
        <style:tab-stops>
          <style:tab-stop style:type="right" style:leader-style="solid" style:leader-text="_" style:position="10.0833in"/>
        </style:tab-stops>
      </style:paragraph-properties>
    </style:style>
    <style:style style:name="P386" style:parent-style-name="Normal" style:family="paragraph">
      <style:paragraph-properties>
        <style:tab-stops>
          <style:tab-stop style:type="left" style:leader-style="solid" style:leader-text="_" style:position="6.0006in"/>
        </style:tab-stops>
      </style:paragraph-properties>
      <style:text-properties style:font-name-asian="Calibri"/>
    </style:style>
    <style:style style:name="P387" style:parent-style-name="Normal" style:family="paragraph">
      <style:paragraph-properties>
        <style:tab-stops>
          <style:tab-stop style:type="left" style:leader-style="solid" style:leader-text="_" style:position="6.0006in"/>
        </style:tab-stops>
      </style:paragraph-properties>
      <style:text-properties style:font-name-asian="Calibri"/>
    </style:style>
    <style:style style:name="P388" style:parent-style-name="Normal" style:family="paragraph">
      <style:paragraph-properties fo:text-align="justify"/>
    </style:style>
    <style:style style:name="TableColumn390" style:family="table-column">
      <style:table-column-properties style:column-width="0.4138in" style:use-optimal-column-width="false"/>
    </style:style>
    <style:style style:name="TableColumn391" style:family="table-column">
      <style:table-column-properties style:column-width="1.5729in" style:use-optimal-column-width="false"/>
    </style:style>
    <style:style style:name="TableColumn392" style:family="table-column">
      <style:table-column-properties style:column-width="2.259in" style:use-optimal-column-width="false"/>
    </style:style>
    <style:style style:name="TableColumn393" style:family="table-column">
      <style:table-column-properties style:column-width="1.5722in" style:use-optimal-column-width="false"/>
    </style:style>
    <style:style style:name="TableColumn394" style:family="table-column">
      <style:table-column-properties style:column-width="1.6701in" style:use-optimal-column-width="false"/>
    </style:style>
    <style:style style:name="TableColumn395" style:family="table-column">
      <style:table-column-properties style:column-width="2.7479in" style:use-optimal-column-width="false"/>
    </style:style>
    <style:style style:name="Table389" style:family="table">
      <style:table-properties style:width="10.2361in" fo:margin-left="0in" table:align="left"/>
    </style:style>
    <style:style style:name="TableRow396" style:family="table-row">
      <style:table-row-properties style:min-row-height="0.6166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Row409" style:family="table-row">
      <style:table-row-properties style:min-row-height="0.0486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P422" style:parent-style-name="Normal" style:family="paragraph">
      <style:paragraph-properties fo:text-align="justify"/>
      <style:text-properties fo:font-size="8pt" style:font-size-asian="8pt"/>
    </style:style>
    <style:style style:name="P423"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24"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25"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26"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27"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28"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29"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30"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31"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432" style:parent-style-name="Normal" style:family="paragraph">
      <style:paragraph-properties>
        <style:tab-stops>
          <style:tab-stop style:type="left" style:leader-style="solid" style:leader-text="_" style:position="6.0006in"/>
        </style:tab-stops>
      </style:paragraph-properties>
      <style:text-properties style:font-name-asian="Calibri"/>
    </style:style>
    <style:style style:name="P433" style:parent-style-name="Normal" style:family="paragraph">
      <style:paragraph-properties fo:text-align="justify"/>
      <style:text-properties fo:font-size="8pt" style:font-size-asian="8pt"/>
    </style:style>
    <style:style style:name="TableColumn435" style:family="table-column">
      <style:table-column-properties style:column-width="4.4076in"/>
    </style:style>
    <style:style style:name="TableColumn436" style:family="table-column">
      <style:table-column-properties style:column-width="1.834in"/>
    </style:style>
    <style:style style:name="TableColumn437" style:family="table-column">
      <style:table-column-properties style:column-width="3.9944in"/>
    </style:style>
    <style:style style:name="Table434" style:family="table">
      <style:table-properties style:width="10.2361in" fo:margin-left="0in" table:align="lef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1pt" style:font-size-asian="11pt"/>
    </style:style>
    <style:style style:name="P441" style:parent-style-name="Normal" style:family="paragraph">
      <style:text-properties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P447" style:parent-style-name="Normal" style:family="paragraph">
      <style:paragraph-properties fo:text-align="center"/>
      <style:text-properties fo:font-size="11pt" style:font-size-asian="11pt"/>
    </style:style>
    <style:style style:name="P448" style:parent-style-name="Normal" style:family="paragraph">
      <style:paragraph-properties>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font-size="11pt" style:font-size-asian="11pt"/>
    </style:style>
    <style:style style:name="P449" style:parent-style-name="Normal" style:family="paragraph">
      <style:paragraph-properties fo:text-align="justify">
        <style:tab-stops>
          <style:tab-stop style:type="left" style:position="5.1187in"/>
        </style:tab-stops>
      </style:paragraph-properties>
      <style:text-properties fo:font-size="11pt" style:font-size-asian="11pt"/>
    </style:style>
    <style:style style:name="P450" style:parent-style-name="Normal" style:family="paragraph">
      <style:text-properties fo:font-size="11pt" style:font-size-asian="11pt"/>
    </style:style>
    <style:style style:name="P451" style:parent-style-name="Normal" style:family="paragraph">
      <style:text-properties fo:font-size="11pt" style:font-size-asian="11pt"/>
    </style:style>
    <style:style style:name="P452" style:parent-style-name="Normal" style:family="paragraph">
      <style:paragraph-properties fo:text-align="justify" fo:margin-right="0.0333in"/>
      <style:text-properties fo:font-size="11pt" style:font-size-asian="11pt"/>
    </style:style>
    <style:style style:name="P453" style:parent-style-name="Normal" style:family="paragraph">
      <style:paragraph-properties fo:text-align="center"/>
    </style:style>
    <style:style style:name="P454" style:parent-style-name="Normal" style:master-page-name="MP2" style:family="paragraph">
      <style:paragraph-properties fo:break-before="page"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457" style:parent-style-name="Normal" style:family="paragraph">
      <style:paragraph-properties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458" style:parent-style-name="Normal" style:family="paragraph">
      <style:paragraph-properties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459" style:parent-style-name="Normal" style:family="paragraph">
      <style:paragraph-properties fo:margin-left="3.1493in" fo:text-indent="0.0006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style>
    <style:style style:name="P460" style:parent-style-name="Normal" style:family="paragraph">
      <style:paragraph-properties fo:margin-left="3.1493in" fo:text-indent="0.0006in">
        <style:tab-stops/>
      </style:paragraph-properties>
    </style:style>
    <style:style style:name="P461" style:parent-style-name="Normal" style:family="paragraph">
      <style:paragraph-properties fo:margin-left="3.1493in" fo:text-indent="0.0006in">
        <style:tab-stops/>
      </style:paragraph-properties>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margin-left="3.1493in" fo:text-indent="0.0006in">
        <style:tab-stops/>
      </style:paragraph-properties>
    </style:style>
    <style:style style:name="P464" style:parent-style-name="Normal" style:family="paragraph">
      <style:paragraph-properties fo:text-align="center"/>
      <style:text-properties style:font-weight-complex="bold" fo:font-size="11pt" style:font-size-asian="11pt" style:font-size-complex="11pt"/>
    </style:style>
    <style:style style:name="P465" style:parent-style-name="Normal" style:family="paragraph">
      <style:paragraph-properties fo:text-align="center">
        <style:tab-stops>
          <style:tab-stop style:type="left" style:position="4.625in"/>
        </style:tab-stops>
      </style:paragraph-properties>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style:tab-stops>
          <style:tab-stop style:type="left" style:position="4.625in"/>
        </style:tab-stops>
      </style:paragraph-properties>
    </style:style>
    <style:style style:name="P473"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style>
    <style:style style:name="P474" style:parent-style-name="Normal" style:family="paragraph">
      <style:paragraph-properties fo:text-align="center">
        <style:tab-stops>
          <style:tab-stop style:type="left" style:position="4.625in"/>
        </style:tab-stops>
      </style:paragraph-properties>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style>
    <style:style style:name="P478"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style>
    <style:style style:name="P479" style:parent-style-name="Normal" style:family="paragraph">
      <style:paragraph-properties fo:text-align="center">
        <style:tab-stops>
          <style:tab-stop style:type="left" style:position="4.625in"/>
        </style:tab-stops>
      </style:paragraph-properties>
      <style:text-properties fo:font-size="10pt" style:font-size-asian="10pt"/>
    </style:style>
    <style:style style:name="P480" style:parent-style-name="Normal" style:family="paragraph">
      <style:paragraph-properties fo:text-align="center">
        <style:tab-stops>
          <style:tab-stop style:type="left" style:position="4.625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style>
    <style:style style:name="TableColumn489" style:family="table-column">
      <style:table-column-properties style:column-width="0.4729in" style:use-optimal-column-width="false"/>
    </style:style>
    <style:style style:name="TableColumn490" style:family="table-column">
      <style:table-column-properties style:column-width="2.1972in" style:use-optimal-column-width="false"/>
    </style:style>
    <style:style style:name="TableColumn491" style:family="table-column">
      <style:table-column-properties style:column-width="3.0652in" style:use-optimal-column-width="false"/>
    </style:style>
    <style:style style:name="TableColumn492" style:family="table-column">
      <style:table-column-properties style:column-width="0.5631in" style:use-optimal-column-width="false"/>
    </style:style>
    <style:style style:name="Table488" style:family="table">
      <style:table-properties style:width="6.2986in" fo:margin-left="0in" table:align="lef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833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8333in"/>
        </style:tab-stops>
      </style:paragraph-propertie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8333in"/>
        </style:tab-stops>
      </style:paragraph-properties>
      <style:text-properties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8333in"/>
        </style:tab-stops>
      </style:paragraph-properties>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8333in"/>
        </style:tab-stops>
      </style:paragraph-properties>
      <style:text-properties fo:font-size="11pt" style:font-size-asian="11pt"/>
    </style:style>
    <style:style style:name="TableRow510" style:family="table-row">
      <style:table-row-properties style:min-row-height="0.0138in" style:use-optimal-row-height="false" fo:keep-together="always"/>
    </style:style>
    <style:style style:name="P511" style:parent-style-name="Normal" style:family="paragraph">
      <style:paragraph-properties>
        <style:tab-stops>
          <style:tab-stop style:type="left" style:position="0.8333in"/>
        </style:tab-stops>
      </style:paragraph-properties>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8333in"/>
        </style:tab-stops>
      </style:paragraph-properties>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8333in"/>
        </style:tab-stops>
      </style:paragraph-properties>
    </style:style>
    <style:style style:name="T516" style:parent-style-name="DefaultParagraphFont" style:family="text">
      <style:text-properties style:font-name="Segoe UI Symbol" style:font-weight-complex="bold" fo:font-size="11pt" style:font-size-asian="11pt"/>
    </style:style>
    <style:style style:name="TableRow517" style:family="table-row">
      <style:table-row-properties style:min-row-height="0.0138in" style:use-optimal-row-height="false" fo:keep-together="always"/>
    </style:style>
    <style:style style:name="P518" style:parent-style-name="Normal" style:family="paragraph">
      <style:paragraph-properties>
        <style:tab-stops>
          <style:tab-stop style:type="left" style:position="0.8333in"/>
        </style:tab-stops>
      </style:paragraph-properties>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8333in"/>
        </style:tab-stops>
      </style:paragraph-properties>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8333in"/>
        </style:tab-stops>
      </style:paragraph-properties>
    </style:style>
    <style:style style:name="T523" style:parent-style-name="DefaultParagraphFont" style:family="text">
      <style:text-properties style:font-name="Segoe UI Symbol" style:font-weight-complex="bold" fo:font-size="11pt" style:font-size-asian="11pt"/>
    </style:style>
    <style:style style:name="TableRow524" style:family="table-row">
      <style:table-row-properties style:min-row-height="0.0138in" style:use-optimal-row-height="false" fo:keep-together="always"/>
    </style:style>
    <style:style style:name="P525" style:parent-style-name="Normal" style:family="paragraph">
      <style:paragraph-properties>
        <style:tab-stops>
          <style:tab-stop style:type="left" style:position="0.8333in"/>
        </style:tab-stops>
      </style:paragraph-properties>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8333in"/>
        </style:tab-stops>
      </style:paragraph-properties>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8333in"/>
        </style:tab-stops>
      </style:paragraph-properties>
    </style:style>
    <style:style style:name="T530" style:parent-style-name="DefaultParagraphFont" style:family="text">
      <style:text-properties style:font-name="Segoe UI Symbol" style:font-weight-complex="bold" fo:font-size="11pt" style:font-size-asian="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8333in"/>
        </style:tab-stops>
      </style:paragraph-properties>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8333in"/>
        </style:tab-stops>
      </style:paragraph-properties>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38" style:family="table-row">
      <style:table-row-properties style:min-row-height="0.0138in" style:use-optimal-row-height="false" fo:keep-together="always"/>
    </style:style>
    <style:style style:name="P539" style:parent-style-name="Normal" style:family="paragraph">
      <style:paragraph-properties>
        <style:tab-stops>
          <style:tab-stop style:type="left" style:position="0.8333in"/>
        </style:tab-stops>
      </style:paragraph-properties>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8333in"/>
        </style:tab-stops>
      </style:paragraph-properties>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8333in"/>
        </style:tab-stops>
      </style:paragraph-properties>
    </style:style>
    <style:style style:name="T544" style:parent-style-name="DefaultParagraphFont" style:family="text">
      <style:text-properties style:font-name="Segoe UI Symbol" style:font-weight-complex="bold" fo:font-size="11pt" style:font-size-asian="11pt"/>
    </style:style>
    <style:style style:name="TableRow545" style:family="table-row">
      <style:table-row-properties style:min-row-height="0.0138in" style:use-optimal-row-height="false" fo:keep-together="always"/>
    </style:style>
    <style:style style:name="P546" style:parent-style-name="Normal" style:family="paragraph">
      <style:paragraph-properties>
        <style:tab-stops>
          <style:tab-stop style:type="left" style:position="0.8333in"/>
        </style:tab-stops>
      </style:paragraph-properties>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8333in"/>
        </style:tab-stops>
      </style:paragraph-properties>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8333in"/>
        </style:tab-stops>
      </style:paragraph-properties>
    </style:style>
    <style:style style:name="T551" style:parent-style-name="DefaultParagraphFont" style:family="text">
      <style:text-properties style:font-name="Segoe UI Symbol" style:font-weight-complex="bold"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8333in"/>
        </style:tab-stops>
      </style:paragraph-properties>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8333in"/>
        </style:tab-stops>
      </style:paragraph-properties>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8333in"/>
        </style:tab-stops>
      </style:paragraph-properties>
      <style:text-properties fo:font-size="11pt" style:font-size-asian="11pt"/>
    </style:style>
    <style:style style:name="TableRow559" style:family="table-row">
      <style:table-row-properties style:min-row-height="0.0138in" style:use-optimal-row-height="false" fo:keep-together="always"/>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P561" style:parent-style-name="Normal" style:family="paragraph">
      <style:paragraph-properties>
        <style:tab-stops>
          <style:tab-stop style:type="left" style:position="0.8333in"/>
        </style:tab-stops>
      </style:paragraph-properties>
    </style:style>
    <style:style style:name="T562" style:parent-style-name="DefaultParagraphFont" style:family="text">
      <style:text-properties fo:font-size="11pt" style:font-size-asian="11pt"/>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paragraph-properties>
        <style:tab-stops>
          <style:tab-stop style:type="left" style:position="0.8333in"/>
        </style:tab-stops>
      </style:paragraph-properties>
    </style:style>
    <style:style style:name="T565" style:parent-style-name="DefaultParagraphFont" style:family="text">
      <style:text-properties fo:font-size="11pt" style:font-size-asian="11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text-align="center">
        <style:tab-stops>
          <style:tab-stop style:type="left" style:position="0.8333in"/>
        </style:tab-stops>
      </style:paragraph-properties>
    </style:style>
    <style:style style:name="T568" style:parent-style-name="DefaultParagraphFont" style:family="text">
      <style:text-properties style:font-name="Segoe UI Symbol" style:font-weight-complex="bold" fo:font-size="11pt" style:font-size-asian="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8333in"/>
        </style:tab-stops>
      </style:paragraph-properties>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8333in"/>
        </style:tab-stops>
      </style:paragraph-properties>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8333in"/>
        </style:tab-stops>
      </style:paragraph-properties>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8333in"/>
        </style:tab-stops>
      </style:paragraph-properties>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8333in"/>
        </style:tab-stops>
      </style:paragraph-properties>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8333in"/>
        </style:tab-stops>
      </style:paragraph-properties>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8333in"/>
        </style:tab-stops>
      </style:paragraph-properties>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8333in"/>
        </style:tab-stops>
      </style:paragraph-properties>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8333in"/>
        </style:tab-stops>
      </style:paragraph-properties>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8333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8333in"/>
        </style:tab-stops>
      </style:paragraph-properties>
    </style:style>
    <style:style style:name="T609" style:parent-style-name="DefaultParagraphFont" style:family="text">
      <style:text-properties style:font-name="Segoe UI Symbol" style:font-weight-complex="bold" fo:font-size="11pt" style:font-size-asian="11pt"/>
    </style:style>
    <style:style style:name="TableRow610" style:family="table-row">
      <style:table-row-properties style:min-row-height="0.0138in" style:use-optimal-row-height="false" fo:keep-together="always"/>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Normal" style:family="paragraph">
      <style:paragraph-properties>
        <style:tab-stops>
          <style:tab-stop style:type="left" style:position="0.8333in"/>
        </style:tab-stops>
      </style:paragraph-properties>
      <style:text-properties fo:font-size="11pt" style:font-size-asian="11pt"/>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P614" style:parent-style-name="Normal" style:family="paragraph">
      <style:paragraph-properties>
        <style:tab-stops>
          <style:tab-stop style:type="left" style:position="0.8333in"/>
        </style:tab-stops>
      </style:paragraph-properties>
    </style:style>
    <style:style style:name="T615" style:parent-style-name="DefaultParagraphFont" style:family="text">
      <style:text-properties fo:font-size="11pt" style:font-size-asian="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center">
        <style:tab-stops>
          <style:tab-stop style:type="left" style:position="0.8333in"/>
        </style:tab-stops>
      </style:paragraph-properties>
    </style:style>
    <style:style style:name="T621" style:parent-style-name="DefaultParagraphFont" style:family="text">
      <style:text-properties style:font-name="Segoe UI Symbol" style:font-weight-complex="bold" fo:font-size="11pt" style:font-size-asian="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8333in"/>
        </style:tab-stops>
      </style:paragraph-properties>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8333in"/>
        </style:tab-stops>
      </style:paragraph-properties>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8333in"/>
        </style:tab-stops>
      </style:paragraph-properties>
    </style:style>
    <style:style style:name="T629" style:parent-style-name="DefaultParagraphFont" style:family="text">
      <style:text-properties style:font-name="Segoe UI Symbol" style:font-weight-complex="bold" fo:font-size="11pt" style:font-size-asian="11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8333in"/>
        </style:tab-stops>
      </style:paragraph-properties>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4715in">
        <style:tab-stops>
          <style:tab-stop style:type="left" style:position="0.8333in"/>
        </style:tab-stops>
      </style:paragraph-properties>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8333in"/>
        </style:tab-stops>
      </style:paragraph-properties>
    </style:style>
    <style:style style:name="T637" style:parent-style-name="DefaultParagraphFont" style:family="text">
      <style:text-properties style:font-name="Segoe UI Symbol" style:font-weight-complex="bold" fo:font-size="11pt" style:font-size-asian="11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8333in"/>
        </style:tab-stops>
      </style:paragraph-properties>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8333in"/>
        </style:tab-stops>
      </style:paragraph-properties>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8333in"/>
        </style:tab-stops>
      </style:paragraph-properties>
    </style:style>
    <style:style style:name="T645" style:parent-style-name="DefaultParagraphFont" style:family="text">
      <style:text-properties style:font-name="Segoe UI Symbol" style:font-weight-complex="bold" fo:font-size="11pt" style:font-size-asian="11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8333in"/>
        </style:tab-stops>
      </style:paragraph-properties>
      <style:text-properties style:font-weight-complex="bold"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8333in"/>
        </style:tab-stops>
      </style:paragraph-properties>
      <style:text-properties style:font-weight-complex="bold"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8333in"/>
        </style:tab-stops>
      </style:paragraph-properties>
      <style:text-properties style:font-weight-complex="bold"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655" style:parent-style-name="Normal" style:family="paragraph">
      <style:text-properties fo:font-size="11pt" style:font-size-asian="11pt" style:font-size-complex="11pt"/>
    </style:style>
    <style:style style:name="TableColumn657" style:family="table-column">
      <style:table-column-properties style:column-width="2.9916in"/>
    </style:style>
    <style:style style:name="TableColumn658" style:family="table-column">
      <style:table-column-properties style:column-width="1.2118in"/>
    </style:style>
    <style:style style:name="TableColumn659" style:family="table-column">
      <style:table-column-properties style:column-width="2.0951in"/>
    </style:style>
    <style:style style:name="Table656" style:family="table">
      <style:table-properties style:width="6.2986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paragraph-properties fo:text-align="center"/>
    </style:style>
    <style:style style:name="P669" style:parent-style-name="Normal" style:master-page-name="MP3" style:family="paragraph">
      <style:paragraph-properties fo:break-before="page" fo:text-indent="5.5125in"/>
    </style:style>
    <style:style style:name="P672" style:parent-style-name="Normal" style:family="paragraph">
      <style:paragraph-properties fo:text-indent="5.5125in">
        <style:tab-stops>
          <style:tab-stop style:type="left" style:position="9.5381in"/>
        </style:tab-stops>
      </style:paragraph-properties>
    </style:style>
    <style:style style:name="P673" style:parent-style-name="Normal" style:family="paragraph">
      <style:paragraph-properties fo:text-indent="5.5125in"/>
    </style:style>
    <style:style style:name="P674" style:parent-style-name="Normal" style:family="paragraph">
      <style:paragraph-properties fo:text-indent="5.5125in"/>
    </style:style>
    <style:style style:name="P675" style:parent-style-name="Normal" style:family="paragraph">
      <style:paragraph-properties fo:text-indent="5.5125in"/>
    </style:style>
    <style:style style:name="P676" style:parent-style-name="Normal" style:family="paragraph">
      <style:paragraph-properties fo:text-indent="5.5125in"/>
    </style:style>
    <style:style style:name="P677" style:parent-style-name="Normal" style:family="paragraph">
      <style:paragraph-properties fo:text-indent="5.5125in"/>
    </style:style>
    <style:style style:name="P678" style:parent-style-name="Normal" style:family="paragraph">
      <style:paragraph-properties fo:text-indent="3.9375in"/>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center"/>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Column690" style:family="table-column">
      <style:table-column-properties style:column-width="0.559in"/>
    </style:style>
    <style:style style:name="TableColumn691" style:family="table-column">
      <style:table-column-properties style:column-width="1.3993in"/>
    </style:style>
    <style:style style:name="TableColumn692" style:family="table-column">
      <style:table-column-properties style:column-width="1.1847in"/>
    </style:style>
    <style:style style:name="TableColumn693" style:family="table-column">
      <style:table-column-properties style:column-width="1.3402in"/>
    </style:style>
    <style:style style:name="TableColumn694" style:family="table-column">
      <style:table-column-properties style:column-width="1.0395in"/>
    </style:style>
    <style:style style:name="TableColumn695" style:family="table-column">
      <style:table-column-properties style:column-width="1.3986in"/>
    </style:style>
    <style:style style:name="TableColumn696" style:family="table-column">
      <style:table-column-properties style:column-width="1.0694in"/>
    </style:style>
    <style:style style:name="TableColumn697" style:family="table-column">
      <style:table-column-properties style:column-width="1.0659in"/>
    </style:style>
    <style:style style:name="TableColumn698" style:family="table-column">
      <style:table-column-properties style:column-width="1.1791in"/>
    </style:style>
    <style:style style:name="Table689" style:family="table">
      <style:table-properties style:width="10.2361in" fo:margin-left="0in" table:align="left"/>
    </style:style>
    <style:style style:name="TableRow699" style:family="table-row">
      <style:table-row-properties style:min-row-height="0.2916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style>
    <style:style style:name="TableRow719" style:family="table-row">
      <style:table-row-properties/>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Row729" style:family="table-row">
      <style:table-row-properties/>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end"/>
    </style:style>
    <style:style style:name="T737" style:parent-style-name="DefaultParagraphFont" style:family="text">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olumn742" style:family="table-column">
      <style:table-column-properties style:column-width="3.4111in"/>
    </style:style>
    <style:style style:name="TableColumn743" style:family="table-column">
      <style:table-column-properties style:column-width="3.4118in"/>
    </style:style>
    <style:style style:name="TableColumn744" style:family="table-column">
      <style:table-column-properties style:column-width="3.4131in"/>
    </style:style>
    <style:style style:name="Table741" style:family="table">
      <style:table-properties style:width="10.2361in" fo:margin-left="0in" table:align="lef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end"/>
    </style:style>
    <style:style style:name="P752" style:parent-style-name="Normal" style:family="paragraph">
      <style:paragraph-properties fo:text-align="end"/>
    </style:style>
    <style:style style:name="P753" style:parent-style-name="Normal" style:family="paragraph">
      <style:paragraph-properties fo:text-align="center"/>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4">Suvestinė redakcija nuo 2012-07-01 iki 2015-03-27</text:span></text:p>
      <text:p text:style-name="P5"/>
      <text:p text:style-name="P6"><text:span text:style-name="T7">Įsakymas paskelbtas: Žin. 2011, Nr.<text:s/></text:span><text:a xlink:href="https://www.e-tar.lt/portal/legalAct.html?documentId=TAR.B7743CBFE674" office:target-frame-name="_top" xlink:show="replace"><text:span text:style-name="T8">58-2794</text:span></text:a><text:span text:style-name="T9">, i. k. 1112330ISAK003D-389</text:span></text:p>
      <text:p text:style-name="P10"/>
      <text:p text:style-name="P11"><text:span text:style-name="T12"/><text:span text:style-name="T13">LIETUVOS RESPUBLIKOS ŽEMĖS ŪKIO MINISTRO</text:span></text:p>
      <text:p text:style-name="P14">ĮSAKYMAS</text:p>
      <text:p text:style-name="P15"/>
      <text:p text:style-name="P16">NUOSTOLIŲ DĖL UŽKREČIAMŲJŲ LIGŲ – GALVIJŲ TUBERKULIOZĖS, GALVIJŲ BRUCELIOZĖS, ENZOOTINĖS GALVIJŲ LEUKOZĖS – ŽIDINIO GALVIJŲ BANDOJE SUNAIKINIMO ĮVERTINIMO IR ATLYGINIMO TAISYKLĖS</text:p>
      <text:p text:style-name="P17"/>
      <text:p text:style-name="P18">2011 m. gegužės 9 d. Nr. 3D-389</text:p>
      <text:p text:style-name="P19">Vilnius</text:p>
      <text:p text:style-name="P20"/>
      <text:p text:style-name="P21"/>
      <text:p text:style-name="P22"><text:span text:style-name="T23">Vadovaudamasis Lietuvos Respublikos žemės ūkio, maisto ūkio ir kaimo plėtros įstatymo (Žin., 2002, Nr.<text:s/></text:span><text:a xlink:href="https://www.e-tar.lt/portal/lt/legalAct/TAR.80CA64E588A1" office:target-frame-name="_blank" xlink:show="new"><text:span text:style-name="T24">72-3009</text:span></text:a><text:span text:style-name="T25">; 2008, N</text:span><text:span text:style-name="T26">r.<text:s/></text:span><text:a xlink:href="https://www.e-tar.lt/portal/lt/legalAct/TAR.8B8ACD8B99A1" office:target-frame-name="_blank" xlink:show="new"><text:span text:style-name="T27">81-3174</text:span></text:a><text:span text:style-name="T28">) 7 straipsnio 2 dalies 6 punktu, 8 straipsnio 1 dalimi ir 2005 m. birželio 21 d. Tarybos reglamentu (EB) Nr. 1290/2005 dėl bendrosios žemės ūkio politikos finan</text:span><text:span text:style-name="T29">savimo (OL 2005 L 209, p. 1) su paskutiniais pakeitimais, padarytais 2009 m. gegužės 25 d. Tarybos reglamentu (EB) Nr. 473/2009 (OL 2009 L 144, p. 3), 2006 m. gruodžio 15 d. Komisijos reglamentu (EB) Nr. 1857/2006 dėl Sutarties 87 ir 88 straipsnių taikymo<text:s/></text:span><text:span text:style-name="T30">valstybės pagalbai mažoms ir vidutinėms įmonėms, kurios verčiasi žemės ūkio produktų gamyba, iš dalies keičiančiu Reglamentą (EB) Nr. 70/2001(OL 2006, L 358 p.3), 1990 m. birželio 26 d. Tarybos sprendimu 90/424/EEB dėl išlaidų veterinarijos srityje (OL<text:s/></text:span><text:span text:style-name="T31">200</text:span><text:span text:style-name="T32">4 m. specialusis leidimas</text:span><text:span text:style-name="T33">, 3 skyrius, 10 tomas, p. 128) su paskutiniais pakeitimais, padarytais 2009 m. gegužės 25 d. Tarybos sprendimu 2009/470/EB (OL 2009 L 155, p. 30),</text:span></text:p>
      <text:p text:style-name="P34"><text:span text:style-name="T35">1</text:span><text:span text:style-name="T36">.<text:s/></text:span><text:span text:style-name="T37">Tvirtinu</text:span><text:span text:style-name="T38"><text:s/>Nuostolių dėl užkrečiamųjų ligų – galvijų tuberkuliozės, galvijų bruceliozės, enzootinės galvijų leukozės – židinio galvijų bandoje sunaikinimo įvertinimo ir atlyginimo taisykles (pridedama).</text:span></text:p>
      <text:p text:style-name="P39"><text:span text:style-name="T40">2</text:span><text:span text:style-name="T41">.<text:s/></text:span><text:span text:style-name="T42">Nustata</text:span><text:span text:style-name="T43">u, kad tinkamais atlyginti laikomi nuo 2010 m. sa</text:span><text:span text:style-name="T44">usio 1 d. patirti nuostoliai dėl užkrečiamųjų ligų – galvijų tuberkuliozės, galvijų bruceliozės, enzootinės galvijų leukozės – paskerstų galvijų, prarastų pajamų dėl VMVT taikytų apribojimų ir draudimų, patirtų sunkumų įsigyjant naujus galvijus.</text:span></text:p>
      <text:p text:style-name="P45"/>
      <text:p text:style-name="P46"/>
      <text:p text:style-name="P47"/>
      <text:p text:style-name="P48">Žemės<text:s/>ūkio ministras<text:tab/>Kazys Starkevičius</text:p>
      <text:p text:style-name="P49"/>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s/></text:p>
            <text:p text:style-name="P58">Lietuvos Respublikos finansų ministerijos 2011-04-12 raštu Nr. ((1.16-0203)-5K-1110859)6K-1103833</text:p>
          </table:table-cell>
          <table:table-cell table:style-name="TableCell59">
            <text:p text:style-name="P60">SUDERINTA</text:p>
            <text:p text:style-name="P61">Lietuvos savivaldybių asociacijos 2011-04-11 raštu Nr. (18)-SD-270</text:p>
          </table:table-cell>
        </table:table-row>
        <table:table-row table:style-name="TableRow62">
          <table:table-cell table:style-name="TableCell63">
            <text:p text:style-name="P64">SUDERINTA<text:s/></text:p>
            <text:p text:style-name="P65">Lietuvos Respublikos valstybinės maisto ir veterinarijos tarnybos 2011-04-14 raštu Nr. B6-(1.19)-655<text:s/></text:p>
          </table:table-cell>
          <table:table-cell table:style-name="TableCell66">
            <text:p text:style-name="P67">SUDERINTA</text:p>
            <text:p text:style-name="P68">Lietuvos Respublikos konkurencijos tarybos 2011-04-07 raštu Nr. (9.8-25)6v-723</text:p>
          </table:table-cell>
        </table:table-row>
      </table:table>
      <text:p text:style-name="P69"/>
      <text:p text:style-name="P70"/>
      <text:soft-page-break/>
      <text:p text:style-name="P71">PATVIRTINTA</text:p>
      <text:p text:style-name="P72">Lietuvos Respublikos žemės ūkio ministro<text:s/></text:p>
      <text:p text:style-name="P73">2011 m. gegužės 9 d. įsakymu Nr. 3D-389</text:p>
      <text:p text:style-name="P74"/>
      <text:p text:style-name="P75"><text:span text:style-name="T76">NUOSTOLIŲ DĖL UŽKREČIAMŲJŲ LIGŲ – GALVIJŲ TUBERKULIOZĖS, GALVIJŲ BRUCELIOZĖS, ENZOOTINĖS GALVIJŲ LEUKOZĖS – ŽIDINIO GALVIJŲ BANDOJE SUNAIKINIMO ĮVERTINIMO IR ATLYGIN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s/>Nuostolių dėl užkrečiamųjų ligų – galvijų tuberkuliozės, galvijų bruceliozės, enzootinės galvijų leukozės – židinio galvijų bandoje sunaikinimo įvertinimo ir atlyginimo taisyklės (toliau – taisyklės) parengtos vadovaujantis 2005 m. birželio 21 d. Tarybos<text:s/></text:span><text:span text:style-name="T87">reglamentu (EB) Nr. 1290/2005 dėl bendrosios žemės ūkio politikos finansavimo (OL 2005 L 209, p. 1) su paskutiniais pakeitimais, padarytais 2009 m. gegužės 25 d. Tarybos reglamentu (EB) Nr. 473/2009 (OL 2009 L 144, p. 3), 2006 m. gruodžio 15 d. Komisijos r</text:span><text:span text:style-name="T88">eglamentu (EB) Nr. 1857/2006 dėl Sutarties 87 ir 88 straipsnių taikymo valstybės pagalbai mažoms ir vidutinėms įmonėms, kurios verčiasi žemės ūkio produktų gamyba, iš dalies keičiančiu Reglamentą (EB) Nr. 70/2001(OL 2006, L 358 p.3), 1990 m. birželio 26 d.</text:span><text:span text:style-name="T89"><text:s/>Tarybos sprendimu 90/424/EEB dėl išlaidų veterinarijos srityje (OL<text:s/></text:span><text:span text:style-name="T90">2004 m. specialusis leidimas</text:span><text:span text:style-name="T91">, 3 skyrius, 10 tomas, p. 128) su paskutiniais pakeitimais, padarytais 2009 m. gegužės 25 d. Tarybos sprendimu 2009/470/EB (OL 2009 L 155, p. 30).</text:span></text:p>
      <text:p text:style-name="P92"><text:span text:style-name="T93">2</text:span><text:span text:style-name="T94">. Šių ta</text:span><text:span text:style-name="T95">isyklių tikslas – įvertinti nuostolius už priverstinai dėl užkrečiamųjų ligų – galvijų tuberkuliozės, galvijų bruceliozės, enzootinės galvijų leukozės – paskerstus galvijus, prarastas pajamas dėl Valstybinės maisto ir veterinarijos tarnybos (toliau – VMVT)</text:span><text:span text:style-name="T96"><text:s/>taikytų apribojimų ir draudimų, sunkumų, įsigyjant naujų galvijų (toliau – nuostoliai), ir nustatyti nuostolių atlyginimo tvarką.</text:span></text:p>
      <text:p text:style-name="P97"><text:span text:style-name="T98">3</text:span><text:span text:style-name="T99">. Nuostoliai atlyginami juridiniams ir fiziniams asmenims, kurie turi nuosavybės teisę į galvijus, priverstinai paskerstus naikinant užkrečiamąsias ligas, t. y. galvijų tuberkuliozę, galvijų bruceliozę, enzootinę galvijų leukozę, ir kurie verčiasi žemės ūk</text:span><text:span text:style-name="T100">io pirmine gamyba, kaip apibrėžta Lietuvos Respublikos žemės ūkio, maisto ūkio ir kaimo plėtros įstatyme (Žin., 2002, Nr.<text:s/></text:span><text:a xlink:href="https://www.e-tar.lt/portal/lt/legalAct/TAR.80CA64E588A1" office:target-frame-name="_blank" xlink:show="new"><text:span text:style-name="T101">72-3009</text:span></text:a><text:span text:style-name="T102">; 2008, Nr.<text:s/></text:span><text:a xlink:href="https://www.e-tar.lt/portal/lt/legalAct/TAR.8B8ACD8B99A1" office:target-frame-name="_blank" xlink:show="new"><text:span text:style-name="T103">81-3174</text:span></text:a><text:span text:style-name="T104">) (toliau – galvijų savininkai).</text:span></text:p>
      <text:p text:style-name="P105"><text:span text:style-name="T106">4</text:span><text:span text:style-name="T107">. Kai valstybės pagalba galvijų savininkų nuostoliams atlyginti (toliau – valstybės pagalba) teikiama juridiniams asmenims, jie turi atitikti reikalavimus,<text:s/></text:span><text:span text:style-name="T108">keliamus mažoms ir vidutinėms įmonėms, kaip jos apibrėžtos 2008 m. rugpjūčio 6 d. Komisijos reglamento (EB) Nr. 800/2008 I priede.</text:span></text:p>
      <text:p text:style-name="P109"><text:span text:style-name="T110">5</text:span><text:span text:style-name="T111">. Valstybės pagalba skiriama iš valstybės biudžeto lėšų. Valstybės pagalba pagal šias taisykles negali būti teikiama, je</text:span><text:span text:style-name="T112">i galvijų savininkas gavo paramą nuostoliams atlyginti iš kitų nacionalinių ar Europos Sąjungos programų.</text:span></text:p>
      <text:p text:style-name="P113"><text:span text:style-name="T114">6</text:span><text:span text:style-name="T115">. Taisyklėse vartojamos sąvokos apibrėžtos Lietuvos Respublikos veterinarijos įstatyme (Žin., 1992, Nr.<text:s/></text:span><text:a xlink:href="https://www.e-tar.lt/portal/lt/legalAct/TAR.97BDCD719E57" office:target-frame-name="_blank" xlink:show="new"><text:span text:style-name="T116">2-15</text:span></text:a><text:span text:style-name="T117">) ir kituose teisės aktuose.</text:span></text:p>
      <text:p text:style-name="P118"/>
      <text:p text:style-name="P119"><text:span text:style-name="T120">II</text:span><text:span text:style-name="T121">.<text:s/></text:span><text:span text:style-name="T122">NUOSTOLIŲ ĮVERTINIMO IR ATLYGINIMO TVARKA</text:span></text:p>
      <text:p text:style-name="P123"/>
      <text:p text:style-name="P124"><text:span text:style-name="T125">7</text:span><text:span text:style-name="T126">. Galvijų savininkui 100 procentų atlyginami nuostoliai, jei galvijų savininkas, vykdydamas VMVT nurodymus, ėmėsi priemo</text:span><text:span text:style-name="T127">nių, kad užkrečiamosios ligos – galvijų tuberkuliozės, galvijų bruceliozės, enzootinės galvijų leukozės – židinys jam nuosavybės teise priklausančioje galvijų bandoje būtų sunaikintas, ši užkrečiamoji liga neišplistų, ir įvykdė VMVT nurodymą paskersti galv</text:span><text:span text:style-name="T128">ijus. Nuostolių atlyginimo dydis gali būti sumažintas žemės ūkio ministro įsakymu, atsižvelgiant į einamaisiais metais valstybės pagalbai pagal šias taisykles skirtas lėšas.</text:span></text:p>
      <text:p text:style-name="P129"><text:span text:style-name="T130">8</text:span><text:span text:style-name="T131">. Valstybės pagalba apskaičiuojama atsižvelgiant į:</text:span></text:p>
      <text:p text:style-name="P132"><text:span text:style-name="T133">8.1</text:span><text:span text:style-name="T134">. galvijų vidutinę r</text:span><text:span text:style-name="T135">inkos vertę;</text:span></text:p>
      <text:p text:style-name="P136"><text:span text:style-name="T137">8.2</text:span><text:span text:style-name="T138">. prarastas pajamas dėl VMVT nurodymu galvijų bandai taikytų apribojimų, draudimų ir sunkumų įsigyjant naujus galvijus.</text:span></text:p>
      <text:p text:style-name="P139"><text:span text:style-name="T140">9</text:span><text:span text:style-name="T141">. Iš apskaičiuotų nuostolių, įvardytų taisyklių 8.1 ir 8.2 punktuose, atimama:</text:span></text:p>
      <text:p text:style-name="P142"><text:span text:style-name="T143">9.1</text:span><text:span text:style-name="T144">. visa pagal draudimo sch</text:span><text:span text:style-name="T145">emą gauta suma;</text:span></text:p>
      <text:p text:style-name="P146"><text:span text:style-name="T147">9.2</text:span><text:span text:style-name="T148">. visa už paskerstus galvijus skerdyklos išmokėta suma;</text:span></text:p>
      <text:p text:style-name="P149"><text:span text:style-name="T150">9.3</text:span><text:span text:style-name="T151">. išlaidos, kurios nebuvo patirtos dėl ligos, bet kitu atveju būtų buvusios patirtos.</text:span></text:p>
      <text:p text:style-name="P152"><text:span text:style-name="T153">10</text:span><text:span text:style-name="T154">. VMVT:</text:span></text:p>
      <text:p text:style-name="P155"><text:span text:style-name="T156">10.1</text:span><text:span text:style-name="T157">. įtarusi, kad galvijas serga užkrečiamąja liga – galvijų<text:s/></text:span><text:span text:style-name="T158">tuberkulioze, galvijų brucelioze, enzootine galvijų leukoze – teisės aktų nustatyta tvarka raštu informuoja galvijų savininką, nurodo apribojimo ir draudimo priemones, kurių galvijų savininkas privalo laikytis, ir kontroliuoja jų vykdymą;</text:span></text:p>
      <text:p text:style-name="P159"><text:span text:style-name="T160">10.2</text:span><text:span text:style-name="T161">. nustači</text:span><text:span text:style-name="T162">usi užkrečiamąją ligą – galvijų tuberkuliozę, galvijų bruceliozę ar enzootinę galvijų leukozę – teisės aktų nustatyta tvarka pateikia galvijų savininkui mėginių laboratorinių tyrimų protokolų kopijas, raštu nurodo galvijų savininkui taikomus užkrečiamosios</text:span><text:span text:style-name="T163"><text:s/>ligos židinio apribojimo, draudimo priemones, organizuoja ir kontroliuoja šios užkrečiamosios ligos židinio panaikinimą, nurodo apribojimus dėl naujos galvijų bandos formavimo bei vykdo užkrečiamosios ligos prevenciją;</text:span></text:p>
      <text:p text:style-name="P164"><text:span text:style-name="T165">10.3</text:span><text:span text:style-name="T166">. įsitikinusi, kad sunaikint</text:span><text:span text:style-name="T167">as užkrečiamosios ligos – galvijų tuberkuliozės, galvijų bruceliozės ar enzootinės galvijų leukozės – židinys, raštu apie tai informuoja:</text:span></text:p>
      <text:p text:style-name="P168"><text:span text:style-name="T169">10.3.1</text:span><text:span text:style-name="T170">. galvijų savininką, nurodydama VMVT galvijų bandai taikytų apribojimų ir draudimų panaikinimą ir prevencijos<text:s/></text:span><text:span text:style-name="T171">priemones naujai suformuotai galvijų bandai;</text:span></text:p>
      <text:p text:style-name="P172"><text:span text:style-name="T173">10.3.2</text:span><text:span text:style-name="T174">. savivaldybės sudarytą Nuostolių, patirtų likviduojant gyvūnų užkrečiamųjų ligų protrūkius, įvertinimo komisiją (toliau – savivaldybės komisija);</text:span></text:p>
      <text:p text:style-name="P175"><text:span text:style-name="T176">10.3.3</text:span><text:span text:style-name="T177">. Žemės ūkio ministeriją (toliau – ministeri</text:span><text:span text:style-name="T178">ja), vadovaudamasi Pranešimų Žemės ūkio ministerijai apie gyvulių ir kitų gyvūnų užkrečiamųjų ligų atvejus, įsigytas priešepizootines priemones ir atliktus darbus teikimo tvarka, patvirtinta Lietuvos Respublikos valstybinės maisto ir veterinarijos tarnybos</text:span><text:span text:style-name="T179"><text:s/>direktoriaus 2001 m. spalio 31 d. įsakymu Nr. 465 (Žin., 2001, Nr.<text:s/></text:span><text:a xlink:href="https://www.e-tar.lt/portal/lt/legalAct/TAR.DDB7F567FAC2" office:target-frame-name="_blank" xlink:show="new"><text:span text:style-name="T180">96-3410</text:span></text:a><text:span text:style-name="T181">).</text:span></text:p>
      <text:p text:style-name="P182"><text:span text:style-name="T183">11</text:span><text:span text:style-name="T184">. Galvijų savininkas, gavęs iš VMVT raštu pranešimą apie užkrečiamosios ligos – gal</text:span><text:span text:style-name="T185">vijų tuberkuliozės, galvijų bruceliozės, enzootinės galvijų leukozės – židinio sunaikinimą jam nuosavybės teise priklausančioje bandoje, per 20 darbo dienų kreipiasi į savivaldybės komisiją` dėl nuostolių atlyginimo ir pateikia šiuos dokumentus:</text:span></text:p>
      <text:p text:style-name="P186"><text:span text:style-name="T187">11.1</text:span><text:span text:style-name="T188">. pr</text:span><text:span text:style-name="T189">ašymą atlyginti nuostolius (toliau – prašymas) (1 priedas);</text:span></text:p>
      <text:p text:style-name="P190"><text:span text:style-name="T191">11.2</text:span><text:span text:style-name="T192">. nuosavybės teisės į priverstinai paskerstus galvijus patvirtinimo dokumentus;</text:span></text:p>
      <text:p text:style-name="P193"><text:span text:style-name="T194">11.3</text:span><text:span text:style-name="T195">. galvijų vidutinės rinkos vertės ir prarastų pajamų, nurodytų 8.1 ir 8.2 punktuose, ir gautų išmokų</text:span><text:span text:style-name="T196"><text:s/>ir (ar) nepatirtų išlaidų, nurodytų 9.1–9.3 punktuose, įrodymo dokumentus;</text:span></text:p>
      <text:p text:style-name="P197"><text:span text:style-name="T198">11.4</text:span><text:span text:style-name="T199">. duomenų patvirtinimo deklaraciją valstybės pagalbai gauti už nuostolius dėl užkrečiamųjų ligų – galvijų tuberkuliozės, galvijų bruceliozės, enzootinės galvijų leukozės –<text:s/></text:span><text:span text:style-name="T200">židinio galvijų bandoje sunaikinimo (toliau – deklaracija) (2 priedas).</text:span></text:p>
      <text:p text:style-name="P201"><text:span text:style-name="T202">12</text:span><text:span text:style-name="T203">. Galvijų savininkas, dėl svarbios priežasties (nenugalima jėga, sunki liga, išvykimas iš šalies ir kt.) pavėlavęs pateikti prašymą, gali dar per 10 darbo dienų jį pateikti, nu</text:span><text:span text:style-name="T204">rodydamas vėlavimo priežastis (prašymo pateikimo laikas 30 darbo dienų po oficialaus VMVT pranešimo apie užkrečiamosios ligos – galvijų tuberkuliozės, galvijų bruceliozės, enzootinės galvijų leukozės – židinio sunaikinimą jo nuosavybės teise priklausančioj</text:span><text:span text:style-name="T205">e bandoje gavimo).</text:span></text:p>
      <text:p text:style-name="P206"><text:span text:style-name="T207">13</text:span><text:span text:style-name="T208">. VMVT savivaldybės komisijai pateikia:</text:span></text:p>
      <text:p text:style-name="P209"><text:span text:style-name="T210">13.1</text:span><text:span text:style-name="T211">. epizootinio tyrimo duomenis, susijusius su užkrečiamosios ligos – galvijų tuberkuliozės, galvijų bruceliozės, enzootinės galvijų leukozės – židinio nustatymu ir sunaikinimu;</text:span></text:p>
      <text:p text:style-name="P212"><text:span text:style-name="T213">13.2</text:span><text:span text:style-name="T214">.</text:span><text:span text:style-name="T215"><text:s/>laboratoriniam tyrimui paimtų mėginių laboratorinių tyrimų protokolų kopijas;</text:span></text:p>
      <text:p text:style-name="P216"><text:span text:style-name="T217">13.3</text:span><text:span text:style-name="T218">. galvijų savininkui išduoto leidimo paskersti gyvūną skerdykloje ir skersti vežamo gyvūno važtaraščio kopijas;</text:span></text:p>
      <text:p text:style-name="P219"><text:span text:style-name="T220">13.4</text:span><text:span text:style-name="T221">. VMVT nurodymų dėl apribojimų ir draudimų galvij</text:span><text:span text:style-name="T222">ų bandai, gyvūninių maisto produktų realizavimo, apribojimo formuojant naują galvijų bandą patvirtinimo dokumentų, taip pat šių apribojimų ir draudimų panaikinimo patvirtinimo dokumentų kopijas;</text:span></text:p>
      <text:p text:style-name="P223"><text:span text:style-name="T224">13.5</text:span><text:span text:style-name="T225">. duomenis apie VĮ Žemės ūkio informacijos ir kaimo v</text:span><text:span text:style-name="T226">erslo centro ūkinių gyvūnų registro centrinėje duomenų bazėje registruotų galvijų perkėlimą ir kaitą;</text:span></text:p>
      <text:p text:style-name="P227"><text:span text:style-name="T228">13.6</text:span><text:span text:style-name="T229">. skerdyklos išduotą galvijų paskerdimo, nurodant paskerstų galvijų individualius numerius, patvirtinimo dokumentą.</text:span></text:p>
      <text:p text:style-name="P230"><text:span text:style-name="T231">14</text:span><text:span text:style-name="T232">. Savivaldybės komisij</text:span><text:span text:style-name="T233">a per 20 darbo dienų nuo galvijo savininko prašymo pateikimo dienos pagal VMVT pateiktus taisyklių 13 punkte nurodytus dokumentus ir galvijų savininko pateiktus taisyklių 11 punkte nurodytus ir kitus papildomus dokumentus ir (arba) papildomą informaciją įv</text:span><text:span text:style-name="T234">ertina, ar galvijo savininko prašyme pateikti duomenys atlyginti nuostolius yra pagrįsti ir apskaičiuota valstybės pagalbos suma yra teisinga.</text:span></text:p>
      <text:p text:style-name="P235"><text:span text:style-name="T236">15</text:span><text:span text:style-name="T237">. Savivaldybės komisijai pareikalavus, galvijų savininkas ar VMVT per 20 darbo dienų turi pateikti papildom</text:span><text:span text:style-name="T238">us dokumentus ir (arba) papildomą informaciją.</text:span></text:p>
      <text:p text:style-name="P239"><text:span text:style-name="T240">16</text:span><text:span text:style-name="T241">. Jei duomenys teisingi, savivaldybės komisijos atstovas įveda į Nacionalinės mokėjimo agentūros prie Žemės ūkio ministerijos (toliau – Agentūra) informacinę sistemą 3 priede nurodytus duomenis apie lėšų</text:span><text:span text:style-name="T242"><text:s/>poreikį nuostoliams už priverstinai dėl užkrečiamųjų ligų – galvijų tuberkuliozės, galvijų bruceliozės, enzootinės galvijų leukozės – paskerstus galvijus, prarastas pajamas dėl VMVT taikytų apribojimų ir draudimų, patirtų sunkumų, įsigyjant naujų galvijų<text:s/></text:span><text:span text:style-name="T243">atlyginti. Užpildytą pažymą (3 priedas), galvijų savininkų prašymų kopijas ir deklaracijų kopijas savivaldybės komisija teikia Agentūrai paštu, o patvirtintus 1, 2, 3 priedų originalus Savivaldybės komisija turi pasilikti. Informacija, įvesta į Agentūros i</text:span><text:span text:style-name="T244">nformacinę sistemą, pateikta pažymoje ir galvijų savininkų prašymuose, turi sutapti.</text:span><text:s/></text:p>
      <text:p text:style-name="P245">Punkto pakeitimai:</text:p>
      <text:p text:style-name="P246"><text:span text:style-name="T247">Nr.<text:s/></text:span><text:a xlink:href="https://www.e-tar.lt/portal/legalAct.html?documentId=TAR.1132A99673F7" office:target-frame-name="_top" xlink:show="replace"><text:span text:style-name="T248">3D-957</text:span></text:a><text:span text:style-name="T249">, 2011-12-29, Žin., 2012, Nr. 1-25 (2012-01-04), i. k. 1112</text:span><text:span text:style-name="T250">330ISAK003D-957</text:span></text:p>
      <text:p text:style-name="Normal"/>
      <text:p text:style-name="P251"><text:span text:style-name="T252">17</text:span><text:span text:style-name="T253">. Agentūra, gavusi iš savivaldybės komisijos 16 punkte nurodytus duomenis ir dokumentus, per 20 darbo dienų atlieka patikrą, esant neatitikimų ar trūkstant informacijos prašo savivaldybės komisiją, VMVT ar galvijo savininką pateikti<text:s/></text:span><text:span text:style-name="T254">papildomus dokumentus ir (arba) papildomą informaciją.</text:span><text:s/></text:p>
      <text:p text:style-name="P255">Punkto pakeitimai:</text:p>
      <text:p text:style-name="P256"><text:span text:style-name="T257">Nr.<text:s/></text:span><text:a xlink:href="https://www.e-tar.lt/portal/legalAct.html?documentId=TAR.1132A99673F7" office:target-frame-name="_top" xlink:show="replace"><text:span text:style-name="T258">3D-957</text:span></text:a><text:span text:style-name="T259">, 2011-12-29, Žin., 2012, Nr. 1-25 (2012-01-04), i. k. 1112330ISAK003D-957</text:span></text:p>
      <text:p text:style-name="Normal"/>
      <text:p text:style-name="P260"><text:span text:style-name="T261">18</text:span><text:span text:style-name="T262">.<text:s/></text:span><text:span text:style-name="T263">Agentūrai nustačius neatitikimų ir raštu ar elektroniniu paštu paprašius patikslinti Agentūrai pateiktus duomenis, savivaldybės komisija, VMVT arba galvijo savininkas ne vėliau kaip per 5 darbo dienas raštu ar elektroniniu paštu juos patikslina.</text:span></text:p>
      <text:p text:style-name="P264"><text:span text:style-name="T265">19</text:span><text:span text:style-name="T266">. At</text:span><text:span text:style-name="T267">likusi patikrą, įvertinusi papildomus dokumentus ir (arba) papildomą informaciją, Agentūra priima sprendimą dėl valstybės pagalbos skyrimo arba neskyrimo ir per 10 darbo dienų nuo sprendimo priėmimo raštu informuoja galvijų savininką.</text:span></text:p>
      <text:p text:style-name="P268"><text:span text:style-name="T269">20</text:span><text:span text:style-name="T270">. Agentūra užsa</text:span><text:span text:style-name="T271">ko lėšas ir išmoka jas galvijų savininkams vadovaudamasi Valstybės pagalbos žemės ūkiui, maisto ūkiui, žuvininkystei ir kaimo plėtrai ir kitų iš valstybės biudžeto lėšų finansuojamų priemonių bendrosiomis administravimo taisyklėmis, patvirtintomis Lietuvos</text:span><text:span text:style-name="T272"><text:s/>Respublikos žemės ūkio ministro 2010 m. lapkričio 8 d. įsakymu Nr. 3D-979 (Žin., 2010, Nr. </text:span><text:a xlink:href="https://www.e-tar.lt/portal/lt/legalAct/TAR.07794A04704B" office:target-frame-name="_blank" xlink:show="new"><text:span text:style-name="T273">132-6743</text:span></text:a><text:span text:style-name="T274">; 2011, Nr. 161-7663).</text:span><text:s/></text:p>
      <text:p text:style-name="P275">Punkto pakeitimai:</text:p>
      <text:p text:style-name="P276"><text:span text:style-name="T277">Nr.<text:s/></text:span><text:a xlink:href="https://www.e-tar.lt/portal/legalAct.html?documentId=TAR.07DFEFF10718" office:target-frame-name="_top" xlink:show="replace"><text:span text:style-name="T278">3D-427</text:span></text:a><text:span text:style-name="T279">, 2012-06-15, Žin., 2012, Nr. 68-3516 (2012-06-19), i. k. 1122330ISAK003D-427</text:span></text:p>
      <text:p text:style-name="Normal"/>
      <text:p text:style-name="P280"><text:span text:style-name="T281">21.</text:span><text:span text:style-name="T282"><text:s/>Neteko galios nuo 2012-07-01</text:span></text:p>
      <text:p text:style-name="P283">Punkto naikinimas:</text:p>
      <text:p text:style-name="P284"><text:span text:style-name="T285">Nr.<text:s/></text:span><text:a xlink:href="https://www.e-tar.lt/portal/legalAct.html?documentId=TAR.07DFEFF10718" office:target-frame-name="_top" xlink:show="replace"><text:span text:style-name="T286">3D-427</text:span></text:a><text:span text:style-name="T287">, 2012-06-15, Žin. 2012, Nr. 68-3516 (2012-06-19), i. k. 1122330ISAK003D-427</text:span></text:p>
      <text:p text:style-name="Normal"/>
      <text:p text:style-name="P288"><text:span text:style-name="T289">22.</text:span><text:span text:style-name="T290"><text:s/>Neteko galios nuo 2012-07-01</text:span></text:p>
      <text:soft-page-break/>
      <text:p text:style-name="P291">Punkto naikinimas:</text:p>
      <text:p text:style-name="P292"><text:span text:style-name="T293">Nr.<text:s/></text:span><text:a xlink:href="https://www.e-tar.lt/portal/legalAct.html?documentId=TAR.07DFEFF10718" office:target-frame-name="_top" xlink:show="replace"><text:span text:style-name="T294">3D-427</text:span></text:a><text:span text:style-name="T295">, 2012-06-15, Žin. 2012, Nr. 68-3516 (2012-06-19), i. k. 1122330ISAK003D-427</text:span></text:p>
      <text:p text:style-name="Normal"/>
      <text:p text:style-name="P296"><text:span text:style-name="T297">23.</text:span><text:span text:style-name="T298"><text:s/>Neteko galios nuo 2012-07-01</text:span></text:p>
      <text:p text:style-name="P299">Punkto naikinimas:</text:p>
      <text:p text:style-name="P300"><text:span text:style-name="T301">Nr.<text:s/></text:span><text:a xlink:href="https://www.e-tar.lt/portal/legalAct.html?documentId=TAR.07DFEFF10718" office:target-frame-name="_top" xlink:show="replace"><text:span text:style-name="T302">3D-427</text:span></text:a><text:span text:style-name="T303">, 2012-06-15, Žin. 2012, N</text:span><text:span text:style-name="T304">r. 68-3516 (2012-06-19), i. k. 1122330ISAK003D-427</text:span></text:p>
      <text:p text:style-name="Normal"/>
      <text:p text:style-name="P305"><text:span text:style-name="T306">24.</text:span><text:span text:style-name="T307"><text:s/>Neteko galios nuo 2012-07-01</text:span></text:p>
      <text:p text:style-name="P308">Punkto naikinimas:</text:p>
      <text:p text:style-name="P309"><text:span text:style-name="T310">Nr.<text:s/></text:span><text:a xlink:href="https://www.e-tar.lt/portal/legalAct.html?documentId=TAR.07DFEFF10718" office:target-frame-name="_top" xlink:show="replace"><text:span text:style-name="T311">3D-427</text:span></text:a><text:span text:style-name="T312">, 2012-06-15, Žin. 2012, Nr. 68-3516 (2012-06-19), i. k. 1</text:span><text:span text:style-name="T313">122330ISAK003D-427</text:span></text:p>
      <text:p text:style-name="Normal"/>
      <text:p text:style-name="P314"><text:span text:style-name="T315">III</text:span><text:span text:style-name="T316">.<text:s/></text:span><text:span text:style-name="T317">VIEŠINIMAS</text:span></text:p>
      <text:p text:style-name="P318"/>
      <text:p text:style-name="P319"><text:span text:style-name="T320">25</text:span><text:span text:style-name="T321">. Agentūra skelbia asmenų, gavusių valstybės pagalbą sąrašus ir sumas, kurios buvo skirtos iš valstybės biudžeto lėšų galvijų savininkams už priverstinai dėl užkrečiamųjų ligų – galvijų tuberkuliozės,<text:s/></text:span><text:span text:style-name="T322">galvijų bruceliozės, enzootinės galvijų leukozės – paskerstus galvijus, prarastas pajamas dėl VMVT taikytų apribojimų ir draudimų, sunkumų, įsigyjant naujų galvijų.</text:span></text:p>
      <text:p text:style-name="P323"><text:span text:style-name="T324">26</text:span><text:span text:style-name="T325">. Informacija apie galvijų savininkams iš valstybės biudžeto kalendoriniais metais iš</text:span><text:span text:style-name="T326">mokėtas lėšas paskelbiama iki kitų metų balandžio 30 d. Agentūros tinklalapyje.</text:span></text:p>
      <text:p text:style-name="P327"/>
      <text:p text:style-name="P328"><text:span text:style-name="T329">IV</text:span><text:span text:style-name="T330">.<text:s/></text:span><text:span text:style-name="T331">ATSAKOMYBĖ</text:span></text:p>
      <text:p text:style-name="P332"/>
      <text:p text:style-name="P333"><text:span text:style-name="T334">27</text:span><text:span text:style-name="T335">. Už dokumentų patirtiems nuostoliams apskaičiuoti pateikimą savivaldybės komisijai ir dokumentuose esančios informacijos teisingumą teisės aktų<text:s/></text:span><text:span text:style-name="T336">nustatyta tvarka atsako galvijų savininkai.</text:span></text:p>
      <text:p text:style-name="P337"><text:span text:style-name="T338">28</text:span><text:span text:style-name="T339">. Už dokumentuose, patvirtinančiuose individualiai paženklintų galvijų atsekamumą nuo ligos sukėlėjo įtarimo iki galvijų priverstinio paskerdimo, pateiktų duomenų teisingumą atsako VMVT.</text:span></text:p>
      <text:p text:style-name="P340"><text:span text:style-name="T341">29</text:span><text:span text:style-name="T342">. Už galvijų<text:s/></text:span><text:span text:style-name="T343">savininkų prašymų patikrinimą atsako šiuos duomenis patvirtinusios savivaldybės komisijos.</text:span></text:p>
      <text:p text:style-name="P344"><text:span text:style-name="T345">30</text:span><text:span text:style-name="T346">. Už teisingą valstybės pagalbos išmokėjimą ir lėšų apskaitą pagal savivaldybių pateiktas pažymas atsako Agentūra.</text:span></text:p>
      <text:p text:style-name="P347"><text:span text:style-name="T348">31</text:span><text:span text:style-name="T349">. Galvijų savininkai, neteisėtai gavę<text:s/></text:span><text:span text:style-name="T350">valstybės pagalbą, ar asmenys, prisidėję prie neteisėtų lėšų gavimo, atsako teisės aktų nustatyta tvarka.</text:span></text:p>
      <text:p text:style-name="P351"><text:span text:style-name="T352">_________________</text:span></text:p>
      <text:soft-page-break/>
      <text:p text:style-name="P353">Nuostolių dėl užkrečiamųjų ligų<text:s/>– galvijų tuberkuliozės,</text:p>
      <text:p text:style-name="P356">galvijų bruceliozės, enzootinės galvijų leukozės – židinio</text:p>
      <text:p text:style-name="P357">galvijų bandoje sunaikinimo įvertinimo ir atlyginimo taisyklių</text:p>
      <text:p text:style-name="P358">1 priedas<text:s/></text:p>
      <text:p text:style-name="P359">(2011 m. gegužės 9 d. įsakymo Nr. 3D-389 redakcija)</text:p>
      <text:p text:style-name="Normal"/>
      <text:p text:style-name="P360">(Prašymo atlyginti nuostolius forma)</text:p>
      <text:p text:style-name="P361"/>
      <text:p text:style-name="P362">_<text:tab/></text:p>
      <text:p text:style-name="P363">(fizinio asmens vardas ir pavardė, juridinio asmens pavadinimas*)</text:p>
      <text:p text:style-name="P364">_<text:tab/></text:p>
      <text:p text:style-name="P365"><text:span text:style-name="T366">(fizinio / juridinio asmens kodas, fizinio / juridinio asmens adresas (buveinė)*, telefonas, faksas, el. paštas)</text:span></text:p>
      <text:p text:style-name="Normal"/>
      <text:p text:style-name="P367">________________________</text:p>
      <text:p text:style-name="P368">(savivaldybės pavadinimas)</text:p>
      <text:p text:style-name="Normal"/>
      <text:p text:style-name="P369">Nuostolių, patirtų<text:s/>likviduojant gyvūnų užkrečiamųjų ligų protrūkius, įvertinimo komisijai</text:p>
      <text:p text:style-name="P370"/>
      <text:p text:style-name="P371">PRAŠYMAS<text:line-break/>ATLYGINTI NUOSTOLIUS</text:p>
      <text:p text:style-name="P372"/>
      <text:p text:style-name="P373">____________ Nr. ________</text:p>
      <text:p text:style-name="P374">(data)</text:p>
      <text:p text:style-name="P375"/>
      <text:p text:style-name="Normal">Prašau atlyginti nuostolius už priverstinai dėl užkrečiamųjų ligų – galvijų tuberkuliozės<text:s/><text:span text:style-name="T376">⬜</text:span>, galvijų bruceliozės<text:s/><text:span text:style-name="T377">⬜</text:span>, enzootinės galvijų leukozės<text:s/><text:span text:style-name="T378">⬜</text:span><text:s/>– paskerstus galvijus, prarastas pajamas dėl VMVT taikytų apribojimų ir draudimų, sunkumų, įsigyjant naujų galvijų.</text:p>
      <text:p text:style-name="Normal"/>
      <text:p text:style-name="P379">Ūkininko įregistravimo Ūkininkų ūkio registre pažymėjimo numeris<text:s/><text:tab/></text:p>
      <text:p text:style-name="P380"/>
      <text:p text:style-name="P381">Galvijų bandos numeris<text:s/><text:tab/></text:p>
      <text:p text:style-name="P382"/>
      <text:p text:style-name="P383">Banko rekvizitai<text:s/><text:tab/></text:p>
      <text:p text:style-name="P384"/>
      <text:p text:style-name="P385">Skerdyklos pavadinimas, adresas ir veterinarinio patvirtinimo Nr.<text:s/><text:tab/></text:p>
      <text:p text:style-name="P386"/>
      <text:soft-page-break/>
      <text:p text:style-name="P387">Informacija apie priverstinai paskerstus galvijus:<text:s/></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s/></text:p>
          </table:table-cell>
          <table:table-cell table:style-name="TableCell399">
            <text:p text:style-name="P400">Priverstinai paskersto galvijo individualus Nr.<text:s/></text:p>
          </table:table-cell>
          <table:table-cell table:style-name="TableCell401">
            <text:p text:style-name="P402">Leidimo paskersti gyvūną skerdykloje data<text:s/></text:p>
          </table:table-cell>
          <table:table-cell table:style-name="TableCell403">
            <text:p text:style-name="P404">Skersti vežamo gyvūno važtaraščio data<text:s/></text:p>
          </table:table-cell>
          <table:table-cell table:style-name="TableCell405">
            <text:p text:style-name="P406">Skerdykloje galvijui suteiktas skerdimo Nr.</text:p>
          </table:table-cell>
          <table:table-cell table:style-name="TableCell407">
            <text:p text:style-name="P408">Galvijo vidutinė rinkos kaina**</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Iš viso priverstinai paskersta galvijų, vnt.<text:s/><text:tab/></text:p>
      <text:p text:style-name="P424">Informacija apie:</text:p>
      <text:p text:style-name="P425">Prarastas pajamas dėl VMVT nurodymu<text:s/></text:p>
      <text:p text:style-name="P426">galvijų bandai taikytų apribojimų, draudimų (Lt)<text:s/><text:tab/></text:p>
      <text:p text:style-name="P427">Prarastas pajamas dėl sunkumų, įsigyjant naujų galvijų (Lt)<text:s/><text:tab/></text:p>
      <text:p text:style-name="P428">Gautas draudimo išmokas (Lt)<text:s/><text:tab/></text:p>
      <text:p text:style-name="P429">Skerdyklos išmokėtą sumą už paskerstus galvijus (Lt)<text:s/><text:tab/></text:p>
      <text:p text:style-name="P430">Išlaidas, kurios nebuvo patirtos dėl ligos,<text:s/></text:p>
      <text:p text:style-name="P431">bet kitu atveju būtų buvusios patirtos (Lt)<text:s/><text:tab/></text:p>
      <text:p text:style-name="P432">Valstybės pagalbos sumą (Lt) nuostoliams dėl užkrečiamųjų ligų – galvijų tuberkuliozės, galvijų bruceliozės, enzootinės galvijų leukozės – židinio galvijų bandoje sunaikinimo atlyginti.</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_____________________________________</text:p>
            <text:p text:style-name="P441">(juridinio asmens ar jo atstovo pareigų pavadinimas, jei prašymą pildo juridinis asmuo)</text:p>
          </table:table-cell>
          <table:table-cell table:style-name="TableCell442">
            <text:p text:style-name="P443">__________</text:p>
            <text:p text:style-name="P444">(parašas)</text:p>
          </table:table-cell>
          <table:table-cell table:style-name="TableCell445">
            <text:p text:style-name="P446">_____________________</text:p>
            <text:p text:style-name="P447">(vardas ir pavardė)</text:p>
          </table:table-cell>
        </table:table-row>
      </table:table>
      <text:p text:style-name="Normal"/>
      <text:p text:style-name="Normal">Patikrinimą atliko:<text:s/></text:p>
      <text:p text:style-name="Normal">Nuostolių, patirtų likviduojant gyvūnų užkrečiamųjų ligų protrūkius,</text:p>
      <text:p text:style-name="Normal">įvertinimo<text:s/>komisijos atstovo pareigų pavadinimas</text:p>
      <text:p text:style-name="P448">(Parašas)</text:p>
      <text:p text:style-name="P449">(Vardas ir pavardė)</text:p>
      <text:p text:style-name="P450">(Data)</text:p>
      <text:p text:style-name="Normal"/>
      <text:p text:style-name="P451">*Pildoma didžiosiomis raidėmis;</text:p>
      <text:p text:style-name="P452">**nuostoliai įvertinami pagal galvijų vidutinę rinkos vertę, kuri Žemės ūkio ir maisto produktų rinkos informacinės sistemoje buvo skelbta praėjusį<text:s/>mėnesį prieš galvijo paskerdimo skerdykloje faktą.<text:s/></text:p>
      <text:p text:style-name="P453">_________________</text:p>
      <text:p text:style-name="Normal"/>
      <text:soft-page-break/>
      <text:p text:style-name="P454">Nuostolių dėl užkrečiamųjų ligų – galvijų</text:p>
      <text:p text:style-name="P457">tuberkuliozės, galvijų bruceliozės, enzootinės</text:p>
      <text:p text:style-name="P458">galvijų leukozės – židinio galvijų bandoje</text:p>
      <text:p text:style-name="P459">sunaikinimo įvertinimo ir<text:s/>atlyginimo taisyklių</text:p>
      <text:p text:style-name="P460">2 priedas</text:p>
      <text:p text:style-name="P461">(2011 m. gegužės 9 d.<text:span text:style-name="T462"><text:s/></text:span>įsakymo Nr. 3D-389</text:p>
      <text:p text:style-name="P463">redakcija)</text:p>
      <text:p text:style-name="P464"/>
      <text:p text:style-name="P465"><text:span text:style-name="T466">(Duomenų patvirtinimo deklaracijos valstybės pagalbai gauti už nuostolius dėl</text:span><text:span text:style-name="T467"><text:line-break/></text:span><text:span text:style-name="T468">užkrečiamųjų ligų – galvijų tuberkuliozės, galvijų bruceliozės, enzootinės galvijų</text:span><text:span text:style-name="T469"><text:line-break/>leukozės –<text:s/></text:span><text:span text:style-name="T470">židinio galvijų bandoje sunaikinimo<text:s/></text:span><text:span text:style-name="T471">formos pavyzdys)</text:span></text:p>
      <text:p text:style-name="P472"/>
      <text:p text:style-name="P473">___________________________________________________</text:p>
      <text:p text:style-name="P474"><text:span text:style-name="T475">(galvijų savininko<text:s/></text:span><text:span text:style-name="T476">vardas, pavardė/įmonės pavadinimas)</text:span></text:p>
      <text:p text:style-name="P477">___________________________________________________</text:p>
      <text:p text:style-name="P478">(asmens/įmonės kodas)</text:p>
      <text:p text:style-name="P479"/>
      <text:p text:style-name="P480"><text:span text:style-name="T481">DUOMENŲ PATVIRTINIMO</text:span><text:span text:style-name="T482"><text:s/>DEKLARACIJA VALSTYBĖS PAGALBAI GAUTI UŽ</text:span><text:span text:style-name="T483"><text:line-break/></text:span><text:span text:style-name="T484">NUOSTOLIUS DĖL UŽKREČIAMŲJŲ LIGŲ – GALVIJŲ TUBERKULIOZĖS,</text:span><text:span text:style-name="T485"><text:line-break/>GALVIJŲ BRUCELIOZĖS, ENZOOTINĖS GALVIJŲ LEUKOZĖS – ŽIDINIO</text:span><text:span text:style-name="T486"><text:line-break/>GALVIJŲ BANDOJE SUNAIKINIMO</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4">
            <text:p text:style-name="P495"><text:span text:style-name="T496">Aš, pretenduojantis gauti valstybės pagalbą už<text:s/></text:span><text:span text:style-name="T497">nuostolius dėl<text:s/></text:span><text:span text:style-name="T498">užkreči</text:span><text:span text:style-name="T499">amųjų ligų – galvijų tuberkuliozės, galvijų bruceliozės, enzootinės galvijų leukozės – židinio galvijų bandoje sunaikinimo, pasirašydamas patvirtinu, kad:</text:span></text:p>
          </table:table-cell>
          <table:covered-table-cell/>
          <table:covered-table-cell/>
          <table:covered-table-cell/>
        </table:table-row>
        <table:table-row table:style-name="TableRow500">
          <table:table-cell table:style-name="TableCell501">
            <text:p text:style-name="P502">1.</text:p>
          </table:table-cell>
          <table:table-cell table:style-name="TableCell503" table:number-columns-spanned="3">
            <text:p text:style-name="P504">Vadovaujantis 2008 m. rugpjūčio 6 d. Komisijos reglamento (EB) Nr. 800/2008, skelbiančio tam<text:s/>tikrų rūšių pagalbą, suderinamą su bendrąja rinka taikant Sutarties 87 ir 88 straipsnius (Bendrasis bendrosios išimties reglamentas) (OL 2008 L 214, p. 3), I priedo nuostatomis, esu pripažįstamas*:</text:p>
          </table:table-cell>
          <table:covered-table-cell/>
          <table:covered-table-cell/>
        </table:table-row>
        <table:table-row table:style-name="TableRow505">
          <table:table-cell table:style-name="TableCell506" table:number-rows-spanned="4">
            <text:p text:style-name="P507">1.1</text:p>
          </table:table-cell>
          <table:table-cell table:style-name="TableCell508" table:number-columns-spanned="3">
            <text:p text:style-name="P509">šios rūšies įmone:</text:p>
          </table:table-cell>
          <table:covered-table-cell/>
          <table:covered-table-cell/>
        </table:table-row>
        <table:table-row table:style-name="TableRow510">
          <table:covered-table-cell>
            <text:p text:style-name="P511"/>
          </table:covered-table-cell>
          <table:table-cell table:style-name="TableCell512" table:number-columns-spanned="2">
            <text:p text:style-name="P513">savarankiška įmone</text:p>
          </table:table-cell>
          <table:covered-table-cell/>
          <table:table-cell table:style-name="TableCell514">
            <text:p text:style-name="P515"><text:span text:style-name="T516">⬜</text:span></text:p>
          </table:table-cell>
        </table:table-row>
        <table:table-row table:style-name="TableRow517">
          <table:covered-table-cell>
            <text:p text:style-name="P518"/>
          </table:covered-table-cell>
          <table:table-cell table:style-name="TableCell519" table:number-columns-spanned="2">
            <text:p text:style-name="P520">įmone<text:s/>partnere</text:p>
          </table:table-cell>
          <table:covered-table-cell/>
          <table:table-cell table:style-name="TableCell521">
            <text:p text:style-name="P522"><text:span text:style-name="T523">⬜</text:span></text:p>
          </table:table-cell>
        </table:table-row>
        <table:table-row table:style-name="TableRow524">
          <table:covered-table-cell>
            <text:p text:style-name="P525"/>
          </table:covered-table-cell>
          <table:table-cell table:style-name="TableCell526" table:number-columns-spanned="2">
            <text:p text:style-name="P527">susijusia įmone</text:p>
          </table:table-cell>
          <table:covered-table-cell/>
          <table:table-cell table:style-name="TableCell528">
            <text:p text:style-name="P529"><text:span text:style-name="T530">⬜</text:span></text:p>
          </table:table-cell>
        </table:table-row>
        <table:table-row table:style-name="TableRow531">
          <table:table-cell table:style-name="TableCell532" table:number-rows-spanned="3">
            <text:p text:style-name="P533">1.2.</text:p>
          </table:table-cell>
          <table:table-cell table:style-name="TableCell534" table:number-columns-spanned="2">
            <text:p text:style-name="P535">šios kategorijos įmone:</text:p>
          </table:table-cell>
          <table:covered-table-cell/>
          <table:table-cell table:style-name="TableCell536">
            <text:p text:style-name="P537"/>
          </table:table-cell>
        </table:table-row>
        <table:table-row table:style-name="TableRow538">
          <table:covered-table-cell>
            <text:p text:style-name="P539"/>
          </table:covered-table-cell>
          <table:table-cell table:style-name="TableCell540" table:number-columns-spanned="2">
            <text:p text:style-name="P541">maža ar vidutine įmone</text:p>
          </table:table-cell>
          <table:covered-table-cell/>
          <table:table-cell table:style-name="TableCell542">
            <text:p text:style-name="P543"><text:span text:style-name="T544">⬜</text:span></text:p>
          </table:table-cell>
        </table:table-row>
        <table:table-row table:style-name="TableRow545">
          <table:covered-table-cell>
            <text:p text:style-name="P546"/>
          </table:covered-table-cell>
          <table:table-cell table:style-name="TableCell547" table:number-columns-spanned="2">
            <text:p text:style-name="P548">didele įmone</text:p>
          </table:table-cell>
          <table:covered-table-cell/>
          <table:table-cell table:style-name="TableCell549">
            <text:p text:style-name="P550"><text:span text:style-name="T551">⬜</text:span></text:p>
          </table:table-cell>
        </table:table-row>
        <table:table-row table:style-name="TableRow552">
          <table:table-cell table:style-name="TableCell553">
            <text:p text:style-name="P554">2.</text:p>
          </table:table-cell>
          <table:table-cell table:style-name="TableCell555" table:number-columns-spanned="2">
            <text:p text:style-name="P556">Žemės plotas, ha</text:p>
          </table:table-cell>
          <table:covered-table-cell/>
          <table:table-cell table:style-name="TableCell557">
            <text:p text:style-name="P558"/>
          </table:table-cell>
        </table:table-row>
        <table:table-row table:style-name="TableRow559">
          <table:table-cell table:style-name="TableCell560">
            <text:p text:style-name="P561"><text:span text:style-name="T562">3.</text:span></text:p>
          </table:table-cell>
          <table:table-cell table:style-name="TableCell563" table:number-columns-spanned="2">
            <text:p text:style-name="P564"><text:span text:style-name="T565">Užsiimu pirmine žemės ūkio produktų gamyba</text:span></text:p>
          </table:table-cell>
          <table:covered-table-cell/>
          <table:table-cell table:style-name="TableCell566">
            <text:p text:style-name="P567"><text:span text:style-name="T568">⬜</text:span></text:p>
          </table:table-cell>
        </table:table-row>
        <table:table-row table:style-name="TableRow569">
          <table:table-cell table:style-name="TableCell570">
            <text:p text:style-name="P571">4.</text:p>
          </table:table-cell>
          <table:table-cell table:style-name="TableCell572" table:number-columns-spanned="2">
            <text:p text:style-name="P573">Darbuotojų skaičius per paskutinį ataskaitinį laikotarpį (pridėjus įmonių<text:s/>partnerių ir susijusių įmonių duomenis), vnt.</text:p>
          </table:table-cell>
          <table:covered-table-cell/>
          <table:table-cell table:style-name="TableCell574">
            <text:p text:style-name="P575"/>
          </table:table-cell>
        </table:table-row>
        <table:table-row table:style-name="TableRow576">
          <table:table-cell table:style-name="TableCell577">
            <text:p text:style-name="P578">5.</text:p>
          </table:table-cell>
          <table:table-cell table:style-name="TableCell579" table:number-columns-spanned="2">
            <text:p text:style-name="P580">Metinė apyvarta per paskutinį ataskaitinį laikotarpį (pridėjus įmonių partnerių ir susijusių įmonių duomenis), Lt*</text:p>
          </table:table-cell>
          <table:covered-table-cell/>
          <table:table-cell table:style-name="TableCell581">
            <text:p text:style-name="P582"/>
          </table:table-cell>
        </table:table-row>
        <table:table-row table:style-name="TableRow583">
          <table:table-cell table:style-name="TableCell584">
            <text:p text:style-name="P585">6.</text:p>
          </table:table-cell>
          <table:table-cell table:style-name="TableCell586" table:number-columns-spanned="2">
            <text:p text:style-name="P587">Žemės ūkio valda įregistruota Lietuvos Respublikos žemės ūkio informacijos ir kaimo<text:s/>verslo registre, valdos Nr.*</text:p>
          </table:table-cell>
          <table:covered-table-cell/>
          <table:table-cell table:style-name="TableCell588">
            <text:p text:style-name="P589"/>
          </table:table-cell>
        </table:table-row>
        <table:table-row table:style-name="TableRow590">
          <table:table-cell table:style-name="TableCell591">
            <text:p text:style-name="P592">7.</text:p>
          </table:table-cell>
          <table:table-cell table:style-name="TableCell593" table:number-columns-spanned="2">
            <text:p text:style-name="P594">Sutinku ne mažiau kaip 3 metus nuo prašymo nuostoliams atlyginti pateikimo datos saugoti visą su valstybės pagalbos skyrimu susijusią medžiagą ir dokumentus</text:p>
          </table:table-cell>
          <table:covered-table-cell/>
          <table:table-cell table:style-name="TableCell595">
            <text:p text:style-name="P596"/>
          </table:table-cell>
        </table:table-row>
        <table:table-row table:style-name="TableRow597">
          <table:table-cell table:style-name="TableCell598">
            <text:p text:style-name="P599">8.</text:p>
          </table:table-cell>
          <table:table-cell table:style-name="TableCell600" table:number-columns-spanned="2">
            <text:p text:style-name="P601"><text:span text:style-name="T602">Esu susipažinęs su Valstybės pagalbos teikimo už<text:s/></text:span><text:span text:style-name="T603">nuostolius<text:s/></text:span><text:span text:style-name="T604">dėl<text:s/></text:span><text:span text:style-name="T605">užkrečiamųjų ligų – galvijų tuberkuliozės, galvijų bruceliozės, enzootinės galvijų leukozės – židinio galvijų bandoje sunaikinimo įvertinimo ir atlyginimo taisyklėmis ir kitų teisės aktų, reglamentuojančių valstybės pagalbos teikimą, nuostatomis ir ati</text:span><text:span text:style-name="T606">tinku jų reikalavimus</text:span></text:p>
          </table:table-cell>
          <table:covered-table-cell/>
          <table:table-cell table:style-name="TableCell607">
            <text:p text:style-name="P608"><text:span text:style-name="T609">⬜</text:span></text:p>
          </table:table-cell>
        </table:table-row>
        <text:soft-page-break/>
        <table:table-row table:style-name="TableRow610">
          <table:table-cell table:style-name="TableCell611">
            <text:p text:style-name="P612">9.</text:p>
          </table:table-cell>
          <table:table-cell table:style-name="TableCell613" table:number-columns-spanned="2">
            <text:p text:style-name="P614"><text:span text:style-name="T615">Sutinku su Nacionalinės mokėjimo agentūros prie Žemės ūkio ministerijos reikalavimu pateikti papildomus duomenis apie įmonę ir visus su valstybės pagalbos teikimu už<text:s/></text:span><text:span text:style-name="T616">nuostolius dėl<text:s/></text:span><text:span text:style-name="T617">užkrečiamųjų ligų – galvijų tuberkuliozės,<text:s/></text:span><text:span text:style-name="T618">galvijų bruceliozės, enzootinės galvijų leukozės – židinio galvijų bandoje sunaikinimo susijusius dokumentus jos nustatytais terminais</text:span></text:p>
          </table:table-cell>
          <table:covered-table-cell/>
          <table:table-cell table:style-name="TableCell619">
            <text:p text:style-name="P620"><text:span text:style-name="T621">⬜</text:span></text:p>
          </table:table-cell>
        </table:table-row>
        <table:table-row table:style-name="TableRow622">
          <table:table-cell table:style-name="TableCell623">
            <text:p text:style-name="P624">10.<text:s/></text:p>
          </table:table-cell>
          <table:table-cell table:style-name="TableCell625" table:number-columns-spanned="2">
            <text:p text:style-name="P626">Šioje deklaracijoje ir pateiktuose dokumentuose nurodyta informacija, mano žiniomis ir įsitikinimu, yra teisinga</text:p>
          </table:table-cell>
          <table:covered-table-cell/>
          <table:table-cell table:style-name="TableCell627">
            <text:p text:style-name="P628"><text:span text:style-name="T629">⬜</text:span></text:p>
          </table:table-cell>
        </table:table-row>
        <table:table-row table:style-name="TableRow630">
          <table:table-cell table:style-name="TableCell631">
            <text:p text:style-name="P632">11.<text:s/></text:p>
          </table:table-cell>
          <table:table-cell table:style-name="TableCell633" table:number-columns-spanned="2">
            <text:p text:style-name="P634">Sutinku, kad informacija apie mano prašomą ir gautą valstybės pagalbą bus viešinama visuomenės informavimo tikslais, taip pat gali būti perduota audito ir tyrimų institucijoms, siekiant apsaugoti Bendrijos ir Lietuvos Respublikos interesus.</text:p>
          </table:table-cell>
          <table:covered-table-cell/>
          <table:table-cell table:style-name="TableCell635">
            <text:p text:style-name="P636"><text:span text:style-name="T637">⬜</text:span></text:p>
          </table:table-cell>
        </table:table-row>
        <table:table-row table:style-name="TableRow638">
          <table:table-cell table:style-name="TableCell639">
            <text:p text:style-name="P640">12.</text:p>
          </table:table-cell>
          <table:table-cell table:style-name="TableCell641" table:number-columns-spanned="2">
            <text:p text:style-name="P642">Sutinku, kad paraiškoje ir kitose Agentūrai teikiamuose dokumentuose esantys mano asmens ir kiti duomenys būtų apdorojami ir saugomi paramos administravimo ir informacinėse sistemose ir kad Agentūra gautų mano asmens ir kitus duomenis paramos administravimo klausimais iš kitų juridinių asmenų, registrų ar duomenų bazių.<text:s/></text:p>
          </table:table-cell>
          <table:covered-table-cell/>
          <table:table-cell table:style-name="TableCell643">
            <text:p text:style-name="P644"><text:span text:style-name="T645">⬜</text:span></text:p>
          </table:table-cell>
        </table:table-row>
        <table:table-row table:style-name="TableRow646">
          <table:table-cell table:style-name="TableCell647">
            <text:p text:style-name="P648">13.</text:p>
          </table:table-cell>
          <table:table-cell table:style-name="TableCell649">
            <text:p text:style-name="P650">Pildymo data</text:p>
          </table:table-cell>
          <table:table-cell table:style-name="TableCell651">
            <text:p text:style-name="P652">20 <text:s text:c="4"/>m. <text:s text:c="4"/>mėn. <text:s text:c="3"/>d.</text:p>
          </table:table-cell>
          <table:table-cell table:style-name="TableCell653">
            <text:p text:style-name="P654"/>
          </table:table-cell>
        </table:table-row>
      </table:table>
      <text:p text:style-name="Normal"/>
      <text:p text:style-name="P655">* 1, 5 ir 6 punktus pildo tik juridiniai asmenys.</text:p>
      <text:p text:style-name="Normal"/>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Įstaigos vadovo pareigų pavadinimas)</text:p>
          </table:table-cell>
          <table:table-cell table:style-name="TableCell663">
            <text:p text:style-name="P664">(parašas)</text:p>
          </table:table-cell>
          <table:table-cell table:style-name="TableCell665">
            <text:p text:style-name="P666">(vardas pavardė)</text:p>
          </table:table-cell>
        </table:table-row>
      </table:table>
      <text:p text:style-name="Normal"/>
      <text:p text:style-name="P667">(Rengėjo nuoroda –<text:s/>vardas, pavardė, tel. Nr., el. p.)</text:p>
      <text:p text:style-name="Normal"/>
      <text:p text:style-name="P668">_________________</text:p>
      <text:p text:style-name="Normal"/>
      <text:p text:style-name="Normal"/>
      <text:soft-page-break/>
      <text:p text:style-name="P669">Nuostolių dėl užkrečiamųjų ligų – galvijų tuberkuliozės,</text:p>
      <text:p text:style-name="P672">galvijų bruceliozės, enzootinės galvijų leukozės –</text:p>
      <text:p text:style-name="P673">židinio galvijų bandoje sunaikinimo įvertinimo</text:p>
      <text:p text:style-name="P674">ir atlyginimo<text:s/>taisyklių</text:p>
      <text:p text:style-name="P675">3 priedas</text:p>
      <text:p text:style-name="P676">(Lietuvos Respublikos žemės ūkio ministro</text:p>
      <text:p text:style-name="P677">2011 m. gruodžio 29 d. įsakymo Nr. 3D-957 redakcija)</text:p>
      <text:p text:style-name="P678"/>
      <text:p text:style-name="P679">(Pažymos forma)</text:p>
      <text:p text:style-name="P680"/>
      <text:p text:style-name="P681">______________ SAVIVALDYBĖ</text:p>
      <text:p text:style-name="P682"/>
      <text:p text:style-name="P683">PAŽYMA</text:p>
      <text:p text:style-name="P684">APIE LĖŠŲ POREIKĮ NUOSTOLIAMS UŽ PRIVERSTINAI DĖL UŽKREČIAMŲJŲ LIGŲ – GALVIJŲ<text:s/>TUBERKULIOZĖS, GALVIJŲ BRUCELIOZĖS, ENZOOTINĖS GALVIJŲ LEUKOZĖS – PASKERSTŲ GALVIJŲ, PRARASTŲ PAJAMŲ DĖL VMVT TAIKYTŲ APRIBOJIMŲ IR DRAUDIMŲ, PATIRTŲ SUNKUMŲ ĮSIGYJANT NAUJUS GALVIJUS ATLYGINTI</text:p>
      <text:p text:style-name="P685"/>
      <text:p text:style-name="P686">_______________ Nr. ________</text:p>
      <text:p text:style-name="P687">______________________________</text:p>
      <text:p text:style-name="P688">(sudarymo vieta)</text:p>
      <text:p text:style-name="Normal"/>
      <text:p text:style-name="Normal">Nacionalinei mokėjimo agentūrai</text:p>
      <text:p text:style-name="Normal">prie Žemės ūkio ministerijos</text:p>
      <text:p text:style-name="Normal"/>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Asmens / įmonės</text:p>
            <text:p text:style-name="P704">kodas</text:p>
          </table:table-cell>
          <table:table-cell table:style-name="TableCell705">
            <text:p text:style-name="P706">Vardas, pavardė</text:p>
          </table:table-cell>
          <table:table-cell table:style-name="TableCell707">
            <text:p text:style-name="P708">Įmonės pavadinimas</text:p>
          </table:table-cell>
          <table:table-cell table:style-name="TableCell709">
            <text:p text:style-name="P710">Banko kodas</text:p>
          </table:table-cell>
          <table:table-cell table:style-name="TableCell711">
            <text:p text:style-name="P712">Atsiskaitomosios sąskaitos Nr.</text:p>
          </table:table-cell>
          <table:table-cell table:style-name="TableCell713">
            <text:p text:style-name="P714">Valstybės pagalbos suma, Lt</text:p>
          </table:table-cell>
          <table:table-cell table:style-name="TableCell715">
            <text:p text:style-name="P716">Išmokos kodas*</text:p>
          </table:table-cell>
          <table:table-cell table:style-name="TableCell717">
            <text:p text:style-name="P718">Savivaldybės kodas</text:p>
          </table:table-cell>
        </table:table-row>
        <table:table-row table:style-name="TableRow719">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row>
        <table:table-row table:style-name="TableRow729">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P736"><text:span text:style-name="T737">Iš viso</text:span></text:p>
          </table:table-cell>
          <table:table-cell table:style-name="TableCell738">
            <text:p text:style-name="Normal"/>
          </table:table-cell>
          <table:table-cell table:style-name="TableCell739">
            <text:p text:style-name="Normal"/>
          </table:table-cell>
          <table:table-cell table:style-name="TableCell740">
            <text:p text:style-name="Normal"/>
          </table:table-cell>
        </table:table-row>
      </table:table>
      <text:p text:style-name="Normal"/>
      <text:p text:style-name="Normal">Išmokos kodas*: 24040 – kompensacija už priverstinai dėl užkrečiamųjų ligų paskerstus galvijus.</text:p>
      <text:p text:style-name="Normal"/>
      <text:p text:style-name="Normal">Pastaba. Savivaldybės pagal šiame priede pateiktus duomenis suveda informaciją į Agentūros informacinę sistemą bei pažymą atsiunčia<text:s/>paštu.</text:p>
      <text:p text:style-name="Normal"/>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soft-page-break/>
            <text:p text:style-name="Normal">Nuostolių, patirtų likviduojant gyvūnų užkrečiamųjų ligų protrūkius, įvertinimo komisijos atstovas</text:p>
          </table:table-cell>
          <table:table-cell table:style-name="TableCell747">
            <text:p text:style-name="P748">____________</text:p>
            <text:p text:style-name="P749">(parašas)</text:p>
          </table:table-cell>
          <table:table-cell table:style-name="TableCell750">
            <text:p text:style-name="P751">_______________</text:p>
            <text:p text:style-name="P752">(vardas, pavardė)</text:p>
          </table:table-cell>
        </table:table-row>
      </table:table>
      <text:p text:style-name="Normal">(Rengėjo nuoroda – vardas, pavardė, tel. Nr., el. p.)</text:p>
      <text:p text:style-name="Normal"/>
      <text:p text:style-name="P753">_________________</text:p>
      <text:p text:style-name="P754">Priedo pakeitimai:</text:p>
      <text:p text:style-name="P755"><text:span text:style-name="T756">Nr.<text:s/></text:span><text:a xlink:href="https://www.e-tar.lt/portal/legalAct.html?documentId=TAR.1132A99673F7" office:target-frame-name="_top" xlink:show="replace"><text:span text:style-name="T757">3D-957</text:span></text:a><text:span text:style-name="T758">, 2011-12-29, Žin., 2012, Nr. 1-25 (2012-01-04), i. k. 1112330ISAK003D-957</text:span></text:p>
      <text:p text:style-name="Normal"/>
      <text:p text:style-name="P759"><text:span text:style-name="T760">4 priedas.</text:span><text:span text:style-name="T761"><text:s/>Neteko galios nuo 2012-07-01</text:span></text:p>
      <text:p text:style-name="P762">Priedo naikinimas:</text:p>
      <text:p text:style-name="P763"><text:span text:style-name="T764">Nr.<text:s/></text:span><text:a xlink:href="https://www.e-tar.lt/portal/legalAct.html?documentId=TAR.07DFEFF10718" office:target-frame-name="_top" xlink:show="replace"><text:span text:style-name="T765">3D-427</text:span></text:a><text:span text:style-name="T766">, 2012-06-15, Žin. 2012, Nr. 68-3516 (2012-06-19), i. k. 1122330ISAK003D-427</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žemės ūkio ministerija, Įsakymas</text:span></text:p>
      <text:p text:style-name="P776"><text:span text:style-name="T777">Nr.<text:s/></text:span><text:a xlink:href="https://www.e-tar.lt/portal/legalAct.html?documentId=TAR.1132A99673F7" office:target-frame-name="_top" xlink:show="replace"><text:span text:style-name="T778">3D-957</text:span></text:a><text:span text:style-name="T779">, 2011-12-29, Žin., 2012, Nr. 1-25 (2012-01-04), i. k. 1112330ISAK003D-957</text:span></text:p>
      <text:p text:style-name="P780"><text:span text:style-name="T781">Dėl žemės ūkio ministro 2011 m. gegužės 9 d. įsakymo Nr. 3D-389 "Nuostolių dėl užkrečiamųjų lig</text:span><text:span text:style-name="T782">ų – galvijų tuberkuliozės, galvijų bruceliozės, enzootinės galvijų leukozės – židinio galvijų bandoje sunaikinimo įvertinimo ir atlyginimo taisyklių" pakeitimo</text:span></text:p>
      <text:p text:style-name="P783"/>
      <text:p text:style-name="P784"><text:span text:style-name="T785">2.</text:span></text:p>
      <text:p text:style-name="P786"><text:span text:style-name="T787">Lietuvos Respublikos žemės ūkio ministerija, Įsakymas</text:span></text:p>
      <text:p text:style-name="P788"><text:span text:style-name="T789">Nr.<text:s/></text:span><text:a xlink:href="https://www.e-tar.lt/portal/legalAct.html?documentId=TAR.07DFEFF10718" office:target-frame-name="_top" xlink:show="replace"><text:span text:style-name="T790">3D-427</text:span></text:a><text:span text:style-name="T791">, 2012-06-15, Žin., 2012, Nr. 68-3516 (2012-06-19), i. k. 1122330ISAK003D-427</text:span></text:p>
      <text:p text:style-name="P792"><text:span text:style-name="T793">Dėl žemės ūkio ministro 2011 m. gegužės 14 d. įsakymo Nr. 3D-389 "Dėl Nuostolių dėl užkrečiamųjų ligų – galvijų tuberkuliozė</text:span><text:span text:style-name="T794">s, galvijų bruceliozės, enzootinės galvijų leukozės – židinio galvijų bandoje sunaikinimo įvertinimo ir atlyginimo taisykli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4"/>
      </style:header>
      <style:footer>
        <text:p text:style-name="P355"/>
      </style:footer>
    </style:master-page>
    <style:master-page style:name="MP2" style:page-layout-name="PL2">
      <style:header>
        <text:p text:style-name="P455"/>
      </style:header>
      <style:footer>
        <text:p text:style-name="P456"/>
      </style:footer>
    </style:master-page>
    <style:master-page style:name="MP3" style:page-layout-name="PL3">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1T12:21:00Z</meta:creation-date>
    <dc:date>2016-03-11T12:21:00Z</dc:date>
    <meta:template xlink:href="Normal" xlink:type="simple"/>
    <meta:editing-cycles>2</meta:editing-cycles>
    <meta:editing-duration>PT0S</meta:editing-duration>
    <meta:document-statistic meta:page-count="11" meta:paragraph-count="276" meta:word-count="3064" meta:character-count="25405" meta:row-count="753" meta:non-whitespace-character-count="22617"/>
  </office:meta>
</office:document-meta>
</file>