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fo:font-size="10pt" style:font-size-asian="10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3.1881in"/>
    </style:style>
    <style:style style:name="TableColumn73" style:family="table-column">
      <style:table-column-properties style:column-width="3.1881in"/>
    </style:style>
    <style:style style:name="Table71" style:family="table">
      <style:table-properties style:width="6.3763in" fo:margin-left="0in" table:align="left"/>
    </style:style>
    <style:style style:name="TableRow74" style:family="table-row">
      <style:table-row-properties style:min-row-height="0.4951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margin-right="0.2493in"/>
      <style:text-properties fo:color="#000000" fo:hyphenate="false"/>
    </style:style>
    <style:style style:name="P77" style:parent-style-name="Normal" style:family="paragraph">
      <style:paragraph-properties fo:widows="0" fo:orphans="0" fo:margin-right="0.2493in"/>
      <style:text-properties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fo:margin-left="0.184in">
        <style:tab-stops/>
      </style:paragraph-properties>
      <style:text-properties fo:color="#000000" fo:hyphenate="false"/>
    </style:style>
    <style:style style:name="P80" style:parent-style-name="Normal" style:family="paragraph">
      <style:paragraph-properties fo:widows="0" fo:orphans="0" fo:margin-left="0.184in">
        <style:tab-stops/>
      </style:paragraph-properties>
      <style:text-properties fo:color="#000000" fo:hyphenate="false"/>
    </style:style>
    <style:style style:name="TableRow81" style:family="table-row">
      <style:table-row-properties style:min-row-height="0.24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margin-right="0.2493in"/>
      <style:text-properties fo:color="#000000" fo:hyphenate="false"/>
    </style:style>
    <style:style style:name="P84" style:parent-style-name="Normal" style:family="paragraph">
      <style:paragraph-properties fo:widows="0" fo:orphans="0" fo:margin-right="0.2493in"/>
      <style:text-properties fo:color="#000000"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margin-left="0.184in">
        <style:tab-stops/>
      </style:paragraph-properties>
      <style:text-properties fo:color="#000000" fo:hyphenate="false"/>
    </style:style>
    <style:style style:name="P87" style:parent-style-name="Normal" style:family="paragraph">
      <style:paragraph-properties fo:widows="0" fo:orphans="0" fo:margin-left="0.184in">
        <style:tab-stops/>
      </style:paragraph-properties>
      <style:text-properties fo:color="#000000"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fo:break-before="page"/>
      <style:text-properties fo:hyphenate="false"/>
    </style:style>
    <style:style style:name="P90" style:parent-style-name="Normal" style:family="paragraph">
      <style:paragraph-properties fo:widows="0" fo:orphans="0" fo:text-indent="3.15in"/>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style>
    <style:style style:name="P1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9pt" style:language-asian="lt" style:country-asian="LT"/>
    </style:style>
    <style:style style:name="T233" style:parent-style-name="DefaultParagraphFont" style:family="text">
      <style:text-properties style:font-size-complex="9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style:punctuation-wrap="simple" fo:text-align="justify" style:vertical-align="baseline"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1" style:family="paragraph">
      <style:paragraph-properties fo:keep-together="always" fo:break-before="page"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448" style:parent-style-name="Normal" style:family="paragraph">
      <style:paragraph-properties fo:margin-left="5.5in" fo:text-indent="0.5in">
        <style:tab-stops/>
      </style:paragraph-properties>
    </style:style>
    <style:style style:name="T449" style:parent-style-name="DefaultParagraphFont" style:family="text">
      <style:text-properties fo:font-size="11pt" style:font-size-asian="11pt" style:font-size-complex="12pt" style:language-asian="lt" style:country-asian="LT"/>
    </style:style>
    <style:style style:name="T450" style:parent-style-name="DefaultParagraphFont" style:family="text">
      <style:text-properties fo:font-size="11pt" style:font-size-asian="11pt" style:font-size-complex="12pt" style:language-asian="lt" style:country-asian="L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8"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indent="0.9in"/>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P472"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473" style:parent-style-name="Normal" style:family="paragraph">
      <style:paragraph-properties fo:line-height="150%"/>
    </style:style>
    <style:style style:name="T474" style:parent-style-name="DefaultParagraphFont" style:family="text">
      <style:text-properties fo:font-size="10pt" style:font-size-asian="10pt" style:font-size-complex="12pt" style:language-asian="lt" style:country-asian="LT"/>
    </style:style>
    <style:style style:name="T47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76" style:parent-style-name="DefaultParagraphFont" style:family="text">
      <style:text-properties fo:font-size="10pt" style:font-size-asian="10pt" style:font-size-complex="12pt" style:language-asian="lt" style:country-asian="LT"/>
    </style:style>
    <style:style style:name="T47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80" style:parent-style-name="DefaultParagraphFont" style:family="text">
      <style:text-properties fo:font-size="10pt" style:font-size-asian="10pt" style:font-size-complex="12pt" style:language-asian="lt" style:country-asian="LT"/>
    </style:style>
    <style:style style:name="TableColumn482" style:family="table-column">
      <style:table-column-properties style:column-width="10.2652in" style:use-optimal-column-width="false"/>
    </style:style>
    <style:style style:name="Table481" style:family="table">
      <style:table-properties style:width="10.2652in" fo:margin-left="-0.0243in" table:align="left"/>
    </style:style>
    <style:style style:name="TableRow483" style:family="table-row">
      <style:table-row-properties style:use-optimal-row-height="false"/>
    </style:style>
    <style:style style:name="TableCell484" style:family="table-cell">
      <style:table-cell-properties fo:border="none" style:writing-mode="lr-tb" fo:padding-top="0in" fo:padding-left="0.0743in" fo:padding-bottom="0in" fo:padding-right="0.0743in"/>
    </style:style>
    <style:style style:name="P485" style:parent-style-name="Normal" style:family="paragraph">
      <style:paragraph-properties style:line-height-at-least="0.25in"/>
      <style:text-properties style:font-name-asian="Calibri" fo:font-size="10pt" style:font-size-asian="10pt"/>
    </style:style>
    <style:style style:name="P486" style:parent-style-name="Normal" style:family="paragraph">
      <style:paragraph-properties style:line-height-at-least="0.25in"/>
      <style:text-properties style:font-name-asian="Calibri" fo:font-size="10pt" style:font-size-asian="10pt"/>
    </style:style>
    <style:style style:name="TableRow487" style:family="table-row">
      <style:table-row-properties style:use-optimal-row-height="false"/>
    </style:style>
    <style:style style:name="TableCell488" style:family="table-cell">
      <style:table-cell-properties fo:border="none" style:writing-mode="lr-tb" fo:padding-top="0in" fo:padding-left="0.0743in" fo:padding-bottom="0in" fo:padding-right="0.0743in"/>
    </style:style>
    <style:style style:name="P489" style:parent-style-name="Normal" style:family="paragraph">
      <style:paragraph-properties style:line-height-at-least="0.25in"/>
      <style:text-properties style:font-name-asian="Calibri" fo:font-size="10pt" style:font-size-asian="10pt"/>
    </style:style>
    <style:style style:name="P490"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491" style:parent-style-name="Normal" style:family="paragraph">
      <style:paragraph-properties style:line-height-at-least="0.25in"/>
      <style:text-properties style:font-name-asian="Calibri" fo:font-size="10pt" style:font-size-asian="10pt"/>
    </style:style>
    <style:style style:name="TableColumn493" style:family="table-column">
      <style:table-column-properties style:column-width="0.4069in" style:use-optimal-column-width="false"/>
    </style:style>
    <style:style style:name="TableColumn494" style:family="table-column">
      <style:table-column-properties style:column-width="1.5458in" style:use-optimal-column-width="false"/>
    </style:style>
    <style:style style:name="TableColumn495" style:family="table-column">
      <style:table-column-properties style:column-width="2.2208in" style:use-optimal-column-width="false"/>
    </style:style>
    <style:style style:name="TableColumn496" style:family="table-column">
      <style:table-column-properties style:column-width="1.5451in" style:use-optimal-column-width="false"/>
    </style:style>
    <style:style style:name="TableColumn497" style:family="table-column">
      <style:table-column-properties style:column-width="1.6416in" style:use-optimal-column-width="false"/>
    </style:style>
    <style:style style:name="TableColumn498" style:family="table-column">
      <style:table-column-properties style:column-width="2.7013in" style:use-optimal-column-width="false"/>
    </style:style>
    <style:style style:name="Table492" style:family="table">
      <style:table-properties style:width="10.0618in" fo:margin-left="0in" table:align="left"/>
    </style:style>
    <style:style style:name="TableRow499" style:family="table-row">
      <style:table-row-properties style:min-row-height="0.616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2902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paragraph-properties style:line-height-at-least="0.25in"/>
      <style:text-properties style:font-name-asian="Calibri" fo:font-size="10pt" style:font-size-asian="10pt"/>
    </style:style>
    <style:style style:name="P527" style:parent-style-name="Normal" style:family="paragraph">
      <style:paragraph-properties fo:text-align="justify" style:line-height-at-least="0.25in"/>
      <style:text-properties fo:font-size="10pt" style:font-size-asian="10pt" style:font-size-complex="12pt" style:language-asian="lt" style:country-asian="LT"/>
    </style:style>
    <style:style style:name="P528" style:parent-style-name="Normal" style:family="paragraph">
      <style:paragraph-properties style:line-height-at-least="0.25in"/>
      <style:text-properties fo:font-size="10pt" style:font-size-asian="10pt" style:font-size-complex="12pt" style:language-asian="lt" style:country-asian="LT"/>
    </style:style>
    <style:style style:name="P529" style:parent-style-name="Normal" style:family="paragraph">
      <style:paragraph-properties fo:text-align="justify" style:line-height-at-least="0.25in"/>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538" style:parent-style-name="DefaultParagraphFont" style:family="text">
      <style:text-properties fo:font-size="10pt" style:font-size-asian="10pt"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P549"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550"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paragraph-properties fo:text-indent="0.0347in"/>
      <style:text-properties fo:font-size="10pt" style:font-size-asian="10pt"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paragraph-properties fo:text-indent="0.0347in"/>
      <style:text-properties fo:font-size="10pt" style:font-size-asian="10pt" style:font-size-complex="12pt" style:language-asian="lt" style:country-asian="LT"/>
    </style:style>
    <style:style style:name="P558"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559"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style:punctuation-wrap="simple" style:vertical-align="baseline"/>
    </style:style>
    <style:style style:name="T564" style:parent-style-name="DefaultParagraphFont" style:family="text">
      <style:text-properties fo:font-size="10pt" style:font-size-asian="10pt"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2" style:family="paragraph">
      <style:paragraph-properties fo:break-before="page" style:vertical-align="middle" fo:margin-left="3.8395in" style:page-number="1">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3.8395in" fo:text-indent="0.0083in">
        <style:tab-stops/>
      </style:paragraph-properties>
      <style:text-properties style:font-size-complex="12pt" style:language-asian="lt" style:country-asian="LT"/>
    </style:style>
    <style:style style:name="P584" style:parent-style-name="Normal" style:family="paragraph">
      <style:paragraph-properties fo:margin-left="3.8395in" fo:text-indent="0.0083in">
        <style:tab-stops/>
      </style:paragraph-properties>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margin-right="-0.0159in"/>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olumn602" style:family="table-column">
      <style:table-column-properties style:column-width="0.4916in" style:use-optimal-column-width="false"/>
    </style:style>
    <style:style style:name="TableColumn603" style:family="table-column">
      <style:table-column-properties style:column-width="2.6236in" style:use-optimal-column-width="false"/>
    </style:style>
    <style:style style:name="TableColumn604" style:family="table-column">
      <style:table-column-properties style:column-width="3.0861in" style:use-optimal-column-width="false"/>
    </style:style>
    <style:style style:name="TableColumn605" style:family="table-column">
      <style:table-column-properties style:column-width="0.5902in" style:use-optimal-column-width="false"/>
    </style:style>
    <style:style style:name="Table601" style:family="table">
      <style:table-properties style:width="6.7916in" fo:margin-left="-0.0069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line-height="106%"/>
      <style:text-properties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line-height="106%"/>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fo:line-height="106%"/>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06%"/>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min-row-height="0.0138in" style:use-optimal-row-height="false" fo:keep-together="always"/>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line-height="106%"/>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Row639" style:family="table-row">
      <style:table-row-properties style:min-row-height="0.0138in" style:use-optimal-row-height="false" fo:keep-together="always"/>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fo:line-height="106%"/>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line-height="106%"/>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06%"/>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fo:line-height="106%"/>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0138in" style:use-optimal-row-height="false" fo:keep-together="always"/>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Row661" style:family="table-row">
      <style:table-row-properties style:min-row-height="0.0138in" style:use-optimal-row-height="false" fo:keep-together="always"/>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line-height="106%"/>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fo:line-height="106%"/>
      <style:text-properties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punctuation-wrap="simple" fo:text-align="justify" fo:line-height="106%"/>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style:punctuation-wrap="simple" fo:text-align="justify" fo:line-height="106%"/>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style:punctuation-wrap="simple" fo:text-align="justify" fo:line-height="106%"/>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style:punctuation-wrap="simple" fo:text-align="justify" fo:line-height="106%"/>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style:punctuation-wrap="simple" fo:text-align="justify" fo:line-height="106%"/>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style:punctuation-wrap="simple" fo:text-align="justify" fo:line-height="106%"/>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fo:line-height="106%"/>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fo:line-height="106%"/>
      <style:text-properties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0" style:parent-style-name="Normal" style:family="paragraph">
      <style:paragraph-properties fo:text-align="justify" fo:line-height="106%"/>
      <style:text-properties style:font-size-complex="12pt" style:language-asian="lt" style:country-asian="LT"/>
    </style:style>
    <style:style style:name="TableCell701" style:family="table-cell">
      <style:table-cell-properties fo:border-top="none" fo:border-left="none" fo:border-bottom="none" fo:border-right="0.0138in solid #000000" style:writing-mode="lr-tb" fo:padding-top="0in" fo:padding-left="0.075in" fo:padding-bottom="0in" fo:padding-right="0.075in"/>
    </style:style>
    <style:style style:name="P702" style:parent-style-name="Normal" style:family="paragraph">
      <style:paragraph-properties fo:line-height="106%"/>
      <style:text-properties style:font-size-complex="12pt" style:language-asian="lt" style:country-asian="LT"/>
    </style:style>
    <style:style style:name="TableCell703" style:family="table-cell">
      <style:table-cell-properties fo:border-top="none" fo:border-left="none" fo:border-bottom="none" fo:border-right="0.0138in solid #000000" style:writing-mode="lr-tb"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justify" fo:line-height="106%"/>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fo:line-height="106%"/>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fo:line-height="106%"/>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fo:line-height="106%"/>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line-height="106%"/>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line-height="106%"/>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line-height="106%"/>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line-height="106%"/>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line-height="106%"/>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8" style:parent-style-name="Normal" style:family="paragraph">
      <style:paragraph-properties fo:text-align="justify" fo:line-height="106%"/>
      <style:text-properties style:font-size-complex="12pt" style:language-asian="lt" style:country-asian="LT"/>
    </style:style>
    <style:style style:name="TableCell749" style:family="table-cell">
      <style:table-cell-properties fo:border-top="none" fo:border-left="none" fo:border-bottom="none" fo:border-right="0.0138in solid #000000" style:writing-mode="lr-tb" fo:padding-top="0in" fo:padding-left="0.075in" fo:padding-bottom="0in" fo:padding-right="0.075in"/>
    </style:style>
    <style:style style:name="P750" style:parent-style-name="Normal" style:family="paragraph">
      <style:paragraph-properties fo:line-height="106%"/>
      <style:text-properties style:font-size-complex="12pt" style:language-asian="lt" style:country-asian="LT"/>
    </style:style>
    <style:style style:name="TableCell7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fo:line-height="106%"/>
      <style:text-properties style:font-size-complex="12pt" style:language-asian="lt" style:country-asian="LT"/>
    </style:style>
    <style:style style:name="TableCell757" style:family="table-cell">
      <style:table-cell-properties fo:border-top="0.0138in solid #000000" fo:border-left="none" fo:border-bottom="none" fo:border-right="0.0138in solid #000000" style:writing-mode="lr-tb" fo:padding-top="0in" fo:padding-left="0.075in" fo:padding-bottom="0in" fo:padding-right="0.075in"/>
    </style:style>
    <style:style style:name="P758" style:parent-style-name="Normal" style:family="paragraph">
      <style:paragraph-properties style:punctuation-wrap="simple" fo:text-align="justify" fo:line-height="106%"/>
      <style:text-properties style:font-size-complex="12pt" style:language-asian="lt" style:country-asian="LT"/>
    </style:style>
    <style:style style:name="TableCell75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fo:line-height="106%"/>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justify" fo:line-height="106%"/>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line-height="106%"/>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06%" fo:margin-right="0.4715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line-height="106%"/>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06%"/>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line-height="106%"/>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fo:line-height="106%"/>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1in"/>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3" style:family="paragraph">
      <style:paragraph-properties fo:break-before="page" fo:margin-left="6.25in">
        <style:tab-stops/>
      </style:paragraph-properties>
      <style:text-properties fo:font-size="11pt" style:font-size-asian="11pt" style:language-asian="lt" style:country-asian="LT"/>
    </style:style>
    <style:style style:name="P826" style:parent-style-name="Normal" style:family="paragraph">
      <style:paragraph-properties fo:margin-left="6.25in">
        <style:tab-stops/>
      </style:paragraph-properties>
      <style:text-properties fo:font-size="11pt" style:font-size-asian="11pt" style:language-asian="lt" style:country-asian="LT"/>
    </style:style>
    <style:style style:name="P827" style:parent-style-name="Normal" style:family="paragraph">
      <style:paragraph-properties fo:text-align="center"/>
      <style:text-properties fo:font-weight="bold" style:font-weight-asian="bold" fo:font-size="10pt" style:font-size-asian="10pt" style:language-asian="lt" style:country-asian="LT"/>
    </style:style>
    <style:style style:name="P828" style:parent-style-name="Normal" style:family="paragraph">
      <style:paragraph-properties fo:text-align="center"/>
      <style:text-properties fo:font-weight="bold" style:font-weight-asian="bold" fo:font-size="10pt" style:font-size-asian="10pt" style:language-asian="lt" style:country-asian="LT"/>
    </style:style>
    <style:style style:name="P829" style:parent-style-name="Normal" style:family="paragraph">
      <style:paragraph-properties fo:text-align="center"/>
      <style:text-properties fo:font-weight="bold" style:font-weight-asian="bold" fo:font-size="10pt" style:font-size-asian="10pt" style:language-asian="lt" style:country-asian="LT"/>
    </style:style>
    <style:style style:name="P830"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831" style:parent-style-name="Normal" style:family="paragraph">
      <style:paragraph-properties fo:text-align="center"/>
      <style:text-properties fo:font-weight="bold" style:font-weight-asian="bold" fo:font-size="10pt" style:font-size-asian="10pt" style:language-asian="lt" style:country-asian="LT"/>
    </style:style>
    <style:style style:name="P832" style:parent-style-name="Normal" style:family="paragraph">
      <style:paragraph-properties fo:text-align="center"/>
      <style:text-properties fo:font-weight="bold" style:font-weight-asian="bold" fo:font-size="10pt" style:font-size-asian="10pt" style:language-asian="lt" style:country-asian="LT"/>
    </style:style>
    <style:style style:name="P833" style:parent-style-name="Normal" style:family="paragraph">
      <style:paragraph-properties fo:text-align="center"/>
      <style:text-properties fo:font-weight="bold" style:font-weight-asian="bold" fo:font-size="10pt" style:font-size-asian="10pt" style:language-asian="lt" style:country-asian="LT"/>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P835" style:parent-style-name="Normal" style:family="paragraph">
      <style:paragraph-properties fo:text-align="center"/>
      <style:text-properties fo:font-weight="bold" style:font-weight-asian="bold"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margin-left="3.6in" fo:text-indent="0.9in">
        <style:tab-stops/>
      </style:paragraph-properties>
      <style:text-properties fo:font-size="10pt" style:font-size-asian="10pt" style:language-asian="lt" style:country-asian="LT"/>
    </style:style>
    <style:style style:name="P838" style:parent-style-name="Normal" style:family="paragraph">
      <style:text-properties fo:font-weight="bold" style:font-weight-asian="bold" style:language-asian="lt" style:country-asian="LT"/>
    </style:style>
    <style:style style:name="P839" style:parent-style-name="Normal" style:family="paragraph">
      <style:text-properties fo:font-weight="bold" style:font-weight-asian="bold" style:language-asian="lt" style:country-asian="LT"/>
    </style:style>
    <style:style style:name="P840" style:parent-style-name="Normal" style:family="paragraph">
      <style:text-properties fo:font-size="11pt" style:font-size-asian="11pt" style:language-asian="lt" style:country-asian="LT"/>
    </style:style>
    <style:style style:name="TableColumn842" style:family="table-column">
      <style:table-column-properties style:column-width="0.5368in"/>
    </style:style>
    <style:style style:name="TableColumn843" style:family="table-column">
      <style:table-column-properties style:column-width="1.3458in"/>
    </style:style>
    <style:style style:name="TableColumn844" style:family="table-column">
      <style:table-column-properties style:column-width="1.1395in"/>
    </style:style>
    <style:style style:name="TableColumn845" style:family="table-column">
      <style:table-column-properties style:column-width="1.2888in"/>
    </style:style>
    <style:style style:name="TableColumn846" style:family="table-column">
      <style:table-column-properties style:column-width="1in"/>
    </style:style>
    <style:style style:name="TableColumn847" style:family="table-column">
      <style:table-column-properties style:column-width="1.3451in"/>
    </style:style>
    <style:style style:name="TableColumn848" style:family="table-column">
      <style:table-column-properties style:column-width="1.0284in"/>
    </style:style>
    <style:style style:name="TableColumn849" style:family="table-column">
      <style:table-column-properties style:column-width="1.025in"/>
    </style:style>
    <style:style style:name="TableColumn850" style:family="table-column">
      <style:table-column-properties style:column-width="1.134in"/>
    </style:style>
    <style:style style:name="Table841" style:family="table">
      <style:table-properties style:width="9.8437in" fo:margin-left="0.075in" table:align="left"/>
    </style:style>
    <style:style style:name="TableRow851" style:family="table-row">
      <style:table-row-properties style:min-row-height="0.291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18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6">Suvestinė redakcija nuo 2020-04-18 iki 2023-09-21</text:span></text:p>
      <text:p text:style-name="P7"/>
      <text:p text:style-name="P8"><text:span text:style-name="T9">Įsakymas paskelbtas: Žin. 2011, Nr.<text:s/></text:span><text:a xlink:href="https://www.e-tar.lt/portal/legalAct.html?documentId=TAR.B7743CBFE674" office:target-frame-name="_top" xlink:show="replace"><text:span text:style-name="T10">58-2794</text:span></text:a><text:span text:style-name="T11">, i. k. 1112330ISAK003D-389</text:span></text:p>
      <text:p text:style-name="P12"/>
      <text:p text:style-name="P13"><text:span text:style-name="T14"/><text:span text:style-name="T15">LIETUVOS RESPUBLIKOS ŽEMĖS ŪKIO MINISTRO</text:span></text:p>
      <text:p text:style-name="P16">ĮSAKYMAS</text:p>
      <text:p text:style-name="P17"><text:span text:style-name="T18">DĖL NUOSTOLIŲ DĖL UŽKREČIAMŲJŲ LIGŲ – GALVIJŲ TUBERKULIOZĖS, GALVIJŲ BRUCELIOZĖS, ENZOOTINĖS GALVIJŲ LEUKOZĖS – ŽIDINIO GALVIJŲ BANDOJE SUNAIKINIMO ĮVERTINIMO IR ATLYGINIM</text:span><text:span text:style-name="T19">O TAISYKLIŲ PATVIRTINIMO</text:span></text:p>
      <text:p text:style-name="P20"/>
      <text:p text:style-name="P21">2011 m. gegužės 9 d. Nr. 3D-389</text:p>
      <text:p text:style-name="P22">Vilnius</text:p>
      <text:p text:style-name="P23"/>
      <text:p text:style-name="P24"/>
      <text:p text:style-name="P25">Pakeistas teisės akto pavadinimas:</text:p>
      <text:p text:style-name="P26"><text:span text:style-name="T27">Nr.<text:s/></text:span><text:a xlink:href="https://www.e-tar.lt/portal/legalAct.html?documentId=82b18cc080a311eab005936df725feed" office:target-frame-name="_top" xlink:show="replace"><text:span text:style-name="T28">3D-307</text:span></text:a><text:span text:style-name="T29">, 2020-04-17, paskelbta TAR 2020-04-17, i.<text:s/></text:span><text:span text:style-name="T30">k. 2020-08104</text:span></text:p>
      <text:p text:style-name="Normal"/>
      <text:p text:style-name="P31"><text:span text:style-name="T32">Vadovaudamasis Lietuvos Respublikos žemės ūkio, maisto ūkio ir kaimo plėtros 7 straipsnio 2 dalies 6 punktu, 8 straipsnio 1 dalimi ir įgyvendindamas 2013 m. gruodžio 17 d. Europos Parlamento ir Tarybos reglamentą (ES) Nr. 1306/2013 dėl bendr</text:span><text:span text:style-name="T33">osios žemės ūkio politikos finansavimo, valdymo ir stebėsenos, kuriuo panaikinami Tarybos reglamentai (EEB) Nr. 352/78, (EB) Nr. 165/94, (EB) Nr. 2799/98, (EB) 814/200, (EB) Nr. 1290/2005 ir (EB) Nr. 485/2008, su paskutiniais pakeitimais, padarytais 2020 m</text:span><text:span text:style-name="T34">. sausio 29 d. Europos Parlamento ir Tarybos reglamentu (ES) 2020/127, 2014 m. gegužės 15 d. Europos Parlamento ir Tarybos reglamentą (ES) Nr. 652/2014, kuriuo nustatomos išlaidų, susijusių su maisto grandine, gyvūnų sveikata ir gerove bei augalų sveikata<text:s/></text:span><text:span text:style-name="T35">ir augalų dauginamąja medžiaga, valdymo nuostatos ir iš dalies<text:s/></text:span><text:soft-page-break/><text:span text:style-name="T36">keičiamos Tarybos direktyvos 98/56/EB, 2000/29/EB ir 2008/90/EB, Europos Parlamento ir Tarybos reglamentai (EB) Nr. 178/2002, (EB) Nr. 882/2004 ir (EB) Nr. 396/2005, Europos Parlamento ir Taryb</text:span><text:span text:style-name="T37">os direktyva 2009/128/EB ir Europos Parlamento ir Tarybos reglamentas (EB) Nr. 1107/2009 ir panaikinami Tarybos sprendimai 66/399/EEB, 76/894/EEB ir 2009/470/EB, su paskutiniais pakeitimais, padarytais 2016 m. spalio 26 d. Europos Parlamento ir Tarybos reg</text:span><text:span text:style-name="T38">lamentu (ES) 2016/2031, 2014 m. birželio 25 d. Komisijos reglamentą (ES) Nr. 702/2014, kuriuo skelbiama tam tikrų kategorijų pagalba žemės bei miškų ūkio sektoriuose ir kaimo vietovėse yra suderinama su vidaus rinka pagal Sutarties dėl Europos Sąjungos vei</text:span><text:span text:style-name="T39">kimo 107 ir 108 straipsnius, su paskutiniais pakeitimais, padarytais 2019 m. vasario 19 d. Komisijos reglamentu (ES) 2019/289,</text:span><text:s/></text:p>
      <text:p text:style-name="P40">Preambulės pakeitimai:</text:p>
      <text:p text:style-name="P41"><text:span text:style-name="T42">Nr.<text:s/></text:span><text:a xlink:href="https://www.e-tar.lt/portal/legalAct.html?documentId=59d51ed0d47c11e4bcd1a882e9a189f1" office:target-frame-name="_top" xlink:show="replace"><text:span text:style-name="T43">3D-</text:span><text:span text:style-name="T44">232</text:span></text:a><text:span text:style-name="T45">, 2015-03-27, paskelbta TAR 2015-03-27, i. k. 2015-04412</text:span></text:p>
      <text:p text:style-name="P46"><text:span text:style-name="T47">Nr.<text:s/></text:span><text:a xlink:href="https://www.e-tar.lt/portal/legalAct.html?documentId=82b18cc080a311eab005936df725feed" office:target-frame-name="_top" xlink:show="replace"><text:span text:style-name="T48">3D-307</text:span></text:a><text:span text:style-name="T49">, 2020-04-17, paskelbta TAR 2020-04-17, i. k. 2020-08104</text:span></text:p>
      <text:p text:style-name="Normal"/>
      <text:p text:style-name="P50"><text:span text:style-name="T51">1</text:span><text:span text:style-name="T52">.<text:s/></text:span><text:span text:style-name="T53">Tvirtinu</text:span><text:span text:style-name="T54"><text:s/>Nuostolių dėl<text:s/></text:span><text:span text:style-name="T55">užkrečiamųjų ligų – galvijų tuberkuliozės, galvijų bruceliozės, enzootinės galvijų leukozės – židinio galvijų bandoje sunaikinimo įvertinimo ir atlyginimo taisykles (pridedama).</text:span></text:p>
      <text:p text:style-name="P56"><text:span text:style-name="T57">2.</text:span><text:span text:style-name="T58"><text:s/>Neteko galios nuo 2015-03-28</text:span></text:p>
      <text:p text:style-name="P59">Punkto naikinimas:</text:p>
      <text:p text:style-name="P60"><text:span text:style-name="T61">Nr.<text:s/></text:span><text:a xlink:href="https://www.e-tar.lt/portal/legalAct.html?documentId=59d51ed0d47c11e4bcd1a882e9a189f1" office:target-frame-name="_top" xlink:show="replace"><text:span text:style-name="T62">3D-232</text:span></text:a><text:span text:style-name="T63">, 2015-03-27, paskelbta TAR 2015-03-27, i. k. 2015-04412</text:span></text:p>
      <text:p text:style-name="Normal"/>
      <text:p text:style-name="P64"/>
      <text:p text:style-name="P65"/>
      <text:p text:style-name="P66"/>
      <text:p text:style-name="P67">Žemės ūkio ministras<text:tab/>Kazys Starkevičius</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s/></text:p>
            <text:p text:style-name="P77">Lietuvos Respublikos finansų ministerijos 2011-04-12 raštu Nr. ((1.16-0203)-5K-1110859)6K-1103833</text:p>
          </table:table-cell>
          <table:table-cell table:style-name="TableCell78">
            <text:p text:style-name="P79">SUDERINTA</text:p>
            <text:p text:style-name="P80">Lietuvos savivaldybių asociacijos 2011-04-11 raštu Nr. (18)-SD-270</text:p>
          </table:table-cell>
        </table:table-row>
        <table:table-row table:style-name="TableRow81">
          <table:table-cell table:style-name="TableCell82">
            <text:p text:style-name="P83">SUDERINTA<text:s/></text:p>
            <text:p text:style-name="P84">Lietuvos Respublikos valstybinės maisto ir veterinarijos tarnybos 2011-04-14 raštu Nr. B6-(1.19)-655<text:s/></text:p>
          </table:table-cell>
          <table:table-cell table:style-name="TableCell85">
            <text:p text:style-name="P86">SUDERINTA</text:p>
            <text:p text:style-name="P87">Lietuvos Respublikos konkurencijos tarybos 2011-04-07 raštu Nr. (9.8-25)6v-723</text:p>
          </table:table-cell>
        </table:table-row>
      </table:table>
      <text:p text:style-name="P88"/>
      <text:p text:style-name="P89"/>
      <text:soft-page-break/>
      <text:p text:style-name="P90">PATVIRTINTA</text:p>
      <text:p text:style-name="P91">Lietuvos Respublikos žemės ūkio ministro<text:s/></text:p>
      <text:p text:style-name="P92">2011 m. gegužės 9 d. įsakymu Nr. 3D-389</text:p>
      <text:p text:style-name="P93"/>
      <text:p text:style-name="P94"><text:span text:style-name="T95">NUOSTOLIŲ DĖL UŽKREČIAMŲJŲ LIGŲ – GALVIJŲ TUBERKULIOZĖS, GALVIJŲ</text:span><text:span text:style-name="T96"><text:s/>BRUCELIOZĖS, ENZOOTINĖS GALVIJŲ LEUKOZĖS – ŽIDINIO GALVIJŲ BANDOJE SUNAIKINIMO ĮVERTINIMO IR ATLYGIN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Nuostolių dėl užkrečiamųjų ligų – galvijų tuberkuliozės, galvijų bruceliozės, enzootinės galvijų leukozė</text:span><text:span text:style-name="T106">s – židinio galvijų bandoje sunaikinimo įvertinimo ir atlyginimo taisyklės (toliau – taisyklės) parengtos įgyvendinant 2013 m. gruodžio 17 d. Europos Parlamento ir Tarybos reglamentą (ES) Nr. 1306/2013 dėl bendrosios žemės ūkio politikos finansavimo, valdy</text:span><text:span text:style-name="T107">mo ir stebėsenos, kuriuo panaikinami Tarybos reglamentai (EEB) Nr. 352/78, (EB) Nr. 165/94, (EB) Nr. 2799/98, (EB) 814/200, (EB) Nr. 1290/2005 ir (EB) Nr. 485/2008, su paskutiniais pakeitimais, padarytais 2020 m. sausio 29 d. Europos Parlamento ir Tarybos<text:s/></text:span><text:span text:style-name="T108">reglamentu (ES) 2020/127, 2014 m. birželio 25 d. Komisijos reglamentą (ES) Nr. 702/2014, kuriuo skelbiama tam tikrų kategorijų pagalba žemės bei miškų ūkio sektoriuose ir kaimo vietovėse yra suderinama su vidaus rinka pagal Sutarties dėl Europos Sąjungos v</text:span><text:span text:style-name="T109">eikimo 107 ir 108 straipsnius, su paskutiniais pakeitimais, padarytais 2019 m. vasario 19 d. Komisijos reglamentu (ES) 2019/289, 2014 m. gegužės 15 d. Europos Parlamento ir Tarybos reglamentą (ES) Nr. 652/2014, kuriuo nustatomos išlaidų, susijusių su maist</text:span><text:span text:style-name="T110">o grandine, gyvūnų sveikata ir gerove bei augalų sveikata ir augalų dauginamąja medžiaga, valdymo nuostatos ir iš dalies keičiamos Tarybos direktyvos 98/56/EB, 2000/29/EB ir 2008/90/EB, Europos Parlamento ir Tarybos reglamentai (EB) Nr. 178/2002, (EB) Nr.<text:s/></text:span><text:span text:style-name="T111">882/2004 ir (EB) Nr. 396/2005, Europos Parlamento ir Tarybos direktyva 2009/128/EB ir Europos<text:s/></text:span><text:soft-page-break/><text:span text:style-name="T112">Parlamento ir Tarybos reglamentas (EB) Nr. 1107/2009 ir panaikinami Tarybos sprendimai 66/399/EEB, 76/894/EEB ir 2009/470/EB, su paskutiniais pakeitimais, padaryt</text:span><text:span text:style-name="T113">ais 2016 m. spalio 26 d. Europos Parlamento ir Tarybos reglamentu (ES) 2016/2031.<text:s/></text:span></text:p>
      <text:p text:style-name="P114">Punkto pakeitimai:</text:p>
      <text:p text:style-name="P115"><text:span text:style-name="T116">Nr.<text:s/></text:span><text:a xlink:href="https://www.e-tar.lt/portal/legalAct.html?documentId=59d51ed0d47c11e4bcd1a882e9a189f1" office:target-frame-name="_top" xlink:show="replace"><text:span text:style-name="T117">3D-232</text:span></text:a><text:span text:style-name="T118">, 2015-03-27, paskelbta TAR 2015-03-27, i. k.<text:s/></text:span><text:span text:style-name="T119">2015-04412</text:span></text:p>
      <text:p text:style-name="P120"><text:span text:style-name="T121">Nr.<text:s/></text:span><text:a xlink:href="https://www.e-tar.lt/portal/legalAct.html?documentId=82b18cc080a311eab005936df725feed" office:target-frame-name="_top" xlink:show="replace"><text:span text:style-name="T122">3D-307</text:span></text:a><text:span text:style-name="T123">, 2020-04-17, paskelbta TAR 2020-04-17, i. k. 2020-08104</text:span></text:p>
      <text:p text:style-name="Normal"/>
      <text:p text:style-name="P124"><text:span text:style-name="T125">2</text:span><text:span text:style-name="T126">.<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 galvijų bruceliozę, enzootinę galvijų leukozę galvijų bandose (toliau – nuostoliai), ir nustatyti jų atlyginimo tvarką.<text:s/></text:p>
      <text:p text:style-name="P127">Punkto pakeitimai:</text:p>
      <text:p text:style-name="P128"><text:span text:style-name="T129">Nr.<text:s/></text:span><text:a xlink:href="https://www.e-tar.lt/portal/legalAct.html?documentId=59d51ed0d47c11e4bcd1a882e9a189f1" office:target-frame-name="_top" xlink:show="replace"><text:span text:style-name="T130">3D-232</text:span></text:a><text:span text:style-name="T131">, 2015-03-27, paskelbta TAR 2015-03-27, i. k.<text:s/></text:span><text:span text:style-name="T132">2015-04412</text:span></text:p>
      <text:p text:style-name="Normal"/>
      <text:p text:style-name="P133"><text:span text:style-name="T134">3</text:span><text:span text:style-name="T135">.</text:span><text:span text:style-name="T136"><text:s/>Nuostoliai atlyginami juridiniams ir fiziniams asmenims (toliau – galvijų savininkai), kuriems nuosavybės teise priklausantys galvijai VMVT nurodymu buvo paskersti, o gyvūniniai produktai sunaikinti arba uždrausti tiekti rinkai, vykdant<text:s/></text:span><text:span text:style-name="T137">VMVT nustatytus apribojimus ir draudimus, įtarus, patvirtinus galvijų tuberkuliozę, galvijų bruceliozę, enzootinę galvijų leukozę, ir kurie verčiasi pirmine žemės ūkio gamyba, kaip apibrėžiama 2002 m. sausio 28 d. Europos Parlamento ir Tarybos reglamento N</text:span><text:span text:style-name="T138">r. 178/2002, nustatančio maistui skirtų teisės aktų bendruosius principus ir reikalavimus, įsteigiančio Europos maisto saugos tarnybą ir nustatančio su maisto saugos klausimais susijusias procedūras, su visais pakeitimais 3 straipsnio 17 dalyje. Nuostoliai</text:span><text:span text:style-name="T139"><text:s/>pagal šias taisykles nebus kompensuojami arba bus sustabdomas jų kompensavimas, jei gyvūnų savininkas yra gavęs neteisėtą valstybės</text:span><text:span text:style-name="T140"><text:s/></text:span><text:span text:style-name="T141">pagalbą, kuri<text:s/></text:span><text:span text:style-name="T142">suteikta pagalbos teikėjo Lietuvoje ir kuri</text:span><text:span text:style-name="T143"><text:s/></text:span><text:span text:style-name="T144">Europos Komisijos sprendimu (dėl individualios pagalbos arba paga</text:span><text:span text:style-name="T145">lbos schemos) buvo pripažinta<text:s/></text:span><text:span text:style-name="T146">neteisėta ir</text:span><text:span text:style-name="T147"><text:s/></text:span><text:span text:style-name="T148">nesuderinama su vidaus rinka, kol gyvūnų savininkas<text:s/></text:span><text:soft-page-break/><text:span text:style-name="T149">nesugrąžins visos</text:span><text:span text:style-name="T150"><text:s/></text:span><text:span text:style-name="T151">neteisėtos ir nesuderinamos<text:s/></text:span><text:span text:style-name="T152">su vidaus rinka valstybės<text:s/></text:span><text:span text:style-name="T153">pagalbos</text:span><text:span text:style-name="T154"><text:s/>sumos, įskaitant palūkanas, teisės aktuose nustatyta tvarka. Jeigu gyvūnų savini</text:span><text:span text:style-name="T155">nkas yra sunkumus patirianti įmonė, kaip apibrėžta Komisijos reglamento (ES) Nr. 702/2014 2 straipsnyje, pagal šias taisykles nuostoliai gali būti kompensuojami tik tais atvejais, kai gyvūnų savininko finansinius sunkumus sukėlė įtarimas dėl galvijų tuberk</text:span><text:span text:style-name="T156">uliozės, galvijų bruceliozės, enzootinės galvijų leukozės arba šių židinių likvidavimas.</text:span><text:s/></text:p>
      <text:p text:style-name="P157">Punkto pakeitimai:</text:p>
      <text:p text:style-name="P158"><text:span text:style-name="T159">Nr.<text:s/></text:span><text:a xlink:href="https://www.e-tar.lt/portal/legalAct.html?documentId=59d51ed0d47c11e4bcd1a882e9a189f1" office:target-frame-name="_top" xlink:show="replace"><text:span text:style-name="T160">3D-232</text:span></text:a><text:span text:style-name="T161">, 2015-03-27, paskelbta TAR 2015-03-27,</text:span><text:span text:style-name="T162"><text:s/>i. k. 2015-04412</text:span></text:p>
      <text:p text:style-name="P163"><text:span text:style-name="T164">Nr.<text:s/></text:span><text:a xlink:href="https://www.e-tar.lt/portal/legalAct.html?documentId=82b18cc080a311eab005936df725feed" office:target-frame-name="_top" xlink:show="replace"><text:span text:style-name="T165">3D-307</text:span></text:a><text:span text:style-name="T166">, 2020-04-17, paskelbta TAR 2020-04-17, i. k. 2020-08104</text:span></text:p>
      <text:p text:style-name="Normal"/>
      <text:p text:style-name="P167">4. Nuostoliai atlyginami juridiniams ir fiziniams asmenims, kurie atitinka reikalavimus, keliamus mažoms ir vidutinėms įmonėms, kaip jos apibrėžtos 2014 m. birželio 25 d. Komisijos reglamento (ES) Nr. 702/2014 I priede.<text:s/></text:p>
      <text:p text:style-name="P168">Punkto pakeitimai:</text:p>
      <text:p text:style-name="P169"><text:span text:style-name="T170">Nr.<text:s/></text:span><text:a xlink:href="https://www.e-tar.lt/portal/legalAct.html?documentId=59d51ed0d47c11e4bcd1a882e9a189f1" office:target-frame-name="_top" xlink:show="replace"><text:span text:style-name="T171">3D-232</text:span></text:a><text:span text:style-name="T172">, 2015-03-27, paskelbta TAR 2015-03-27, i. k. 2015-04412</text:span></text:p>
      <text:p text:style-name="Normal"/>
      <text:p text:style-name="P173"><text:span text:style-name="T174">5</text:span><text:span text:style-name="T175">. Valstybės pagalba skiriama iš valstybės biudžeto lėšų. Valstybės pagalba pagal šias taisykles negali būti teikiama, jei galvijų savininkas gavo paramą nuostoliams<text:s/></text:span><text:span text:style-name="T176">atlyginti iš kitų nacionalinių ar Europos Sąjungos programų.</text:span></text:p>
      <text:p text:style-name="P177"><text:span text:style-name="T178">6</text:span><text:span text:style-name="T179">. Taisyklėse vartojamos sąvokos apibrėžtos Lietuvos Respublikos veterinarijos įstatyme (Žin., 1992, Nr.<text:s/></text:span><text:a xlink:href="https://www.e-tar.lt/portal/lt/legalAct/TAR.97BDCD719E57" office:target-frame-name="_blank" xlink:show="new"><text:span text:style-name="T180">2</text:span><text:span text:style-name="T181">-15</text:span></text:a><text:span text:style-name="T182">) ir kituose teisės aktuose.</text:span></text:p>
      <text:p text:style-name="P183"/>
      <text:p text:style-name="P184"><text:span text:style-name="T185">II</text:span><text:span text:style-name="T186">.<text:s/></text:span><text:span text:style-name="T187">NUOSTOLIŲ ĮVERTINIMO IR ATLYGINIMO TVARKA</text:span></text:p>
      <text:p text:style-name="P188"/>
      <text:p text:style-name="P189">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text:s/><text:soft-page-break/>sunaikinimo,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s/></text:p>
      <text:p text:style-name="P190">Punkto pakeitimai:</text:p>
      <text:p text:style-name="P191"><text:span text:style-name="T192">Nr.<text:s/></text:span><text:a xlink:href="https://www.e-tar.lt/portal/legalAct.html?documentId=59d51ed0d47c11e4bcd1a882e9a189f1" office:target-frame-name="_top" xlink:show="replace"><text:span text:style-name="T193">3D-232</text:span></text:a><text:span text:style-name="T194">, 2015-03-27, paskelbta TAR 2015-03-27, i. k. 2015-04412</text:span></text:p>
      <text:p text:style-name="Normal"/>
      <text:p text:style-name="P195">8. Valstybės pagalba apskaičiuojama atsižvelgiant į:</text:p>
      <text:p text:style-name="P196">8.1. galvijų vidutinę rinkos vertę, buvusią praėjusį mėnesį prieš galvijo paskerdimo skerdykloje faktą;</text:p>
      <text:p text:style-name="P197">8.2. negautas pajamas dėl VMVT nurodymu galvijų bandai taikytų apribojimų, draudimų ir sunkumų įsigyjant naujus galvijus.<text:s/></text:p>
      <text:p text:style-name="P198">Punkto pakeitimai:</text:p>
      <text:p text:style-name="P199"><text:span text:style-name="T200">Nr.<text:s/></text:span><text:a xlink:href="https://www.e-tar.lt/portal/legalAct.html?documentId=59d51ed0d47c11e4bcd1a882e9a189f1" office:target-frame-name="_top" xlink:show="replace"><text:span text:style-name="T201">3D-232</text:span></text:a><text:span text:style-name="T202">, 2015-03-27, paskelbta TAR 2015-03-27, i. k. 2015-04412</text:span></text:p>
      <text:p text:style-name="Normal"/>
      <text:p text:style-name="P203"><text:span text:style-name="T204">9</text:span><text:span text:style-name="T205">. Iš apskaičiuotų nuostolių, įvardytų taisyklių 8.1 ir<text:s/></text:span><text:span text:style-name="T206">8.2 punktuose, atimama:</text:span></text:p>
      <text:p text:style-name="P207"><text:span text:style-name="T208">9.1</text:span><text:span text:style-name="T209">. visa pagal draudimo schemą gauta suma;</text:span></text:p>
      <text:p text:style-name="P210"><text:span text:style-name="T211">9.2</text:span><text:span text:style-name="T212">. visa už paskerstus galvijus skerdyklos išmokėta suma;</text:span></text:p>
      <text:p text:style-name="P213"><text:span text:style-name="T214">9.3</text:span><text:span text:style-name="T215">. išlaidos, kurios nebuvo patirtos dėl ligos, bet kitu atveju būtų buvusios patirtos.</text:span></text:p>
      <text:p text:style-name="P216"><text:span text:style-name="T217">10</text:span><text:span text:style-name="T218">. VMVT:</text:span></text:p>
      <text:p text:style-name="P219">10.1.<text:s/><text:span text:style-name="T220">įtarus</text:span><text:span text:style-name="T221">i apie užkrečiamąją ligą – galvijų tuberkuliozę, galvijų bruceliozę ar enzootinę galvijų leukozę galvijų laikymo vietoje, raštu informuoja galvijų savininką (laikytoją) ir nurodo taikyti galvijų bruceliozės ar enzootinės galvijų leukozės kontrolės priemone</text:span><text:span text:style-name="T222">s ir kontroliuoja jų vykdymą;</text:span></text:p>
      <text:p text:style-name="P223">10.2.<text:s/><text:span text:style-name="T224">laboratoriniais tyrimais patvirtinusi galvijų tuberkuliozę, galvijų bruceliozę ar enzootinę galvijų leukozę, informuoja Lietuvos Respublikos žemės ūkio ministeriją (toliau – ministerija), vadovaudamasi Pranešimų Žemė</text:span><text:span text:style-name="T225">s ūkio ministerijai apie gyvulių ir kitų gyvūnų<text:s/></text:span><text:soft-page-break/><text:span text:style-name="T226">užkrečiamųjų ligų atvejus, įsigytas priešepizootines priemones ir atliktus darbus teikimo tvarka, patvirtinta Valstybinės maisto ir veterinarijos tarnybos direktoriaus 2001 m. spalio 31 d. įsakymu Nr. 465 „Dė</text:span><text:span text:style-name="T227">l dokumentų dėl nuostolių ir išlaidų, susidariusių likviduojant gyvūnų užkrečiamųjų ligų židinius, kompensavimo patvirtinimo“, ir teisės aktų nustatyta tvarka taiko galvijų tuberkuliozės, galvijų bruceliozės ar enzootinės leukozės likvidavimo priemones ir<text:s/></text:span><text:span text:style-name="T228">kontroliuoja jų vykdymą, raštu informuoja galvijų savininką / laikytoją apie privalomas vykdyti veterinarines sanitarines priemones;</text:span></text:p>
      <text:p text:style-name="P229"><text:span text:style-name="T230">10.3</text:span><text:span text:style-name="T231">.<text:s/></text:span><text:span text:style-name="T232">informuoja savivaldybės sudarytą Nuostolių, patirtų likviduojant gyvūnų užkrečiamųjų ligų protrūkius, įvertinimo<text:s/></text:span><text:span text:style-name="T233">komisiją (toliau – savivaldybės komisija) apie galvijų tuberkuliozės, galvijų bruceliozės ar enzootinės galvijų leukozės įtarimą, likvidavimą, taikytas priemones.</text:span><text:s/></text:p>
      <text:p text:style-name="P234">Punkto pakeitimai:</text:p>
      <text:p text:style-name="P235"><text:span text:style-name="T236">Nr.<text:s/></text:span><text:a xlink:href="https://www.e-tar.lt/portal/legalAct.html?documentId=59d51ed0d47c11e4bcd1a882e9a189f1" office:target-frame-name="_top" xlink:show="replace"><text:span text:style-name="T237">3D-232</text:span></text:a><text:span text:style-name="T238">, 2015-03-27, paskelbta TAR 2015-03-27, i. k. 2015-04412</text:span></text:p>
      <text:p text:style-name="Normal"/>
      <text:p text:style-name="P239"><text:span text:style-name="T240">11</text:span><text:span text:style-name="T241">. Galvijų savininkas, gavęs VMVT pranešimą apie apribojimų, nurodymų ir draudimų, taikytų<text:s/></text:span><text:span text:style-name="T242">dėl galvijų tuberkuliozės, galvijų bruceliozės ar enzootinės galvijų leukozės, panaikinimą, per 20 darbo dienų gali kreiptis į savivaldybės komisiją dėl nuostolių atlyginimo, pateikdamas šiuos dokumentus:</text:span></text:p>
      <text:p text:style-name="P243"><text:span text:style-name="T244">11.1</text:span><text:span text:style-name="T245">. prašymą atlyginti nuostolius (toliau – praš</text:span><text:span text:style-name="T246">ymas) (1 priedas);</text:span></text:p>
      <text:p text:style-name="P247"><text:span text:style-name="T248">11.2</text:span><text:span text:style-name="T249">. VMVT įsakymų, kuriais buvo nustatyti ir panaikinti nurodymai, apribojimai ir draudimai dėl galvijų tuberkuliozės, galvijų bruceliozės ar enzootinės galvijų leukozės, kopijas;</text:span></text:p>
      <text:p text:style-name="P250"><text:span text:style-name="T251">11.3</text:span><text:span text:style-name="T252">. dokumentų, kuriais patvirtinta nuosavybės<text:s/></text:span><text:span text:style-name="T253">teisė</text:span><text:span text:style-name="T254">s</text:span><text:span text:style-name="T255"><text:s/>į pagal VMVT nurodymus paskerstus galvijus ir (ar) dokumentus, patvirtinančius apie gyvūninių produktų sunaikinimą;</text:span></text:p>
      <text:p text:style-name="P256"><text:span text:style-name="T257">11.4</text:span><text:span text:style-name="T258">. laboratoriniam tyrimui paimtų mėginių laboratorinių tyrimų protokolų kopijas;</text:span></text:p>
      <text:p text:style-name="P259"><text:span text:style-name="T260">11.5</text:span><text:span text:style-name="T261">. galvijų vidutinės rinkos vertės ir<text:s/></text:span><text:span text:style-name="T262">negautų pajamų, nurodytų Taisyklių 8 punkte, ir gautų išmokų ir (ar) nepatirtų išlaidų, nurodytų Taisyklių 9 punkte, įrodymo dokumentus;</text:span></text:p>
      <text:p text:style-name="P263"><text:span text:style-name="T264">11.6</text:span><text:span text:style-name="T265">. leidimo paskersti gyvūną (-us) skerdykloje, išduotą teritorinės VMVT, ir Lietuvos Respublikoje vežamų gyvūnų<text:s/></text:span><text:span text:style-name="T266">važtaraščio kopijas;</text:span></text:p>
      <text:p text:style-name="P267"><text:span text:style-name="T268">11.7</text:span><text:span text:style-name="T269">. pagal paskerstų galvijų individualius numerius skerdyklos išduotą galvijų paskerdimo ir skerdenų apmokėjimo dokumentą;</text:span></text:p>
      <text:p text:style-name="P270"><text:span text:style-name="T271">11.8</text:span><text:span text:style-name="T272">. duomenų patvirtinimo deklaraciją valstybės pagalbai gauti už nuostolius dėl užkrečiamųjų ligų –<text:s/></text:span><text:span text:style-name="T273">galvijų tuberkuliozės, galvijų bruceliozės, enzootinės galvijų leukozės – galvijų bandoje sunaikinimo (toliau – deklaracija) (2 priedas).</text:span><text:s/></text:p>
      <text:p text:style-name="P274">Punkto pakeitimai:</text:p>
      <text:p text:style-name="P275"><text:span text:style-name="T276">Nr.<text:s/></text:span><text:a xlink:href="https://www.e-tar.lt/portal/legalAct.html?documentId=59d51ed0d47c11e4bcd1a882e9a189f1" office:target-frame-name="_top" xlink:show="replace"><text:span text:style-name="T277">3D-232</text:span></text:a><text:span text:style-name="T278">, 2015-03-27, paskelbta TAR 2015-03-27, i. k. 2015-04412</text:span></text:p>
      <text:p text:style-name="Normal"/>
      <text:p text:style-name="P279"><text:span text:style-name="T280">12</text:span><text:span text:style-name="T281">. Galvijų savininkas, dėl svarbios priežasties (nenugalima jėga, sunki liga, išvykimas iš šalies ir kt.) pavėlavęs pateikti prašymą, gali dar per 10 darbo dienų jį pateikti,<text:s/></text:span><text:span text:style-name="T282">nurodydamas vėlavimo priežastis (prašymo pateikimo laikas 30 darbo dienų po oficialaus VMVT pranešimo apie užkrečiamosios ligos – galvijų tuberkuliozės, galvijų bruceliozės, enzootinės galvijų leukozės – židinio sunaikinimą jo nuosavybės teise priklausanči</text:span><text:span text:style-name="T283">oje bandoje gavimo).</text:span></text:p>
      <text:p text:style-name="P284"><text:span text:style-name="T285">13.</text:span><text:span text:style-name="T286"><text:s/>Neteko galios nuo 2015-03-28</text:span></text:p>
      <text:p text:style-name="P287">Punkto naikinimas:</text:p>
      <text:p text:style-name="P288"><text:span text:style-name="T289">Nr.<text:s/></text:span><text:a xlink:href="https://www.e-tar.lt/portal/legalAct.html?documentId=59d51ed0d47c11e4bcd1a882e9a189f1" office:target-frame-name="_top" xlink:show="replace"><text:span text:style-name="T290">3D-232</text:span></text:a><text:span text:style-name="T291">, 2015-03-27, paskelbta TAR 2015-03-27, i. k. 2015-04412</text:span></text:p>
      <text:p text:style-name="Normal"/>
      <text:p text:style-name="P292"><text:span text:style-name="T293">14</text:span><text:span text:style-name="T294">. Savival</text:span><text:span text:style-name="T295">dybės komisija per 20 darbo dienų nuo galvijo savininko prašymo pateikimo dienos pagal VMVT pateiktus taisyklių 13 punkte nurodytus dokumentus ir galvijų savininko pateiktus taisyklių 11 punkte nurodytus ir kitus papildomus dokumentus ir (arba) papildomą i</text:span><text:span text:style-name="T296">nformaciją, patikrinusi duomenis Ūkinių gyvūnų registre, įvertina, ar galvijo savininko prašyme pateikti duomenys atlyginti nuostolius yra pagrįsti ir apskaičiuota valstybės pagalbos suma yra teisinga.</text:span><text:span text:style-name="T297"><text:s/></text:span></text:p>
      <text:p text:style-name="P298">Punkto pakeitimai:</text:p>
      <text:p text:style-name="P299"><text:span text:style-name="T300">Nr.<text:s/></text:span><text:a xlink:href="https://www.e-tar.lt/portal/legalAct.html?documentId=82b18cc080a311eab005936df725feed" office:target-frame-name="_top" xlink:show="replace"><text:span text:style-name="T301">3D-307</text:span></text:a><text:span text:style-name="T302">, 2020-04-17, paskelbta TAR 2020-04-17, i. k. 2020-08104</text:span></text:p>
      <text:p text:style-name="Normal"/>
      <text:p text:style-name="P303"><text:span text:style-name="T304">15</text:span><text:span text:style-name="T305">. Savivaldybės komisijai pareikalavus, galvijų savininkas ar VMVT per 20 darbo dienų turi<text:s/></text:span><text:span text:style-name="T306">pateikti papildomus dokumentus ir (arba) papildomą informaciją.</text:span></text:p>
      <text:p text:style-name="P307"><text:span text:style-name="T308">16</text:span><text:span text:style-name="T309">. Jei duomenys teisingi, savivaldybės komisijos atstovas įveda į Nacionalinės mokėjimo agentūros prie Žemės ūkio ministerijos (toliau – Agentūra) informacinę sistemą 3 priede nurodytus d</text:span><text:span text:style-name="T310">uomenis apie lėšų poreikį nuostoliams už priverstinai dėl užkrečiamųjų ligų – galvijų tuberkuliozės, galvijų bruceliozės, enzootinės galvijų leukozės – paskerstus galvijus, prarastas pajamas dėl VMVT taikytų apribojimų ir draudimų, patirtų sunkumų, įsigyja</text:span><text:span text:style-name="T311">nt naujų galvijų atlyginti. Užpildytą pažymą (3 priedas), galvijų savininkų prašymų kopijas ir deklaracijų kopijas savivaldybės komisija teikia Agentūrai paštu, o patvirtintus 1, 2, 3 priedų originalus Savivaldybės komisija turi pasilikti. Informacija, įve</text:span><text:span text:style-name="T312">sta į Agentūros informacinę sistemą, pateikta pažymoje ir galvijų savininkų prašymuose, turi sutapti.</text:span><text:s/></text:p>
      <text:p text:style-name="P313">Punkto pakeitimai:</text:p>
      <text:p text:style-name="P314"><text:span text:style-name="T315">Nr.<text:s/></text:span><text:a xlink:href="https://www.e-tar.lt/portal/legalAct.html?documentId=TAR.1132A99673F7" office:target-frame-name="_top" xlink:show="replace"><text:span text:style-name="T316">3D-957</text:span></text:a><text:span text:style-name="T317">, 2011-12-29, Žin., 2012, Nr. 1-25 (2012-0</text:span><text:span text:style-name="T318">1-04), i. k. 1112330ISAK003D-957</text:span></text:p>
      <text:p text:style-name="Normal"/>
      <text:p text:style-name="P319"><text:span text:style-name="T320">17</text:span><text:span text:style-name="T321">. Agentūra, gavusi iš savivaldybės komisijos 16 punkte nurodytus duomenis ir dokumentus, per 20 darbo dienų atlieka patikrą, esant neatitikimų ar trūkstant informacijos prašo savivaldybės komisiją, VMVT ar galvijo sa</text:span><text:span text:style-name="T322">vininką pateikti papildomus dokumentus ir (arba) papildomą informaciją.</text:span><text:s/></text:p>
      <text:p text:style-name="P323">Punkto pakeitimai:</text:p>
      <text:p text:style-name="P324"><text:span text:style-name="T325">Nr.<text:s/></text:span><text:a xlink:href="https://www.e-tar.lt/portal/legalAct.html?documentId=TAR.1132A99673F7" office:target-frame-name="_top" xlink:show="replace"><text:span text:style-name="T326">3D-957</text:span></text:a><text:span text:style-name="T327">, 2011-12-29, Žin., 2012, Nr. 1-25 (2012-01-04), i. k.<text:s/></text:span><text:span text:style-name="T328">1112330ISAK003D-957</text:span></text:p>
      <text:p text:style-name="Normal"/>
      <text:p text:style-name="P329"><text:span text:style-name="T330">18</text:span><text:span text:style-name="T331">. Agentūrai nustačius neatitikimų ir raštu ar elektroniniu paštu paprašius patikslinti Agentūrai pateiktus duomenis, savivaldybės komisija, VMVT arba galvijo savininkas ne vėliau kaip per 5 darbo dienas raštu ar elektroniniu pašt</text:span><text:span text:style-name="T332">u juos patikslina.</text:span></text:p>
      <text:p text:style-name="P333"><text:span text:style-name="T334">19</text:span><text:span text:style-name="T335">. Atlikusi patikrą, įvertinusi papildomus dokumentus ir (arba) papildomą informaciją, Agentūra priima sprendimą dėl valstybės pagalbos skyrimo arba neskyrimo ir per 10 darbo dienų<text:s/></text:span><text:soft-page-break/><text:span text:style-name="T336">nuo sprendimo priėmimo raštu informuoja galvijų sav</text:span><text:span text:style-name="T337">ininką.</text:span></text:p>
      <text:p text:style-name="P338"><text:span text:style-name="T339">20</text:span><text:span text:style-name="T340">. Agentūra užsako lėšas ir išmoka jas galvijų savininkams vadovaudamasi Valstybės pagalbos žemės ūkiui, maisto ūkiui, žuvininkystei ir kaimo plėtrai ir kitų iš valstybės biudžeto lėšų finansuojamų priemonių bendrosiomis administravimo taisykl</text:span><text:span text:style-name="T341">ėmis, patvirtintomis Lietuvos Respublikos žemės ūkio ministro 2010 m. lapkričio 8 d. įsakymu Nr. 3D-979 (Žin., 2010, Nr. </text:span><text:a xlink:href="https://www.e-tar.lt/portal/lt/legalAct/TAR.07794A04704B" office:target-frame-name="_blank" xlink:show="new"><text:span text:style-name="T342">132-6743</text:span></text:a><text:span text:style-name="T343">; 2011, Nr. 161-7663).</text:span><text:s/></text:p>
      <text:p text:style-name="P344">Punkto pakeitimai:</text:p>
      <text:p text:style-name="P345"><text:span text:style-name="T346">Nr.<text:s/></text:span><text:a xlink:href="https://www.e-tar.lt/portal/legalAct.html?documentId=TAR.07DFEFF10718" office:target-frame-name="_top" xlink:show="replace"><text:span text:style-name="T347">3D-427</text:span></text:a><text:span text:style-name="T348">, 2012-06-15, Žin., 2012, Nr. 68-3516 (2012-06-19), i. k. 1122330ISAK003D-427</text:span></text:p>
      <text:p text:style-name="Normal"/>
      <text:p text:style-name="P349"><text:span text:style-name="T350">21.</text:span><text:span text:style-name="T351"><text:s/>Neteko galios nuo 2012-07-01</text:span></text:p>
      <text:p text:style-name="P352">Punkto naikinimas:</text:p>
      <text:p text:style-name="P353"><text:span text:style-name="T354">Nr.<text:s/></text:span><text:a xlink:href="https://www.e-tar.lt/portal/legalAct.html?documentId=TAR.07DFEFF10718" office:target-frame-name="_top" xlink:show="replace"><text:span text:style-name="T355">3D-427</text:span></text:a><text:span text:style-name="T356">, 2012-06-15, Žin. 2012, Nr. 68-3516 (2012-06-19), i. k. 1122330ISAK003D-427</text:span></text:p>
      <text:p text:style-name="Normal"/>
      <text:p text:style-name="P357"><text:span text:style-name="T358">22.</text:span><text:span text:style-name="T359"><text:s/>Neteko galios nuo 2012-07-01</text:span></text:p>
      <text:p text:style-name="P360">Punkto naikinimas:</text:p>
      <text:p text:style-name="P361"><text:span text:style-name="T362">Nr.<text:s/></text:span><text:a xlink:href="https://www.e-tar.lt/portal/legalAct.html?documentId=TAR.07DFEFF10718" office:target-frame-name="_top" xlink:show="replace"><text:span text:style-name="T363">3D-427</text:span></text:a><text:span text:style-name="T364">, 2012-06-15, Žin. 2012, Nr. 68-3516 (2012-06-19), i. k. 1122330ISAK003D-427</text:span></text:p>
      <text:p text:style-name="Normal"/>
      <text:p text:style-name="P365"><text:span text:style-name="T366">23.</text:span><text:span text:style-name="T367"><text:s/>Neteko galios nuo 2012-07-01</text:span></text:p>
      <text:p text:style-name="P368">Punkto naikinimas:</text:p>
      <text:p text:style-name="P369"><text:span text:style-name="T370">Nr.<text:s/></text:span><text:a xlink:href="https://www.e-tar.lt/portal/legalAct.html?documentId=TAR.07DFEFF10718" office:target-frame-name="_top" xlink:show="replace"><text:span text:style-name="T371">3D-427</text:span></text:a><text:span text:style-name="T372">, 2012-06-15, Žin. 2012, Nr. 68-3516 (2012-06-19), i. k. 1122330ISAK003D-427</text:span></text:p>
      <text:p text:style-name="Normal"/>
      <text:p text:style-name="P373"><text:span text:style-name="T374">24.</text:span><text:span text:style-name="T375"><text:s/>Neteko galios nuo 2012-07-01</text:span></text:p>
      <text:p text:style-name="P376">Punkto naikinimas:</text:p>
      <text:p text:style-name="P377"><text:span text:style-name="T378">Nr.<text:s/></text:span><text:a xlink:href="https://www.e-tar.lt/portal/legalAct.html?documentId=TAR.07DFEFF10718" office:target-frame-name="_top" xlink:show="replace"><text:span text:style-name="T379">3D-427</text:span></text:a><text:span text:style-name="T380">, 2012-06-15, Žin. 2012, Nr. 68-3516 (2012-06-19), i. k. 1122330ISAK003D-427</text:span></text:p>
      <text:p text:style-name="Normal"/>
      <text:p text:style-name="P381"><text:span text:style-name="T382">III</text:span><text:span text:style-name="T383">.<text:s/></text:span><text:span text:style-name="T384">VIEŠINIMAS</text:span></text:p>
      <text:p text:style-name="P385"/>
      <text:p text:style-name="P386"><text:span text:style-name="T387">25</text:span><text:span text:style-name="T388">. Agentūra skelbia asmenų, gavusių valstybės pagalbą sąrašus ir sumas, kurios buvo skirtos<text:s/></text:span><text:soft-page-break/><text:span text:style-name="T389">iš v</text:span><text:span text:style-name="T390">alstybės biudžeto lėšų galvijų savininkams už priverstinai dėl užkrečiamųjų ligų – galvijų tuberkuliozės, galvijų bruceliozės, enzootinės galvijų leukozės – paskerstus galvijus, prarastas pajamas dėl VMVT taikytų apribojimų ir draudimų, sunkumų, įsigyjant<text:s/></text:span><text:span text:style-name="T391">naujų galvijų.</text:span></text:p>
      <text:p text:style-name="P392"><text:span text:style-name="T393">26</text:span><text:span text:style-name="T394">. Informacija apie galvijų savininkams iš valstybės biudžeto kalendoriniais metais išmokėtas lėšas paskelbiama iki kitų metų<text:s/></text:span><text:span text:style-name="T395">gegužės 31</text:span><text:span text:style-name="T396"><text:s/></text:span><text:span text:style-name="T397">d.</text:span><text:span text:style-name="T398"><text:s/>Agentūros tinklalapyje.</text:span><text:s/></text:p>
      <text:p text:style-name="P399">Punkto pakeitimai:</text:p>
      <text:p text:style-name="P400"><text:span text:style-name="T401">Nr.<text:s/></text:span><text:a xlink:href="https://www.e-tar.lt/portal/legalAct.html?documentId=82b18cc080a311eab005936df725feed" office:target-frame-name="_top" xlink:show="replace"><text:span text:style-name="T402">3D-307</text:span></text:a><text:span text:style-name="T403">, 2020-04-17, paskelbta TAR 2020-04-17, i. k. 2020-08104</text:span></text:p>
      <text:p text:style-name="Normal"/>
      <text:p text:style-name="P404"><text:span text:style-name="T405">IV</text:span><text:span text:style-name="T406">.<text:s/></text:span><text:span text:style-name="T407">ATSAKOMYBĖ</text:span></text:p>
      <text:p text:style-name="P408"/>
      <text:p text:style-name="P409"><text:span text:style-name="T410">27</text:span><text:span text:style-name="T411">. Už dokumentų patirtiems nuostoliams apskaičiuoti pateikimą savival</text:span><text:span text:style-name="T412">dybės komisijai ir dokumentuose esančios informacijos teisingumą teisės aktų nustatyta tvarka atsako galvijų savininkai.</text:span></text:p>
      <text:p text:style-name="P413"><text:span text:style-name="T414">28.</text:span><text:span text:style-name="T415"><text:s/>Neteko galios nuo 2015-03-28</text:span></text:p>
      <text:p text:style-name="P416">Punkto naikinimas:</text:p>
      <text:p text:style-name="P417"><text:span text:style-name="T418">Nr.<text:s/></text:span><text:a xlink:href="https://www.e-tar.lt/portal/legalAct.html?documentId=59d51ed0d47c11e4bcd1a882e9a189f1" office:target-frame-name="_top" xlink:show="replace"><text:span text:style-name="T419">3D-232</text:span></text:a><text:span text:style-name="T420">, 2015-03-27, paskelbta TAR 2015-03-27, i. k. 2015-04412</text:span></text:p>
      <text:p text:style-name="Normal"/>
      <text:p text:style-name="P421"><text:span text:style-name="T422">29</text:span><text:span text:style-name="T423">. Už galvijų savininkų prašymų patikrinimą atsako šiuos duomenis patvirtinusios savivaldybės komisijos.</text:span></text:p>
      <text:p text:style-name="P424"><text:span text:style-name="T425">30</text:span><text:span text:style-name="T426">. Už teisingą valstybės pagalbos išmokėjimą ir lėšų aps</text:span><text:span text:style-name="T427">kaitą pagal savivaldybių pateiktas pažymas atsako Agentūra.</text:span></text:p>
      <text:p text:style-name="P428"><text:span text:style-name="T429">31</text:span><text:span text:style-name="T430">. Galvijų savininkai, neteisėtai gavę valstybės pagalbą, ar asmenys, prisidėję prie neteisėtų lėšų gavimo, atsako teisės aktų nustatyta tvarka.</text:span></text:p>
      <text:p text:style-name="P431">32. Paaiškėjus, kad užkrečiamąją ligą – galvijų tuberkuliozę, galvijų bruceliozę, enzootinę galvijų leukozę – sukėlė tyčiniai galvijų savininko / laikytojo veiksmai arba jo aplaidumas, pagalba nėra teikiama.<text:s/></text:p>
      <text:p text:style-name="P432">Papildyta punktu:</text:p>
      <text:soft-page-break/>
      <text:p text:style-name="P433"><text:span text:style-name="T434">Nr.<text:s/></text:span><text:a xlink:href="https://www.e-tar.lt/portal/legalAct.html?documentId=59d51ed0d47c11e4bcd1a882e9a189f1" office:target-frame-name="_top" xlink:show="replace"><text:span text:style-name="T435">3D-232</text:span></text:a><text:span text:style-name="T436">, 2015-03-27, paskelbta TAR 2015-03-27, i. k. 2015-04412</text:span></text:p>
      <text:p text:style-name="Normal"/>
      <text:p text:style-name="P437"><text:span text:style-name="T438">_________________</text:span></text:p>
      <text:soft-page-break/>
      <text:p text:style-name="P439">Nuostolių dėl užkrečiamųjų ligų – galvijų tuberkuliozės, galvijų bruceliozės, enzootinės galvijų leukozės – židinio galvijų bandoje sunaikinimo įvertinimo ir atlyginimo taisyklių</text:p>
      <text:p text:style-name="P448"><text:span text:style-name="T449">1</text:span><text:span text:style-name="T450"><text:s/>priedas</text:span><text:span text:style-name="T451"><text:tab/></text:span><text:span text:style-name="T452"><text:tab/></text:span><text:span text:style-name="T453"><text:tab/></text:span></text:p>
      <text:p text:style-name="P454"/>
      <text:p text:style-name="P455"><text:span text:style-name="T456">(Prašymo atlyginti nuostolius forma)</text:span></text:p>
      <text:p text:style-name="P457"/>
      <text:p text:style-name="P458">____________________________________________________________________________________________________________________________________________</text:p>
      <text:p text:style-name="P459">(fizinio asmens vardas ir pavardė, juridinio asmens pavadinimas*)</text:p>
      <text:p text:style-name="P460">____________________________________________________________________________________________________________________________________________</text:p>
      <text:p text:style-name="P461"><text:span text:style-name="T462">(fizinio / juridinio asmens kodas, fizinio / juridinio asmens adresas (buveinė)*, telefonas, faksas, el. paštas)</text:span></text:p>
      <text:p text:style-name="P463"/>
      <text:p text:style-name="P464">_________________________________________________</text:p>
      <text:p text:style-name="P465">(savivaldybės pavadinimas)</text:p>
      <text:p text:style-name="P466"/>
      <text:p text:style-name="P467">Nuostolių, patirtų likviduojant gyvūnų užkrečiamųjų</text:p>
      <text:p text:style-name="Normal"><text:span text:style-name="T468">ligų protrūkius, įvertinimo komisijai</text:span></text:p>
      <text:p text:style-name="P469">PRAŠYMAS</text:p>
      <text:p text:style-name="P470">ATLYGINTI NUOSTOLIUS</text:p>
      <text:p text:style-name="P471">____________ <text:s text:c="3"/>Nr. ________</text:p>
      <text:p text:style-name="P472">(data)</text:p>
      <text:p text:style-name="P473"><text:span text:style-name="T474">Prašau atlyginti nuostolius už dėl užkrečiamųjų ligų – galvijų tuberkuliozės<text:s/></text:span><text:span text:style-name="T475"></text:span><text:span text:style-name="T476">, galvijų bruceliozės<text:s/></text:span><text:span text:style-name="T477"></text:span><text:span text:style-name="T478">, enzootinės galvijų leukozės<text:s/></text:span><text:span text:style-name="T479"></text:span><text:span text:style-name="T480"><text:s/>– paskerstus galvijus, negautas pajamas dėl VMVT taikytų apribojimų ir draudimų.</text:span></text:p>
      <table:table table:style-name="Table481">
        <table:table-columns>
          <table:table-column table:style-name="TableColumn482"/>
        </table:table-columns>
        <table:table-row table:style-name="TableRow483">
          <table:table-cell table:style-name="TableCell484">
            <text:soft-page-break/>
            <text:p text:style-name="P485">Ūkininko įregistravimo Ūkininkų ūkio registre pažymėjimo numeris_________________________________________________________________________________________</text:p>
            <text:p text:style-name="P486">Galvijų bandos numeris_____________________________________________________________________________________________________________________________</text:p>
          </table:table-cell>
        </table:table-row>
        <table:table-row table:style-name="TableRow487">
          <table:table-cell table:style-name="TableCell488">
            <text:p text:style-name="P489">Banko rekvizitai__________________________________________________________________________________________________________________________________</text:p>
            <text:p text:style-name="P490">Skerdyklos pavadinimas, adresas ir veterinarinio patvirtinimo Nr.________________________________________________________________________________________</text:p>
            <text:p text:style-name="P491">Informacija apie paskerstus galvijus:<text: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Paskersto galvijo individualus Nr.<text:s/></text:p>
                  <text:p text:style-name="P504"/>
                </table:table-cell>
                <table:table-cell table:style-name="TableCell505">
                  <text:p text:style-name="P506">Leidimo paskersti gyvūną skerdykloje data<text:s/></text:p>
                </table:table-cell>
                <table:table-cell table:style-name="TableCell507">
                  <text:p text:style-name="P508">Skersti vežamo gyvūno važtaraščio data<text:s/></text:p>
                </table:table-cell>
                <table:table-cell table:style-name="TableCell509">
                  <text:p text:style-name="P510">Skerdykloje galvijui suteiktas skerdimo Nr.</text:p>
                </table:table-cell>
                <table:table-cell table:style-name="TableCell511">
                  <text:p text:style-name="P512">Galvijo vidutinė rinkos kaina**</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cell>
        </table:table-row>
      </table:table>
      <text:p text:style-name="P527"/>
      <text:p text:style-name="P528">Iš viso paskersta galvijų, vnt. __________________________________________________________________________________________________________</text:p>
      <text:p text:style-name="P529">Informacija apie:<text:s/></text:p>
      <text:p text:style-name="P530">Negautas pajamas dėl VMVT nurodymu galvijų<text:s/>bandai taikytų apribojimų, draudimų (Eur)________________________________________________________________</text:p>
      <text:p text:style-name="P531"/>
      <text:p text:style-name="P532">Gautas draudimo išmokas (Eur)________________________________________________________________________________________________________________</text:p>
      <text:p text:style-name="P533"/>
      <text:soft-page-break/>
      <text:p text:style-name="P534">Skerdyklos išmokėtą sumą už paskerstus galvijus (Eur)_____________________________________________________________________________________________</text:p>
      <text:p text:style-name="P535"/>
      <text:p text:style-name="P536">Išlaidas, kurios nebuvo patirtos dėl ligos, bet kitu atveju būtų buvusios patirtos (Eur)______________________________________________________________________</text:p>
      <text:p text:style-name="P537"/>
      <text:p text:style-name="Normal"><text:span text:style-name="T538">Valstybės pagalbos sumą (Eur) nuostoliams dėl užkrečiamųjų ligų – galvijų tuberkuliozės, galvijų bruceliozės, enzootinės galvijų leukozės –galvijų</text:span><text:span text:style-name="T539"><text:s/></text:span><text:span text:style-name="T540">bandoje<text:s/></text:span></text:p>
      <text:p text:style-name="P541"/>
      <text:p text:style-name="Normal"><text:span text:style-name="T542">sunaikinimo</text:span><text:span text:style-name="T543"><text:s/></text:span><text:span text:style-name="T544">atlyginti__________________________</text:span><text:span text:style-name="T545">________________________________________________________________________________________________</text:span></text:p>
      <text:p text:style-name="P546"/>
      <text:p text:style-name="P547"/>
      <text:p text:style-name="P548"/>
      <text:p text:style-name="P549">_____________ <text:s text:c="69"/>___________________</text:p>
      <text:p text:style-name="P550">(juridinio asmens ar jo atstovo pareigų pavadinimas,<text:s/><text:s text:c="40"/>(parašas) <text:s text:c="78"/>(vardas ir pavardė)</text:p>
      <text:p text:style-name="P551">jei prašymą pildo juridinis asmuo)<text:tab/><text:tab/></text:p>
      <text:p text:style-name="P552"/>
      <text:p text:style-name="P553"/>
      <text:p text:style-name="P554"/>
      <text:p text:style-name="P555">Patikrinimą atliko:<text:s/></text:p>
      <text:p text:style-name="P556">(Nuostolių, patirtų likviduojant gyvūnų užkrečiamųjų ligų protrūkius,</text:p>
      <text:p text:style-name="P557">įvertinimo komisijos atstovo pareigų pavadinimas)</text:p>
      <text:p text:style-name="P558">(Parašas)</text:p>
      <text:p text:style-name="P559">(Vardas ir pavardė)</text:p>
      <text:p text:style-name="P560">(Data)</text:p>
      <text:p text:style-name="P561"/>
      <text:soft-page-break/>
      <text:p text:style-name="P562">*Pildoma didžiosiomis raidėmis;</text:p>
      <text:p text:style-name="P563"><text:span text:style-name="T564">**nuostoliai įvertinami pagal galvijų vidutinę rinkos vertę, kuri Žemės ūkio ir maisto produktų rinkos<text:s/></text:span><text:span text:style-name="T565">informacinės sistemoje buvo skelbta praėjusį mėnesį prieš galvijo paskerdimo skerdykloje faktą</text:span></text:p>
      <text:p text:style-name="P566">Priedo pakeitimai:</text:p>
      <text:p text:style-name="P567"><text:span text:style-name="T568">Nr.<text:s/></text:span><text:a xlink:href="https://www.e-tar.lt/portal/legalAct.html?documentId=59d51ed0d47c11e4bcd1a882e9a189f1" office:target-frame-name="_top" xlink:show="replace"><text:span text:style-name="T569">3D-232</text:span></text:a><text:span text:style-name="T570">, 2015-03-27, paskelbta TAR 2015-0</text:span><text:span text:style-name="T571">3-27, i. k. 2015-04412</text:span></text:p>
      <text:p text:style-name="Normal"/>
      <text:soft-page-break/>
      <text:p text:style-name="P572"><text:span text:style-name="T581">Nuostolių dėl užkrečiamųjų ligų – galvijų tuberkuliozės, galvijų bruceliozės, enzootinės galvijų leukozės – židinio galvijų bandoje sunaikinimo įvertinimo ir atlyginimo<text:s/></text:span><text:span text:style-name="T582">taisyklių</text:span></text:p>
      <text:p text:style-name="P583">2 priedas<text:s/></text:p>
      <text:p text:style-name="P584"> </text:p>
      <text:p text:style-name="P585"><text:span text:style-name="T586">(Duomenų patvirtinimo deklaracijos valstybės pagalbai gauti už nuostolius dėl užkrečiamųjų ligų – galvijų tuberkuliozės, galvijų bruceliozės, enzootinės galvijų leukozės – galvijų bandoje sunaikinimo forma)</text:span></text:p>
      <text:p text:style-name="P587"> </text:p>
      <text:p text:style-name="P588">________________________________________________</text:p>
      <text:p text:style-name="P589"><text:span text:style-name="T590">(galvijų savininko<text:s/></text:span><text:span text:style-name="T591">vardas, pavardė / įmonės pavadinimas)</text:span></text:p>
      <text:p text:style-name="P592">________________________________________________</text:p>
      <text:p text:style-name="P593">(asmens/įmonės kodas)</text:p>
      <text:p text:style-name="P594"> </text:p>
      <text:p text:style-name="P595"><text:span text:style-name="T596">DUOMENŲ PATVIRTINIMO DEKLARACIJA VALSTYBĖS PAGALBAI GAUTI UŽ<text:s/></text:span></text:p>
      <text:p text:style-name="P597"><text:span text:style-name="T598">NUOSTOLIUS DĖL UŽKREČIAMŲJŲ LIGŲ – GALVIJŲ TUBERKULIOZĖS, GALVIJŲ BRUCELIOZĖS, ENZOOTINĖS GALVIJŲ LEUKOZĖS – GALVIJŲ BANDOJE SUNAIKINIMO<text:s/></text:span></text:p>
      <text:p text:style-name="P599"> </text:p>
      <text:p text:style-name="P600"> </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Aš, pretenduojantis gauti valstybės pagalbą už nuostolius dėl užkrečiamųjų ligų – galvijų tuberkuliozės, galvijų bruceliozės, enzootinės galvijų leukozės – židinio galvijų bandoje sunaikinimo, pasirašydamas patvirtinu, kad:</text:p>
          </table: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3">
            <text:p text:style-name="P613"><text:span text:style-name="T614">Vadovaujantis 2014 m. birželio 25 d. Komisijos reglamentu (ES) Nr. 702/2014, kuriuo skelbiama tam tikrų kategorijų pagalba žemės bei miškų ūki</text:span><text:span text:style-name="T615">o sektoriuose ir kaimo vietovėse, yra suderinama su vidaus rinka pagal Sutarties dėl Europos Sąjungos veikimo 107 ir 108<text:s/></text:span><text:soft-page-break/><text:span text:style-name="T616">straipsnius,<text:s/></text:span><text:span text:style-name="T617">su paskutiniais pakeitimais, padarytais 2019 m. vasario 19 d. Komisijos reglamentu (ES) 2019/289</text:span><text:span text:style-name="T618"><text:s/>I priedo nuostatomis, esu</text:span><text:span text:style-name="T619"><text:s/>pripažįstamas:</text:span></text:p>
          </table:table-cell>
          <table:covered-table-cell/>
          <table:covered-table-cell/>
        </table:table-row>
        <text:soft-page-break/>
        <table:table-row table:style-name="TableRow620">
          <table:table-cell table:style-name="TableCell621" table:number-rows-spanned="4">
            <text:p text:style-name="P622">1.1</text:p>
          </table:table-cell>
          <table:table-cell table:style-name="TableCell623" table:number-columns-spanned="3">
            <text:p text:style-name="P624">šios rūšies įmone*:</text:p>
          </table:table-cell>
          <table:covered-table-cell/>
          <table:covered-table-cell/>
        </table:table-row>
        <table:table-row table:style-name="TableRow625">
          <table:covered-table-cell>
            <text:p text:style-name="P626"/>
          </table:covered-table-cell>
          <table:table-cell table:style-name="TableCell627" table:number-columns-spanned="2">
            <text:p text:style-name="P628">savarankiška įmone</text:p>
          </table:table-cell>
          <table:covered-table-cell/>
          <table:table-cell table:style-name="TableCell629">
            <text:p text:style-name="P630"><text:span text:style-name="T631"> </text:span></text:p>
          </table:table-cell>
        </table:table-row>
        <table:table-row table:style-name="TableRow632">
          <table:covered-table-cell>
            <text:p text:style-name="P633"/>
          </table:covered-table-cell>
          <table:table-cell table:style-name="TableCell634" table:number-columns-spanned="2">
            <text:p text:style-name="P635">įmone partnere</text:p>
          </table:table-cell>
          <table:covered-table-cell/>
          <table:table-cell table:style-name="TableCell636">
            <text:p text:style-name="P637"><text:span text:style-name="T638"> </text:span></text:p>
          </table:table-cell>
        </table:table-row>
        <table:table-row table:style-name="TableRow639">
          <table:covered-table-cell>
            <text:p text:style-name="P640"/>
          </table:covered-table-cell>
          <table:table-cell table:style-name="TableCell641" table:number-columns-spanned="2">
            <text:p text:style-name="P642">susijusia įmone</text:p>
          </table:table-cell>
          <table:covered-table-cell/>
          <table:table-cell table:style-name="TableCell643">
            <text:p text:style-name="P644"><text:span text:style-name="T645"> </text:span></text:p>
          </table:table-cell>
        </table:table-row>
        <table:table-row table:style-name="TableRow646">
          <table:table-cell table:style-name="TableCell647" table:number-rows-spanned="3">
            <text:p text:style-name="P648">1.2.</text:p>
          </table:table-cell>
          <table:table-cell table:style-name="TableCell649" table:number-columns-spanned="2">
            <text:p text:style-name="P650">šios kategorijos įmone*:</text:p>
          </table:table-cell>
          <table:covered-table-cell/>
          <table:table-cell table:style-name="TableCell651">
            <text:p text:style-name="P652"><text:span text:style-name="T653"> </text:span></text:p>
          </table:table-cell>
        </table:table-row>
        <table:table-row table:style-name="TableRow654">
          <table:covered-table-cell>
            <text:p text:style-name="P655"/>
          </table:covered-table-cell>
          <table:table-cell table:style-name="TableCell656" table:number-columns-spanned="2">
            <text:p text:style-name="P657">maža ar vidutine įmone</text:p>
          </table:table-cell>
          <table:covered-table-cell/>
          <table:table-cell table:style-name="TableCell658">
            <text:p text:style-name="P659"><text:span text:style-name="T660"> </text:span></text:p>
          </table:table-cell>
        </table:table-row>
        <table:table-row table:style-name="TableRow661">
          <table:covered-table-cell>
            <text:p text:style-name="P662"/>
          </table:covered-table-cell>
          <table:table-cell table:style-name="TableCell663" table:number-columns-spanned="2">
            <text:p text:style-name="P664">didele įmone</text:p>
          </table:table-cell>
          <table:covered-table-cell/>
          <table:table-cell table:style-name="TableCell665">
            <text:p text:style-name="P666"><text:span text:style-name="T667"> </text:span></text:p>
          </table:table-cell>
        </table:table-row>
        <table:table-row table:style-name="TableRow668">
          <table:table-cell table:style-name="TableCell669">
            <text:p text:style-name="P670">2.</text:p>
          </table:table-cell>
          <table:table-cell table:style-name="TableCell671" table:number-columns-spanned="3">
            <text:p text:style-name="P672">Vadovaujantis reglamento (ES) Nr. 702/2014 2 straipsnio nuostatomis, esu<text:s/>pripažįstamas:</text:p>
          </table:table-cell>
          <table:covered-table-cell/>
          <table:covered-table-cell/>
        </table:table-row>
        <table:table-row table:style-name="TableRow673">
          <table:table-cell table:style-name="TableCell674" table:number-columns-spanned="3">
            <text:p text:style-name="P675">sunkumus patiriančia įmone, kurios finansinius sunkumus sukėlė pavojingas įvykis, kurio nuostoliai kompensuojami pagal šias taisykles</text:p>
          </table:table-cell>
          <table:covered-table-cell/>
          <table:covered-table-cell/>
          <table:table-cell table:style-name="TableCell676">
            <text:p text:style-name="P677"><text:span text:style-name="T678"> </text:span></text:p>
          </table:table-cell>
        </table:table-row>
        <table:table-row table:style-name="TableRow679">
          <table:table-cell table:style-name="TableCell680" table:number-columns-spanned="3">
            <text:p text:style-name="P681">sunkumus patiriančia įmone, kurios finansinius sunkumus sukėlė kitos priežastys</text:p>
          </table:table-cell>
          <table:covered-table-cell/>
          <table:covered-table-cell/>
          <table:table-cell table:style-name="TableCell682">
            <text:p text:style-name="P683"><text:span text:style-name="T684"> </text:span></text:p>
          </table:table-cell>
        </table:table-row>
        <table:table-row table:style-name="TableRow685">
          <table:table-cell table:style-name="TableCell686" table:number-columns-spanned="3">
            <text:p text:style-name="P687">sunkumų<text:s/>nepatiriančia įmone</text:p>
          </table:table-cell>
          <table:covered-table-cell/>
          <table:covered-table-cell/>
          <table:table-cell table:style-name="TableCell688">
            <text:p text:style-name="P689"><text:span text:style-name="T690"> </text:span></text:p>
          </table:table-cell>
        </table:table-row>
        <table:table-row table:style-name="TableRow691">
          <table:table-cell table:style-name="TableCell692">
            <text:p text:style-name="P693">3.</text:p>
          </table:table-cell>
          <table:table-cell table:style-name="TableCell694" table:number-columns-spanned="2">
            <text:p text:style-name="P695">Žemės plotas, ha</text:p>
          </table:table-cell>
          <table:covered-table-cell/>
          <table:table-cell table:style-name="TableCell696">
            <text:p text:style-name="P697"> </text:p>
          </table:table-cell>
        </table:table-row>
        <table:table-row table:style-name="TableRow698">
          <table:table-cell table:style-name="TableCell699">
            <text:p text:style-name="P700">4.</text:p>
          </table:table-cell>
          <table:table-cell table:style-name="TableCell701" table:number-columns-spanned="2">
            <text:p text:style-name="P702">Užsiimu pirmine žemės ūkio produktų gamyba</text:p>
          </table:table-cell>
          <table:covered-table-cell/>
          <table:table-cell table:style-name="TableCell703">
            <text:p text:style-name="P704"><text:span text:style-name="T705"> </text:span></text:p>
          </table:table-cell>
        </table:table-row>
        <table:table-row table:style-name="TableRow706">
          <table:table-cell table:style-name="TableCell707">
            <text:p text:style-name="P708">5.</text:p>
          </table:table-cell>
          <table:table-cell table:style-name="TableCell709" table:number-columns-spanned="2">
            <text:p text:style-name="P710">Darbuotojų skaičius per paskutinį ataskaitinį laikotarpį (pridėjus įmonių partnerių ir susijusių įmonių duomenis), vnt.</text:p>
          </table:table-cell>
          <table:covered-table-cell/>
          <table:table-cell table:style-name="TableCell711">
            <text:p text:style-name="P712"><text:span text:style-name="T713"> </text:span></text:p>
          </table:table-cell>
        </table:table-row>
        <table:table-row table:style-name="TableRow714">
          <table:table-cell table:style-name="TableCell715">
            <text:p text:style-name="P716">6.</text:p>
          </table:table-cell>
          <table:table-cell table:style-name="TableCell717" table:number-columns-spanned="2">
            <text:p text:style-name="P718">Metinė apyvarta per paskutinį<text:s/>ataskaitinį laikotarpį (pridėjus įmonių partnerių ir susijusių įmonių duomenis), Eur</text:p>
          </table:table-cell>
          <table:covered-table-cell/>
          <table:table-cell table:style-name="TableCell719">
            <text:p text:style-name="P720"><text:span text:style-name="T721"> </text:span></text:p>
          </table:table-cell>
        </table:table-row>
        <table:table-row table:style-name="TableRow722">
          <table:table-cell table:style-name="TableCell723">
            <text:p text:style-name="P724">7.</text:p>
          </table:table-cell>
          <table:table-cell table:style-name="TableCell725" table:number-columns-spanned="2">
            <text:p text:style-name="P726">Žemės ūkio valda įregistruota Lietuvos Respublikos žemės ūkio informacijos ir kaimo verslo registre, valdos Nr.</text:p>
          </table:table-cell>
          <table:covered-table-cell/>
          <table:table-cell table:style-name="TableCell727">
            <text:p text:style-name="P728"><text:span text:style-name="T729"> </text:span></text:p>
          </table:table-cell>
        </table:table-row>
        <table:table-row table:style-name="TableRow730">
          <table:table-cell table:style-name="TableCell731">
            <text:p text:style-name="P732">8.</text:p>
          </table:table-cell>
          <table:table-cell table:style-name="TableCell733" table:number-columns-spanned="2">
            <text:p text:style-name="P734">Sutinku ne mažiau kaip 3 metus nuo prašymo<text:s/>nuostoliams atlyginti pateikimo datos saugoti visą su valstybės pagalbos skyrimu susijusią medžiagą ir dokumentus</text:p>
          </table:table-cell>
          <table:covered-table-cell/>
          <table:table-cell table:style-name="TableCell735">
            <text:p text:style-name="P736"><text:span text:style-name="T737"> </text:span></text:p>
          </table:table-cell>
        </table:table-row>
        <table:table-row table:style-name="TableRow738">
          <table:table-cell table:style-name="TableCell739">
            <text:p text:style-name="P740">9.</text:p>
          </table:table-cell>
          <table:table-cell table:style-name="TableCell741" table:number-columns-spanned="2">
            <text:p text:style-name="P742">Esu susipažinęs su Valstybės pagalbos teikimo už nuostolius dėl užkrečiamųjų ligų – galvijų tuberkuliozės, galvijų bruceliozės,<text:s/>enzootinės galvijų leukozės – židinio galvijų bandoje sunaikinimo įvertinimo ir atlyginimo taisyklėmis ir kitų teisės aktų, reglamentuojančių valstybės pagalbos teikimą, nuostatomis ir atitinku jų reikalavimus</text:p>
          </table:table-cell>
          <table:covered-table-cell/>
          <table:table-cell table:style-name="TableCell743">
            <text:p text:style-name="P744"><text:span text:style-name="T745"> </text:span></text:p>
          </table:table-cell>
        </table:table-row>
        <table:table-row table:style-name="TableRow746">
          <table:table-cell table:style-name="TableCell747">
            <text:p text:style-name="P748">10.</text:p>
          </table:table-cell>
          <table:table-cell table:style-name="TableCell749" table:number-columns-spanned="2">
            <text:p text:style-name="P750">Sutinku su Nacionalinės mokėjimo agentūros prie Žemės ūkio ministerijos reikalavimu pateikti papildomus duomenis apie įmonę ir visus su valstybės<text:s/><text:soft-page-break/>pagalbos teikimu už nuostolius dėl užkrečiamųjų ligų – galvijų tuberkuliozės, galvijų bruceliozės, enzootinės galvijų leukozės – židinio galvijų bandoje sunaikinimo susijusius dokumentus jos nustatytais terminais</text:p>
          </table:table-cell>
          <table:covered-table-cell/>
          <table:table-cell table:style-name="TableCell751">
            <text:p text:style-name="P752"><text:span text:style-name="T753"> </text:span></text:p>
          </table:table-cell>
        </table:table-row>
        <table:table-row table:style-name="TableRow754">
          <table:table-cell table:style-name="TableCell755">
            <text:p text:style-name="P756">11.</text:p>
          </table:table-cell>
          <table:table-cell table:style-name="TableCell757" table:number-columns-spanned="2">
            <text:p text:style-name="P758">Nesu gavęs neteisėtos valstybės pagalbos, kuri suteikta pagalbos tiekėjo Lietuvoje ir kuri Europos Komisijos sprendimu (dėl individualios pagalbos arba pagalbos schemos) buvo pripažinta<text:s/>neteisėta ir nesuderinama su vidaus rinka, arba esu sugrąžinęs visą neteisėtos ir nesuderinamos su vidaus rinka valstybės pagalbos sumą, įskaitant palūkanas, teisės aktuose nustatyta tvarka.</text:p>
          </table:table-cell>
          <table:covered-table-cell/>
          <table:table-cell table:style-name="TableCell759">
            <text:p text:style-name="P760"><text:span text:style-name="T761"> </text:span></text:p>
          </table:table-cell>
        </table:table-row>
        <table:table-row table:style-name="TableRow762">
          <table:table-cell table:style-name="TableCell763">
            <text:p text:style-name="P764">12.<text:s/></text:p>
          </table:table-cell>
          <table:table-cell table:style-name="TableCell765" table:number-columns-spanned="2">
            <text:p text:style-name="P766">Šioje deklaracijoje ir pateiktuose dokumentuose nurodyta<text:s/>informacija, mano žiniomis ir įsitikinimu, yra teisinga</text:p>
          </table:table-cell>
          <table:covered-table-cell/>
          <table:table-cell table:style-name="TableCell767">
            <text:p text:style-name="P768"><text:span text:style-name="T769"> </text:span></text:p>
          </table:table-cell>
        </table:table-row>
        <table:table-row table:style-name="TableRow770">
          <table:table-cell table:style-name="TableCell771">
            <text:p text:style-name="P772">13.<text:s/></text:p>
          </table:table-cell>
          <table:table-cell table:style-name="TableCell773" table:number-columns-spanned="2">
            <text:p text:style-name="P774">Sutinku, kad informacija apie mano prašomą ir gautą valstybės pagalbą bus viešinama visuomenės informavimo tikslais, taip pat gali būti perduota audito ir tyrimų institucijoms, siekiant<text:s/>apsaugoti Bendrijos ir Lietuvos Respublikos interesus.</text:p>
          </table:table-cell>
          <table:covered-table-cell/>
          <table:table-cell table:style-name="TableCell775">
            <text:p text:style-name="P776"><text:span text:style-name="T777"> </text:span></text:p>
          </table:table-cell>
        </table:table-row>
        <table:table-row table:style-name="TableRow778">
          <table:table-cell table:style-name="TableCell779">
            <text:p text:style-name="P780">14.</text:p>
          </table:table-cell>
          <table:table-cell table:style-name="TableCell781" table:number-columns-spanned="2">
            <text:p text:style-name="P782">Sutinku, kad prašyme ir kituose Agentūrai teikiamuose dokumentuose esantys mano asmens ir kiti duomenys būtų apdorojami ir saugomi paramos administravimo ir informacinėse sistemose ir kad Agentūra gautų mano asmens ir kitus duomenis paramos administravimo<text:s/>klausimais iš kitų juridinių asmenų, registrų ar duomenų bazių.<text:s/></text:p>
          </table:table-cell>
          <table:covered-table-cell/>
          <table:table-cell table:style-name="TableCell783">
            <text:p text:style-name="P784"><text:span text:style-name="T785"> </text:span></text:p>
          </table:table-cell>
        </table:table-row>
        <table:table-row table:style-name="TableRow786">
          <table:table-cell table:style-name="TableCell787">
            <text:p text:style-name="P788">15.</text:p>
          </table:table-cell>
          <table:table-cell table:style-name="TableCell789">
            <text:p text:style-name="P790">Pildymo data</text:p>
          </table:table-cell>
          <table:table-cell table:style-name="TableCell791">
            <text:p text:style-name="P792"/>
          </table:table-cell>
          <table:table-cell table:style-name="TableCell793">
            <text:p text:style-name="P794"><text:span text:style-name="T795"> </text:span></text:p>
          </table:table-cell>
        </table:table-row>
      </table:table>
      <text:p text:style-name="P796">* pagal reglamento (ES) Nr. 702/2014 I priedą, įmone vadinamas bet kuris ekonominę veiklą vykdantis subjektas, kad ir koks jo teisinis statusas; maža įmonė apibrėžiama kaip įmonė, kurioje dirba mažiau kaip 50 asmenų ir kurios metinė apyvarta ir (arba) bendra metinė balanso suma neviršija 10 mln. Eur. <text:s/>vidutinė įmonė apibrėžiama kaip įmonė, kurioje dirba mažiau kaip 250 asmenų ir kurios metinė apyvarta neviršija 50 mln. Eur, ir (arba) bendra metinė balanso suma neviršija 43 mln. Eur.<text:s/></text:p>
      <text:p text:style-name="P797">Nustatant įmonės rūšį ir kategoriją, turi būti įvertinamas įmonių susietumas, vadovaujantis reglamento (ES) Nr. 702/2014 I priede nurodytais kriterijais.<text:s/></text:p>
      <text:p text:style-name="P798"/>
      <text:p text:style-name="P799"/>
      <text:p text:style-name="P800"/>
      <text:p text:style-name="P801">(Įstaigos vadovo pareigų pavadinimas)             (Parašas)                              (Vardas ir pavardė)</text:p>
      <text:p text:style-name="P802"> </text:p>
      <text:p text:style-name="P803"> </text:p>
      <text:p text:style-name="P804"/>
      <text:p text:style-name="P805"/>
      <text:p text:style-name="P806"/>
      <text:p text:style-name="P807"/>
      <text:p text:style-name="Normal"><text:span text:style-name="T808">(Ren</text:span><text:span text:style-name="T809">gėjo nuoroda – vardas ir pavardė, tel. Nr., el. p.)</text:span></text:p>
      <text:p text:style-name="P810">Priedo pakeitimai:</text:p>
      <text:p text:style-name="P811"><text:span text:style-name="T812">Nr.<text:s/></text:span><text:a xlink:href="https://www.e-tar.lt/portal/legalAct.html?documentId=59d51ed0d47c11e4bcd1a882e9a189f1" office:target-frame-name="_top" xlink:show="replace"><text:span text:style-name="T813">3D-232</text:span></text:a><text:span text:style-name="T814">, 2015-03-27, paskelbta TAR 2015-03-27, i. k. 2015-04412</text:span></text:p>
      <text:p text:style-name="P815"><text:span text:style-name="T816">Nr.<text:s/></text:span><text:a xlink:href="https://www.e-tar.lt/portal/legalAct.html?documentId=82b18cc080a311eab005936df725feed" office:target-frame-name="_top" xlink:show="replace"><text:span text:style-name="T817">3D-307</text:span></text:a><text:span text:style-name="T818">, 2020-04-17, paskelbta TAR 2020-04-17, i. k. 2020-08104</text:span></text:p>
      <text:p text:style-name="Normal"/>
      <text:p text:style-name="P819">Nuostolių dėl užkrečiamųjų ligų – galvijų tuberkuliozės, galvijų bruceliozės,<text:s/>enzootinės galvijų leukozės – židinio galvijų bandoje sunaikinimo įvertinimo ir atlyginimo taisyklių</text:p>
      <text:p text:style-name="P826">3 priedas</text:p>
      <text:p text:style-name="P827">(Pažymos forma)</text:p>
      <text:p text:style-name="P828"/>
      <text:p text:style-name="P829">___________________SAVIVALDYBĖ</text:p>
      <text:p text:style-name="P830"/>
      <text:p text:style-name="P831">PAŽYMA</text:p>
      <text:p text:style-name="P832">APIE LĖŠŲ POREIKĮ NUOSTOLIAMS ATLYGINTI DĖL UŽKREČIAMŲJŲ LIGŲ – GALVIJŲ TUBERKULIOZĖS, GALVIJŲ BRUCELIOZĖS, ENZOOTINĖS GALVIJŲ LEUKOZĖS – PASKERSTŲ GALVIJŲ IR NEGAUTŲ PAJAMŲ DĖL VMVT TAIKYTŲ APRIBOJIMŲ IR DRAUDIMŲ<text:s/></text:p>
      <text:p text:style-name="P833"/>
      <text:p text:style-name="P834">__________________Nr. ________</text:p>
      <text:p text:style-name="P835"/>
      <text:p text:style-name="P836">______________________________</text:p>
      <text:p text:style-name="P837">(sudarymo vieta)</text:p>
      <text:p text:style-name="P838">Nacionalinei mokėjimo agentūrai</text:p>
      <text:p text:style-name="P839">prie Žemės ūkio ministerijo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Asmens / įmonės</text:p>
            <text:p text:style-name="P856">kodas</text:p>
          </table:table-cell>
          <table:table-cell table:style-name="TableCell857">
            <text:p text:style-name="P858">Vardas ir pavardė</text:p>
          </table:table-cell>
          <table:table-cell table:style-name="TableCell859">
            <text:p text:style-name="P860">Įmonės pavadinimas</text:p>
          </table:table-cell>
          <table:table-cell table:style-name="TableCell861">
            <text:p text:style-name="P862">Banko kodas</text:p>
          </table:table-cell>
          <table:table-cell table:style-name="TableCell863">
            <text:p text:style-name="P864">Atsiskaitomosios sąskaitos Nr.</text:p>
          </table:table-cell>
          <table:table-cell table:style-name="TableCell865">
            <text:p text:style-name="P866">Valstybės pagalbos suma, Eur</text:p>
          </table:table-cell>
          <table:table-cell table:style-name="TableCell867">
            <text:p text:style-name="P868">Išmokos kodas*</text:p>
          </table:table-cell>
          <table:table-cell table:style-name="TableCell869">
            <text:p text:style-name="P870">Savivaldybės kod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6">
            <text:p text:style-name="P892">Iš viso</text:p>
          </table:table-cell>
          <table:covered-table-cell/>
          <table:covered-table-cell/>
          <table:covered-table-cell/>
          <table:covered-table-cell/>
          <table:covered-table-cell/>
          <table:table-cell table:style-name="TableCell893">
            <text:p text:style-name="P894"/>
          </table:table-cell>
          <table:table-cell table:style-name="TableCell895" table:number-columns-spanned="2">
            <text:p text:style-name="P896">X</text:p>
          </table:table-cell>
          <table:covered-table-cell/>
        </table:table-row>
      </table:table>
      <text:p text:style-name="P897">Išmokos kodas*: 24040 – kompensacija už dėl<text:s/>užkrečiamųjų ligų paskerstus galvijus.</text:p>
      <text:p text:style-name="Normal"><text:span text:style-name="T898">Pastaba</text:span><text:span text:style-name="T899">. Savivaldybės pagal šiame priede pateiktus duomenis suveda informaciją į Agentūros informacinę sistemą bei pažymą atsiunčia paštu.</text:span></text:p>
      <text:p text:style-name="P900"/>
      <text:p text:style-name="P901"/>
      <text:p text:style-name="P902">(Nuostolių, patirtų likviduojant gyvūnų užkrečiamųjų ligų protrūkius,<text:tab/><text:tab/><text:tab/><text:tab/><text:tab/>(Parašas)<text:s/><text:tab/><text:tab/><text:tab/><text:tab/><text:s text:c="13"/>(Vardas ir pavardė)</text:p>
      <text:p text:style-name="P903">įvertinimo komisijos atstovo pareigų pavadinimas)<text:s/></text:p>
      <text:p text:style-name="P904"/>
      <text:p text:style-name="Normal"><text:span text:style-name="T905">(Rengėjo nuoroda – vardas ir pavardė, tel. Nr., el. p.)</text:span></text:p>
      <text:p text:style-name="P906">Priedo pakeitimai:</text:p>
      <text:p text:style-name="P907"><text:span text:style-name="T908">Nr.<text:s/></text:span><text:a xlink:href="https://www.e-tar.lt/portal/legalAct.html?documentId=TAR.1132A99673F7" office:target-frame-name="_top" xlink:show="replace"><text:span text:style-name="T909">3D-957</text:span></text:a><text:span text:style-name="T910">, 2011-12-29, Žin., 2012, Nr. 1-25 (2012-01-04), i. k. 1112330ISAK003D-957</text:span></text:p>
      <text:p text:style-name="P911"><text:span text:style-name="T912">Nr.<text:s/></text:span><text:a xlink:href="https://www.e-tar.lt/portal/legalAct.html?documentId=59d51ed0d47c11e4bcd1a882e9a189f1" office:target-frame-name="_top" xlink:show="replace"><text:span text:style-name="T913">3D-232</text:span></text:a><text:span text:style-name="T914">, 2015-03-27, paskelbta TAR 2015-03-27, i. k. 2015-04412</text:span></text:p>
      <text:p text:style-name="Normal"/>
      <text:p text:style-name="P915"><text:span text:style-name="T916">4 p</text:span><text:span text:style-name="T917">riedas.</text:span><text:span text:style-name="T918"><text:s/>Neteko galios nuo 2012-07-01</text:span></text:p>
      <text:p text:style-name="P919">Priedo naikinimas:</text:p>
      <text:p text:style-name="P920"><text:span text:style-name="T921">Nr.<text:s/></text:span><text:a xlink:href="https://www.e-tar.lt/portal/legalAct.html?documentId=TAR.07DFEFF10718" office:target-frame-name="_top" xlink:show="replace"><text:span text:style-name="T922">3D-427</text:span></text:a><text:span text:style-name="T923">, 2012-06-15, Žin. 2012, Nr. 68-3516 (2012-06-19), i. k. 1122330ISAK003D-427</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text:s/></text:span><text:span text:style-name="T933">Respublikos žemės ūkio ministerija, Įsakymas</text:span></text:p>
      <text:p text:style-name="P934"><text:span text:style-name="T935">Nr.<text:s/></text:span><text:a xlink:href="https://www.e-tar.lt/portal/legalAct.html?documentId=TAR.1132A99673F7" office:target-frame-name="_top" xlink:show="replace"><text:span text:style-name="T936">3D-957</text:span></text:a><text:span text:style-name="T937">, 2011-12-29, Žin., 2012, Nr. 1-25 (2012-01-04), i. k. 1112330ISAK003D-957</text:span></text:p>
      <text:p text:style-name="P938"><text:span text:style-name="T939">Dėl žemės ūkio ministro 2011 m. gegužės 9 d.</text:span><text:span text:style-name="T940"><text:s/>įsakymo Nr. 3D-389 "Nuostolių dėl užkrečiamųjų ligų – galvijų tuberkuliozės, galvijų bruceliozės, enzootinės galvijų leukozės – židinio galvijų bandoje sunaikinimo įvertinimo ir atlyginimo taisyklių" pakeitimo</text:span></text:p>
      <text:p text:style-name="P941"/>
      <text:p text:style-name="P942"><text:span text:style-name="T943">2.</text:span></text:p>
      <text:p text:style-name="P944"><text:span text:style-name="T945">Lietuvos Respublikos žemės ūkio ministeri</text:span><text:span text:style-name="T946">ja, Įsakymas</text:span></text:p>
      <text:p text:style-name="P947"><text:span text:style-name="T948">Nr.<text:s/></text:span><text:a xlink:href="https://www.e-tar.lt/portal/legalAct.html?documentId=TAR.07DFEFF10718" office:target-frame-name="_top" xlink:show="replace"><text:span text:style-name="T949">3D-427</text:span></text:a><text:span text:style-name="T950">, 2012-06-15, Žin., 2012, Nr. 68-3516 (2012-06-19), i. k. 1122330ISAK003D-427</text:span></text:p>
      <text:p text:style-name="P951"><text:span text:style-name="T952">Dėl žemės ūkio ministro 2011 m. gegužės 14 d. įsakymo Nr. 3D-389 "Dėl Nuo</text:span><text:span text:style-name="T953">stolių dėl užkrečiamųjų ligų – galvijų tuberkuliozės, galvijų bruceliozės, enzootinės galvijų leukozės – židinio galvijų bandoje sunaikinimo įvertinimo ir atlyginimo taisyklių patvirtinimo" pakeitimo</text:span></text:p>
      <text:p text:style-name="P954"/>
      <text:p text:style-name="P955"><text:span text:style-name="T956">3.</text:span></text:p>
      <text:p text:style-name="P957"><text:span text:style-name="T958">Lietuvos Respublikos žemės ūkio ministerija, Įsakyma</text:span><text:span text:style-name="T959">s</text:span></text:p>
      <text:p text:style-name="P960"><text:span text:style-name="T961">Nr.<text:s/></text:span><text:a xlink:href="https://www.e-tar.lt/portal/legalAct.html?documentId=59d51ed0d47c11e4bcd1a882e9a189f1" office:target-frame-name="_top" xlink:show="replace"><text:span text:style-name="T962">3D-232</text:span></text:a><text:span text:style-name="T963">, 2015-03-27, paskelbta TAR 2015-03-27, i. k. 2015-04412</text:span></text:p>
      <text:p text:style-name="P964"><text:span text:style-name="T965">Dėl žemės ūkio ministro 2011 m. gegužės 9 d. įsakymo Nr. 3D-389 „Nuostolių dėl užkrečiamų</text:span><text:span text:style-name="T966">jų ligų – galvijų tuberkuliozės, galvijų bruceliozės, enzootinės galvijų leukozės – židinio galvijų bandoje sunaikinimo įvertinimo ir atlyginimo taisyklės“ pakeitimo</text:span></text:p>
      <text:p text:style-name="P967"/>
      <text:p text:style-name="P968"><text:span text:style-name="T969">4.</text:span></text:p>
      <text:p text:style-name="P970"><text:span text:style-name="T971">Lietuvos Respublikos žemės ūkio ministerija, Įsakymas</text:span></text:p>
      <text:p text:style-name="P972"><text:span text:style-name="T973">Nr.<text:s/></text:span><text:a xlink:href="https://www.e-tar.lt/portal/legalAct.html?documentId=82b18cc080a311eab005936df725feed" office:target-frame-name="_top" xlink:show="replace"><text:span text:style-name="T974">3D-307</text:span></text:a><text:span text:style-name="T975">, 2020-04-17, paskelbta TAR 2020-04-17, i. k. 2020-08104</text:span></text:p>
      <text:p text:style-name="P976"><text:span text:style-name="T977">Dėl žemės ūkio ministro 2011 m. gegužės 9 d. įsakymo Nr. 3D-389 „Nuostolių dėl užkrečiamųjų ligų – galvijų tuberkuliozės, g</text:span><text:span text:style-name="T978">alvijų bruceliozės, enzootinės galvijų leukozės – židinio galvijų bandoje sunaikinimo įvertinimo ir atlyginimo taisyklė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0"><text:page-number text:fixed="false">4</text:page-number></text:p>
        <text:p text:style-name="P441"/>
      </style:header>
      <style:footer>
        <text:p text:style-name="P442"/>
        <text:p text:style-name="P443"/>
        <text:p text:style-name="P444"/>
        <text:p text:style-name="P445"/>
      </style:footer>
    </style:master-page>
    <style:master-page style:next-style-name="MP1" style:name="MPF1" style:page-layout-name="PL1">
      <style:header>
        <text:p text:style-name="P446"/>
      </style:header>
      <style:footer>
        <text:p text:style-name="P447"/>
      </style:footer>
    </style:master-page>
    <style:master-page style:name="MP2" style:page-layout-name="PL2">
      <style:header>
        <text:p text:style-name="P573"><text:page-number text:fixed="false">4</text:page-number></text:p>
        <text:p text:style-name="P574"/>
      </style:header>
      <style:footer>
        <text:p text:style-name="P575"/>
        <text:p text:style-name="P576"/>
        <text:p text:style-name="P577"/>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820"><text:page-number text:fixed="false">4</text:page-number></text:p>
        <text:p text:style-name="P821"/>
      </style:header>
      <style:footer>
        <text:p text:style-name="P822"/>
        <text:p text:style-name="P823"/>
        <text:p text:style-name="P824"/>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06:00Z</meta:creation-date>
    <dc:date>2023-09-22T11:06:00Z</dc:date>
    <meta:template xlink:href="Normal.dotm" xlink:type="simple"/>
    <meta:editing-cycles>2</meta:editing-cycles>
    <meta:editing-duration>PT0S</meta:editing-duration>
    <meta:document-statistic meta:page-count="20" meta:paragraph-count="268" meta:word-count="3943" meta:character-count="34399" meta:row-count="749" meta:non-whitespace-character-count="30724"/>
  </office:meta>
</office:document-meta>
</file>