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letter-spacing="0.0416in"/>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fo:text-indent="0.3937in"/>
    </style:style>
    <style:style style:name="T29" style:parent-style-name="DefaultParagraphFont" style:family="text">
      <style:text-properties fo:letter-spacing="0.0416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3937in"/>
    </style:style>
    <style:style style:name="T42" style:parent-style-name="DefaultParagraphFont" style:family="text">
      <style:text-properties fo:letter-spacing="0.0416in"/>
    </style:style>
    <style:style style:name="P43" style:parent-style-name="Normal" style:family="paragraph">
      <style:paragraph-properties fo:text-align="justify" fo:text-indent="0.3937in"/>
    </style:style>
    <style:style style:name="T44" style:parent-style-name="DefaultParagraphFont" style:family="text">
      <style:text-properties fo:letter-spacing="0.0416in"/>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master-page-name="MPF1" style:family="paragraph">
      <style:paragraph-properties fo:break-before="page" fo:text-indent="3.543in" style:page-number="1"/>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center"/>
      <style:text-properties fo:font-weight="bold" style:font-weight-asian="bold" style:font-weight-complex="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tab-stops>
          <style:tab-stop style:type="left" style:position="0.787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3937in"/>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font-weight-complex="bold"/>
    </style:style>
    <style:style style:name="T206" style:parent-style-name="DefaultParagraphFont" style:family="text">
      <style:text-properties fo:font-weight="bold" style:font-weight-asian="bold" style:font-weight-complex="bold"/>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font-weight="bold" style:font-weight-asian="bold" style:font-weight-complex="bold"/>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3937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3937in"/>
    </style:style>
    <style:style style:name="P236" style:parent-style-name="Normal" style:family="paragraph">
      <style:paragraph-properties fo:text-align="center"/>
    </style:style>
    <style:style style:name="P237" style:parent-style-name="Normal" style:family="paragraph">
      <style:paragraph-properties fo:text-align="justify" fo:text-indent="0.3937in"/>
    </style:style>
    <style:style style:name="T238" style:parent-style-name="DefaultParagraphFont" style:family="text">
      <style:text-properties fo:font-weight="bold" style:font-weight-asian="bold"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T249" style:parent-style-name="DefaultParagraphFont" style:family="text">
      <style:text-properties fo:font-weight="bold" style:font-weight-asian="bold" fo:font-size="10pt" style:font-size-asian="10pt"/>
    </style:style>
    <style:style style:name="P250" style:parent-style-name="Normal" style:family="paragraph">
      <style:paragraph-properties fo:text-align="justify"/>
      <style:text-properties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T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P273" style:parent-style-name="Normal" style:family="paragraph">
      <style:paragraph-properties fo:text-align="justify"/>
      <style:text-properties fo:font-size="10pt" style:font-size-asian="10pt"/>
    </style:style>
    <style:style style:name="P274" style:parent-style-name="Normal" style:family="paragraph">
      <style:paragraph-properties fo:widows="0" fo:orphans="0"/>
    </style:style>
  </office:automatic-styles>
  <office:body>
    <office:text text:use-soft-page-breaks="true">
      <text:p text:style-name="P1"><text:span text:style-name="T3">Suvestinė redakcija nuo 2018-06-13 iki 2020-04-30</text:span></text:p>
      <text:p text:style-name="P4"/>
      <text:p text:style-name="P5"><text:span text:style-name="T6">Įsakymas paskelbtas: Žin. 2009, Nr.<text:s/></text:span><text:a xlink:href="https://www.e-tar.lt/portal/legalAct.html?documentId=TAR.B78D10E863F9" office:target-frame-name="_top" xlink:show="replace"><text:span text:style-name="T7">42-1628</text:span></text:a><text:span text:style-name="T8">, i. k. 1092080ISAK00ĮV-177</text:span></text:p>
      <text:p text:style-name="P9"/>
      <text:p text:style-name="P10"><text:span text:style-name="T11"/>LIETUVOS RESPUBLIKOS KULTŪROS MINISTRO<text:s/></text:p>
      <text:p text:style-name="P12">ĮSAKYMAS</text:p>
      <text:p text:style-name="P13"/>
      <text:p text:style-name="P14"><text:span text:style-name="T15">DĖL RESTAURAVIMO TARYBOS NUOSTATŲ IR SUDĖTIES PATVIRTINIMO</text:span></text:p>
      <text:p text:style-name="P16"/>
      <text:p text:style-name="P17">2009 m. balandžio 7 d. Nr. ĮV-177</text:p>
      <text:p text:style-name="P18">Vilnius</text:p>
      <text:p text:style-name="P19"/>
      <text:p text:style-name="P20"><text:span text:style-name="T21">Vadovaudamasis Lietuvos Respublikos kilnojamųjų kultūros vertybių<text:s/></text:span><text:span text:style-name="T22">apsaugos įstatymo <text:s text:c="2"/>4 straipsnio 2 dalies 5 punktu:</text:span><text:s/></text:p>
      <text:p text:style-name="P23">Preambulės pakeitimai:</text:p>
      <text:p text:style-name="P24"><text:span text:style-name="T25">Nr.<text:s/></text:span><text:a xlink:href="https://www.e-tar.lt/portal/legalAct.html?documentId=42f27b406e1b11e8b83be60b2e217f90" office:target-frame-name="_top" xlink:show="replace"><text:span text:style-name="T26">ĮV-484</text:span></text:a><text:span text:style-name="T27">, 2018-06-11, paskelbta TAR 2018-06-12, i. k. 2018-09775</text:span></text:p>
      <text:p text:style-name="Normal"/>
      <text:p text:style-name="P28">1.<text:s/><text:span text:style-name="T29">Tvirtin</text:span><text:span text:style-name="T30">u</text:span><text:s/>pridedamus:</text:p>
      <text:p text:style-name="P31">1.1. Restauravimo tarybos nuostatus.</text:p>
      <text:p text:style-name="P32"><text:span text:style-name="T33">1.2.</text:span><text:span text:style-name="T34"><text:s/>Neteko galios nuo 2012-05-11</text:span></text:p>
      <text:p text:style-name="P35">Punkto naikinimas:</text:p>
      <text:p text:style-name="P36"><text:span text:style-name="T37">Nr.<text:s/></text:span><text:a xlink:href="https://www.e-tar.lt/portal/legalAct.html?documentId=TAR.0010F68611CD" office:target-frame-name="_top" xlink:show="replace"><text:span text:style-name="T38">ĮV-323</text:span></text:a><text:span text:style-name="T39">, 2012-05-08, Žin. 2012, Nr. 54-2679 (2012-05-10), i. k.</text:span><text:span text:style-name="T40"><text:s/>1122080ISAK00ĮV-323</text:span></text:p>
      <text:p text:style-name="Normal"/>
      <text:p text:style-name="P41">2.<text:s/><text:span text:style-name="T42">Pripažįstu</text:span><text:s/>netekusiu galios Lietuvos Respublikos kultūros ministro 1997 m. birželio 17 d. įsakymą Nr. 441 „Dėl Kultūros vertybių apsaugos departamento restauravimo tarybos nuostatų patvirtinimo“.</text:p>
      <text:p text:style-name="P43">3.<text:s/><text:span text:style-name="T44">Nustata</text:span>u, kad šis įsakymas įsigalioja 2009 m. liepos 1 dieną.</text:p>
      <text:p text:style-name="P45"/>
      <text:p text:style-name="P46"/>
      <text:p text:style-name="P47">KULTŪROS MINISTRAS<text:s/><text:tab/>REMIGIJUS VILKAITIS</text:p>
      <text:soft-page-break/>
      <text:p text:style-name="P48">PATVIRTINTA</text:p>
      <text:p text:style-name="P50">Lietuvos Respublikos kultūros ministro<text:s/></text:p>
      <text:p text:style-name="P51">2009 m. balandžio 7 d.<text:s/></text:p>
      <text:p text:style-name="P52">įsakymu Nr. ĮV-177</text:p>
      <text:p text:style-name="P53"/>
      <text:p text:style-name="P54"><text:span text:style-name="T55">RESTAURAVIMO TARYBOS NUOSTATAI</text:span></text:p>
      <text:p text:style-name="P56"/>
      <text:p text:style-name="P57"><text:span text:style-name="T58">I</text:span><text:span text:style-name="T59"><text:s/></text:span><text:span text:style-name="T60">SKYRIUS<text:s/></text:span><text:span text:style-name="T61"><text:line-break/>BENDROSIOS NUOSTATOS</text:span></text:p>
      <text:p text:style-name="P62">Pakeistas skyriaus pavadinimas:</text:p>
      <text:p text:style-name="P63"><text:span text:style-name="T64">Nr.<text:s/></text:span><text:a xlink:href="https://www.e-tar.lt/portal/legalAct.html?documentId=42f27b406e1b11e8b83be60b2e217f90" office:target-frame-name="_top" xlink:show="replace"><text:span text:style-name="T65">ĮV-484</text:span></text:a><text:span text:style-name="T66">, 2018-06-11, paskelbta TAR 2018-06-12, i. k. 2018-09775</text:span></text:p>
      <text:p text:style-name="Normal"/>
      <text:p text:style-name="P67">1. Restauravimo tarybos nuostatai (toliau – Nuostatai) nustato Restauravimo tarybos (toliau –<text:s/>Taryba) funkcijas, teises ir darbo tvarką.</text:p>
      <text:p text:style-name="P68">2. Tarybos nuostatus ir jos sudėtį tvirtina kultūros ministras.</text:p>
      <text:p text:style-name="P69">3. Taryba yra atsakinga ir atskaitinga kultūros ministrui.</text:p>
      <text:p text:style-name="P70"><text:span text:style-name="T71">4</text:span><text:span text:style-name="T72">. Taryba savo darbe vadovaujasi Lietuvos Respublikos kilnojamųjų kultūros ver</text:span><text:span text:style-name="T73">tybių apsaugos įstatymu, Lietuvos Respublikos nekilnojamojo kultūros paveldo apsaugos įstatymu, kultūros ministro įsakymais, kitais teisės aktais ir šiais Nuostatais.</text:span><text:s/></text:p>
      <text:p text:style-name="P74">Punkto pakeitimai:</text:p>
      <text:p text:style-name="P75"><text:span text:style-name="T76">Nr.<text:s/></text:span><text:a xlink:href="https://www.e-tar.lt/portal/legalAct.html?documentId=42f27b406e1b11e8b83be60b2e217f90" office:target-frame-name="_top" xlink:show="replace"><text:span text:style-name="T77">ĮV-484</text:span></text:a><text:span text:style-name="T78">, 2018-06-11, paskelbta TAR 2018-06-12, i. k. 2018-09775</text:span></text:p>
      <text:p text:style-name="Normal"/>
      <text:p text:style-name="P79">5. Taryba turi rašto formos pavyzdį bei antspaudą su savo pavadinimu.</text:p>
      <text:p text:style-name="P80">6. Nuostatuose vartojamos sąvokos atitinka Lietuvos Respublikos kilnojamųjų kultūros vertybių apsaugos įstatyme, Lietuvos Respublikos nekilnojamojo kultūros paveldo apsaugos įstatyme ir kituose teisės aktuose vartojamas sąvokas.</text:p>
      <text:p text:style-name="P81"/>
      <text:p text:style-name="P82"><text:span text:style-name="T83">II</text:span><text:span text:style-name="T84"><text:s/></text:span><text:span text:style-name="T85">SKYRIUS<text:s/></text:span><text:span text:style-name="T86"><text:line-break/>TARYBOS FUNKCIJOS</text:span></text:p>
      <text:p text:style-name="P87">Pakeistas skyriaus pavadinimas:</text:p>
      <text:p text:style-name="P88"><text:span text:style-name="T89">Nr.<text:s/></text:span><text:a xlink:href="https://www.e-tar.lt/portal/legalAct.html?documentId=42f27b406e1b11e8b83be60b2e217f90" office:target-frame-name="_top" xlink:show="replace"><text:span text:style-name="T90">ĮV-484</text:span></text:a><text:span text:style-name="T91">, 2018-06-11, paskelbta TAR 2018-06-12, i. k. 2018-09775</text:span></text:p>
      <text:p text:style-name="Normal"/>
      <text:p text:style-name="P92">7. Taryba vykdo šias funkcijas:</text:p>
      <text:p text:style-name="P93">7.1. tvirtina kultūros ministro nustatyta tvarka atestuoto restauratoriaus parengtas kilnojamųjų kultūros vertybių, taip pat vertybių, kurios yra viena iš nekilnojamojo kultūros paveldo statinio vertingųjų savybių ir dailės nekilnojamojo kultūros paveldo objektų tyrimo, konservavimo ir restauravimo programas;</text:p>
      <text:p text:style-name="P94">7.2. kontroliuoja kilnojamųjų kultūros vertybių, taip pat vertybių, kurios yra viena iš nekilnojamojo kultūros paveldo statinio vertingųjų savybių ir dailės nekilnojamojo kultūros paveldo objektų tyrimo, konservavimo ir restauravimo darbų procesą bei kokybę;</text:p>
      <text:p text:style-name="P95">7.3. priima atestuoto<text:s/>restauratoriaus darbą kultūros ministro nustatyta Kilnojamųjų kultūros vertybių tyrimo, konservavimo ir restauravimo tvarka.</text:p>
      <text:p text:style-name="P96"/>
      <text:p text:style-name="P97"><text:span text:style-name="T98">III</text:span><text:span text:style-name="T99"><text:s/></text:span><text:span text:style-name="T100">SKYRIUS<text:s/></text:span><text:span text:style-name="T101"><text:line-break/>TARYBOS TEISĖS</text:span></text:p>
      <text:p text:style-name="P102">Pakeistas skyriaus pavadinimas:</text:p>
      <text:p text:style-name="P103"><text:span text:style-name="T104">Nr.<text:s/></text:span><text:a xlink:href="https://www.e-tar.lt/portal/legalAct.html?documentId=42f27b406e1b11e8b83be60b2e217f90" office:target-frame-name="_top" xlink:show="replace"><text:span text:style-name="T105">ĮV-484</text:span></text:a><text:span text:style-name="T106">, 2018-06-11, paskelbta TAR 2018-06-12, i. k. 2018-09775</text:span></text:p>
      <text:p text:style-name="Normal"/>
      <text:p text:style-name="P107">8. Taryba turi teisę:</text:p>
      <text:p text:style-name="P108">8.1. į posėdžius kviestis atitinkamos srities specialistus, prireikus<text:s/>– kilnojamųjų kultūros vertybių, nekilnojamojo kultūros paveldo objektų savininkus ar valdytojus, tyrimo, konservavimo ir restauravimo darbų užsakovus, architektus, darbų rangovus, subrangovus ir kitus asmenis, dalyvaujančius tyrimo, konservavimo ir restauravimo darbų procese;</text:p>
      <text:p text:style-name="P109">8.2. apžiūrėti kilnojamąsias kultūros vertybes, taip pat vertybes, kurios yra viena iš nekilnojamojo kultūros paveldo statinio vertingųjų savybių, ir dailės nekilnojamojo kultūros paveldo objektus, tikrinti restauratoriaus parengtą darbų metodiką, vykdomų tyrimo, konservavimo ir restauravimo darbų procesą ir kokybę, esant reikalui apie tai informuoti Lietuvos Respublikos kultūros ministeriją ir Kultūros paveldo departamentą prie Kultūros ministerijos (toliau – Departamentas);</text:p>
      <text:p text:style-name="P110">8.3. teikti metodinę pagalbą ir konsultuoti kilnojamųjų kultūros vertybių bei nekilnojamojo kultūros paveldo objektų savininkus ar valdytojus, darbų užsakovus, architektus, darbų rangovus, subrangovus ir kitus asmenis tyrimo, konservavimo ir restauravimo klausimais;</text:p>
      <text:p text:style-name="P111">8.4. gauti iš Lietuvos Respublikos kultūros ministerijos, Departamento ir jo struktūrinių padalinių, valstybinių saugyklų (muziejų, bibliotekų), juridinių bei fizinių asmenų informaciją, reikalingą Nuostatų 7 punkte nurodytoms Tarybos funkcijoms vykdyti;</text:p>
      <text:p text:style-name="P112">8.5. teikti informaciją visuomenės informavimo priemonėms apie savo veiklą.</text:p>
      <text:p text:style-name="P113">9. Taryba gali turėti kitų teisių, nustatytų kituose teisės aktuose.</text:p>
      <text:p text:style-name="P114"/>
      <text:p text:style-name="P115"><text:span text:style-name="T116">IV</text:span><text:span text:style-name="T117"><text:s/></text:span><text:span text:style-name="T118">SKYRIUS<text:s/></text:span><text:span text:style-name="T119"><text:line-break/>TARYBOS SUDARYMAS IR DARBO TVARKA</text:span></text:p>
      <text:p text:style-name="P120">Pakeistas skyriaus pavadinimas:</text:p>
      <text:p text:style-name="P121"><text:span text:style-name="T122">N</text:span><text:span text:style-name="T123">r.<text:s/></text:span><text:a xlink:href="https://www.e-tar.lt/portal/legalAct.html?documentId=42f27b406e1b11e8b83be60b2e217f90" office:target-frame-name="_top" xlink:show="replace"><text:span text:style-name="T124">ĮV-484</text:span></text:a><text:span text:style-name="T125">, 2018-06-11, paskelbta TAR 2018-06-12, i. k. 2018-09775</text:span></text:p>
      <text:p text:style-name="Normal"/>
      <text:p text:style-name="P126">10. Tarybą sudaro 11 narių.</text:p>
      <text:p text:style-name="P127"><text:span text:style-name="T128">11</text:span><text:span text:style-name="T129">. Kultūros ministras ne ilgiau kaip trejų metų laikotarpiui tvirtina Tarybos sudėtį. Taryba sudaroma iš kultūros ministro nustatyta tvarka atestuotų nepriekaištingos reputacijos restauratorių, turinčių pirmąją, aukščiausiąją arba eksperto kvalifikacinę kat</text:span><text:span text:style-name="T130">egoriją, ir nekilnojamojo kultūros paveldo apsaugos specialistų, turinčių ekspertizės specialisto kvalifikacinę kategoriją. <text:s/>Taryba iš savo narių visų Tarybos narių balsų dauguma išsirenka Tarybos pirmininką ir jo pavaduotoją.</text:span><text:s/></text:p>
      <text:p text:style-name="P131">Punkto pakeitimai:</text:p>
      <text:p text:style-name="P132"><text:span text:style-name="T133">Nr.<text:s/></text:span><text:a xlink:href="https://www.e-tar.lt/portal/legalAct.html?documentId=42f27b406e1b11e8b83be60b2e217f90" office:target-frame-name="_top" xlink:show="replace"><text:span text:style-name="T134">ĮV-484</text:span></text:a><text:span text:style-name="T135">, 2018-06-11, paskelbta TAR 2018-06-12, i. k. 2018-09775</text:span></text:p>
      <text:p text:style-name="Normal"/>
      <text:p text:style-name="P136">12. Tarybos pirmininko siūlymu tarybos sudėtis gali būti keičiama anksčiau nustatyto laiko, kai<text:s/>Tarybos narys:</text:p>
      <text:p text:style-name="P137">12.1. raštu atsisako dalyvauti Tarybos darbe arba kai negali eiti savo pareigų;</text:p>
      <text:p text:style-name="P138">12.2. be pateisinamų priežasčių nedalyvauja trečdalyje Tarybos posėdžių per metus.</text:p>
      <text:p text:style-name="P139">13. Nauji Tarybos nariai skiriami iki Tarybos kadencijos pabaigos.</text:p>
      <text:p text:style-name="P140">14. Tarybos pirmininkas:</text:p>
      <text:p text:style-name="P141">14.1. organizuoja Tarybos darbą;</text:p>
      <text:p text:style-name="P142">14.2. pirmininkauja Tarybos posėdžiams;</text:p>
      <text:p text:style-name="P143">14.3. atstovauja Tarybai;</text:p>
      <text:p text:style-name="P144">14.4. atlieka kitas funkcijas, susijusias su Tarybos darbu.</text:p>
      <text:p text:style-name="P145">15. Tarybos pirmininkui nesant ar negalint<text:s/>eiti pareigų, pirmininko pareigas eina jo pavaduotojas.</text:p>
      <text:p text:style-name="P146">16. Tarybos pirmininkui organizuoti darbą padeda Departamento direktoriaus paskirtas sekretorius, kuris nėra Tarybos narys.</text:p>
      <text:p text:style-name="P147">17. Tarybos sekretorius:</text:p>
      <text:p text:style-name="P148">17.1. rengia medžiagą Tarybos posėdžiams;</text:p>
      <text:p text:style-name="P149">17.2. informuoja Tarybos narius ir kviečiamus asmenis apie posėdžius bei jų darbotvarkes;</text:p>
      <text:p text:style-name="P150">17.3. kaupia ir tvarko Tarybos dokumentus;</text:p>
      <text:p text:style-name="P151">17.4. protokoluoja Tarybos posėdžius;</text:p>
      <text:p text:style-name="P152">17.5. rengia Tarybos dokumentų projektus;</text:p>
      <text:p text:style-name="P153">17.6. Tarybos<text:s/>pirmininko raštišku ar žodiniu pavedimu vykdo kitas su Tarybos darbo organizavimu susijusias funkcijas.</text:p>
      <text:p text:style-name="P154"><text:span text:style-name="T155">18</text:span><text:span text:style-name="T156">. Pagrindinė Tarybos darbo forma – posėdžiai. Taryba gali rengti ir išvažiuojamuosius posėdžius. Tarybos posėdžiai rengiami Lietuvos Respublikos</text:span><text:span text:style-name="T157"><text:s/>kultūros ministerijos, Departamento direktoriaus, Tarybos pirmininko ar ne mažiau dviejų Tarybos narių iniciatyva.</text:span></text:p>
      <text:p text:style-name="P158"><text:span text:style-name="T159">Tarybos nariai privalo dalyvauti Tarybos posėdžiuose. Apie nedalyvavimą Tarybos posėdyje dėl pateisinamos priežasties ar galimą privačiųjų i</text:span><text:span text:style-name="T160">r viešųjų interesų konfliktą Tarybos nariai privalo iš anksto informuoti Tarybos pirmininką.</text:span><text:s/></text:p>
      <text:p text:style-name="P161">Punkto pakeitimai:</text:p>
      <text:p text:style-name="P162"><text:span text:style-name="T163">Nr.<text:s/></text:span><text:a xlink:href="https://www.e-tar.lt/portal/legalAct.html?documentId=42f27b406e1b11e8b83be60b2e217f90" office:target-frame-name="_top" xlink:show="replace"><text:span text:style-name="T164">ĮV-484</text:span></text:a><text:span text:style-name="T165">, 2018-06-11, paskelbta TAR 2018-06</text:span><text:span text:style-name="T166">-12, i. k. 2018-09775</text:span></text:p>
      <text:p text:style-name="Normal"/>
      <text:p text:style-name="P167"><text:span text:style-name="T168">19</text:span><text:span text:style-name="T169">. Svarstant klausimus, susijusius su konkrečiomis kilnojamosiomis kultūros vertybėmis, taip pat vertybe, kuri yra viena iš nekilnojamojo kultūros paveldo statinio vertingųjų savybių, ir dailės nekilnojamojo kultūros paveldo obj</text:span><text:span text:style-name="T170">ektais, Tarybos posėdžiuose būtinas restauratorių, tiriančių ir konservuojančių bei restauruojančių šias vertybes ar dailės nekilnojamojo kultūros paveldo objektus, dalyvavimas. Jiems ir Nuostatų 8.1 papunktyje numatytiems asmenims už dalyvavimą Tarybos po</text:span><text:span text:style-name="T171">sėdžiuose neapmokama.</text:span><text:s/></text:p>
      <text:p text:style-name="P172">Punkto pakeitimai:</text:p>
      <text:p text:style-name="P173"><text:span text:style-name="T174">Nr.<text:s/></text:span><text:a xlink:href="https://www.e-tar.lt/portal/legalAct.html?documentId=42f27b406e1b11e8b83be60b2e217f90" office:target-frame-name="_top" xlink:show="replace"><text:span text:style-name="T175">ĮV-484</text:span></text:a><text:span text:style-name="T176">, 2018-06-11, paskelbta TAR 2018-06-12, i. k. 2018-09775</text:span></text:p>
      <text:p text:style-name="Normal"/>
      <text:p text:style-name="P177">20. Tarybos posėdžiai yra teisėti, jei juose<text:s/>dalyvauja ne mažiau kaip pusė Tarybos narių. Sprendimai priimami, kai už juos balsuoja daugiau nei pusė posėdyje dalyvaujančių Tarybos narių. Balsams pasiskirsčius po lygiai, lemia posėdžiui pirmininkaujančio asmens balsas.</text:p>
      <text:p text:style-name="P178">21. Jeigu dėl Tarybos posėdžio metu priimto sprendimo Tarybos narys (nariai) pareiškia atskirąją nuomonę, ji įrašoma posėdžio protokole.</text:p>
      <text:p text:style-name="P179"><text:span text:style-name="T180">22</text:span><text:span text:style-name="T181">.<text:s/></text:span><text:span text:style-name="T182">Viešųjų interesų viršenybės užtikrinimui, nešališkam, sąžiningam ir tinkamam pareigų atlikimui Tarybos narys negali balsuoti svarstomu klausimu, jeigu jis yra asmeniškai ar darbiniais santykiais suinteresuotas Tarybos sprendimo rezultatais bei priimtas spr</text:span><text:span text:style-name="T183">endimas gali turėti jam materialinę, asmeninę ar kitokią naudą. Paaiškėjus tokioms aplinkybėms, jis privalo apie tai raštu informuoti Tarybos pirmininką ir nusišalinti nuo klausimo svarstymo. Apie Tarybos nario pareikštą nusišalinimą nurodoma Tarybos posėd</text:span><text:span text:style-name="T184">žio protokole, o raštiškas nusišalinimas pridedamas prie protokolo.<text:s/></text:span></text:p>
      <text:p text:style-name="P185"><text:span text:style-name="T186">Tarybos nariai Lietuvos Respublikos viešųjų ir privačių interesų derinimo valstybinėje tarnyboje įstatymo nustatyta tvarka ir terminais privalo pateikti privačių interesų deklaracijas.</text:span><text:s/></text:p>
      <text:p text:style-name="P187">Punkto pakeitimai:</text:p>
      <text:p text:style-name="P188"><text:span text:style-name="T189">Nr.<text:s/></text:span><text:a xlink:href="https://www.e-tar.lt/portal/legalAct.html?documentId=42f27b406e1b11e8b83be60b2e217f90" office:target-frame-name="_top" xlink:show="replace"><text:span text:style-name="T190">ĮV-484</text:span></text:a><text:span text:style-name="T191">, 2018-06-11, paskelbta TAR 2018-06-12, i. k. 2018-09775</text:span></text:p>
      <text:p text:style-name="Normal"/>
      <text:p text:style-name="P192"><text:span text:style-name="T193">V</text:span><text:span text:style-name="T194"><text:s/></text:span><text:span text:style-name="T195">SKYRIUS<text:s/></text:span><text:span text:style-name="T196"><text:line-break/>TARYBOS SPRENDIMŲ ĮFORMINIMAS</text:span></text:p>
      <text:p text:style-name="P197">Pakeistas skyriaus<text:s/>pavadinimas:</text:p>
      <text:p text:style-name="P198"><text:span text:style-name="T199">Nr.<text:s/></text:span><text:a xlink:href="https://www.e-tar.lt/portal/legalAct.html?documentId=42f27b406e1b11e8b83be60b2e217f90" office:target-frame-name="_top" xlink:show="replace"><text:span text:style-name="T200">ĮV-484</text:span></text:a><text:span text:style-name="T201">, 2018-06-11, paskelbta TAR 2018-06-12, i. k. 2018-09775</text:span></text:p>
      <text:p text:style-name="Normal"/>
      <text:p text:style-name="P202">23. Tarybos sprendimai įforminami posėdžio protokolu, kurį pasirašo Tarybos<text:s/>pirmininkas ir sekretorius. Protokole nurodoma protokolo surašymo data, registracijos numeris ir vieta, posėdžio data, dalyviai, svarstyti klausimai, pasisakiusiųjų vardai ir pavardės, pasisakymų turinys ir priimti sprendimai. Prie protokolo pridedami visi svarstyti dokumentai. Tarybos nariai dėl protokolo turi teisę teikti pastabas ir pasiūlymus Tarybos pirmininkui, kuris sprendžia dėl jų pagrįstumo.</text:p>
      <text:p text:style-name="P203"/>
      <text:p text:style-name="P204"><text:span text:style-name="T205">VI</text:span><text:span text:style-name="T206"><text:s/></text:span><text:span text:style-name="T207">SKYRIUS<text:s/></text:span><text:span text:style-name="T208"><text:line-break/>BAIGIAMOSIOS NUOSTATOS</text:span></text:p>
      <text:p text:style-name="P209">Pakeistas skyriaus pavadinimas:</text:p>
      <text:p text:style-name="P210"><text:span text:style-name="T211">Nr.<text:s/></text:span><text:a xlink:href="https://www.e-tar.lt/portal/legalAct.html?documentId=42f27b406e1b11e8b83be60b2e217f90" office:target-frame-name="_top" xlink:show="replace"><text:span text:style-name="T212">ĮV-484</text:span></text:a><text:span text:style-name="T213">, 2018-06-11, paskelbta TAR 2018-06-12, i. k. 2018-09775</text:span></text:p>
      <text:p text:style-name="Normal"/>
      <text:p text:style-name="P214">24. Tarybą techniškai aptarnauja Departamentas.</text:p>
      <text:p text:style-name="P215"><text:span text:style-name="T216">25</text:span><text:span text:style-name="T217">.<text:s/></text:span><text:span text:style-name="T218">Tarybos narių paslaugos apmokamos vadovaujantis Kultūros pavel</text:span><text:span text:style-name="T219">do departamento prie Kultūros ministerijos komisijų ir tarybų ekspertų teikiamų nematerialaus pobūdžio (intelektinių) paslaugų apmokėjimo taisyklėmis, patvirtintomis Departamento direktoriaus 2004 m. gruodžio 31 d. įsakymu Nr. Į-538 „Dėl Kultūros paveldo d</text:span><text:span text:style-name="T220">epartamento prie Kultūros ministerijos komisijų ir tarybų ekspertų teikiamų nematerialaus pobūdžio (intelektinių) paslaugų apmokėjimo taisyklių patvirtinimo.</text:span><text:s/></text:p>
      <text:p text:style-name="P221">Punkto pakeitimai:</text:p>
      <text:p text:style-name="P222"><text:span text:style-name="T223">Nr.<text:s/></text:span><text:a xlink:href="https://www.e-tar.lt/portal/legalAct.html?documentId=42f27b406e1b11e8b83be60b2e217f90" office:target-frame-name="_top" xlink:show="replace"><text:span text:style-name="T224">ĮV-484</text:span></text:a><text:span text:style-name="T225">, 2018-06-11, paskelbta TAR 2018-06-12, i. k. 2018-09775</text:span></text:p>
      <text:p text:style-name="Normal"/>
      <text:p text:style-name="P226"><text:span text:style-name="T227">26</text:span><text:span text:style-name="T228">. Asmenys dokumentus Tarybos posėdžiui pateikia elektroniniu formatu, nurodytu elektroninio pašto adresu, per Kultūros paveldo elektroninių paslaugų informacinę<text:s/></text:span><text:span text:style-name="T229">sistemą (KPEPIS) arba pristato į Departamentą Tarybos sekretoriui. Tarybos veiklos dokumentai (posėdžių protokolai, jų priedai ir kiti dokumentai) saugomi Departamente Lietuvos Respublikos dokumentų ir archyvų įstatymo nustatyta tvarka.</text:span><text:s/></text:p>
      <text:p text:style-name="P230">Punkto pakeitimai:</text:p>
      <text:p text:style-name="P231"><text:span text:style-name="T232">Nr.<text:s/></text:span><text:a xlink:href="https://www.e-tar.lt/portal/legalAct.html?documentId=42f27b406e1b11e8b83be60b2e217f90" office:target-frame-name="_top" xlink:show="replace"><text:span text:style-name="T233">ĮV-484</text:span></text:a><text:span text:style-name="T234">, 2018-06-11, paskelbta TAR 2018-06-12, i. k. 2018-09775</text:span></text:p>
      <text:p text:style-name="Normal"/>
      <text:p text:style-name="P235">27. Ginčai dėl Nuostatų taikymo sprendžiami teisės aktų nustatyta tvarka.</text:p>
      <text:p text:style-name="P236">_________________</text:p>
      <text:p text:style-name="P237"><text:span text:style-name="T238">Patvirtinta.</text:span><text:span text:style-name="T239"><text:s/>Neteko galios nuo 2012-05-11</text:span></text:p>
      <text:p text:style-name="P240">Priedo naikinimas:</text:p>
      <text:p text:style-name="P241"><text:span text:style-name="T242">Nr.<text:s/></text:span><text:a xlink:href="https://www.e-tar.lt/portal/legalAct.html?documentId=TAR.0010F68611CD" office:target-frame-name="_top" xlink:show="replace"><text:span text:style-name="T243">ĮV-323</text:span></text:a><text:span text:style-name="T244">, 2012-05-08, Žin. 2012, Nr. 54-2679 (2012-05-10), i. k. 1122080ISAK00ĮV-323</text:span></text:p>
      <text:p text:style-name="Normal"/>
      <text:p text:style-name="P245"/>
      <text:p text:style-name="P246"/>
      <text:p text:style-name="P247"><text:span text:style-name="T248">Pakeitim</text:span><text:span text:style-name="T249">ai:</text:span></text:p>
      <text:p text:style-name="P250"/>
      <text:p text:style-name="P251"><text:span text:style-name="T252">1.</text:span></text:p>
      <text:p text:style-name="P253"><text:span text:style-name="T254">Lietuvos Respublikos kultūros ministerija, Įsakymas</text:span></text:p>
      <text:p text:style-name="P255"><text:span text:style-name="T256">Nr.<text:s/></text:span><text:a xlink:href="https://www.e-tar.lt/portal/legalAct.html?documentId=TAR.0010F68611CD" office:target-frame-name="_top" xlink:show="replace"><text:span text:style-name="T257">ĮV-323</text:span></text:a><text:span text:style-name="T258">, 2012-05-08, Žin., 2012, Nr. 54-2679 (2012-05-10), i. k. 1122080ISAK00ĮV-323</text:span></text:p>
      <text:p text:style-name="P259"><text:span text:style-name="T260">Dėl Lietuvos Respublikos<text:s/></text:span><text:span text:style-name="T261">kultūros ministro 2009 m. balandžio 7 d. įsakymo Nr. ĮV-177 "Dėl Restauravimo tarybos nuostatų ir sudėties patvirtinimo" pakeitimo</text:span></text:p>
      <text:p text:style-name="P262"/>
      <text:p text:style-name="P263"><text:span text:style-name="T264">2.</text:span></text:p>
      <text:p text:style-name="P265"><text:span text:style-name="T266">Lietuvos Respublikos kultūros ministerija, Įsakymas</text:span></text:p>
      <text:p text:style-name="P267"><text:span text:style-name="T268">Nr.<text:s/></text:span><text:a xlink:href="https://www.e-tar.lt/portal/legalAct.html?documentId=42f27b406e1b11e8b83be60b2e217f90" office:target-frame-name="_top" xlink:show="replace"><text:span text:style-name="T269">ĮV-484</text:span></text:a><text:span text:style-name="T270">, 2018-06-11, paskelbta TAR 2018-06-12, i. k. 2018-09775</text:span></text:p>
      <text:p text:style-name="P271"><text:span text:style-name="T272">Dėl Lietuvos Respublikos kultūros ministro 2009 m. balandžio 7 d. įsakymo Nr. ĮV-177 „Dėl Restauravimo tarybos nuostatų ir sudėties patvirtinimo“ pakeitimo</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9"><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user</dc:creator>
    <meta:creation-date>2020-05-07T10:27:00Z</meta:creation-date>
    <dc:date>2020-05-07T10:27:00Z</dc:date>
    <meta:template xlink:href="Normal.dotm" xlink:type="simple"/>
    <meta:editing-cycles>2</meta:editing-cycles>
    <meta:editing-duration>PT0S</meta:editing-duration>
    <meta:document-statistic meta:page-count="5" meta:paragraph-count="809" meta:word-count="1576" meta:character-count="12956" meta:row-count="1108" meta:non-whitespace-character-count="12189"/>
  </office:meta>
</office:document-meta>
</file>