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color="#000000" style:font-size-complex="12pt" fo:hyphenate="false"/>
    </style:style>
    <style:style style:name="P20" style:parent-style-name="Normal" style:family="paragraph">
      <style:paragraph-properties fo:text-align="center" fo:line-height="115%"/>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font-weight="bold" style:font-weight-asian="bold" fo:color="#000000" style:font-size-complex="12pt" fo:hyphenate="false"/>
    </style:style>
    <style:style style:name="P24" style:parent-style-name="Normal" style:family="paragraph">
      <style:paragraph-properties fo:text-align="center" fo:line-height="115%"/>
      <style:text-properties fo:color="#000000" style:font-size-complex="12pt" fo:hyphenate="false"/>
    </style:style>
    <style:style style:name="P25" style:parent-style-name="Normal" style:family="paragraph">
      <style:paragraph-properties fo:text-align="center" fo:line-height="115%"/>
      <style:text-properties fo:color="#000000" style:font-size-complex="12pt" fo:hyphenate="false"/>
    </style:style>
    <style:style style:name="P26" style:parent-style-name="Normal" style:family="paragraph">
      <style:paragraph-properties fo:text-align="center" fo:line-height="115%"/>
      <style:text-properties fo:font-weight="bold" style:font-weight-asian="bold" fo:color="#000000" style:font-size-complex="12pt" fo:hyphenate="false"/>
    </style:style>
    <style:style style:name="P27" style:parent-style-name="Normal" style:family="paragraph">
      <style:paragraph-properties fo:text-align="center" fo:line-height="115%"/>
      <style:text-properties fo:font-weight="bold" style:font-weight-asian="bold" fo:color="#000000" style:font-size-complex="12pt"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master-page-name="MPF1" style:family="paragraph">
      <style:paragraph-properties fo:keep-together="always" fo:break-before="page" style:vertical-align="middle" fo:margin-left="3.3472in" style:page-number="1">
        <style:tab-stops/>
      </style:paragraph-properties>
      <style:text-properties fo:hyphenate="false"/>
    </style:style>
    <style:style style:name="T52" style:parent-style-name="DefaultParagraphFont" style:family="text">
      <style:text-properties style:font-weight-complex="bold" fo:text-transform="uppercase" fo:color="#000000" style:font-size-complex="12pt"/>
    </style:style>
    <style:style style:name="P53" style:parent-style-name="Normal" style:family="paragraph">
      <style:paragraph-properties fo:keep-together="always" style:vertical-align="middle" fo:margin-left="3.3472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3472in">
        <style:tab-stops/>
      </style:paragraph-properties>
      <style:text-properties fo:hyphenate="false"/>
    </style:style>
    <style:style style:name="T55" style:parent-style-name="DefaultParagraphFont" style:family="text">
      <style:text-properties style:font-weight-complex="bold" style:font-size-complex="12pt"/>
    </style:style>
    <style:style style:name="P56" style:parent-style-name="Normal" style:family="paragraph">
      <style:paragraph-properties fo:keep-together="always" style:vertical-align="middle" fo:margin-left="3.3472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keep-together="always" style:vertical-align="middle" fo:margin-left="3.3472in">
        <style:tab-stops/>
      </style:paragraph-properties>
      <style:text-properties style:font-weight-complex="bold" fo:color="#000000" style:font-size-complex="12pt" fo:hyphenate="false"/>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together="always" fo:text-align="center" style:vertical-align="middle" fo:line-height="115%"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margin-right="0.0972in"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vertical-align="middle" fo:line-height="150%"/>
      <style:text-properties fo:hyphenate="false"/>
    </style:style>
    <style:style style:name="T227" style:parent-style-name="DefaultParagraphFont" style:family="text">
      <style:text-properties style:font-size-complex="12pt"/>
    </style:style>
    <style:style style:name="P228"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indent="0.2166in"/>
      <style:text-properties style:font-size-complex="12pt"/>
    </style:style>
    <style:style style:name="P237" style:parent-style-name="Normal" style:family="paragraph">
      <style:paragraph-properties fo:text-align="center" fo:text-indent="0.2166in"/>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line-height="150%" fo:text-indent="0.2166in"/>
      <style:text-properties style:font-size-complex="12pt"/>
    </style:style>
    <style:style style:name="P250" style:parent-style-name="Normal" style:family="paragraph">
      <style:paragraph-properties fo:text-align="justify" fo:line-height="150%" fo:margin-left="0.43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margin-left="0.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1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1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1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1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1972in" fo:text-indent="0.019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1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1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1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1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1972in" fo:text-indent="-0.025in">
        <style:tab-stops/>
      </style:paragraph-properties>
      <style:text-properties style:font-size-complex="12pt"/>
    </style:style>
    <style:style style:name="P294" style:parent-style-name="Normal" style:family="paragraph">
      <style:paragraph-properties fo:text-align="justify" fo:margin-left="0.1972in" fo:text-indent="-0.1972in">
        <style:tab-stops/>
      </style:paragraph-properties>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align="justify" fo:text-indent="2.6722in"/>
      <style:text-properties fo:font-style="italic" style:font-style-asian="italic" style:font-style-complex="italic" style:font-size-complex="12pt"/>
    </style:style>
    <style:style style:name="P303" style:parent-style-name="Normal" style:family="paragraph">
      <style:paragraph-properties fo:text-align="justify" fo:text-indent="0.2166in"/>
      <style:text-properties fo:font-style="italic" style:font-style-asian="italic" style:font-style-complex="italic" style:font-size-complex="12pt"/>
    </style:style>
    <style:style style:name="P304" style:parent-style-name="Normal" style:family="paragraph">
      <style:paragraph-properties fo:text-align="justify" fo:text-indent="0.2166in"/>
      <style:text-properties fo:font-style="italic" style:font-style-asian="italic" style:font-style-complex="italic" style:font-size-complex="12pt"/>
    </style:style>
    <style:style style:name="P305" style:parent-style-name="Normal" style:family="paragraph">
      <style:paragraph-properties fo:text-align="justify" fo:text-indent="0.2166in"/>
      <style:text-properties style:font-style-complex="italic" style:font-size-complex="12pt"/>
    </style:style>
    <style:style style:name="P306" style:parent-style-name="Normal" style:family="paragraph">
      <style:paragraph-properties fo:text-align="justify" fo:text-indent="0.2166in"/>
      <style:text-properties style:font-style-complex="italic"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8" style:parent-style-name="Normal" style:family="paragraph">
      <style:paragraph-properties fo:text-align="center" fo:margin-right="-0.0451in" fo:text-indent="0.2166in"/>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margin-right="-0.0451in"/>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09, Nr.<text:s/></text:span><text:a xlink:href="https://www.e-tar.lt/portal/legalAct.html?documentId=TAR.B78D10E863F9" office:target-frame-name="_top" xlink:show="replace"><text:span text:style-name="T11">42-1628</text:span></text:a><text:span text:style-name="T12">, i. k. 1092080ISAK00ĮV-177</text:span></text:p>
      <text:p text:style-name="P13"/>
      <text:p text:style-name="P14">Nauja redakcija nuo 2020-05-01:</text:p>
      <text:p text:style-name="Normal"><text:span text:style-name="T15">Nr.<text:s/></text:span><text:a xlink:href="https://www.e-tar.lt/portal/legalAct.html?documentId=e61614f08ad711eab005936df725feed" office:target-frame-name="_top" xlink:show="replace"><text:span text:style-name="T16">ĮV-591</text:span></text:a><text:span text:style-name="T17">, 2020-04-30, paskelbta TAR 2020-04-30, i. k. 2020-09215</text:span></text:p>
      <text:p text:style-name="P18"/>
      <text:p text:style-name="P19">LIETUVOS RESPUBLIKOS KULTŪROS MINISTRAS</text:p>
      <text:p text:style-name="P20"/>
      <text:p text:style-name="P21">ĮSAKYMAS</text:p>
      <text:p text:style-name="P22">DĖL RESTAURAVIMO TARYBOS NUOSTATŲ PATVIRTINIMO</text:p>
      <text:p text:style-name="P23"/>
      <text:p text:style-name="P24">2009 m. balandžio 7 d. Nr. ĮV-177</text:p>
      <text:p text:style-name="P25">Vilnius</text:p>
      <text:p text:style-name="P26"/>
      <text:p text:style-name="P27"/>
      <text:p text:style-name="P28"><text:span text:style-name="T29">Vadovaudamasis Lietuvos Respublikos kilnojamųjų kultūros vertybių apsaugos įstatymo 4 straipsnio 2 dalies 5 punktu:</text:span></text:p>
      <text:p text:style-name="P30"><text:span text:style-name="T31">Tvirtinu</text:span><text:span text:style-name="T32"><text:s/></text:span><text:span text:style-name="T33">Restauravimo tarybos nuostatus (pridedama).</text:span><text:s/></text:p>
      <text:p text:style-name="P34"/>
      <text:p text:style-name="P35"/>
      <text:p text:style-name="P36"/>
      <text:p text:style-name="P37">KULTŪROS MINISTRAS<text:s/><text:tab/>REMIGIJUS<text:s/>VILKAITIS</text:p>
      <text:p text:style-name="Normal"/>
      <text:p text:style-name="P38"><text:span text:style-name="T39">Patvirtinta.</text:span><text:span text:style-name="T40"><text:s/>Neteko galios nuo 2012-05-11</text:span></text:p>
      <text:p text:style-name="P41">Priedo naikinimas:</text:p>
      <text:p text:style-name="P42"><text:span text:style-name="T43">Nr.<text:s/></text:span><text:a xlink:href="https://www.e-tar.lt/portal/legalAct.html?documentId=TAR.0010F68611CD" office:target-frame-name="_top" xlink:show="replace"><text:span text:style-name="T44">ĮV-323</text:span></text:a><text:span text:style-name="T45">, 2012-05-08, Žin. 2012, Nr. 54-2679 (2012-05-10), i. k. 1122080ISAK00ĮV-323</text:span></text:p>
      <text:p text:style-name="Normal"/>
      <text:soft-page-break/>
      <text:p text:style-name="P46"><text:span text:style-name="T52">PATVIRTINTA</text:span></text:p>
      <text:p text:style-name="P53">Lietuvos Respublikos kultūros ministro<text:s/></text:p>
      <text:p text:style-name="P54"><text:span text:style-name="T55">2009 m. balandžio 7 d. įsakymu Nr. ĮV-177</text:span></text:p>
      <text:p text:style-name="P56"><text:span text:style-name="T57">(</text:span><text:span text:style-name="T58">Lietuvos Respublikos kultūros min</text:span><text:span text:style-name="T59">istro<text:s/></text:span></text:p>
      <text:p text:style-name="P60">2020 m. balandžio 30 d. įsakymo Nr. ĮV-591 redakcija)</text:p>
      <text:p text:style-name="P61"/>
      <text:p text:style-name="P62"/>
      <text:p text:style-name="P63"><text:span text:style-name="T64">RESTAURAVIMO TARYBOS NUOSTATAI</text:span></text:p>
      <text:p text:style-name="P65"/>
      <text:p text:style-name="P66"><text:span text:style-name="T67">I SKYRIUS<text:s/></text:span><text:span text:style-name="T68"><text:line-break/>BENDROSIOS NUOSTATOS</text:span></text:p>
      <text:p text:style-name="Normal"/>
      <text:p text:style-name="P69">1. Restauravimo tarybos nuostatai (toliau – Nuostatai)<text:s/><text:span text:style-name="T70">reglamentuoja</text:span><text:s/>Restauravimo tarybos (toliau – Taryba)<text:s/><text:span text:style-name="T71">funkcijas,<text:s/></text:span><text:span text:style-name="T72">Tarybos sudėtį, Tarybos narių teises ir pareigas, Tarybos darbo organizavimą.</text:span></text:p>
      <text:p text:style-name="P73">2. Taryba yra atsakinga ir atskaitinga Kultūros paveldo departamentui prie Kultūros ministerijos (toliau – Departamentas).</text:p>
      <text:p text:style-name="P74"><text:span text:style-name="T75">3</text:span><text:span text:style-name="T76">. Taryba savo veikloje vadovaujasi<text:s/></text:span><text:span text:style-name="T77">skaidrumo,<text:s/></text:span><text:span text:style-name="T78">nešališkumo, teisingumo, sąžiningumo, protingumo ir konfidencialumo principais,<text:s/></text:span><text:span text:style-name="T79">Lietuvos Respublikos Konstitucija, Lietuvos Respublikos kilnojamųjų kultūros vertybių apsaugos įstatymu, Lietuvos Respublikos nekilnojamojo kultūros paveldo apsaugos įstatymu,<text:s/></text:span><text:span text:style-name="T80">Lietuvos Respublikos Vyriausybės nutarimais, Lietuvos Respublikos tarptautinėmis sutartimis, kitais teisės aktais ir šiais Nuostatais.</text:span><text:s/></text:p>
      <text:p text:style-name="P81">4. Taryba turi rašto formos pavyzdį ir antspaudą su savo pavadinimu.</text:p>
      <text:p text:style-name="P82">5. Nuostatuose vartojamos sąvokos atitinka<text:s/>Kilnojamųjų kultūros vertybių apsaugos įstatyme, Nekilnojamojo kultūros paveldo apsaugos įstatyme ir kituose teisės aktuose vartojamas sąvokas.</text:p>
      <text:p text:style-name="P83"/>
      <text:p text:style-name="P84"><text:span text:style-name="T85">II SKYRIUS<text:s/></text:span><text:span text:style-name="T86"><text:line-break/>TARYBOS<text:s/></text:span><text:span text:style-name="T87">FUNKCIJOS</text:span></text:p>
      <text:p text:style-name="Normal"/>
      <text:p text:style-name="P88">6. Taryba, užtikrindama tinkamą restauravimo darbų kokybę, vykdo šias funkcijas:</text:p>
      <text:p text:style-name="P89">6.1. tvirtina kultūros ministro nustatyta tvarka atestuoto restauratoriaus parengtas kilnojamųjų kultūros vertybių, taip pat vertybių, kurios yra viena iš nekilnojamojo kultūros paveldo statinio vertingųjų savybių (dailės kūrinių), ir dailės nekilnojamojo kultūros paveldo objektų (toliau bendrai – Dailės vertybės) tyrimo, konservavimo ir restauravimo programas (toliau – Programa);</text:p>
      <text:p text:style-name="P90">6.2. kontroliuoja Dailės vertybių tyrimo, konservavimo ir restauravimo darbų procesą ir kokybę;</text:p>
      <text:p text:style-name="P91">6.3. priima sprendimą dėl Programos galiojimo sustabdymo arba jos pripažinimo netekus galios;</text:p>
      <text:p text:style-name="P92">6.4. priima atestuoto restauratoriaus darbą kultūros ministro nustatyta Kilnojamųjų kultūros vertybių tyrimo, konservavimo ir restauravimo tvarka;</text:p>
      <text:p text:style-name="P93">6.5. teikia metodinę<text:s/>pagalbą ir konsultuoja Dailės vertybių ir nekilnojamojo kultūros paveldo objektų savininkus ar valdytojus, darbų užsakovus, architektus, darbų rangovus, subrangovus ir kitus asmenis tyrimo, konservavimo ir restauravimo klausimais;</text:p>
      <text:p text:style-name="P94">6.6. pasibaigus kalendoriniams metams, iki sausio 15 d. teikia metines veiklos ataskaitas Departamentui pagal Departamento direktoriaus įsakymu tvirtinamus reikalavimus ataskaitos formai ir turiniui.</text:p>
      <text:p text:style-name="P95"/>
      <text:p text:style-name="P96"><text:span text:style-name="T97">III SKYRIUS<text:s/></text:span><text:span text:style-name="T98"><text:line-break/>TARYBOS<text:s/></text:span><text:span text:style-name="T99">SUDĖTIS, TEISĖS IR PAREIGOS</text:span></text:p>
      <text:p text:style-name="Normal"/>
      <text:p text:style-name="P100">7. Tarybą<text:s/>sudaro 11 narių.</text:p>
      <text:p text:style-name="P101"><text:span text:style-name="T102">8</text:span><text:span text:style-name="T103">. Taryba sudaroma iš kultūros ministro nustatyta tvarka atestuotų restauratorių, turinčių aukščiausiąją arba eksperto kvalifikacinę kategoriją, ir nekilnojamojo kultūros paveldo apsaugos specialistų, turinčių ekspertizės specialisto<text:s/></text:span><text:span text:style-name="T104">kvalifikacinę kategoriją arba humanitarinių mokslų menotyros, istorijos ar paveldo studijų krypties daktaro laipsnį ar fizinių mokslų chemijos studijų krypties daktaro laipsnį. Tris narius į sudaromą Tarybą deleguoja Lietuvos nacionalinis dailės muziejus (</text:span><text:span text:style-name="T105">specializacija: chemikas technologas; meninių baldų ir (ar) polichromuoto medžio, ir (ar) auksuotės, ir (ar) metalo restauratorius). Po du narius į sudaromą Tarybą deleguoja Lietuvos Respublikos kultūros ministerija; Lietuvos restauratorių sąjunga (special</text:span><text:span text:style-name="T106">izacija: sienų tapybos restauratorius ir lipdybos, natūralaus ir dirbtinio akmens skulptūros restauratorius). Po vieną narį deleguoja Departamentas (specializacija: chemikas technologas); Lietuvos nacionalinis muziejus (specializacija: molbertinės tapybos<text:s/></text:span><text:span text:style-name="T107">restauratorius); Lietuvos dailės istorikų draugija (specializacija: menotyrininkas ar senosios taikomosios ir bažnytinės dailės ekspertas); Vilniaus dailės akademija (specializacija: menotyrininkas ar interjerų specialistas).</text:span></text:p>
      <text:p text:style-name="P108">9. Į Tarybos narius skiriami nepriekaištingos reputacijos asmenys.<text:s/><text:span text:style-name="T109">Asmuo negali būti laikomas nepriekaištingos reputacijos, jeigu atitinka bent vieną Lietuvos Respublikos valstybės tarnybos įstatymo 4 straipsnio 2 dalyje nustatytą požymį.</text:span></text:p>
      <text:p text:style-name="P110">10<text:span text:style-name="T111">. Tarybos personalinę sudėtį 3 metų l</text:span><text:span text:style-name="T112">aikotarpiui (toliau – kadencija) tvirtina kultūros ministras</text:span><text:span text:style-name="T113">. Tarybos sudėtis po kiekvienos kadencijos atnaujinama ne mažiau kaip trečdaliu.</text:span></text:p>
      <text:p text:style-name="P114"><text:span text:style-name="T115">11</text:span><text:span text:style-name="T116">. Taryba pirmame posėdyje iš savo narių paprastąja balsų dauguma kadencijos laikotarpiui renka Tarybos pirmin</text:span><text:span text:style-name="T117">inką ir pirmininko pavaduotoją.</text:span></text:p>
      <text:p text:style-name="P118">12. Pirmininkas ir jo pavaduotojas gali būti atšauktas, jeigu už tai balsuoja ne mažiau kaip pusė visų Tarybos narių.</text:p>
      <text:p text:style-name="P119">13. Tarybos pirmininko siūlymu, nepasibaigus kadencijai, tarybos sudėtis gali būti keičiama, kai Tarybos narys:</text:p>
      <text:p text:style-name="P120">13.1. raštu atsisako dalyvauti Tarybos darbe arba kai negali eiti savo pareigų;</text:p>
      <text:p text:style-name="P121">13.2. be pateisinamų priežasčių nedalyvauja ne mažiau kaip trečdalyje Tarybos posėdžių per metus;</text:p>
      <text:p text:style-name="P122">13.3. atšaukiamas jį delegavusio juridinio asmens.</text:p>
      <text:p text:style-name="P123">14. Nauji Tarybos nariai skiriami juos delegavusios institucijos teikimu iki Tarybos kadencijos pabaigos.</text:p>
      <text:p text:style-name="P124">15. Tarybos pirmininkas:</text:p>
      <text:p text:style-name="P125">15.1. organizuoja Tarybos darbą;</text:p>
      <text:p text:style-name="P126">15.2. pirmininkauja Tarybos posėdžiams;</text:p>
      <text:p text:style-name="P127">15.3. atstovauja Tarybai;</text:p>
      <text:p text:style-name="P128">15.4.<text:s/>atlieka kitas funkcijas, susijusias su Tarybos veikla.</text:p>
      <text:p text:style-name="P129">16. Tarybos pirmininkui nesant ar negalint eiti pareigų, pirmininko pareigas eina jo pavaduotojas.</text:p>
      <text:p text:style-name="P130">17. Tarybos pirmininkui organizuoti darbą padeda Departamento direktoriaus paskirtas<text:s/>sekretorius, kuris nėra Tarybos narys.</text:p>
      <text:p text:style-name="P131">18. Tarybos sekretorius:</text:p>
      <text:p text:style-name="P132">18.1. rengia medžiagą Tarybos posėdžiams;</text:p>
      <text:p text:style-name="P133">18.2. informuoja Tarybos narius ir kviečiamus asmenis apie posėdžius bei jų darbotvarkes;</text:p>
      <text:p text:style-name="P134">18.3. kaupia ir tvarko Tarybos dokumentus;</text:p>
      <text:p text:style-name="P135">18.4. protokoluoja Tarybos posėdžius,<text:span text:style-name="T136"><text:s/></text:span>fiksuoja garso įrašymo priemonėmis posėdžių eigą, skelbia Tarybos posėdžių protokolus Departamento internetinėje svetainėje;</text:p>
      <text:p text:style-name="P137">18.5. rengia Tarybos dokumentų projektus;</text:p>
      <text:p text:style-name="P138">18.6. rengia Tarybos metinės veiklos<text:s/>ataskaitos projektą;</text:p>
      <text:p text:style-name="P139">18.7. Tarybos pirmininko raštišku ar žodiniu pavedimu vykdo kitas su Tarybos darbo organizavimu susijusias funkcijas.</text:p>
      <text:p text:style-name="P140">19. Taryba turi teisę:</text:p>
      <text:p text:style-name="P141">19.1. į posėdžius kviestis atitinkamos srities specialistus, prireikus – Dailės vertybių, nekilnojamojo kultūros paveldo objektų savininkus ar valdytojus, tyrimo, konservavimo ir restauravimo darbų užsakovus, architektus, darbų rangovus, subrangovus ir kitus asmenis, dalyvaujančius tyrimo, konservavimo ir restauravimo darbų procese;</text:p>
      <text:p text:style-name="P142">19.2. apžiūrėti Dailės vertybes, tikrinti restauratoriaus parengtą darbų metodiką, tyrimo, konservavimo ir restauravimo darbų žurnalą,<text:span text:style-name="T143"><text:s/></text:span>vykdomų tyrimo, konservavimo ir restauravimo darbų procesą, kokybę<text:span text:style-name="T144"><text:s/></text:span>ir sąlygų laikymąsi, esant reikalui apie tai informuoti Kultūros ministeriją ir (ar) Departamentą;</text:p>
      <text:p text:style-name="P145">19.3. gauti iš Kultūros ministerijos, Departamento ir jo struktūrinių padalinių, muziejų, bibliotekų, archyvų, juridinių bei fizinių asmenų informaciją, reikalingą Nuostatų 6 punkte nurodytoms Tarybos funkcijoms vykdyti;</text:p>
      <text:p text:style-name="P146">19.4. teikti informaciją visuomenės informavimo priemonėms apie savo veiklą;</text:p>
      <text:p text:style-name="P147">19.5. teikti pastabas Kultūros ministerijai ir Departamentui dėl Tarybos veiklos tobulinimo;</text:p>
      <text:p text:style-name="P148">19.6. turėti kitų teisių, nustatytų kituose teisės aktuose.</text:p>
      <text:p text:style-name="P149">20. Tarybos narių pareigos:</text:p>
      <text:p text:style-name="P150"><text:span text:style-name="T151">20.1</text:span><text:span text:style-name="T152">. pasirengti posėdžiams ir dalyvauti juose, derinti Tarybos protokolus;<text:s/></text:span></text:p>
      <text:p text:style-name="P153"><text:span text:style-name="T154">20.2</text:span><text:span text:style-name="T155">. laiku vykdyti Tarybos pirmininko pavedimus;</text:span></text:p>
      <text:p text:style-name="P156"><text:span text:style-name="T157">20.3</text:span><text:span text:style-name="T158">. veikti sąžiningai, nešališkai, vengti interesų konflikto ir, esant interesų<text:s/></text:span><text:span text:style-name="T159">konflikto grėsmei, nedelsdami informuoti apie tai Tarybos pirmininką ir nusišalinti nuo sprendimų rengimo, svarstymo, priėmimo ar kitokio poveikio sprendimams, kurie sukelia interesų konfliktą;</text:span></text:p>
      <text:p text:style-name="P160"><text:span text:style-name="T161">20.4</text:span><text:span text:style-name="T162">. prieš pradedant eiti Tarybos nario pareigas (prieš p</text:span><text:span text:style-name="T163">irmąjį posėdį) užpildyti Nešališkumo deklaraciją (priedas).</text:span></text:p>
      <text:p text:style-name="P164"/>
      <text:p text:style-name="P165"><text:span text:style-name="T166">IV SKYRIUS<text:s/></text:span><text:span text:style-name="T167"><text:line-break/>TARYBOS DARBO ORGANIZAVIMAS</text:span></text:p>
      <text:p text:style-name="Normal"/>
      <text:p text:style-name="P168"><text:span text:style-name="T169">21</text:span><text:span text:style-name="T170">. Pagrindinė Tarybos darbo forma – posėdžiai. Taryba gali rengti ir išvažiuojamuosius posėdžius. Tarybos posėdžiai rengiami Kultūros ministeri</text:span><text:span text:style-name="T171">jos, Departamento direktoriaus, Tarybos pirmininko ar ne mažiau kaip vieno trečdalio Tarybos narių iniciatyva.</text:span></text:p>
      <text:p text:style-name="P172"><text:span text:style-name="T173">22</text:span><text:span text:style-name="T174">. Tarybos nariai privalo dalyvauti Tarybos posėdžiuose. Apie nedalyvavimą Tarybos posėdyje dėl pateisinamos priežasties ar galimą interesų<text:s/></text:span><text:span text:style-name="T175">konfliktą Tarybos nariai privalo iš anksto informuoti Tarybos pirmininką.</text:span><text:s/></text:p>
      <text:p text:style-name="P176"><text:span text:style-name="T177">23</text:span><text:span text:style-name="T178">. Svarstant klausimus, susijusius su konkrečiomis Dailės vertybėmis, Tarybos išvažiuojamuosiuose posėdžiuose ir konkrečių Dailės vertybių tyrimo, konservavimo ir restauravimo<text:s/></text:span><text:span text:style-name="T179">darbų priėmimo metu</text:span><text:span text:style-name="T180"><text:s/></text:span><text:span text:style-name="T181">būtinas restauratorių, tiriančių ir konservuojančių bei restauruojančių šias konkrečias dailės vertybes, dalyvavimas.</text:span><text:s/></text:p>
      <text:p text:style-name="P182">24. Tarybos posėdžiai yra teisėti, jei juose dalyvauja ne mažiau kaip pusė Tarybos narių. Sprendimai priimami, kai už juos balsuoja daugiau nei pusė posėdyje dalyvaujančių Tarybos narių. Balsams pasiskirsčius po lygiai, lemia posėdžiui pirmininkaujančio asmens balsas.</text:p>
      <text:p text:style-name="P183">25. Jeigu dėl Tarybos posėdžio metu priimto sprendimo Tarybos narys (nariai) pareiškia atskirąją<text:s/>nuomonę, ji įrašoma posėdžio protokole.<text:span text:style-name="T184"><text:s/></text:span></text:p>
      <text:p text:style-name="P185"><text:span text:style-name="T186">26</text:span><text:span text:style-name="T187">.<text:s/></text:span><text:span text:style-name="T188">Viešųjų interesų viršenybės užtikrinimui, nešališkam, sąžiningam ir tinkamam pareigų atlikimui Tarybos narys negali dalyvauti svarstant ar priimant Tarybos sprendimus arba kitaip paveikti Tarybos sprendimus</text:span><text:span text:style-name="T189">, kurie sukelia interesų konfliktą, jeigu jis yra asmeniškai ar darbiniais santykiais suinteresuotas Tarybos sprendimo rezultatais bei priimtas sprendimas gali turėti jam ar jo šeimos nariams materialinę, asmeninę ar kitokią naudą. Paaiškėjus tokioms aplin</text:span><text:span text:style-name="T190">kybėms, jis privalo apie tai raštu informuoti Tarybos pirmininką arba Tarybos pirmininko pavaduotoją, jei Tarybos narys eina Tarybos pirmininko pareigas, ir Tarybos narius bei kitus asmenis, kurie kartu dalyvauja svarstant ar priimant sprendimą, apie esamą</text:span><text:span text:style-name="T191"><text:s/>interesų konfliktą, pareikšti apie nusišalinimą ir jokia forma nedalyvauti toliau svarstant ar priimant sprendimą. Jeigu Tarybos narys nenusišalina svarstant ar priimant Tarybos sprendimus, kurie gali sukelti viešųjų ir privačių interesų konfliktą, numaty</text:span><text:span text:style-name="T192">tą Nešališkumo deklaracijoje, Tarybos pirmininko ar jį pavaduojančio Tarybos pirmininko<text:s/></text:span><text:soft-page-break/><text:span text:style-name="T193">pavaduotojo siūlymu ir tam pritariant ne mažiau kaip dviem trečdaliams Tarybos posėdyje dalyvaujančių Tarybos narių, tarybos narys gali būti nušalintas nuo tokių klausi</text:span><text:span text:style-name="T194">mų svarstymo ir sprendimų priėmimo. Apie Tarybos nario pareikštą nusišalinimą arba Tarybos priimtą sprendimą nušalinti Tarybos narį nurodoma Tarybos posėdžio protokole.</text:span></text:p>
      <text:p text:style-name="P195"><text:span text:style-name="T196">27</text:span><text:span text:style-name="T197">. Tarybos nariai Lietuvos Respublikos viešųjų ir privačių interesų derinimo valst</text:span><text:span text:style-name="T198">ybinėje tarnyboje įstatymo nustatyta tvarka ir terminais privalo pateikti privačių interesų deklaracijas.</text:span><text:s/></text:p>
      <text:p text:style-name="Normal"/>
      <text:p text:style-name="P199"><text:span text:style-name="T200">V SKYRIUS<text:s/></text:span><text:span text:style-name="T201"><text:line-break/>TARYBOS SPRENDIMŲ ĮFORMINIMAS</text:span></text:p>
      <text:p text:style-name="Normal"/>
      <text:p text:style-name="P202">28. Tarybos sprendimai įforminami posėdžio protokolu, kurį pasirašo Tarybos pirmininkas ir<text:s/>sekretorius. Protokole nurodoma protokolo surašymo data, registracijos numeris ir vieta, posėdžio data, dalyviai, svarstyti klausimai, pasisakiusiųjų vardai ir pavardės, pasisakymų turinys ir priimti sprendimai. Prie protokolo pridedami visi svarstyti dokumentai, o taip pat, jeigu buvo pateikti, Tarybos nario pasiūlymai bei pastabos dėl protokolo turinio ar priimto sprendimo.</text:p>
      <text:p text:style-name="P203">29.<text:s/><text:span text:style-name="T204">Tarybos sprendimai gali būti skundžiami Lietuvos Respublikos administracinių bylų teisenos įstatymo nustatyta tvarka.<text:s/></text:span></text:p>
      <text:p text:style-name="P205"/>
      <text:p text:style-name="P206"><text:span text:style-name="T207">VI SKYRIUS<text:s/></text:span><text:span text:style-name="T208"><text:line-break/>BAIGIAMOSIOS NUOSTATOS</text:span></text:p>
      <text:p text:style-name="P209"/>
      <text:p text:style-name="P210"><text:span text:style-name="T211">30</text:span><text:span text:style-name="T212">. Tarybą techniškai aptarnauja Departamentas.</text:span></text:p>
      <text:p text:style-name="P213"><text:span text:style-name="T214">31</text:span><text:span text:style-name="T215">. Tarybos narių paslaugos apmokamos vadovaujantis<text:s/></text:span><text:span text:style-name="T216">Įstatymų pagrindais sudarytų komisijų pirmininkų, jų pavaduotojų ir narių atlygio mokėjimo tvarkos aprašu</text:span><text:span text:style-name="T217">,<text:s/></text:span><text:span text:style-name="T218">patvi</text:span><text:span text:style-name="T219">rtintu kultūros ministro 2019 m. liepos 1 d. įsakymu Nr. ĮV-459 „Dėl į</text:span><text:span text:style-name="T220">statymų pagrindais sudarytų komisijų pirmininkų, jų pavaduotojų ir narių atlygio mokėjimo tvarkos aprašo patvirtinimo“</text:span><text:span text:style-name="T221">.</text:span><text:s/></text:p>
      <text:p text:style-name="P222"><text:span text:style-name="T223">32</text:span><text:span text:style-name="T224">. Tarybos veiklos dokumentai (posėdžių protokolai, jų pried</text:span><text:span text:style-name="T225">ai ir kiti dokumentai bei garso įrašai) ir Tarybos metinės veiklos ataskaitos saugomos Departamente Lietuvos Respublikos dokumentų ir archyvų įstatymo nustatyta tvarka.</text:span></text:p>
      <text:p text:style-name="P226"><text:span text:style-name="T227">_________________________</text:span></text:p>
      <text:soft-page-break/>
      <text:p text:style-name="P228">Restauravimo tarybos nuostatų priedas</text:p>
      <text:p text:style-name="P234"/>
      <text:p text:style-name="P235"/>
      <text:p text:style-name="P236"/>
      <text:p text:style-name="P237">(Nešališkumo deklaracijos forma)</text:p>
      <text:p text:style-name="P238"/>
      <text:p text:style-name="P239">__________________________________________________________</text:p>
      <text:p text:style-name="P240"><text:span text:style-name="T241">(Restauravimo tarybos nario vardas ir pavardė)</text:span></text:p>
      <text:p text:style-name="P242"/>
      <text:p text:style-name="P243"><text:span text:style-name="T244">NEŠALIŠKUMO DEKLARACIJA</text:span></text:p>
      <text:p text:style-name="P245"/>
      <text:p text:style-name="P246">20__ m. _____________ d.<text:s/></text:p>
      <text:p text:style-name="P247">_____________</text:p>
      <text:p text:style-name="P248">(sudarymo vieta)</text:p>
      <text:p text:style-name="P249"/>
      <text:p text:style-name="P250"><text:span text:style-name="T251">1</text:span><text:span text:style-name="T252">. Būdamas Restauravimo tarybos nariu (toliau – narys),<text:s/></text:span><text:span text:style-name="T253">pasižadu:</text:span></text:p>
      <text:p text:style-name="P254"><text:span text:style-name="T255">1.1</text:span><text:span text:style-name="T256">. Objektyviai, be išankstinio nusistatymo, nešališkai, vadovaudamasis lygiateisiškumo, nediskriminavimo, skaidrumo, atsakomybės už priimtus sprendimus, nesavanaudiškumo ir teisingumo pri</text:span><text:span text:style-name="T257">ncipais, atlikti nario pareigas.</text:span></text:p>
      <text:p text:style-name="P258"><text:span text:style-name="T259">1.2</text:span><text:span text:style-name="T260">. Prieš klausimo svarstymą ar, jei interesų konflikto situacija išaiškėja svarstant klausimą, prieš sprendimo priėmimą informuoti posėdžio pirmininką ir nusišalinti nuo klausimo svarstymo ir atitinkamo sprendimo priė</text:span><text:span text:style-name="T261">mimo, paaiškėjus bent vienai iš šių aplinkybių:</text:span></text:p>
      <text:p text:style-name="P262"><text:span text:style-name="T263">1.2.1</text:span><text:span text:style-name="T264">. svarstomas klausimas ar priimamas sprendimas susijęs su mano asmeniniu turtiniu ar neturtiniu suinteresuotumu;</text:span></text:p>
      <text:p text:style-name="P265"><text:span text:style-name="T266">1.2.2</text:span><text:span text:style-name="T267">. svarstomas klausimas ar priimamas sprendimas susijęs su asmeniu, kurį su mani</text:span><text:span text:style-name="T268">mi sieja santuokos, artimos giminystės ar svainystės ryšiai*, arba svarstomas klausimas ar priimamas sprendimas susijęs su šių asmenų asmeniniu turtiniu ar neturtiniu suinteresuotumu;</text:span></text:p>
      <text:p text:style-name="P269"><text:span text:style-name="T270">1.2.3</text:span><text:span text:style-name="T271">. svarstomas klausimas ar priimamas sprendimas susijęs su jurid</text:span><text:span text:style-name="T272">iniu asmeniu, kurio valdymo organų narys esu, arba yra asmuo, susijęs su manimi santuokos, artimos giminystės ar svainystės ryšiais;</text:span></text:p>
      <text:p text:style-name="P273"><text:span text:style-name="T274">1.2.4</text:span><text:span text:style-name="T275">. svarstomas klausimas ar priimamas sprendimas susijęs su juridiniu asmeniu, kuriame turiu arba asmuo, susijęs su<text:s/></text:span><text:span text:style-name="T276">manimi santuokos, artimos giminystės ar svainystės ryšiais, turi įstatinio kapitalo dalį arba turtinį įnašą, nurodytą Lietuvos Respublikos viešųjų ir privačių interesų derinimo valstybinėje tarnyboje įstatyme;</text:span></text:p>
      <text:p text:style-name="P277"><text:span text:style-name="T278">1.2.5</text:span><text:span text:style-name="T279">. svarstomas klausimas ar priimamas s</text:span><text:span text:style-name="T280">prendimas susijęs su fiziniu ar juridiniu asmeniu, iš kurio gaunu arba asmuo, susijęs su manimi santuokos, artimos giminystės ar svainystės ryšiais, gauna bet kokios rūšies pajamų;</text:span></text:p>
      <text:p text:style-name="P281"><text:span text:style-name="T282">1.2.6</text:span><text:span text:style-name="T283">. svarstomas klausimas ar priimamas sprendimas susijęs su fiziniu<text:s/></text:span><text:span text:style-name="T284">ar juridiniu asmeniu, kuriam teikiu arba asmuo, susijęs su manimi santuokos, artimos giminystės ar svainystės ryšiais, teikia bet kokias atlygintinas ar neatlygintinas konsultavimo, tarpininkavimo ar kitas paslaugas;</text:span></text:p>
      <text:p text:style-name="P285"><text:span text:style-name="T286">1.2.7</text:span><text:span text:style-name="T287">. dėl bet kokių kitų paaiškėju</text:span><text:span text:style-name="T288">sių aplinkybių negaliu laikytis 1 punkte nustatytų principų.</text:span></text:p>
      <text:p text:style-name="P289"><text:span text:style-name="T290">2</text:span><text:span text:style-name="T291">. Patvirtinu, kad man yra žinoma, kad paaiškėjus šios deklaracijos 1.2 punkte nurodytoms aplinkybėms, privalau apie tai informuoti posėdžio dalyvius ir nusišalinti nuo klausimo svarstymo</text:span><text:span text:style-name="T292"><text:s/>ir sprendimo priėmimo, t. y. šio klausimo svarstymo ir balsavimo metu išeiti iš Restauravimo tarybos posėdžio patalpos.<text:s/></text:span></text:p>
      <text:p text:style-name="P293"/>
      <text:p text:style-name="P294"/>
      <text:p text:style-name="P295"/>
      <text:p text:style-name="P296">____________________ <text:s text:c="38"/>___________________________</text:p>
      <text:p text:style-name="P297"><text:span text:style-name="T298">(parašas)</text:span><text:span text:style-name="T299"><text:tab/></text:span><text:span text:style-name="T300"><text:tab/></text:span><text:span text:style-name="T301"><text:s text:c="31"/>(vardas, pavardė)</text:span></text:p>
      <text:p text:style-name="P302"/>
      <text:p text:style-name="P303"/>
      <text:p text:style-name="P304"/>
      <text:p text:style-name="P305"/>
      <text:p text:style-name="P306"/>
      <text:p text:style-name="P307">* Sutuoktinis, seneliai, tėvai (įtėviai), vaikai (įvaikiai), jų sutuoktiniai, vaikaičiai, broliai, seserys ir jų vaikai, taip pat sutuoktinio tėvai, broliai, seserys ir jų vaikai</text:p>
      <text:p text:style-name="P308"/>
      <text:p text:style-name="P309"/>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kultūros ministerija, Įsakymas</text:span></text:p>
      <text:p text:style-name="P319"><text:span text:style-name="T320">Nr.<text:s/></text:span><text:a xlink:href="https://www.e-tar.lt/portal/legalAct.html?documentId=TAR.0010F68611CD" office:target-frame-name="_top" xlink:show="replace"><text:span text:style-name="T321">ĮV-323</text:span></text:a><text:span text:style-name="T322">, 2012-05-08, Žin., 2012, Nr. 54-2679 (2012-05-10), i. k. 1122080ISAK00ĮV-323</text:span></text:p>
      <text:p text:style-name="P323"><text:span text:style-name="T324">Dėl Lietuvos Respublikos kultūros</text:span><text:span text:style-name="T325"><text:s/>ministro 2009 m. balandžio 7 d. įsakymo Nr. ĮV-177 "Dėl Restauravimo tarybos nuostatų ir sudėties patvirtinimo" pakeitimo</text:span></text:p>
      <text:p text:style-name="P326"/>
      <text:p text:style-name="P327"><text:span text:style-name="T328">2.</text:span></text:p>
      <text:p text:style-name="P329"><text:span text:style-name="T330">Lietuvos Respublikos kultūros ministerija, Įsakymas</text:span></text:p>
      <text:p text:style-name="P331"><text:span text:style-name="T332">Nr.<text:s/></text:span><text:a xlink:href="https://www.e-tar.lt/portal/legalAct.html?documentId=42f27b406e1b11e8b83be60b2e217f90" office:target-frame-name="_top" xlink:show="replace"><text:span text:style-name="T333">ĮV-484</text:span></text:a><text:span text:style-name="T334">, 2018-06-11, paskelbta TAR 2018-06-12, i. k. 2018-09775</text:span></text:p>
      <text:p text:style-name="P335"><text:span text:style-name="T336">Dėl Lietuvos Respublikos kultūros ministro 2009 m. balandžio 7 d. įsakymo Nr. ĮV-177 „Dėl Restaur</text:span><text:span text:style-name="T337">avimo tarybos nuostatų ir sudėties patvirtinimo“ pakeitimo</text:span></text:p>
      <text:p text:style-name="P338"/>
      <text:p text:style-name="P339"><text:span text:style-name="T340">3.</text:span></text:p>
      <text:p text:style-name="P341"><text:span text:style-name="T342">Lietuvos Respublikos kultūros ministerija, Įsakymas</text:span></text:p>
      <text:p text:style-name="P343"><text:span text:style-name="T344">Nr.<text:s/></text:span><text:a xlink:href="https://www.e-tar.lt/portal/legalAct.html?documentId=e61614f08ad711eab005936df725feed" office:target-frame-name="_top" xlink:show="replace"><text:span text:style-name="T345">ĮV-591</text:span></text:a><text:span text:style-name="T346">, 2020-04-30, paskelbta TAR 2020-</text:span><text:span text:style-name="T347">04-30, i. k. 2020-09215</text:span></text:p>
      <text:p text:style-name="P348"><text:span text:style-name="T349">Dėl Lietuvos Respublikos kultūros ministro 2009 m. balandžio 7 d. įsakymo Nr. ĮV-177 „Dėl Restauravimo tarybos nuostatų ir sudėtie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20-05-07T10:30:00Z</meta:creation-date>
    <dc:date>2020-05-07T10:30:00Z</dc:date>
    <meta:template xlink:href="Normal.dotm" xlink:type="simple"/>
    <meta:editing-cycles>2</meta:editing-cycles>
    <meta:editing-duration>PT0S</meta:editing-duration>
    <meta:document-statistic meta:page-count="7" meta:paragraph-count="169" meta:word-count="1951" meta:character-count="17085" meta:row-count="463" meta:non-whitespace-character-count="15303"/>
  </office:meta>
</office:document-meta>
</file>