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0" style:parent-style-name="DefaultParagraphFont" style:family="text">
      <style:text-properties fo:font-style="italic" style:font-style-asian="italic" fo:color="#000000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3-28 iki 2001-10-15</text:span></text:p>
      <text:p text:style-name="P5"/>
      <text:p text:style-name="P6"><text:span text:style-name="T7">Nutarimas paskelbtas: Žin. 1999, Nr.<text:s/></text:span><text:a xlink:href="https://www.e-tar.lt/portal/legalAct.html?documentId=TAR.B7A5FBE5082D" office:target-frame-name="_top" xlink:show="replace"><text:span text:style-name="T8">81-2383</text:span></text:a><text:span text:style-name="T9">, i. k. 0991010NUTAIII-1332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TARNYBINĖS ETIKOS KOMISIJOS</text:p>
      <text:p text:style-name="P17"/>
      <text:p text:style-name="P18">1999 m. rugsėjo 23 d. Nr. VIII-1332</text:p>
      <text:p text:style-name="P19">Vilnius</text:p>
      <text:p text:style-name="P20"/>
      <text:p text:style-name="P21"><text:span text:style-name="T22">Lietuvos Respublikos Seimas, vadovaudamasis Viešųjų ir privačių interesų derinimo valstybi</text:span><text:span text:style-name="T23">nėje tarnyboje įstatymo 23 straipsniu ir atsižvelgdamas į Respublikos Prezidento, Seimo Pirmininko, Ministro Pirmininko, Lietuvos Aukščiausiojo Teismo pirmininko ir Lietuvos teisininkų draugijos teikimu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šios sudėt</text:span><text:span text:style-name="T32">ies Vyriausiosios tarnybinės etikos komisiją:</text:span></text:p>
      <text:p text:style-name="P33">Vytautas ANDRIULIS,</text:p>
      <text:p text:style-name="P34">Toma BIRMONTIENĖ,</text:p>
      <text:p text:style-name="P35">Algimantas DZIEGORAITIS,</text:p>
      <text:p text:style-name="P36">Zenonas JUKNEVIČIUS,</text:p>
      <text:p text:style-name="P37">Justinas MARCINKEVIČIUS.</text:p>
      <text:p text:style-name="P38"><text:span text:style-name="T39">TAR pastaba.</text:span><text:span text:style-name="T40"><text:s/>Patvirtinti Antaną DAPŠĮ Vyriausiosios tarnybinės etikos komisijos nariu.</text:span></text:p>
      <text:p text:style-name="P41">Straipsnio<text:s/>pakeitimai:</text:p>
      <text:p text:style-name="P42"><text:span text:style-name="T43">Nr.<text:s/></text:span><text:a xlink:href="https://www.e-tar.lt/portal/legalAct.html?documentId=TAR.694F1F1404BE" office:target-frame-name="_top" xlink:show="replace"><text:span text:style-name="T44">VIII-1491</text:span></text:a><text:span text:style-name="T45">, 1999-12-21, Žin., 1999, Nr. 110-3210 (1999-12-29), i. k. 0991010NUTAIII-1491</text:span></text:p>
      <text:p text:style-name="P46"><text:span text:style-name="T47">Nr.<text:s/></text:span><text:a xlink:href="https://www.e-tar.lt/portal/legalAct.html?documentId=TAR.51004CEE597D" office:target-frame-name="_top" xlink:show="replace"><text:span text:style-name="T48">VIII-1597</text:span></text:a><text:span text:style-name="T49">, 2000-03-28, Žin., 2000, Nr. 28-770 (2000-04-05), i. k. 1001010NUTAIII-1597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Atsižvelgiant į Seimo Pirmininko teikimą, komisijos pirmininku patvirtinti Vytautą ANDRIULĮ.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Nutarimas įsigalioja<text:s/></text:span><text:span text:style-name="T61">nuo priėmimo.</text:span></text:p>
      <text:p text:style-name="P62"/>
      <text:p text:style-name="P63"/>
      <text:p text:style-name="P64"/>
      <text:p text:style-name="P65">LIETUVOS RESPUBLIKOS<text:s/></text:p>
      <text:p text:style-name="P66">SEIMO PIRMININKAS<text:tab/>VYTAUTAS LANDSBERGIS<text:s/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eimas, Nutarimas</text:span></text:p>
      <text:p text:style-name="P76"><text:span text:style-name="T77">Nr.<text:s/></text:span><text:a xlink:href="https://www.e-tar.lt/portal/legalAct.html?documentId=TAR.694F1F1404BE" office:target-frame-name="_top" xlink:show="replace"><text:span text:style-name="T78">VIII-1491</text:span></text:a><text:span text:style-name="T79">, 1999-12-21,<text:s/></text:span><text:span text:style-name="T80">Žin., 1999, Nr. 110-3210 (1999-12-29), i. k. 0991010NUTAIII-1491</text:span></text:p>
      <text:p text:style-name="P81"><text:span text:style-name="T82">Dėl Vyriausiosios tarnybinės etikos komisijos nario</text:span></text:p>
      <text:p text:style-name="P83"/>
      <text:p text:style-name="P84"><text:span text:style-name="T85">2.</text:span></text:p>
      <text:p text:style-name="P86"><text:span text:style-name="T87">Lietuvos Respublikos Seimas, Nutarimas</text:span></text:p>
      <text:p text:style-name="P88"><text:span text:style-name="T89">Nr.<text:s/></text:span><text:a xlink:href="https://www.e-tar.lt/portal/legalAct.html?documentId=TAR.51004CEE597D" office:target-frame-name="_top" xlink:show="replace"><text:span text:style-name="T90">VIII-1597</text:span></text:a><text:span text:style-name="T91">,</text:span><text:span text:style-name="T92"><text:s/>2000-03-28, Žin., 2000, Nr. 28-770 (2000-04-05), i. k. 1001010NUTAIII-1597</text:span></text:p>
      <text:p text:style-name="P93"><text:span text:style-name="T94">Dėl Seimo nutarimo "Dėl Vyriausiosios tarnybinės etikos komisijos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0:04:00Z</meta:creation-date>
    <dc:date>2017-02-07T10:04:00Z</dc:date>
    <meta:template xlink:href="Normal.dotm" xlink:type="simple"/>
    <meta:editing-cycles>2</meta:editing-cycles>
    <meta:editing-duration>PT0S</meta:editing-duration>
    <meta:document-statistic meta:page-count="2" meta:paragraph-count="52" meta:word-count="234" meta:character-count="2064" meta:row-count="134" meta:non-whitespace-character-count="1882"/>
  </office:meta>
</office:document-meta>
</file>