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40" style:parent-style-name="DefaultParagraphFont" style:family="text">
      <style:text-properties fo:font-style="italic" style:font-style-asian="italic" fo:color="#000000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9-12-21 iki 2000-03-27</text:span></text:p>
      <text:p text:style-name="P5"/>
      <text:p text:style-name="P6"><text:span text:style-name="T7">Nutarimas paskelbtas: Žin. 1999, Nr.<text:s/></text:span><text:a xlink:href="https://www.e-tar.lt/portal/legalAct.html?documentId=TAR.B7A5FBE5082D" office:target-frame-name="_top" xlink:show="replace"><text:span text:style-name="T8">81-2383</text:span></text:a><text:span text:style-name="T9">, i. k. 0991010NUTAIII-1332</text:span></text:p>
      <text:p text:style-name="P10"/>
      <text:p text:style-name="P11"><text:span text:style-name="T12"/><text:span text:style-name="T13">LIETUVOS RESPUBLIKOS SEIMAS</text:span></text:p>
      <text:p text:style-name="P14"/>
      <text:p text:style-name="P15">NUTARIMAS</text:p>
      <text:p text:style-name="P16">DĖL VYRIAUSIOSIOS TARNYBINĖS ETIKOS KOMISIJOS</text:p>
      <text:p text:style-name="P17"/>
      <text:p text:style-name="P18">1999 m. rugsėjo 23 d. Nr. VIII-1332</text:p>
      <text:p text:style-name="P19">Vilnius</text:p>
      <text:p text:style-name="P20"/>
      <text:p text:style-name="P21"><text:span text:style-name="T22">Lietuvos Respublikos Seimas, vadovaudamasis Viešųjų ir privačių interesų derinimo valstybi</text:span><text:span text:style-name="T23">nėje tarnyboje įstatymo 23 straipsniu ir atsižvelgdamas į Respublikos Prezidento, Seimo Pirmininko, Ministro Pirmininko, Lietuvos Aukščiausiojo Teismo pirmininko ir Lietuvos teisininkų draugijos teikimus,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text:s/></text:span></text:p>
      <text:p text:style-name="P30"><text:span text:style-name="T31">Patvirtinti šios sudėt</text:span><text:span text:style-name="T32">ies Vyriausiosios tarnybinės etikos komisiją:</text:span></text:p>
      <text:p text:style-name="P33">Vytautas ANDRIULIS,</text:p>
      <text:p text:style-name="P34">Algimantas DZIEGORAITIS,</text:p>
      <text:p text:style-name="P35">Zenonas JUKNEVIČIUS,</text:p>
      <text:p text:style-name="P36">Justinas MARCINKEVIČIUS,</text:p>
      <text:p text:style-name="P37">Raimundas MIEŽELIS.</text:p>
      <text:p text:style-name="P38"><text:span text:style-name="T39">TAR pastaba.</text:span><text:span text:style-name="T40"><text:s/>Patvirtinti Antaną DAPŠĮ Vyriausiosios tarnybinės etikos komisijos nariu.</text:span></text:p>
      <text:p text:style-name="P41">Straipsnio<text:s/>pakeitimai:</text:p>
      <text:p text:style-name="P42"><text:span text:style-name="T43">Nr.<text:s/></text:span><text:a xlink:href="https://www.e-tar.lt/portal/legalAct.html?documentId=TAR.694F1F1404BE" office:target-frame-name="_top" xlink:show="replace"><text:span text:style-name="T44">VIII-1491</text:span></text:a><text:span text:style-name="T45">, 1999-12-21, Žin., 1999, Nr. 110-3210 (1999-12-29), i. k. 0991010NUTAIII-1491</text:span></text:p>
      <text:p text:style-name="Normal"/>
      <text:p text:style-name="P46"><text:span text:style-name="T47">2</text:span><text:span text:style-name="T48"><text:s/>straipsnis.</text:span></text:p>
      <text:p text:style-name="P49"><text:span text:style-name="T50">Atsižvelgiant į Seimo Pirmininko teikimą,<text:s/></text:span><text:span text:style-name="T51">komisijos pirmininku patvirtinti Vytautą ANDRIULĮ.</text:span></text:p>
      <text:p text:style-name="P52"/>
      <text:p text:style-name="P53"><text:span text:style-name="T54">3</text:span><text:span text:style-name="T55"><text:s/>straipsnis.</text:span></text:p>
      <text:p text:style-name="P56"><text:span text:style-name="T57">Nutarimas įsigalioja nuo priėmimo.</text:span></text:p>
      <text:p text:style-name="P58"/>
      <text:p text:style-name="P59"/>
      <text:p text:style-name="P60"/>
      <text:p text:style-name="P61">LIETUVOS RESPUBLIKOS<text:s/></text:p>
      <text:p text:style-name="P62">SEIMO PIRMININKAS<text:tab/>VYTAUTAS LANDSBERGIS<text:s/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Seimas, Nutarimas</text:span></text:p>
      <text:p text:style-name="P72"><text:span text:style-name="T73">Nr.<text:s/></text:span><text:a xlink:href="https://www.e-tar.lt/portal/legalAct.html?documentId=TAR.694F1F1404BE" office:target-frame-name="_top" xlink:show="replace"><text:span text:style-name="T74">VIII-1491</text:span></text:a><text:span text:style-name="T75">, 1999-12-21, Žin., 1999, Nr. 110-3210 (1999-12-29), i. k. 0991010NUTAIII-1491</text:span></text:p>
      <text:p text:style-name="P76"><text:span text:style-name="T77">Dėl Vyriausiosios tarnybinės etikos komisijos nari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7T10:04:00Z</meta:creation-date>
    <dc:date>2017-02-07T10:04:00Z</dc:date>
    <meta:template xlink:href="Normal.dotm" xlink:type="simple"/>
    <meta:editing-cycles>2</meta:editing-cycles>
    <meta:editing-duration>PT0S</meta:editing-duration>
    <meta:document-statistic meta:page-count="1" meta:paragraph-count="34" meta:word-count="191" meta:character-count="1620" meta:row-count="58" meta:non-whitespace-character-count="1463"/>
  </office:meta>
</office:document-meta>
</file>