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1-10-16</text:span></text:p>
      <text:p text:style-name="P5"/>
      <text:p text:style-name="P6"><text:span text:style-name="T7">Nutarimas paskelbtas: Žin. 1999, Nr.<text:s/></text:span><text:a xlink:href="https://www.e-tar.lt/portal/legalAct.html?documentId=TAR.B7A5FBE5082D" office:target-frame-name="_top" xlink:show="replace"><text:span text:style-name="T8">81-2383</text:span></text:a><text:span text:style-name="T9">, i. k. 0991010NUTAIII-1332</text:span></text:p>
      <text:p text:style-name="P10"/>
      <text:p text:style-name="P11"><text:span text:style-name="T12"/><text:span text:style-name="T13">LIETUVOS RESPUBLIKOS SEIMAS</text:span></text:p>
      <text:p text:style-name="P14"/>
      <text:p text:style-name="P15">NUTARIMAS</text:p>
      <text:p text:style-name="P16">DĖL VYRIAUSIOSIOS TARNYBINĖS ETIKOS KOMISIJOS</text:p>
      <text:p text:style-name="P17"/>
      <text:p text:style-name="P18">1999 m. rugsėjo 23 d. Nr. VIII-1332</text:p>
      <text:p text:style-name="P19">Vilnius</text:p>
      <text:p text:style-name="P20"/>
      <text:p text:style-name="P21"><text:span text:style-name="T22">Lietuvos Respublikos Seimas, vadovaudamasis Viešųjų ir privačių interesų derinimo valstybi</text:span><text:span text:style-name="T23">nėje tarnyboje įstatymo 23 straipsniu ir atsižvelgdamas į Respublikos Prezidento, Seimo Pirmininko, Ministro Pirmininko, Lietuvos Aukščiausiojo Teismo pirmininko ir Lietuvos teisininkų draugijos teikimus,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tvirtinti šios sudėti</text:span><text:span text:style-name="T32">es Vyriausiosios tarnybinės etikos komisiją:</text:span></text:p>
      <text:p text:style-name="P33">Vytautas ANDRIULIS,</text:p>
      <text:p text:style-name="P34">Toma BIRMONTIENĖ,</text:p>
      <text:p text:style-name="P35">Antanas DAPŠYS,</text:p>
      <text:p text:style-name="P36">Viktorija DAUJOTYTĖ-PAKERIENĖ,</text:p>
      <text:p text:style-name="P37"><text:span text:style-name="T38">Algimantas DZIEGORAITIS.</text:span></text:p>
      <text:p text:style-name="P39">Straipsnio pakeitimai:</text:p>
      <text:p text:style-name="P40"><text:span text:style-name="T41">Nr.<text:s/></text:span><text:a xlink:href="https://www.e-tar.lt/portal/legalAct.html?documentId=TAR.694F1F1404BE" office:target-frame-name="_top" xlink:show="replace"><text:span text:style-name="T42">VIII-1491</text:span></text:a><text:span text:style-name="T43">, 1999-12-21, Žin., 1999, Nr. 110-3210 (1999-12-29), i. k. 0991010NUTAIII-1491</text:span></text:p>
      <text:p text:style-name="P44"><text:span text:style-name="T45">Nr.<text:s/></text:span><text:a xlink:href="https://www.e-tar.lt/portal/legalAct.html?documentId=TAR.51004CEE597D" office:target-frame-name="_top" xlink:show="replace"><text:span text:style-name="T46">VI</text:span><text:span text:style-name="T47">II-1597</text:span></text:a><text:span text:style-name="T48">, 2000-03-28, Žin., 2000, Nr. 28-770 (2000-04-05), i. k. 1001010NUTAIII-1597</text:span></text:p>
      <text:p text:style-name="P49"><text:span text:style-name="T50">Nr.<text:s/></text:span><text:a xlink:href="https://www.e-tar.lt/portal/legalAct.html?documentId=TAR.E3C150EA2DAD" office:target-frame-name="_top" xlink:show="replace"><text:span text:style-name="T51">IX-557</text:span></text:a><text:span text:style-name="T52">, 2001-10-16, Žin., 2001, Nr. 90-3152 (2001-10-24), i. k. 1011010NUTA00IX-557</text:span></text:p>
      <text:p text:style-name="Normal"/>
      <text:p text:style-name="P53"><text:span text:style-name="T54">2</text:span><text:span text:style-name="T55"><text:s/>straipsnis.</text:span></text:p>
      <text:p text:style-name="P56"><text:span text:style-name="T57">Atsižvelgiant į Seimo Pirmininko teikimą, komisijos pirmininku patvirtinti Vytautą ANDRIULĮ.</text:span></text:p>
      <text:p text:style-name="P58"/>
      <text:p text:style-name="P59"><text:span text:style-name="T60">3</text:span><text:span text:style-name="T61"><text:s/>straipsnis.</text:span></text:p>
      <text:p text:style-name="P62"><text:span text:style-name="T63">Nutarimas įsigalioja nuo priėmimo.</text:span></text:p>
      <text:p text:style-name="P64"/>
      <text:p text:style-name="P65"/>
      <text:p text:style-name="P66"/>
      <text:p text:style-name="P67">LIETUVOS RESPUBLIKOS<text:s/></text:p>
      <text:p text:style-name="P68">SEIMO PIRMININKAS<text:tab/>VYTAUTAS LANDSBERGIS<text:s/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Seimas, Nutarimas</text:span></text:p>
      <text:p text:style-name="P78"><text:span text:style-name="T79">Nr.<text:s/></text:span><text:a xlink:href="https://www.e-tar.lt/portal/legalAct.html?documentId=TAR.694F1F1404BE" office:target-frame-name="_top" xlink:show="replace"><text:span text:style-name="T80">VIII-1491</text:span></text:a><text:span text:style-name="T81">, 1999-12-21, Žin., 1999, Nr. 110-3210 (1999-12-29), i. k. 0991010NUTAIII-1491</text:span></text:p>
      <text:p text:style-name="P82"><text:span text:style-name="T83">Dėl Vyriausiosios tarnybinės etikos komisij</text:span><text:span text:style-name="T84">os nario</text:span></text:p>
      <text:p text:style-name="P85"/>
      <text:p text:style-name="P86"><text:span text:style-name="T87">2.</text:span></text:p>
      <text:p text:style-name="P88"><text:span text:style-name="T89">Lietuvos Respublikos Seimas, Nutarimas</text:span></text:p>
      <text:p text:style-name="P90"><text:span text:style-name="T91">Nr.<text:s/></text:span><text:a xlink:href="https://www.e-tar.lt/portal/legalAct.html?documentId=TAR.51004CEE597D" office:target-frame-name="_top" xlink:show="replace"><text:span text:style-name="T92">VIII-1597</text:span></text:a><text:span text:style-name="T93">, 2000-03-28, Žin., 2000, Nr. 28-770 (2000-04-05), i. k. 1001010NUTAIII-1597</text:span></text:p>
      <text:p text:style-name="P94"><text:span text:style-name="T95">Dėl Seimo nutarimo "Dėl Vyriausi</text:span><text:span text:style-name="T96">osios tarnybinės etikos komisijos" pakeitimo</text:span></text:p>
      <text:p text:style-name="P97"/>
      <text:p text:style-name="P98"><text:span text:style-name="T99">3.</text:span></text:p>
      <text:p text:style-name="P100"><text:span text:style-name="T101">Lietuvos Respublikos Seimas, Nutarimas</text:span></text:p>
      <text:p text:style-name="P102"><text:span text:style-name="T103">Nr.<text:s/></text:span><text:a xlink:href="https://www.e-tar.lt/portal/legalAct.html?documentId=TAR.E3C150EA2DAD" office:target-frame-name="_top" xlink:show="replace"><text:span text:style-name="T104">IX-557</text:span></text:a><text:span text:style-name="T105">, 2001-10-16, Žin., 2001, Nr. 90-3152 (2001-10-24), i. k.<text:s/></text:span><text:span text:style-name="T106">1011010NUTA00IX-557</text:span></text:p>
      <text:p text:style-name="P107"><text:span text:style-name="T108">Dėl Seimo nutarimo "Dėl Vyriausiosios tarnybinės etikos komisijos"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10:04:00Z</meta:creation-date>
    <dc:date>2017-02-07T10:04:00Z</dc:date>
    <meta:template xlink:href="Normal.dotm" xlink:type="simple"/>
    <meta:editing-cycles>2</meta:editing-cycles>
    <meta:editing-duration>PT0S</meta:editing-duration>
    <meta:document-statistic meta:page-count="2" meta:paragraph-count="61" meta:word-count="273" meta:character-count="2413" meta:row-count="157" meta:non-whitespace-character-count="2201"/>
  </office:meta>
</office:document-meta>
</file>