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style:style>
    <style:style style:name="P50" style:parent-style-name="Normal" style:master-page-name="MPF1" style:family="paragraph">
      <style:paragraph-properties fo:break-before="page" fo:text-indent="3.8395in" style:page-number="1"/>
      <style:text-properties style:font-size-complex="12pt"/>
    </style:style>
    <style:style style:name="P57" style:parent-style-name="Normal" style:family="paragraph">
      <style:paragraph-properties fo:text-indent="3.8395in"/>
      <style:text-properties style:font-size-complex="12pt"/>
    </style:style>
    <style:style style:name="P58" style:parent-style-name="Normal" style:family="paragraph">
      <style:paragraph-properties fo:text-indent="3.8826in"/>
      <style:text-properties style:font-size-complex="12pt"/>
    </style:style>
    <style:style style:name="P59" style:parent-style-name="Normal" style:family="paragraph">
      <style:paragraph-properties fo:text-indent="3.8395in"/>
      <style:text-properties style:font-size-complex="12pt"/>
    </style:style>
    <style:style style:name="P60" style:parent-style-name="Normal" style:family="paragraph">
      <style:paragraph-properties fo:text-indent="3.8395in"/>
      <style:text-properties style:font-size-complex="12pt"/>
    </style:style>
    <style:style style:name="P61" style:parent-style-name="Normal" style:family="paragraph">
      <style:paragraph-properties fo:text-indent="3.8395in"/>
      <style:text-properties style:font-size-complex="12pt"/>
    </style:style>
    <style:style style:name="P62" style:parent-style-name="Normal" style:family="paragraph">
      <style:paragraph-properties fo:text-indent="3.8395in"/>
      <style:text-properties style:font-size-complex="12pt"/>
    </style:style>
    <style:style style:name="P63" style:parent-style-name="Normal" style:family="paragraph">
      <style:paragraph-properties fo:line-height="150%" fo:text-indent="3.8395in"/>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line-height="15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ext-properties style:font-name="Arial" style:font-name-complex="Arial" fo:color="#000000" style:font-size-complex="12pt" fo:hyphenate="false"/>
    </style:style>
    <style:style style:name="P7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background-color="#FFFFFF"/>
    </style:style>
    <style:style style:name="T83" style:parent-style-name="DefaultParagraphFont" style:family="text">
      <style:text-properties style:font-size-complex="12pt"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line-height="150%" fo:text-indent="0.4923in"/>
    </style:style>
    <style:style style:name="P90" style:parent-style-name="Normal" style:family="paragraph">
      <style:paragraph-properties fo:line-height="150%" fo:text-indent="0.4923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style:punctuation-wrap="simple" fo:text-align="justify" style:vertical-align="baseline" fo:line-height="150%"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05" style:parent-style-name="Normal" style:family="paragraph">
      <style:paragraph-properties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4923in"/>
    </style:style>
    <style:style style:name="P131" style:parent-style-name="Normal" style:family="paragraph">
      <style:paragraph-properties style:punctuation-wrap="simple" fo:text-align="justify" style:vertical-align="baseline" fo:line-height="150%" fo:text-indent="0.4923in"/>
    </style:style>
    <style:style style:name="P132" style:parent-style-name="Normal" style:family="paragraph">
      <style:paragraph-properties style:punctuation-wrap="simple" fo:text-align="justify" style:vertical-align="baseline" fo:line-height="150%" fo:text-indent="0.4923in"/>
    </style:style>
    <style:style style:name="P133" style:parent-style-name="Normal" style:family="paragraph">
      <style:paragraph-properties style:punctuation-wrap="simple" fo:text-align="justify" style:vertical-align="baseline" fo:line-height="150%"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line-height="150%"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weight="bold" style:font-weight-asian="bold"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line-height="15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text-properties style:font-name="Arial" style:font-name-complex="Arial" fo:color="#000000" style:font-size-complex="12pt" fo:hyphenate="false"/>
    </style:style>
    <style:style style:name="P192" style:parent-style-name="Normal" style:family="paragraph">
      <style:paragraph-properties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style>
    <style:style style:name="P239"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240" style:parent-style-name="Normal" style:family="paragraph">
      <style:paragraph-properties style:punctuation-wrap="simple" fo:text-align="justify" style:vertical-align="baseline" fo:line-height="150%"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line-height="150%" fo:text-indent="0.4923in"/>
    </style:style>
    <style:style style:name="P262" style:parent-style-name="Normal" style:family="paragraph">
      <style:paragraph-properties fo:line-height="150%" fo:text-indent="0.4923in"/>
    </style:style>
    <style:style style:name="P263" style:parent-style-name="Normal" style:family="paragraph">
      <style:paragraph-properties fo:line-height="150%" fo:text-indent="0.4923in"/>
    </style:style>
    <style:style style:name="P264" style:parent-style-name="Normal" style:family="paragraph">
      <style:paragraph-properties fo:line-height="150%" fo:text-indent="0.4923in"/>
    </style:style>
    <style:style style:name="P265" style:parent-style-name="Normal" style:family="paragraph">
      <style:paragraph-properties fo:line-height="150%" fo:text-indent="0.4923in"/>
    </style:style>
    <style:style style:name="P266" style:parent-style-name="Normal" style:family="paragraph">
      <style:paragraph-properties style:punctuation-wrap="simple" fo:text-align="justify" style:vertical-align="baseline" fo:line-height="150%" fo:text-indent="0.4923in"/>
    </style:style>
    <style:style style:name="P267" style:parent-style-name="Normal" style:family="paragraph">
      <style:paragraph-properties style:punctuation-wrap="simple" fo:text-align="justify" style:vertical-align="baseline" fo:line-height="150%" fo:text-indent="0.4923in"/>
    </style:style>
    <style:style style:name="P268" style:parent-style-name="Normal" style:family="paragraph">
      <style:paragraph-properties style:punctuation-wrap="simple" fo:text-align="justify" style:vertical-align="baseline" fo:line-height="150%" fo:text-indent="0.4923in"/>
    </style:style>
    <style:style style:name="P269" style:parent-style-name="Normal" style:family="paragraph">
      <style:paragraph-properties style:punctuation-wrap="simple" fo:text-align="justify" style:vertical-align="baseline" fo:line-height="150%"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5in"/>
      <style:text-properties style:font-name="Arial" style:font-name-complex="Arial" fo:font-weight="bold" style:font-weight-asian="bold" style:font-weight-complex="bold" fo:color="#000000" style:font-size-complex="12pt" fo:hyphenate="false"/>
    </style:style>
    <style:style style:name="P281" style:parent-style-name="Normal" style:family="paragraph">
      <style:paragraph-properties fo:line-height="150%" fo:text-indent="0.4923in"/>
    </style:style>
    <style:style style:name="P282" style:parent-style-name="Normal" style:family="paragraph">
      <style:paragraph-properties fo:line-height="150%" fo:text-indent="0.4923in"/>
    </style:style>
    <style:style style:name="P283" style:parent-style-name="Normal" style:family="paragraph">
      <style:paragraph-properties fo:line-height="150%" fo:text-indent="0.4923in"/>
    </style:style>
    <style:style style:name="P284" style:parent-style-name="Normal" style:family="paragraph">
      <style:paragraph-properties fo:line-height="150%" fo:text-indent="0.4923in"/>
    </style:style>
    <style:style style:name="P285" style:parent-style-name="Normal" style:family="paragraph">
      <style:paragraph-properties fo:line-height="150%" fo:text-indent="0.4923in"/>
    </style:style>
    <style:style style:name="P286" style:parent-style-name="Normal" style:family="paragraph">
      <style:paragraph-properties fo:line-height="150%" fo:text-indent="0.4923in"/>
    </style:style>
    <style:style style:name="P287" style:parent-style-name="Normal" style:family="paragraph">
      <style:paragraph-properties fo:line-height="150%" fo:text-indent="0.4923in"/>
    </style:style>
    <style:style style:name="P288" style:parent-style-name="Normal" style:family="paragraph">
      <style:paragraph-properties fo:line-height="150%" fo:text-indent="0.4923in"/>
    </style:style>
    <style:style style:name="P289" style:parent-style-name="Normal" style:family="paragraph">
      <style:paragraph-properties fo:line-height="150%" fo:text-indent="0.4923in"/>
    </style:style>
    <style:style style:name="P290" style:parent-style-name="Normal" style:family="paragraph">
      <style:paragraph-properties fo:line-height="150%" fo:text-indent="0.4923in"/>
    </style:style>
    <style:style style:name="P291" style:parent-style-name="Normal" style:family="paragraph">
      <style:paragraph-properties fo:line-height="150%" fo:text-indent="0.4923in"/>
    </style:style>
    <style:style style:name="P292" style:parent-style-name="Normal" style:family="paragraph">
      <style:paragraph-properties fo:line-height="150%" fo:text-indent="0.4923in"/>
    </style:style>
    <style:style style:name="P293" style:parent-style-name="Normal" style:family="paragraph">
      <style:paragraph-properties fo:line-height="150%" fo:text-indent="0.4923in"/>
    </style:style>
    <style:style style:name="P294" style:parent-style-name="Normal" style:family="paragraph">
      <style:paragraph-properties fo:line-height="150%" fo:text-indent="0.4923in"/>
    </style:style>
    <style:style style:name="P295" style:parent-style-name="Normal" style:family="paragraph">
      <style:paragraph-properties fo:line-height="150%" fo:text-indent="0.4923in"/>
    </style:style>
    <style:style style:name="P296" style:parent-style-name="Normal" style:family="paragraph">
      <style:paragraph-properties fo:line-height="150%" fo:text-indent="0.4923in"/>
    </style:style>
    <style:style style:name="P297" style:parent-style-name="Normal" style:family="paragraph">
      <style:paragraph-properties fo:line-height="150%" fo:text-indent="0.4923in"/>
    </style:style>
    <style:style style:name="P298" style:parent-style-name="Normal" style:family="paragraph">
      <style:paragraph-properties fo:line-height="150%" fo:text-indent="0.4923in"/>
    </style:style>
    <style:style style:name="P299" style:parent-style-name="Normal" style:family="paragraph">
      <style:paragraph-properties fo:line-height="150%" fo:text-indent="0.4923in"/>
    </style:style>
    <style:style style:name="P300" style:parent-style-name="Normal" style:family="paragraph">
      <style:paragraph-properties fo:line-height="150%" fo:text-indent="0.4923in"/>
    </style:style>
    <style:style style:name="P301"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302"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303"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304"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305"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306"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307"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308"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309"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line-height="150%" fo:text-indent="0.4923in"/>
    </style:style>
    <style:style style:name="P317" style:parent-style-name="Normal" style:family="paragraph">
      <style:paragraph-properties fo:line-height="150%" fo:text-indent="0.4923in"/>
    </style:style>
    <style:style style:name="P318" style:parent-style-name="Normal" style:family="paragraph">
      <style:paragraph-properties fo:line-height="150%" fo:text-indent="0.4923in"/>
    </style:style>
    <style:style style:name="P319" style:parent-style-name="Normal" style:family="paragraph">
      <style:paragraph-properties fo:line-height="150%" fo:text-indent="0.4923in"/>
    </style:style>
    <style:style style:name="P320" style:parent-style-name="Normal" style:family="paragraph">
      <style:paragraph-properties fo:line-height="150%" fo:text-indent="0.4923in"/>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text-properties fo:color="#000000" style:font-size-complex="12pt" fo:hyphenate="false"/>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line-height="150%"/>
    </style:style>
    <style:style style:name="P350" style:parent-style-name="Normal" style:family="paragraph">
      <style:paragraph-properties fo:text-align="center" fo:line-height="150%"/>
    </style:style>
    <style:style style:name="P351" style:parent-style-name="Normal" style:family="paragraph">
      <style:text-properties style:font-name-asian="MS Mincho" fo:font-weight="bold" style:font-weight-asian="bold"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8">Suvestinė redakcija nuo 2023-01-03</text:span></text:p>
      <text:p text:style-name="P9"/>
      <text:p text:style-name="P10"><text:span text:style-name="T11">Įsakymas paskelbtas: Žin. 2012, Nr.<text:s/></text:span><text:a xlink:href="https://www.e-tar.lt/portal/legalAct.html?documentId=TAR.B7A945557C5A" office:target-frame-name="_top" xlink:show="replace"><text:span text:style-name="T12">96-4923</text:span></text:a><text:span text:style-name="T13">, i. k. 1122330ISAK003D-658</text:span></text:p>
      <text:p text:style-name="P14"/>
      <text:p text:style-name="P15">Nauja redakcija nuo 2019-06-22:</text:p>
      <text:p text:style-name="Normal"><text:span text:style-name="T16">Nr.<text:s/></text:span><text:a xlink:href="https://www.e-tar.lt/portal/legalAct.html?documentId=b2a5ccd0935e11e9ae2e9d61b1f977b3" office:target-frame-name="_top" xlink:show="replace"><text:span text:style-name="T17">3D-386</text:span></text:a><text:span text:style-name="T18">, 2019-06-20, paskelbta TAR 2019-06-21, i. k. 2019-09985</text:span></text:p>
      <text:p text:style-name="P19"/>
      <text:p text:style-name="P20">LIETUVOS RESPUBLIKOS ŽEMĖS ŪKIO MINISTRAS</text:p>
      <text:p text:style-name="P21"/>
      <text:p text:style-name="P22">ĮSAKYMAS</text:p>
      <text:p text:style-name="P23"><text:span text:style-name="T24">DĖL PIENO GAMINTOJŲ ORGANIZACIJŲ IR JŲ ASOCI</text:span><text:span text:style-name="T25">ACIJŲ ADMINISTRAVIMO TAISYKLIŲ PATVIRTINIMO</text:span></text:p>
      <text:p text:style-name="P26"/>
      <text:p text:style-name="P27"><text:span text:style-name="T28">2012 m. rugpjūčio 13 d. Nr. 3D-658</text:span></text:p>
      <text:p text:style-name="P29"><text:span text:style-name="T30">Vilnius</text:span></text:p>
      <text:p text:style-name="P31"/>
      <text:p text:style-name="P32"/>
      <text:p text:style-name="P33"><text:span text:style-name="T34">Vadovaudamasis Lietuvos Respublikos žemės ūkio, maisto ūkio ir kaimo plėtros įstatymo 4 straipsniu ir siekdamas užtikrinti stabilią pieno sektoriaus plėtrą bei stipri</text:span><text:span text:style-name="T35">nti pieno gamintojų pozicijas sudarant pieno pirkimo–pardavimo sutartis,</text:span></text:p>
      <text:p text:style-name="P36"><text:span text:style-name="T37">t<text:s/></text:span><text:span text:style-name="T38">virtinu</text:span><text:span text:style-name="T39"><text:s/></text:span><text:span text:style-name="T40">Pieno gamintojų organizacijų ir jų asociacijų administravimo taisykles (pridedama).</text:span></text:p>
      <text:p text:style-name="P41"/>
      <text:p text:style-name="P42"/>
      <text:p text:style-name="P43"/>
      <text:p text:style-name="P44">Žemės ūkio ministras<text:tab/>Kazys Starkevičius</text:p>
      <text:p text:style-name="P45"/>
      <text:p text:style-name="P46">SUDERINTA</text:p>
      <text:p text:style-name="P47">Lietuvos Respublikos<text:s/>konkurencijos tarybos</text:p>
      <text:p text:style-name="P48"><text:span text:style-name="T49">2012-07-18 raštu Nr. (22.8-25) 6V-1516</text:span></text:p>
      <text:p text:style-name="Normal"/>
      <text:soft-page-break/>
      <text:p text:style-name="P50">PATVIRTINTA</text:p>
      <text:p text:style-name="P57">Lietuvos Respublikos žemės ūkio</text:p>
      <text:p text:style-name="P58">ministro 2012 m. rugpjūčio 13 d.<text:s/></text:p>
      <text:p text:style-name="P59">įsakymu Nr. 3D-658</text:p>
      <text:p text:style-name="P60">(Lietuvos Respublikos žemės ūkio</text:p>
      <text:p text:style-name="P61">ministro 2019 m. birželio 20 d.</text:p>
      <text:p text:style-name="P62">įsakymo Nr. 3D-386 redakcija)</text:p>
      <text:p text:style-name="P63"/>
      <text:p text:style-name="P64"/>
      <text:p text:style-name="P65"><text:span text:style-name="T66">PIENO GAMINTOJŲ ORGANIZACIJŲ IR JŲ ASOCIACIJŲ ADMIN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ieno gamintojų organizacijų ir jų asociacijų administravimo taisyklės (toliau – taisyklės) parengtos vadovaujantis 2013 m. gruodžio 17 d. Europos Parlamento ir Tarybos reglamentu (ES) Nr. 1308/2013, kuriuo nustatomas bendras žemės ūkio produktų rinkų or</text:span><text:span text:style-name="T77">ganizavimas ir panaikinami Tarybos reglamentai (EEB) Nr. 922/72, (EEB) Nr. 234/79, (EB) Nr. 1037/2001 ir (EB) Nr. 1234/2007 su paskutiniais pakeitimais, padarytais 2022 m. liepos 29 d. Komisijos deleguotuoju reglamentu (ES) 2022/2104, 2012 m. birželio 15 d</text:span><text:span text:style-name="T78">. Komisijos įgyvendinimo reglamentu (ES) Nr. 511/2012 dėl pranešimų, susijusių su pieno produktų sektoriaus gamintojų ir<text:s/></text:span><text:soft-page-break/><text:span text:style-name="T79">tarpšakinėmis organizacijomis, derybomis dėl sutarčių sudarymo, ir santykiais, numatytais Tarybos reglamente (EB) Nr. 1234/2007, su pas</text:span><text:span text:style-name="T80">kutiniais pakeitimais, padarytais 2022 m. rugpjūčio 25 d. Komisijos įgyvendinamuoju reglamentu (ES) 2022/2091 ir 2015 m. gruodžio 15 d. Komisijos deleguotuoju reglamentu (ES) 2016/232, kuriuo dėl gamintojų bendradarbiavimo tam tikrų aspektų papildomas Euro</text:span><text:span text:style-name="T81">pos Parlamento ir Tarybos reglamentas (ES) Nr. 1308/2013,<text:s/></text:span><text:span text:style-name="T82">su paskutiniais pakeitimais, padarytais 2022 m. rugpjūčio 25 d. Komisijos deleguotuoju reglamentu (ES) 2022/2092</text:span><text:span text:style-name="T83">.</text:span><text:s/></text:p>
      <text:p text:style-name="P84">Punkto pakeitimai:</text:p>
      <text:p text:style-name="P85"><text:span text:style-name="T86">Nr.<text:s/></text:span><text:a xlink:href="https://www.e-tar.lt/portal/legalAct.html?documentId=39297170805b11ed8df094f359a60216" office:target-frame-name="_top" xlink:show="replace"><text:span text:style-name="T87">3D-841</text:span></text:a><text:span text:style-name="T88">, 2022-12-20, paskelbta TAR 2022-12-20, i. k. 2022-26025</text:span></text:p>
      <text:p text:style-name="Normal"/>
      <text:p text:style-name="P89">2. Taisyklių tikslas – nustatyti pieno gamintojų organizacijų (toliau – gamintojų organizacijos) ir jų asociacijų pripažinimo, priežiūros, derybinių santykių reguliavimo ir pripažinimo panaikinimo taisykles, įgyvendinant Europos Sąjungos teisės aktus dėl pieno rinkos reguliavimo.</text:p>
      <text:p text:style-name="P90">3. Pagrindinės sąvokos, vartojamos šiose taisyklėse, apibrėžtos reglamente (ES) Nr. 1308/2013 ir<text:s/><text:span text:style-name="T91">Pieno supirkimo taisyklė</text:span><text:span text:style-name="T92">se,<text:s/></text:span>patvirtintose Lietuvos Respublikos žemės ūkio ministro 2001 m. gegužės 9 d. įsakymu Nr. 146 „Dėl Pieno supirkimo taisyklių patvirtinimo“.<text:s/></text:p>
      <text:p text:style-name="P93">4. Lietuvos Respublikos žemės ūkio ministerija (toliau – Ministerija) ir VĮ Žemės ūkio duomenų centras (toliau – Centras) bendradarbiauja su Europos Sąjungos šalių įgaliotomis<text:s/><text:soft-page-break/>institucijomis tarpvalstybinių gamintojų organizacijų ir jų asociacijų pripažinimo ir veiklos klausimais.<text:s/></text:p>
      <text:p text:style-name="P94">Punkto pakeitimai:</text:p>
      <text:p text:style-name="P95"><text:span text:style-name="T96">Nr.<text:s/></text:span><text:a xlink:href="https://www.e-tar.lt/portal/legalAct.html?documentId=39297170805b11ed8df094f359a60216" office:target-frame-name="_top" xlink:show="replace"><text:span text:style-name="T97">3D-841</text:span></text:a><text:span text:style-name="T98">, 2022-12-20, paskelbta TAR 2022-12-20, i. k. 2022-26025</text:span></text:p>
      <text:p text:style-name="Normal"/>
      <text:p text:style-name="P99"><text:span text:style-name="T100">II</text:span><text:span text:style-name="T101"><text:s/>SKYRIUS</text:span></text:p>
      <text:p text:style-name="P102"><text:span text:style-name="T103">GAMINTOJŲ ORGANIZACIJOS PRIPAŽINIMAS</text:span></text:p>
      <text:p text:style-name="P104"/>
      <text:p text:style-name="P105"><text:span text:style-name="T106">5</text:span><text:span text:style-name="T107">. Juridinis asmuo, vienijantis pieno</text:span><text:span text:style-name="T108"><text:s/>gamintojus ir siekiantis gamintojų organizacijos pripažinimo:</text:span></text:p>
      <text:p text:style-name="P109"><text:span text:style-name="T110">5.1</text:span><text:span text:style-name="T111">. privalo turėti patvirtintus įstatus, kurie atitiktų reikalavimus, nustatytus reglamento</text:span><text:span text:style-name="T112"><text:s/>(ES) Nr. 1308/2013 161 straipsnio 1 dalies a, b ir c<text:s/></text:span><text:span text:style-name="T113">punktuose:</text:span></text:p>
      <text:p text:style-name="P114"><text:span text:style-name="T115">5.1.1</text:span><text:span text:style-name="T116">. turi būti sudarytas pieno</text:span><text:span text:style-name="T117"><text:s/>gamintojų iniciatyva;</text:span></text:p>
      <text:p text:style-name="P118"><text:span text:style-name="T119">5.1.2</text:span><text:span text:style-name="T120">. siekia užtikrinti, kad pieno gamyba būtų planuojama ir pritaikoma prie paklausos, ypač kokybės ir kiekio atžvilgiu ir (arba) koncentruoti savo narių pagamintų produktų pasiūlą ir pateikti juos rinkai, ir (arba) optimizuoti</text:span><text:span text:style-name="T121"><text:s/>gamybos išlaidas ir stabilizuoti gamintojo kainas;</text:span></text:p>
      <text:p text:style-name="P122"><text:span text:style-name="T123">5.2</text:span><text:span text:style-name="T124">. privalo turėti ne mažiau kaip 3 narius, kurių bendras turimas melžiamų karvių, registruotų Ūkinių gyvūnų registre, skaičius prašymo pateikimo dieną yra ne mažiau kaip 50, arba parduodamo pieno<text:s/></text:span><text:span text:style-name="T125">kiekis, Pieno apskaitos informacinės sistemos duomenimis, per metus (imant paskutinių 12 mėn. periodą nuo paraiškos pateikimo dienos) – ne mažesnis kaip 300 t;</text:span></text:p>
      <text:p text:style-name="P126"><text:span text:style-name="T127">5.3</text:span><text:span text:style-name="T128">. įgalioti fizinį (-ius) asmenį (-is), kuris būtų atsakingas už gamintojų organizacijos v</text:span><text:span text:style-name="T129">ardu vykdomas derybas dėl parduodamo pieno sutarčių sąlygų.</text:span></text:p>
      <text:p text:style-name="P130">6. Juridinis asmuo, vienijantis pieno gamintojus, siekdamas gamintojų organizacijos pripažinimo, Centrui pateikia:</text:p>
      <text:p text:style-name="P131">6.1. paraišką pripažinti pieno gamintojų organizacija (1 priedas);</text:p>
      <text:p text:style-name="P132">6.2. pareiškėjo įstatų kopiją;</text:p>
      <text:p text:style-name="P133">6.3. narių pareiškimus, jog šiai gamintojų organizacijai jie suteikia teisę derėtis dėl pieno pirkimo-pardavimo sutarčių sąlygų tam tikram laikotarpiui (2 priedas). Gamintojas tokią teisę gali suteikti tik vienai pripažintai gamintojų organizacijai, kurios narys jis yra;<text:s/></text:p>
      <text:p text:style-name="P134">Punkto pakeitimai:</text:p>
      <text:p text:style-name="P135"><text:span text:style-name="T136">Nr.<text:s/></text:span><text:a xlink:href="https://www.e-tar.lt/portal/legalAct.html?documentId=39297170805b11ed8df094f359a60216" office:target-frame-name="_top" xlink:show="replace"><text:span text:style-name="T137">3D-841</text:span></text:a><text:span text:style-name="T138">, 2022-12-20, paskelbta TAR 2022-12-20, i. k. 2022-26025</text:span></text:p>
      <text:p text:style-name="Normal"/>
      <text:p text:style-name="P139"><text:span text:style-name="T140">7</text:span><text:span text:style-name="T141">.<text:s/></text:span><text:span text:style-name="T142">Registruodamas paraiškas, Centras tikrina, ar pateikti visi paraiškoje ir šių taisyklių 6 punkte nurodyti dokumentai ir duomenys.</text:span></text:p>
      <text:p text:style-name="P143"><text:span text:style-name="T144">8</text:span><text:span text:style-name="T145">. Centras, išnagrinėjęs šių taisyklių 5–6 punktuose nurodytus dokumentus ir duomenis bei jų atitiktį teisės aktų reikalav</text:span><text:span text:style-name="T146">imams, parengia raštą Ministerijai dėl gamintojų organizacijos pripažinimo, kaip nurodyta šių taisyklių 26 punkte.</text:span></text:p>
      <text:p text:style-name="P147"><text:span text:style-name="T148">9</text:span><text:span text:style-name="T149">. Jei pateiktų dokumentų ir (ar) duomenų, reikalingų pripažinimui suteikti, nepakanka, Centras informuoja pareiškėją apie tai per 10 dar</text:span><text:span text:style-name="T150">bo dienų nuo dokumentų ir (ar) duomenų pateikimo.</text:span></text:p>
      <text:p text:style-name="P151"><text:span text:style-name="T152">10</text:span><text:span text:style-name="T153">. Sprendimą dėl gamintojų organizacijos pripažinimo, vadovaudamasi reglamento<text:s/></text:span><text:span text:style-name="T154"><text:s/>(ES) Nr. 1308/2013 161<text:s/></text:span><text:span text:style-name="T155">straipsnio 1 dalyje nustatytais reikalavimais, priima Ministerija per keturis mėnesius nuo paraišk</text:span><text:span text:style-name="T156">os su visais atitinkamais įrodymais pateikimo. Priėmus sprendimą gamintojų organizacijos nepripažinti, jai pranešama raštu, nurodant nepripažinimo motyvus ir apskundimo tvarką.</text:span></text:p>
      <text:p text:style-name="P157"><text:span text:style-name="T158">11</text:span><text:span text:style-name="T159">. Pripažinta gamintojų organizacija privalo:</text:span></text:p>
      <text:p text:style-name="P160"><text:span text:style-name="T161">11.1</text:span><text:span text:style-name="T162">. kiekvienais metais<text:s/></text:span><text:span text:style-name="T163">(praėjus 12 mėnesių nuo pripažinimo patvirtinimo arba kai tik pasikeičia duomenys) Centrui pateikti atnaujintus šių taisyklių 6.3 papunktyje nurodytus pareiškimus:</text:span></text:p>
      <text:p text:style-name="P164"><text:span text:style-name="T165">11.2</text:span><text:span text:style-name="T166">. pasikeitus šių taisyklių 6.1 papunktyje nurodytos paraiškos duomenims ir (ar) 6.2<text:s/></text:span><text:span text:style-name="T167">papunktyje nurodytiems įstatams, per 1 mėnesį nuo jų pasikeitimo ar nutraukus veiklą apie tai informuoti Centrą;</text:span></text:p>
      <text:p text:style-name="P168"><text:span text:style-name="T169">11.3</text:span><text:span text:style-name="T170">.<text:s/></text:span>kiekvienais metais iki sausio 31 d. pateikti<text:span text:style-name="T171"><text:s/></text:span>informaciją apie per praėjusius kalendorinius metus realiai sudarytas 25 punkte nurodytas sutartis, jų galiojimo trukmę ir parduotą pieno kiekį.<text:s/></text:p>
      <text:p text:style-name="P172">Punkto pakeitimai:</text:p>
      <text:p text:style-name="P173"><text:span text:style-name="T174">Nr.<text:s/></text:span><text:a xlink:href="https://www.e-tar.lt/portal/legalAct.html?documentId=39297170805b11ed8df094f359a60216" office:target-frame-name="_top" xlink:show="replace"><text:span text:style-name="T175">3D-841</text:span></text:a><text:span text:style-name="T176">, 2022-12-20, paskelbta TAR 2022-12-20, i. k. 2022-26025</text:span></text:p>
      <text:p text:style-name="Normal"/>
      <text:p text:style-name="P177"><text:span text:style-name="T178">12</text:span><text:span text:style-name="T179">.<text:s/></text:span><text:span text:style-name="T180">Gamintojų organizacijų pripažinimas, taip pat pripažinimo panaikinimas įforminamas Lietuvos Respublikos žemės ūkio ministro įsakymu.</text:span></text:p>
      <text:p text:style-name="P181"><text:span text:style-name="T182">13</text:span><text:span text:style-name="T183">. Pripažinimas panaikinamas, jei gamintojų organizacija pateikia prašymą panaikinti jos pripažinimą arba nesilaiko Eu</text:span><text:span text:style-name="T184">ropos Sąjungos teisės aktų, reglamentuojančių gamintojų organizacijų veiklą ir šių taisyklių nustatytų reikalavimų, arba pripažinimas gautas pateikus melagingus duomenis.</text:span></text:p>
      <text:p text:style-name="P185"/>
      <text:p text:style-name="P186"><text:span text:style-name="T187">III</text:span><text:span text:style-name="T188"><text:s/>SKYRIUS</text:span></text:p>
      <text:p text:style-name="P189"><text:span text:style-name="T190">GAMINTOJŲ ORGANIZACIJŲ ASOCIACIJOS PRIPAŽINIMAS</text:span></text:p>
      <text:p text:style-name="P191"/>
      <text:p text:style-name="P192"><text:span text:style-name="T193">14</text:span><text:span text:style-name="T194">. Gamintojų</text:span><text:span text:style-name="T195"><text:s/>organizacijų asociacijoje (toliau – asociacija) turi būti ne mažiau kaip trys pripažintos gamintojų organizacijos. Pripažinta gamintojų organizacija vienu metu gali priklausyti tik vienai pripažintai asociacijai.</text:span></text:p>
      <text:p text:style-name="P196"><text:span text:style-name="T197">15</text:span><text:span text:style-name="T198">. Juridinis asmuo, vienijantis gamin</text:span><text:span text:style-name="T199">tojų organizacijas, kaip nurodyta šių taisyklių 14 punkte, siekdamas asociacijos pripažinimo, Centrui pateikia:</text:span></text:p>
      <text:p text:style-name="P200"><text:span text:style-name="T201">15.1</text:span><text:span text:style-name="T202">. paraišką pripažinti pieno gamintojų organizacijas asociacija (3 priedas);</text:span></text:p>
      <text:p text:style-name="P203"><text:span text:style-name="T204">15.2</text:span><text:span text:style-name="T205">. pareiškėjo įstatų kopiją;</text:span></text:p>
      <text:p text:style-name="P206"><text:span text:style-name="T207">15.3</text:span><text:span text:style-name="T208">. susitarimo tarp<text:s/></text:span><text:span text:style-name="T209">pareiškėjo ir kiekvieno asociacijos nario kopiją, kurioje:</text:span></text:p>
      <text:p text:style-name="P210"><text:span text:style-name="T211">15.3.1</text:span><text:span text:style-name="T212">. patvirtinama, kad gamintojų organizacijos nariai sutinka, jog jų organizacija prisijungtų prie asociacijos arba liktų sudarytoje asociacijoje;</text:span></text:p>
      <text:p text:style-name="P213"><text:span text:style-name="T214">15.3.2</text:span><text:span text:style-name="T215">. išdėstyti asociacijos įsipareigo</text:span><text:span text:style-name="T216">jimai savo nariams ir narių įsipareigojimai asociacijai;</text:span></text:p>
      <text:p text:style-name="P217"><text:span text:style-name="T218">15.3.3</text:span><text:span text:style-name="T219">. numatytas gamintojų organizacijos įsipareigojimas nenutraukti narystės asociacijoje, sudarytam sutarties, dėl kurios sąlygų vyko derybos asociacijos vardu, laikotarpiui.</text:span></text:p>
      <text:p text:style-name="P220"><text:span text:style-name="T221">16</text:span><text:span text:style-name="T222">.<text:s/></text:span><text:span text:style-name="T223">Registruodamas paraiškas, Centras tikrina, ar pateikti visi šių taisyklių 15 punkte nurodyti dokumentai ir duomenys.</text:span></text:p>
      <text:p text:style-name="P224"><text:span text:style-name="T225">17</text:span><text:span text:style-name="T226">. Centras, išnagrinėjęs šių taisyklių 14–15 punktuose nurodytus dokumentus ir duomenis bei jų atitiktį teisės aktų reikalavimams, par</text:span><text:span text:style-name="T227">engia teikimą Ministerijai dėl asociacijų pripažinimo, kaip nurodyta šių taisyklių 26 punkte.</text:span></text:p>
      <text:p text:style-name="P228"><text:span text:style-name="T229">18</text:span><text:span text:style-name="T230">. Jei pateiktų dokumentų ir (ar) duomenų, reikalingų pripažinimui suteikti, nepakanka, Centras apie tai informuoja pareiškėją per 10 darbo dienų nuo<text:s/></text:span><text:span text:style-name="T231">dokumentų ir (ar) duomenų pateikimo.</text:span></text:p>
      <text:p text:style-name="P232"><text:span text:style-name="T233">19</text:span><text:span text:style-name="T234">. Sprendimą dėl asociacijos pripažinimo, vadovaudamasi reglamento (ES) Nr. 1308/2013 156<text:s/></text:span><text:span text:style-name="T235">straipsnio 2 dalyje<text:s/></text:span><text:span text:style-name="T236">nustatytais reikalavimais, Ministerija priima per keturis mėnesius nuo prašymo bei kitų dokumentų gavimo</text:span><text:span text:style-name="T237"><text:s/>dienos. Priėmus sprendimą asociacijos nepripažinti, apie tai jai pranešama raštu, nurodant nepripažinimo motyvus ir apskundimo tvarką.</text:span></text:p>
      <text:p text:style-name="P238">20. Pripažinta asociacija:</text:p>
      <text:p text:style-name="P239">20.1. pasikeitus pagal 15 punktą pateiktai informacijai, per 1 mėnesį nuo jos pasikeitimo ar nutraukus veiklą apie tai informuoja Centrą;</text:p>
      <text:p text:style-name="P240">20.2. kiekvienais metais iki sausio 31 d. pateikia Centrui informaciją apie per praėjusius kalendorinius metus realiai sudarytas 25 punkte nurodytas sutartis, jų galiojimo trukmę ir parduotą pieno kiekį.<text:s/></text:p>
      <text:p text:style-name="P241">Punkto pakeitimai:</text:p>
      <text:p text:style-name="P242"><text:span text:style-name="T243">Nr.<text:s/></text:span><text:a xlink:href="https://www.e-tar.lt/portal/legalAct.html?documentId=39297170805b11ed8df094f359a60216" office:target-frame-name="_top" xlink:show="replace"><text:span text:style-name="T244">3D-841</text:span></text:a><text:span text:style-name="T245">, 2022-12-20, paskelbta TAR 2022-12-20, i. k. 2022-26025</text:span></text:p>
      <text:p text:style-name="Normal"/>
      <text:p text:style-name="P246"><text:span text:style-name="T247">21</text:span><text:span text:style-name="T248">. Asociacijų pripažinimas, taip pat pripažinimo panaikinima</text:span><text:span text:style-name="T249">s įforminamas Lietuvos Respublikos žemės ūkio ministro įsakymu.</text:span></text:p>
      <text:p text:style-name="P250"><text:span text:style-name="T251">22</text:span><text:span text:style-name="T252">. Pripažinimas panaikinamas, jei asociacija pateikia prašymą panaikinti jos pripažinimą arba nesilaiko Europos Sąjungos teisės aktų, reglamentuojančių asociacijų veiklą ir šių taisyklių<text:s/></text:span><text:span text:style-name="T253">nustatytų reikalavimų, arba pripažinimas gautas pateikus melagingus duomenis.</text:span></text:p>
      <text:p text:style-name="P254"/>
      <text:p text:style-name="P255"><text:span text:style-name="T256">IV</text:span><text:span text:style-name="T257"><text:s/>SKYRIUS</text:span></text:p>
      <text:p text:style-name="P258"><text:span text:style-name="T259">DERYBOS DĖL SUTARČIŲ SĄLYGŲ</text:span></text:p>
      <text:p text:style-name="P260"/>
      <text:p text:style-name="P261">23. Pripažinta gamintojų organizacija ir (ar) jų asociacija gali derėtis dėl savo narių pagaminamo pieno pirkimo–pardavimo<text:s/>sutarčių sąlygų.</text:p>
      <text:p text:style-name="P262">24. Pieno kiekis, dėl kurio derasi pripažinta gamintojų organizacija ar jų asociacija, turi neviršyti nė vienos iš šių ribų:</text:p>
      <text:p text:style-name="P263">24.1. 3,5 proc. viso Europos Sąjungoje pagaminamo pieno kiekio;</text:p>
      <text:p text:style-name="P264">24.2. 33 proc. šalyje pagaminamo pieno kiekio;</text:p>
      <text:p text:style-name="P265">24.3. 33 proc. šalyje, kurioje pienas parduodamas, pagaminamo pieno kiekio, kai pieno pagaminimo šalis ir pieno pardavimo šalis skiriasi.</text:p>
      <text:p text:style-name="P266">25. Pripažinta gamintojų organizacija ar asociacija:</text:p>
      <text:p text:style-name="P267">25.1. likus ne mažiau kaip 10 darbo dienų iki<text:s/>numatomų pirmųjų derybų dėl parduodamo pieno sutarčių sąlygų, pateikia Centrui informaciją apie pieno kiekį, dėl kurio numatoma derėtis,<text:s/><text:soft-page-break/>sutarties trukmę ir Europos Sąjungos šalį, su kurios pieno supirkimo ar perdirbimo įmone numatoma derėtis. Šią informaciją reikia teikti prieš kiekvienas derybas tada, kai pieno kiekis, dėl kurio kiekvieną kartą numatoma derėtis, pasikeičia daugiau kaip 10 procentų.<text:s/></text:p>
      <text:p text:style-name="P268">Jeigu dėl to paties kiekio ir sutarties trukmės numatoma derėtis su keliomis tos pačios šalies supirkimo ar<text:s/>perdirbimo įmonėmis, pakartotinės informacijos teikti nereikia;</text:p>
      <text:p text:style-name="P269">25.2. gavusi iš Centro informaciją, kad numatomos derybos gali būti vykdomos, gali pradėti derybas dėl savo narių pagaminamo pieno pirkimo–pardavimo sutarčių sąlygų.<text:s/></text:p>
      <text:p text:style-name="P270">Punkto pakeitimai:</text:p>
      <text:p text:style-name="P271"><text:span text:style-name="T272">Nr.<text:s/></text:span><text:a xlink:href="https://www.e-tar.lt/portal/legalAct.html?documentId=39297170805b11ed8df094f359a60216" office:target-frame-name="_top" xlink:show="replace"><text:span text:style-name="T273">3D-841</text:span></text:a><text:span text:style-name="T274">, 2022-12-20, paskelbta TAR 2022-12-20, i. k. 2022-26025</text:span></text:p>
      <text:p text:style-name="Normal"/>
      <text:p text:style-name="P275"><text:span text:style-name="T276">V</text:span><text:span text:style-name="T277"><text:s/>SKYRIUS</text:span></text:p>
      <text:p text:style-name="P278"><text:span text:style-name="T279">ATSAKINGOS INSTITUCIJOS IR JŲ FUNKCIJOS</text:span></text:p>
      <text:p text:style-name="P280"/>
      <text:p text:style-name="P281">26. Centras, vadovaudamasis<text:s/>šiomis taisyklėmis:</text:p>
      <text:p text:style-name="P282">26.1. išnagrinėja gamintojų organizacijos ar asociacijos paraišką bei prie jos pateiktus dokumentus ir įvertina atitiktį šiose taisyklėse nustatytiems reikalavimams. Prireikus teikia raštu paklausimą, nurodydamas datą, iki kurios turi<text:s/>būti pateiktas atsakymas;</text:p>
      <text:p text:style-name="P283">26.2. ne vėliau kaip per 10 darbo dienų nuo paraiškos gavimo arba ne vėliau kaip per 10 darbo dienų nuo atsakymo į paklausimą gavimo dienos parengia raštą Ministerijai dėl gamintojų organizacijos ar asociacijos pripažinimo arba nepripažinimo, kuriame nurodo:</text:p>
      <text:p text:style-name="P284">26.2.1. kiekvienos paraišką pateikusios gamintojų organizacijos ar asociacijos:</text:p>
      <text:p text:style-name="P285">26.2.1.1. pavadinimą;</text:p>
      <text:p text:style-name="P286">26.2.1.2. įmonės kodą;</text:p>
      <text:p text:style-name="P287">26.2.1.3. buveinės adresą;</text:p>
      <text:p text:style-name="P288">26.2.2. Centro preliminarią išvadą – pripažinti arba<text:s/>nepripažinti;</text:p>
      <text:p text:style-name="P289">26.3. praėjus metams po gamintojų organizacijos pripažinimo, atlieka kontrolę:</text:p>
      <text:p text:style-name="P290">26.3.1. išnagrinėja šių taisyklių 11 punkte nurodytus duomenis, Ūkinių gyvūnų registre esantį pieno gamintojų turimų melžiamų karvių skaičių ir Pieno apskaitos informacinėje sistemoje per paskutinius 12 mėnesių esantį parduoto pieno kiekį;</text:p>
      <text:p text:style-name="P291">26.3.2. įvertina, ar pripažinta gamintojų organizacija atitinka jai nustatytus pripažinimo reikalavimus;</text:p>
      <text:p text:style-name="P292">26.3.3. nustačius trūkumus, per 10 darbo dienų informuoja<text:s/>pripažintą gamintojų organizaciją apie būtinybę panaikinti nustatytus trūkumus per 2 mėnesių laikotarpį;</text:p>
      <text:p text:style-name="P293">26.3.4. gamintojų organizacijai ištaisius nurodytus trūkumus, atlieka pakartotinį vertinimą dėl atitikties reikalavimams pripažinimo;</text:p>
      <text:p text:style-name="P294">26.3.5.<text:s/>gamintojų organizacijai neištaisius trūkumų per nurodytą laikotarpį, parengia raštą Ministerijai dėl gamintojų organizacijos pripažinimo panaikinimo;</text:p>
      <text:p text:style-name="P295">26.4. praėjus metams po asociacijos pripažinimo, atlieka kontrolę:</text:p>
      <text:p text:style-name="P296">26.4.1. išnagrinėja šių taisyklių 20 punkte nurodytus duomenis;</text:p>
      <text:p text:style-name="P297">26.4.2. įvertina, ar asociacija atitinka jai nustatytus pripažinimo reikalavimus;</text:p>
      <text:p text:style-name="P298">26.4.3. nustačius trūkumus, per 10 darbo dienų informuoja pripažintą asociaciją apie būtinybę panaikinti nustatytus trūkumus per 2 mėnesių laikotarpį;</text:p>
      <text:p text:style-name="P299">26.4.4. asociacijai ištaisius nurodytus trūkumus, atlieka pakartotinį vertinimą dėl atitikties pripažinimo reikalavimams;</text:p>
      <text:p text:style-name="P300">26.4.5. asociacijai neištaisius trūkumų per nurodytą laiką, parengia raštą ministerijai dėl asociacijos<text:s/>pripažinimo panaikinimo;</text:p>
      <text:p text:style-name="P301">26.5. per 3 darbo dienas nuo 25.1 papunktyje nurodytos informacijos gavimo:</text:p>
      <text:p text:style-name="P302">26.5.1. įvertina šią informaciją ir nustato:</text:p>
      <text:p text:style-name="P303">26.5.1.1. ar pripažinta gamintojų organizacija arba jų asociacija neviršija 24 punkte nustatytų<text:s/>apribojimų;</text:p>
      <text:p text:style-name="P304">26.5.1.2. ar pieno kiekis, dėl kurio numatomos derybos, atitinka pieno gamintojų, priklausančių atitinkamai gamintojų organizacijai ar jų asociacijai, gamybinius pajėgumus;</text:p>
      <text:p text:style-name="P305">26.5.2. nustačius, kad pieno kiekis, dėl kurio numatoma derėtis, neatitinka 26.5.1 papunkčio reikalavimų, per 3 darbo dienas informuoja apie tai gamintojų organizaciją ar asociaciją;</text:p>
      <text:p text:style-name="P306">26.5.3. nustačius, kad pieno kiekis, dėl kurio numatoma derėtis, atitinka 26.5.1 papunkčio reikalavimus:</text:p>
      <text:p text:style-name="P307">26.5.3.1. pateikia šią<text:s/>informaciją Lietuvos Respublikos konkurencijos tarybai (toliau – Konkurencijos taryba);</text:p>
      <text:p text:style-name="P308">26.5.3.2. pateikia šią informaciją susijusių Europos Sąjungos šalių atsakingoms institucijoms, kuriose pripažintos gamintojų organizacijos ar jų asociacijos numato<text:s/>vykdyti derybas;</text:p>
      <text:p text:style-name="P309">26.5.4. <text:s/>per 3 darbo dienas nuo informacijos iš <text:s/>26.5.3 papunktyje nurodytų institucijų gavimo apie galimas / negalimas numatomas derybas informuoja pripažintą gamintojų organizaciją ar jų asociaciją dėl galėjimo / negalėjimo pradėti<text:s/>numatomas derybas dėl savo narių pagaminamo pieno pirkimo–pardavimo sutarčių sąlygų;<text:s/></text:p>
      <text:p text:style-name="P310">Papunkčio pakeitimai:</text:p>
      <text:p text:style-name="P311"><text:span text:style-name="T312">Nr.<text:s/></text:span><text:a xlink:href="https://www.e-tar.lt/portal/legalAct.html?documentId=39297170805b11ed8df094f359a60216" office:target-frame-name="_top" xlink:show="replace"><text:span text:style-name="T313">3D-841</text:span></text:a><text:span text:style-name="T314">, 2022-12-20, paskelbta TAR 2022-12-2</text:span><text:span text:style-name="T315">0, i. k. 2022-26025</text:span></text:p>
      <text:p text:style-name="Normal"/>
      <text:p text:style-name="P316">26.6. kiekvienais metais iki vasario 10 d. pateikia ministerijai 11.5 ir 20.5 papunkčiuose nurodytą informaciją apie pieno kiekį, kuris buvo parduotas per gamintojų organizacijas ir jų asociacijas;</text:p>
      <text:p text:style-name="P317">26.7. kiekvienais metais iki<text:s/>vasario 15 d. pateikia Žemės ūkio ministerijai informaciją apie per praėjusius kalendorinius metus veikusias pripažintas gamintojų organizacijas ir jų asociacijas, jų duomenų kontrolės rezultatus bei jų pieno gamintojų pagaminto pieno kiekį.</text:p>
      <text:p text:style-name="P318">27. Ministerija:</text:p>
      <text:p text:style-name="P319">27.1. informuoja Centrą ir gamintojų organizacijas bei asociacijas apie jų pripažinimą, nepripažinimą arba pripažinimo panaikinimą;</text:p>
      <text:p text:style-name="P320">27.2. iki vasario 15 d. kreipiasi į Konkurencijos tarybą su prašymu iki kovo 1 <text:s/>d. pateikti informaciją, nurodytą reglamento (ES) Nr. 511/2012 3 straipsnio 1 dalies b punkte;</text:p>
      <text:p text:style-name="P321"><text:span text:style-name="T322">27.3</text:span><text:span text:style-name="T323">.<text:s/></text:span><text:span text:style-name="T324">teikia Europos Komisijai reglamento (ES) Nr. 2016/232 5 straipsnyje nurodytą informaciją, susijusią su<text:s/></text:span><text:span text:style-name="T325">gamintojų organizacijomis ir jų asociacijomis pieno sektoriuje.</text:span><text:s/></text:p>
      <text:p text:style-name="P326">Papunkčio<text:s/>pakeitimai:</text:p>
      <text:p text:style-name="P327"><text:span text:style-name="T328">Nr.<text:s/></text:span><text:a xlink:href="https://www.e-tar.lt/portal/legalAct.html?documentId=39297170805b11ed8df094f359a60216" office:target-frame-name="_top" xlink:show="replace"><text:span text:style-name="T329">3D-841</text:span></text:a><text:span text:style-name="T330">, 2022-12-20, paskelbta TAR 2022-12-20, i. k. 2022-26025</text:span></text:p>
      <text:p text:style-name="Normal"/>
      <text:p text:style-name="P331"><text:span text:style-name="T332">27.4.</text:span><text:span text:style-name="T333"><text:s/>Neteko galios nuo 2023-01-01</text:span></text:p>
      <text:p text:style-name="P334">Papunkčio naikinimas:</text:p>
      <text:p text:style-name="P335"><text:span text:style-name="T336">Nr.<text:s/></text:span><text:a xlink:href="https://www.e-tar.lt/portal/legalAct.html?documentId=39297170805b11ed8df094f359a60216" office:target-frame-name="_top" xlink:show="replace"><text:span text:style-name="T337">3D-841</text:span></text:a><text:span text:style-name="T338">, 2022-12-20, paskelbta TAR 2022-12-20, i. k. 2022-26025</text:span></text:p>
      <text:p text:style-name="Normal"/>
      <text:p text:style-name="P339"><text:span text:style-name="T340">VI</text:span><text:span text:style-name="T341"><text:s/>SKYRIUS</text:span></text:p>
      <text:p text:style-name="P342"><text:span text:style-name="T343">ATSAKOMYBĖ</text:span></text:p>
      <text:p text:style-name="P344"/>
      <text:p text:style-name="P345"><text:span text:style-name="T346">28</text:span><text:span text:style-name="T347">. Asmenys, pažeidę šių taisyklių reikalavimus, atsako teisė</text:span><text:span text:style-name="T348">s aktų nustatyta tvarka.</text:span></text:p>
      <text:p text:style-name="P349"/>
      <text:p text:style-name="P350">____________________________</text:p>
      <text:p text:style-name="Normal"/>
      <text:p text:style-name="Normal"/>
      <text:p text:style-name="Normal"/>
      <text:p text:style-name="P351">Priedų pakeitimai:</text:p>
      <text:p text:style-name="Normal"/>
      <text:p text:style-name="P352">1 priedas</text:p>
      <text:p text:style-name="P353">Priedo pakeitimai:</text:p>
      <text:p text:style-name="P354"><text:span text:style-name="T355">Nr.<text:s/></text:span><text:a xlink:href="https://www.e-tar.lt/portal/legalAct.html?documentId=39297170805b11ed8df094f359a60216" office:target-frame-name="_top" xlink:show="replace"><text:span text:style-name="T356">3D-841</text:span></text:a><text:span text:style-name="T357">, 2022-12-20, paskelbta TAR<text:s/></text:span><text:span text:style-name="T358">2022-12-20, i. k. 2022-26025</text:span></text:p>
      <text:p text:style-name="Normal"/>
      <text:p text:style-name="P359">2 priedas</text:p>
      <text:p text:style-name="P360">Priedo pakeitimai:</text:p>
      <text:p text:style-name="P361"><text:span text:style-name="T362">Nr.<text:s/></text:span><text:a xlink:href="https://www.e-tar.lt/portal/legalAct.html?documentId=39297170805b11ed8df094f359a60216" office:target-frame-name="_top" xlink:show="replace"><text:span text:style-name="T363">3D-841</text:span></text:a><text:span text:style-name="T364">, 2022-12-20, paskelbta TAR 2022-12-20, i. k. 2022-26025</text:span></text:p>
      <text:p text:style-name="Normal"/>
      <text:p text:style-name="P365">3 priedas</text:p>
      <text:p text:style-name="P366">Priedo pakeitimai:</text:p>
      <text:p text:style-name="P367"><text:span text:style-name="T368">Nr</text:span><text:span text:style-name="T369">.<text:s/></text:span><text:a xlink:href="https://www.e-tar.lt/portal/legalAct.html?documentId=39297170805b11ed8df094f359a60216" office:target-frame-name="_top" xlink:show="replace"><text:span text:style-name="T370">3D-841</text:span></text:a><text:span text:style-name="T371">, 2022-12-20, paskelbta TAR 2022-12-20, i. k. 2022-26025</text:span></text:p>
      <text:p text:style-name="Normal"/>
      <text:p text:style-name="P372"/>
      <text:p text:style-name="P373"/>
      <text:p text:style-name="P374"><text:span text:style-name="T375">Pakeitimai:</text:span></text:p>
      <text:p text:style-name="P376"/>
      <text:soft-page-break/>
      <text:p text:style-name="P377"><text:span text:style-name="T378">1.</text:span></text:p>
      <text:p text:style-name="P379"><text:span text:style-name="T380">Lietuvos Respublikos žemės ūkio ministerija, Įsakymas</text:span></text:p>
      <text:p text:style-name="P381"><text:span text:style-name="T382">Nr.<text:s/></text:span><text:a xlink:href="https://www.e-tar.lt/portal/legalAct.html?documentId=b2a5ccd0935e11e9ae2e9d61b1f977b3" office:target-frame-name="_top" xlink:show="replace"><text:span text:style-name="T383">3D-386</text:span></text:a><text:span text:style-name="T384">, 2019-06-20, paskelbta TAR 2019-06-21, i. k. 2019-09985</text:span></text:p>
      <text:p text:style-name="P385"><text:span text:style-name="T386">Dėl žemės ūkio ministro 2012 m. rugpjūčio 13 d. įsakymo Nr. 3D-658 „Dėl Pieno gamintojų<text:s/></text:span><text:span text:style-name="T387">organizacijų ir jų asociacijų administravimo taisyklių patvirtinimo” pakeitimo</text:span></text:p>
      <text:p text:style-name="P388"/>
      <text:p text:style-name="P389"><text:span text:style-name="T390">2.</text:span></text:p>
      <text:p text:style-name="P391"><text:span text:style-name="T392">Lietuvos Respublikos žemės ūkio ministerija, Įsakymas</text:span></text:p>
      <text:p text:style-name="P393"><text:span text:style-name="T394">Nr.<text:s/></text:span><text:a xlink:href="https://www.e-tar.lt/portal/legalAct.html?documentId=39297170805b11ed8df094f359a60216" office:target-frame-name="_top" xlink:show="replace"><text:span text:style-name="T395">3D-841</text:span></text:a><text:span text:style-name="T396">, 2022-12-2</text:span><text:span text:style-name="T397">0, paskelbta TAR 2022-12-20, i. k. 2022-26025</text:span></text:p>
      <text:p text:style-name="P398"><text:span text:style-name="T399">Dėl žemės ūkio ministro 2012 m. rugpjūčio 13 d. įsakymo Nr. 3D-658 „Dėl Pieno gamintojų organizacijų ir jų asociacijų administravimo taisykli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22T06:06:00Z</meta:creation-date>
    <dc:date>2022-12-22T06:06:00Z</dc:date>
    <meta:template xlink:href="Normal.dotm" xlink:type="simple"/>
    <meta:editing-cycles>2</meta:editing-cycles>
    <meta:editing-duration>PT0S</meta:editing-duration>
    <meta:document-statistic meta:page-count="18" meta:paragraph-count="164" meta:word-count="2337" meta:character-count="19193" meta:row-count="515" meta:non-whitespace-character-count="17020"/>
  </office:meta>
</office:document-meta>
</file>