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size-complex="12pt" fo:language="en" fo:country="U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per 66.6%"/>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indent="0.4923in"/>
    </style:style>
    <style:style style:name="P313" style:parent-style-name="Normal" style:family="paragraph">
      <style:paragraph-properties fo:text-indent="3.543in"/>
    </style:style>
    <style:style style:name="P314" style:parent-style-name="Normal" style:family="paragraph">
      <style:paragraph-properties fo:text-indent="0.4923in"/>
    </style:style>
    <style:style style:name="TableColumn316" style:family="table-column">
      <style:table-column-properties style:column-width="2.1694in"/>
    </style:style>
    <style:style style:name="TableColumn317" style:family="table-column">
      <style:table-column-properties style:column-width="2.1909in"/>
    </style:style>
    <style:style style:name="TableColumn318" style:family="table-column">
      <style:table-column-properties style:column-width="2.3319in"/>
    </style:style>
    <style:style style:name="Table315" style:family="table">
      <style:table-properties style:width="6.6923in" fo:margin-left="0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P365" style:parent-style-name="Normal" style:family="paragraph">
      <style:paragraph-properties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indent="0.4923in"/>
    </style:style>
    <style:style style:name="P368" style:parent-style-name="Normal" style:family="paragraph">
      <style:paragraph-properties fo:text-indent="3.543in"/>
    </style:style>
    <style:style style:name="P369" style:parent-style-name="Normal" style:family="paragraph">
      <style:paragraph-properties fo:text-indent="0.4923in"/>
    </style:style>
    <style:style style:name="TableColumn371" style:family="table-column">
      <style:table-column-properties style:column-width="1.9881in"/>
    </style:style>
    <style:style style:name="TableColumn372" style:family="table-column">
      <style:table-column-properties style:column-width="2.9298in"/>
    </style:style>
    <style:style style:name="TableColumn373" style:family="table-column">
      <style:table-column-properties style:column-width="1.7743in"/>
    </style:style>
    <style:style style:name="Table370" style:family="table">
      <style:table-properties style:width="6.6923in" fo:margin-left="0in" table:align="left"/>
    </style:style>
    <style:style style:name="TableRow374" style:family="table-row">
      <style:table-row-properties style:min-row-height="0.154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Row381" style:family="table-row">
      <style:table-row-properties style:min-row-height="0.1548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54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min-row-height="0.1652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min-row-height="0.1548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paragraph-properties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indent="0.4923in"/>
    </style:style>
    <style:style style:name="P417" style:parent-style-name="Normal" style:family="paragraph">
      <style:paragraph-properties fo:text-indent="3.543in"/>
    </style:style>
    <style:style style:name="P418" style:parent-style-name="Normal" style:family="paragraph">
      <style:paragraph-properties fo:text-indent="0.4923in"/>
    </style:style>
    <style:style style:name="TableColumn420" style:family="table-column">
      <style:table-column-properties style:column-width="2.7479in"/>
    </style:style>
    <style:style style:name="TableColumn421" style:family="table-column">
      <style:table-column-properties style:column-width="2.6027in"/>
    </style:style>
    <style:style style:name="TableColumn422" style:family="table-column">
      <style:table-column-properties style:column-width="1.3416in"/>
    </style:style>
    <style:style style:name="Table419" style:family="table">
      <style:table-properties style:width="6.6923in" fo:margin-left="0in" table:align="left"/>
    </style:style>
    <style:style style:name="TableRow423" style:family="table-row">
      <style:table-row-properties style:min-row-height="0.180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Row430" style:family="table-row">
      <style:table-row-properties style:min-row-height="0.1805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min-row-height="0.1805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min-row-height="0.180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min-row-height="0.180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min-row-height="0.180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Row457" style:family="table-row">
      <style:table-row-properties style:min-row-height="0.1805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min-row-height="0.180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93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TableColumn501" style:family="table-column">
      <style:table-column-properties style:column-width="1.1in"/>
    </style:style>
    <style:style style:name="TableColumn502" style:family="table-column">
      <style:table-column-properties style:column-width="1.9909in"/>
    </style:style>
    <style:style style:name="TableColumn503" style:family="table-column">
      <style:table-column-properties style:column-width="1.6694in"/>
    </style:style>
    <style:style style:name="TableColumn504" style:family="table-column">
      <style:table-column-properties style:column-width="1.9319in"/>
    </style:style>
    <style:style style:name="Table500" style:family="table">
      <style:table-properties style:width="6.692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Row566" style:family="table-row">
      <style:table-row-properties/>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Row583" style:family="table-row">
      <style:table-row-properties/>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P649" style:parent-style-name="Normal" style:family="paragraph">
      <style:paragraph-properties fo:text-align="justify" fo:text-indent="0.4923in"/>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4923in"/>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P661" style:parent-style-name="Normal" style:family="paragraph">
      <style:paragraph-properties fo:text-align="justify" fo:text-indent="0.4923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T665" style:parent-style-name="DefaultParagraphFont" style:family="text">
      <style:text-properties style:text-position="super 66.6%"/>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indent="3.543in"/>
    </style:style>
    <style:style style:name="TableColumn724" style:family="table-column">
      <style:table-column-properties style:column-width="3.602in"/>
    </style:style>
    <style:style style:name="TableColumn725" style:family="table-column">
      <style:table-column-properties style:column-width="1.334in"/>
    </style:style>
    <style:style style:name="TableColumn726" style:family="table-column">
      <style:table-column-properties style:column-width="0.352in"/>
    </style:style>
    <style:style style:name="TableColumn727" style:family="table-column">
      <style:table-column-properties style:column-width="0.5875in"/>
    </style:style>
    <style:style style:name="TableColumn728" style:family="table-column">
      <style:table-column-properties style:column-width="0.8166in"/>
    </style:style>
    <style:style style:name="Table723" style:family="table">
      <style:table-properties style:width="6.6923in" fo:margin-left="0in" table:align="left"/>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Row736" style:family="table-row">
      <style:table-row-properties/>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1597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1597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min-row-height="0.159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min-row-height="0.1597in"/>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per 65%"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min-row-height="0.1597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min-row-height="0.159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min-row-height="0.1597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min-row-height="0.1597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min-row-height="0.1597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Row849" style:family="table-row">
      <style:table-row-properties style:min-row-height="0.1597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min-row-height="0.1597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min-row-height="0.1597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paragraph-properties fo:text-indent="0.4923in"/>
    </style:style>
    <style:style style:name="P880" style:parent-style-name="Normal" style:family="paragraph">
      <style:paragraph-properties fo:text-indent="3.543in"/>
    </style:style>
    <style:style style:name="P881" style:parent-style-name="Normal" style:family="paragraph">
      <style:paragraph-properties fo:text-indent="0.4923in"/>
    </style:style>
    <style:style style:name="TableColumn883" style:family="table-column">
      <style:table-column-properties style:column-width="2.3875in"/>
    </style:style>
    <style:style style:name="TableColumn884" style:family="table-column">
      <style:table-column-properties style:column-width="0.477in"/>
    </style:style>
    <style:style style:name="TableColumn885" style:family="table-column">
      <style:table-column-properties style:column-width="0.8916in"/>
    </style:style>
    <style:style style:name="TableColumn886" style:family="table-column">
      <style:table-column-properties style:column-width="0.8916in"/>
    </style:style>
    <style:style style:name="TableColumn887" style:family="table-column">
      <style:table-column-properties style:column-width="0.8916in"/>
    </style:style>
    <style:style style:name="TableColumn888" style:family="table-column">
      <style:table-column-properties style:column-width="1.1527in"/>
    </style:style>
    <style:style style:name="Table882" style:family="table">
      <style:table-properties style:width="6.6923in" fo:margin-left="0in" table:align="left"/>
    </style:style>
    <style:style style:name="TableRow889" style:family="table-row">
      <style:table-row-properties style:min-row-height="0.154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language-asian="lt" style:country-asian="LT"/>
    </style:style>
    <style:style style:name="T895" style:parent-style-name="DefaultParagraphFont" style:family="text">
      <style:text-properties style:text-position="super 65%" fo:font-size="10pt" style:font-size-asian="10pt" style:language-asian="lt" style:country-asian="LT"/>
    </style:style>
    <style:style style:name="TableRow896" style:family="table-row">
      <style:table-row-properties style:min-row-height="0.0993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Row908" style:family="table-row">
      <style:table-row-properties style:min-row-height="0.154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1548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min-row-height="0.1548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1548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1548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Row953" style:family="table-row">
      <style:table-row-properties style:min-row-height="0.1548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154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min-row-height="0.154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paragraph-properties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indent="3.543in"/>
    </style:style>
    <style:style style:name="P996" style:parent-style-name="Normal" style:family="paragraph">
      <style:paragraph-properties fo:text-indent="0.4923in"/>
    </style:style>
    <style:style style:name="TableColumn998" style:family="table-column">
      <style:table-column-properties style:column-width="3.2576in"/>
    </style:style>
    <style:style style:name="TableColumn999" style:family="table-column">
      <style:table-column-properties style:column-width="1.1118in"/>
    </style:style>
    <style:style style:name="TableColumn1000" style:family="table-column">
      <style:table-column-properties style:column-width="0.4944in"/>
    </style:style>
    <style:style style:name="TableColumn1001" style:family="table-column">
      <style:table-column-properties style:column-width="0.7465in"/>
    </style:style>
    <style:style style:name="TableColumn1002" style:family="table-column">
      <style:table-column-properties style:column-width="1.0819in"/>
    </style:style>
    <style:style style:name="Table997" style:family="table">
      <style:table-properties style:width="6.6923in" fo:margin-left="0in" table:align="lef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text-position="super 65%" fo:font-size="10pt" style:font-size-asian="10pt" style:language-asian="lt" style:country-asian="LT"/>
    </style:style>
    <style:style style:name="TableRow1012" style:family="table-row">
      <style:table-row-properties/>
    </style:style>
    <style:style style:name="P1013" style:parent-style-name="Normal" style:family="paragraph">
      <style:paragraph-properties fo:text-align="center"/>
      <style:text-properties fo:font-size="10pt" style:font-size-asian="10pt"/>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min-row-height="0.2118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2118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2118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107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076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076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P1089" style:parent-style-name="Normal" style:family="paragraph">
      <style:paragraph-properties fo:text-indent="3.543in"/>
    </style:style>
    <style:style style:name="P1090" style:parent-style-name="Normal" style:family="paragraph">
      <style:paragraph-properties fo:text-indent="0.4923in"/>
    </style:style>
    <style:style style:name="TableColumn1092" style:family="table-column">
      <style:table-column-properties style:column-width="2.0034in"/>
    </style:style>
    <style:style style:name="TableColumn1093" style:family="table-column">
      <style:table-column-properties style:column-width="1.1708in"/>
    </style:style>
    <style:style style:name="TableColumn1094" style:family="table-column">
      <style:table-column-properties style:column-width="1.0138in"/>
    </style:style>
    <style:style style:name="TableColumn1095" style:family="table-column">
      <style:table-column-properties style:column-width="1.3416in"/>
    </style:style>
    <style:style style:name="TableColumn1096" style:family="table-column">
      <style:table-column-properties style:column-width="1.1625in"/>
    </style:style>
    <style:style style:name="Table1091"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indent="0.4923in"/>
    </style:style>
    <style:style style:name="P1199" style:parent-style-name="Normal" style:family="paragraph">
      <style:paragraph-properties fo:text-indent="3.543in"/>
    </style:style>
    <style:style style:name="P1200" style:parent-style-name="Normal" style:family="paragraph">
      <style:paragraph-properties fo:text-indent="0.4923in"/>
    </style:style>
    <style:style style:name="TableColumn1202" style:family="table-column">
      <style:table-column-properties style:column-width="2.7972in"/>
    </style:style>
    <style:style style:name="TableColumn1203" style:family="table-column">
      <style:table-column-properties style:column-width="0.7201in"/>
    </style:style>
    <style:style style:name="TableColumn1204" style:family="table-column">
      <style:table-column-properties style:column-width="0.5187in"/>
    </style:style>
    <style:style style:name="TableColumn1205" style:family="table-column">
      <style:table-column-properties style:column-width="0.5812in"/>
    </style:style>
    <style:style style:name="TableColumn1206" style:family="table-column">
      <style:table-column-properties style:column-width="0.5812in"/>
    </style:style>
    <style:style style:name="TableColumn1207" style:family="table-column">
      <style:table-column-properties style:column-width="0.5187in"/>
    </style:style>
    <style:style style:name="TableColumn1208" style:family="table-column">
      <style:table-column-properties style:column-width="0.5812in"/>
    </style:style>
    <style:style style:name="TableColumn1209" style:family="table-column">
      <style:table-column-properties style:column-width="0.3937in"/>
    </style:style>
    <style:style style:name="Table1201" style:family="table">
      <style:table-properties style:width="6.6923in" fo:margin-left="0in" table:align="left"/>
    </style:style>
    <style:style style:name="TableRow1210" style:family="table-row">
      <style:table-row-properties style:min-row-height="0.1777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1138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1138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1777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1895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text-position="super 66.6%"/>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style:text-position="super 66.6%"/>
    </style:style>
    <style:style style:name="T1522" style:parent-style-name="DefaultParagraphFont" style:family="text">
      <style:text-properties style:text-position="super 66.6%"/>
    </style:style>
    <style:style style:name="P1523" style:parent-style-name="Normal" style:family="paragraph">
      <style:paragraph-properties fo:text-indent="0.4923in"/>
    </style:style>
    <style:style style:name="P1524" style:parent-style-name="Normal" style:family="paragraph">
      <style:paragraph-properties fo:text-indent="3.543in"/>
    </style:style>
    <style:style style:name="P1525" style:parent-style-name="Normal" style:family="paragraph">
      <style:paragraph-properties fo:text-indent="0.4923in"/>
    </style:style>
    <style:style style:name="TableColumn1527" style:family="table-column">
      <style:table-column-properties style:column-width="2.334in"/>
    </style:style>
    <style:style style:name="TableColumn1528" style:family="table-column">
      <style:table-column-properties style:column-width="2.084in"/>
    </style:style>
    <style:style style:name="TableColumn1529" style:family="table-column">
      <style:table-column-properties style:column-width="2.2743in"/>
    </style:style>
    <style:style style:name="Table1526" style:family="table">
      <style:table-properties style:width="6.6923in" fo:margin-left="0in" table:align="left"/>
    </style:style>
    <style:style style:name="TableRow1530" style:family="table-row">
      <style:table-row-properties style:min-row-height="0.186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min-row-height="0.186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1868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199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super 66.6%"/>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6">Suvestinė redakcija nuo 2004-08-11 iki 2005-08-09</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 „Pastatų ir statinių priešgaisrinė automatika“ dalinio</text:span><text:span text:style-name="T51"><text:s/>pakeitimo“ (Žin., 2000, Nr.<text:s/></text:span><text:a xlink:href="https://www.e-tar.lt/portal/lt/legalAct/TAR.F2835543AAE2" office:target-frame-name="_blank" xlink:show="new"><text:span text:style-name="T52">104-3298</text:span></text:a><text:span text:style-name="T53">) 1 punktą.</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text:s/></text:p>
      <text:p text:style-name="P63">ministro 2004 m. vasario 27 d.<text:s/></text:p>
      <text:p text:style-name="P64">įsakymu Nr. D1-91</text:p>
      <text:p text:style-name="P65"/>
      <text:p text:style-name="P66"><text:span text:style-name="T67">STATYBOS TECHNINIS REGLAMENTAS</text:span></text:p>
      <text:p text:style-name="P68"/>
      <text:p text:style-name="P69"><text:span text:style-name="T70">STR 2.02.02:2004</text:span></text:p>
      <text:p text:style-name="P71"/>
      <text:p text:style-name="P72"><text:span text:style-name="T73">VISUOMENINĖS PASKIRTIES STATINIAI</text:span></text:p>
      <text:p text:style-name="P74"/>
      <text:p text:style-name="P75"><text:span text:style-name="T76">I</text:span><text:span text:style-name="T77"><text:s/>SKYRIUS.<text:s/></text:span><text:span text:style-name="T78">BENDROSIOS NUOSTATOS</text:span></text:p>
      <text:p text:style-name="P79"/>
      <text:p text:style-name="P80">1. Šis statybos techninis reglamentas (toliau – Reglamentas) taikomas rengiant visuomeninės paskirties pastatų ir inžinerinių statinių, kitos paskirties pastatuose įrengiamų visuomeninės paskirties patalpų projektus, taip pat rekonstruojant ir remontuojant šiuos ar kitokius pastatus, įrengiant juose visuomeninės paskirties patalpas.</text:p>
      <text:p text:style-name="P81">2. Rengiant specialiosios paskirties statinių (karinių dalinių, pasienio kontrolės, policijos pastatų, įkalinimo įstaigų, gaisrinių ir kitų) projektus, taikomi kiti atitinkamų institucijų parengti normatyviniai dokumentai.</text:p>
      <text:p text:style-name="P82">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83"/>
      <text:p text:style-name="P84"><text:span text:style-name="T85">II</text:span><text:span text:style-name="T86"><text:s/>SKYRIUS.<text:s/></text:span><text:span text:style-name="T87">NUORODOS</text:span></text:p>
      <text:p text:style-name="P88"/>
      <text:p text:style-name="P89">4. Reglamente pateikiamos nuorodos į šiuos dokumentus:<text:s/></text:p>
      <text:p text:style-name="P90">4.1. Lietuvos Respublikos statybos įstatymą (Žin., 1996, Nr.<text:s/><text:a xlink:href="https://www.e-tar.lt/portal/lt/legalAct/TAR.F31E79DEC55D" office:target-frame-name="_blank" xlink:show="new"><text:span text:style-name="T91">32-788</text:span></text:a>; 2001, Nr. 101-2397);<text:s/></text:p>
      <text:p text:style-name="P92">4.2. Lietuvos Respublikos turizmo įstatymą (Žin., 1998, Nr.<text:s/><text:a xlink:href="https://www.e-tar.lt/portal/lt/legalAct/TAR.F0E2E67B1F2F" office:target-frame-name="_blank" xlink:show="new"><text:span text:style-name="T93">32-852</text:span></text:a>; 2002, Nr.<text:s/><text:a xlink:href="https://www.e-tar.lt/portal/lt/legalAct/TAR.101328A5921F" office:target-frame-name="_blank" xlink:show="new"><text:span text:style-name="T94">123-5507</text:span></text:a>);<text:s/></text:p>
      <text:p text:style-name="P95">4.3. Lietuvos Respublikos Vyriausybės 1992 m. lapkričio 18 d. potvarkį Nr. 1112p;<text:s/></text:p>
      <text:p text:style-name="P96">4.4. statybos techninį reglamentą STR 1.01.05:2002 „Normatyviniai statybos techniniai dokumentai“ (Žin., 2002, Nr.<text:s/><text:a xlink:href="https://www.e-tar.lt/portal/lt/legalAct/TAR.9A2DA94909FF" office:target-frame-name="_blank" xlink:show="new"><text:span text:style-name="T97">42-1586</text:span></text:a>);<text:s/></text:p>
      <text:p text:style-name="P98">4.5. statybos techninį reglamentą STR 1.05.06:2002 „Statinio projektavimas“ (Žin., 2002, Nr.<text:s/><text:a xlink:href="https://www.e-tar.lt/portal/lt/legalAct/TAR.4B846935CBE9" office:target-frame-name="_blank" xlink:show="new"><text:span text:style-name="T99">54-2144</text:span></text:a>);<text:s/></text:p>
      <text:p text:style-name="P100">4.6. statybos techninį reglamentą STR 2.01.01(1):1999 „Esminiai statinio reikalavimai. Mechaninis patvarumas ir pastovumas“ (Žin., 1999, Nr.<text:s/><text:a xlink:href="https://www.e-tar.lt/portal/lt/legalAct/TAR.5B9324E8D5A9" office:target-frame-name="_blank" xlink:show="new"><text:span text:style-name="T101">112-3260</text:span></text:a>);<text:s/></text:p>
      <text:p text:style-name="P102">4.7. statybos techninį reglamentą STR 2.01.01(2):1999 „Esminiai statinio reikalavimai. Gaisrinė sauga“ (Žin., 2000, Nr.<text:s/><text:a xlink:href="https://www.e-tar.lt/portal/lt/legalAct/TAR.6CA64A9DFF4C" office:target-frame-name="_blank" xlink:show="new"><text:span text:style-name="T103">17-424</text:span></text:a>);<text:s/></text:p>
      <text:p text:style-name="P104">4.8. statybos techninį reglamentą STR 2.01.01(3):1999 „Esminiai statinio reikalavimai. Higiena, sveikata, aplinkos apsauga“ (Žin., 2000, Nr.<text:s/><text:a xlink:href="https://www.e-tar.lt/portal/lt/legalAct/TAR.19AD91BDE89C" office:target-frame-name="_blank" xlink:show="new"><text:span text:style-name="T105">8-215</text:span></text:a>);<text:s/></text:p>
      <text:p text:style-name="P106">4.9. statybos techninį reglamentą STR 2.01.01(4):1999 „Esminiai statinio reikalavimai. Naudojimo sauga“ (Žin., 2000, Nr.<text:s/><text:a xlink:href="https://www.e-tar.lt/portal/lt/legalAct/TAR.133EBB9373E5" office:target-frame-name="_blank" xlink:show="new"><text:span text:style-name="T107">8-216</text:span></text:a>);<text:s/></text:p>
      <text:p text:style-name="P108">4.10. statybos techninį reglamentą STR 2.01.01(5):1999 „Esminiai statinio reikalavimai. Apsauga nuo triukšmo“ (Žin., 2000, Nr.<text:s/><text:a xlink:href="https://www.e-tar.lt/portal/lt/legalAct/TAR.133EBB9373E5" office:target-frame-name="_blank" xlink:show="new"><text:span text:style-name="T109">8-216</text:span></text:a>);<text:s/></text:p>
      <text:p text:style-name="P110">4.11. statybos techninį<text:s/>reglamentą STR 2.01.01(6):1999 „Esminiai statinio reikalavimai. Energijos taupymas ir šilumos išsaugojimas“ (Žin., 1999, Nr.<text:s/><text:a xlink:href="https://www.e-tar.lt/portal/lt/legalAct/TAR.74E56D229B1A" office:target-frame-name="_blank" xlink:show="new"><text:span text:style-name="T111">107-3120</text:span></text:a>);<text:s/></text:p>
      <text:p text:style-name="P112">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13">80-3670</text:span></text:a>);<text:s/></text:p>
      <text:p text:style-name="P114">4.13. statybos techninį reglamentą STR 2.01.04:2004 „Gaisrinė sauga. Pagrindiniai reikalavimai“ (Žin., 2004, Nr.<text:s/><text:a xlink:href="https://www.e-tar.lt/portal/lt/legalAct/TAR.554C61202175" office:target-frame-name="_blank" xlink:show="new"><text:span text:style-name="T115">23-720</text:span></text:a>);<text:s/></text:p>
      <text:p text:style-name="P116">4.14. statybos techninį reglamentą STR 2.03.01:2001 „Statiniai ir teritorijos. Reikalavimai žmonių su negalia reikmėms“ (Žin., 2001, Nr.<text:s/><text:a xlink:href="https://www.e-tar.lt/portal/lt/legalAct/TAR.3C24C4CAE7B1" office:target-frame-name="_blank" xlink:show="new"><text:span text:style-name="T117">53-1898</text:span></text:a>);<text:s/></text:p>
      <text:p text:style-name="P118">4.15. statybos techninį reglamentą STR 2.05.01:1999 „Pastatų atitvarų šiluminė technika“ (Žin., 1999, Nr.<text:s/><text:a xlink:href="https://www.e-tar.lt/portal/lt/legalAct/TAR.F37A1C80FD53" office:target-frame-name="_blank" xlink:show="new"><text:span text:style-name="T119">41-1297</text:span></text:a>);<text:s/></text:p>
      <text:p text:style-name="P120">4.16. statybos techninį reglamentą STR 2.06.01:1999 „Miestų, miestelių ir kaimų susisiekimo sistemos“ (Žin., 1999, Nr.<text:s/><text:a xlink:href="https://www.e-tar.lt/portal/lt/legalAct/TAR.F81C6C9CBD7C" office:target-frame-name="_blank" xlink:show="new"><text:span text:style-name="T121">27-773</text:span></text:a>);<text:s/></text:p>
      <text:p text:style-name="P122">4.17. statybos techninį reglamentą STR 2.08.01:2004 „Dujų sistemos pastatuose“ (Žin., 2004, Nr.<text:s/><text:a xlink:href="https://www.e-tar.lt/portal/lt/legalAct/TAR.55F2655B811E" office:target-frame-name="_blank" xlink:show="new"><text:span text:style-name="T123">21-653</text:span></text:a>);<text:s/></text:p>
      <text:p text:style-name="P124">4.18. statybos techninį reglamentą STR 2.09.02:1998 „Šildymas, vėdinimas ir oro kondicionavimas“ (Žin., 1999, Nr.<text:s/><text:a xlink:href="https://www.e-tar.lt/portal/lt/legalAct/TAR.21AB86C885B9" office:target-frame-name="_blank" xlink:show="new"><text:span text:style-name="T125">13-333</text:span></text:a>);<text:s/></text:p>
      <text:p text:style-name="P126">4.19. statybos techninį reglamentą STR 1.01.04:2002 „Statybos produktai. Atitikties įvertinimas ir „CE“ ženklinimas“ (Žin., 2002, Nr.<text:s/><text:a xlink:href="https://www.e-tar.lt/portal/lt/legalAct/TAR.067BAF0886DF" office:target-frame-name="_blank" xlink:show="new"><text:span text:style-name="T127">54-2140</text:span></text:a>);<text:s/></text:p>
      <text:p text:style-name="P128">4.20. statybos techninį reglamentą STR 1.03.01:2000 „Statybos produktų sertifikavimas“ (Žin., 2000, Nr.<text:s/><text:a xlink:href="https://www.e-tar.lt/portal/lt/legalAct/TAR.8F14A35E7387" office:target-frame-name="_blank" xlink:show="new"><text:span text:style-name="T129">108-3471</text:span></text:a>);<text:s/></text:p>
      <text:p text:style-name="P130">4.21. statybos techninį reglamentą STR 1.03.02:2002 „Statybos produktų atitikties deklaravimas“ (Žin., 2002, Nr.<text:s/><text:a xlink:href="https://www.e-tar.lt/portal/lt/legalAct/TAR.8AE22F766805" office:target-frame-name="_blank" xlink:show="new"><text:span text:style-name="T131">54-2142</text:span></text:a>);<text:s/></text:p>
      <text:p text:style-name="P132">4.22. statybos techninį reglamentą STR 2.01.07:2003 „Pastatų vidaus ir išorės aplinkos apsauga nuo triukšmo“ (Žin., 2003, Nr.<text:s/><text:a xlink:href="https://www.e-tar.lt/portal/lt/legalAct/TAR.BEFE83252B3B" office:target-frame-name="_blank" xlink:show="new"><text:span text:style-name="T133">79-3614</text:span></text:a>);<text:s/></text:p>
      <text:p text:style-name="P134">4.23. statybos techninį reglamentą STR 1.01.09:2003 „Statinių klasifikavimas pagal jų naudojimo paskirtį“ (Žin., 2003, Nr.<text:s/><text:a xlink:href="https://www.e-tar.lt/portal/lt/legalAct/TAR.358675FB0A82" office:target-frame-name="_blank" xlink:show="new"><text:span text:style-name="T135">58-2611</text:span></text:a>);<text:s/></text:p>
      <text:p text:style-name="P136">4.24. statybos techninį reglamentą STR 1.14.01:1999 „Pastatų plotų ir tūrių skaičiavimo tvarka“ (Žin., 1999, Nr.<text:s/><text:a xlink:href="https://www.e-tar.lt/portal/lt/legalAct/TAR.FEBBAA83F47B" office:target-frame-name="_blank" xlink:show="new"><text:span text:style-name="T137">84-2507</text:span></text:a>);<text:s/></text:p>
      <text:p text:style-name="P138">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9">83-3804</text:span></text:a>);<text:s/></text:p>
      <text:p text:style-name="P140">4.26. respublikines statybos normas RSN 138-92* „Pastatų ir statinių priešgaisrinė automatika“ (Žin., 1995, Nr.<text:s/><text:a xlink:href="https://www.e-tar.lt/portal/lt/legalAct/TAR.EC6A3FA8F00E" office:target-frame-name="_blank" xlink:show="new"><text:span text:style-name="T141">20-488</text:span></text:a>);<text:s/></text:p>
      <text:p text:style-name="P142">4.27. higienos normą HN 47-1995 „Medicinos įstaigos. Higienos normos ir taisyklės“;<text:s/></text:p>
      <text:p text:style-name="P143">4.28. higienos normą HN 15:2003 „Maisto higiena“ (Žin., 2003, Nr.<text:s/><text:a xlink:href="https://www.e-tar.lt/portal/lt/legalAct/TAR.29FAAEB01F35" office:target-frame-name="_blank" xlink:show="new"><text:span text:style-name="T144">70-3205</text:span></text:a>);<text:s/></text:p>
      <text:p text:style-name="P145">4.29.<text:s/>higienos normą HN 69-1997 „Šiluminis komfortas ir pakankama šiluminė aplinka darbo patalpose“;<text:s/></text:p>
      <text:p text:style-name="P146">4.30. higienos normą HN 70-1997 „Gamybinės buities patalpos“ (Žin., 1998, Nr.<text:s/><text:a xlink:href="https://www.e-tar.lt/portal/lt/legalAct/TAR.F899B1DBB34D" office:target-frame-name="_blank" xlink:show="new"><text:span text:style-name="T147">3-71</text:span></text:a>);<text:s/></text:p>
      <text:p text:style-name="P148">4.31. higienos normą HN 21:1998 „Bendrojo lavinimo mokyklos. Higienos normos ir taisyklės“ (Žin., 1999, Nr.<text:s/><text:a xlink:href="https://www.e-tar.lt/portal/lt/legalAct/TAR.57DA54840479" office:target-frame-name="_blank" xlink:show="new"><text:span text:style-name="T149">37-1143</text:span></text:a>);<text:s/></text:p>
      <text:p text:style-name="P150">4.32. higienos normą HN 32:1998 „Darbas su videoterminalais. Saugos ir sveikatos reikalavimai“ (Žin., 1999, Nr.<text:s/><text:a xlink:href="https://www.e-tar.lt/portal/lt/legalAct/TAR.BCDED32E92E5" office:target-frame-name="_blank" xlink:show="new"><text:span text:style-name="T151">5-122</text:span></text:a>);<text:s/></text:p>
      <text:p text:style-name="P152">4.33. higienos normą HN 74-1998 „Stomatologijos kabinetai, klinikos. Higienos normos ir taisyklės“ (Žin., 1998, Nr.<text:s/><text:a xlink:href="https://www.e-tar.lt/portal/lt/legalAct/TAR.23E4FC2D2127" office:target-frame-name="_blank" xlink:show="new"><text:span text:style-name="T153">20-529</text:span></text:a>);<text:s/></text:p>
      <text:p text:style-name="P154">4.34. higienos normą HN 42:1999 „Gyvenamųjų ir viešosios paskirties pastatų mikroklimatas“ (Žin., 1999, Nr.<text:s/><text:a xlink:href="https://www.e-tar.lt/portal/lt/legalAct/TAR.3D36624A7DB6" office:target-frame-name="_blank" xlink:show="new"><text:span text:style-name="T155">5-121</text:span></text:a>);<text:s/></text:p>
      <text:p text:style-name="P156">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57">44-1278</text:span></text:a>);<text:s/></text:p>
      <text:p text:style-name="P158">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59">87-3957</text:span></text:a>);<text:s/></text:p>
      <text:p text:style-name="P160">4.37. higienos normą HN 55-2001 „Viešieji tualetai“ (Žin., 2001, Nr.<text:s/><text:a xlink:href="https://www.e-tar.lt/portal/lt/legalAct/TAR.4F32E1690020" office:target-frame-name="_blank" xlink:show="new"><text:span text:style-name="T161">103-3688</text:span></text:a>);<text:s/></text:p>
      <text:p text:style-name="P162">4.38. higienos normą HN 102:2001 „Profesinio mokymo įstaigos. Higienos normos ir taisyklės“ (Žin., 2001, Nr.<text:s/><text:a xlink:href="https://www.e-tar.lt/portal/lt/legalAct/TAR.695EC48C7834" office:target-frame-name="_blank" xlink:show="new"><text:span text:style-name="T163">78-2734</text:span></text:a>);<text:s/></text:p>
      <text:p text:style-name="P164">4.39. higienos normą HN 109:2001 „Baseinai. Įrengimas, priežiūra ir kontrolė“ (Žin., 2001, Nr.<text:s/><text:a xlink:href="https://www.e-tar.lt/portal/lt/legalAct/TAR.4AD2286A1286" office:target-frame-name="_blank" xlink:show="new"><text:span text:style-name="T165">64-2376</text:span></text:a>);<text:s/></text:p>
      <text:p text:style-name="P166">4.40. higienos normą HN 111:2001 „Internatinė mokykla specialiųjų poreikių vaikams. Higienos normos ir taisyklės“ (Žin., 2002, Nr.<text:s/><text:a xlink:href="https://www.e-tar.lt/portal/lt/legalAct/TAR.A3C6493E7853" office:target-frame-name="_blank" xlink:show="new"><text:span text:style-name="T167">21-812</text:span></text:a>);<text:s/></text:p>
      <text:p text:style-name="P168">4.41. higienos normą HN 75:2002 „Ikimokyklinio ugdymo įstaigos. Higienos normos ir taisyklės“ (Žin., 2002, Nr.<text:s/><text:a xlink:href="https://www.e-tar.lt/portal/lt/legalAct/TAR.66A6DB082BC6" office:target-frame-name="_blank" xlink:show="new"><text:span text:style-name="T169">27-968</text:span></text:a>);<text:s/></text:p>
      <text:p text:style-name="P170">4.42. Higieninės (visuomenės sveikatos saugos) ekspertizės atlikimo ir įteisinimo<text:s/>tvarką (Žin., 1999, Nr.<text:s/><text:a xlink:href="https://www.e-tar.lt/portal/lt/legalAct/TAR.F58C79438AFF" office:target-frame-name="_blank" xlink:show="new"><text:span text:style-name="T171">25-721</text:span></text:a>);<text:s/></text:p>
      <text:p text:style-name="P172">4.43. higienos normą HN 24:2003 „Geriamojo vandens saugos ir kokybės reikalavimai“ (Žin., 2003, Nr.<text:s/><text:a xlink:href="https://www.e-tar.lt/portal/lt/legalAct/TAR.2099D15473C7" office:target-frame-name="_blank" xlink:show="new"><text:span text:style-name="T173">79-3606</text:span></text:a>);<text:s/></text:p>
      <text:p text:style-name="P174">4.44. higienos normą HN 25:1998 „Turgavietės. Higienos normos ir taisyklės“ (Žin., 1998, Nr.<text:s/><text:a xlink:href="https://www.e-tar.lt/portal/lt/legalAct/TAR.BF275ADD5125" office:target-frame-name="_blank" xlink:show="new"><text:span text:style-name="T175">64-1860</text:span></text:a>);<text:s/></text:p>
      <text:p text:style-name="P176">4.45. higienos normą HN 35:2002 „Gyvenamosios aplinkos orą teršiančių medžiagų koncentracijų ribinės vertės“ (Žin., 2002, Nr.<text:s/><text:a xlink:href="https://www.e-tar.lt/portal/lt/legalAct/TAR.18B96D92084A" office:target-frame-name="_blank" xlink:show="new"><text:span text:style-name="T177">105-4726</text:span></text:a>);<text:s/></text:p>
      <text:p text:style-name="P178">4.46. higienos normą HN<text:s/>36:2002 „Draudžiamos ir ribojamos medžiagos“ (Žin., 2002, Nr.<text:s/><text:a xlink:href="https://www.e-tar.lt/portal/lt/legalAct/TAR.B1E86AD9529B" office:target-frame-name="_blank" xlink:show="new"><text:span text:style-name="T179">59-2404</text:span></text:a>);<text:s/></text:p>
      <text:p text:style-name="P180">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81">104-2343</text:span></text:a>);<text:s/></text:p>
      <text:p text:style-name="P182">4.48. higienos normą HN 65:2001 „Haloterapijos kameros. Įrengimas ir priežiūra“ (Žin., 2001, Nr.<text:s/><text:a xlink:href="https://www.e-tar.lt/portal/lt/legalAct/TAR.D5C72A9EE032" office:target-frame-name="_blank" xlink:show="new"><text:span text:style-name="T183">104-3720</text:span></text:a>);<text:s/></text:p>
      <text:p text:style-name="P184">4.49. higienos normą HN 66:2000 „Medicininių atliekų tvarkymas“ (Žin., 2000, Nr.<text:s/><text:a xlink:href="https://www.e-tar.lt/portal/lt/legalAct/TAR.0CC564113EC6" office:target-frame-name="_blank" xlink:show="new"><text:span text:style-name="T185">39-1106</text:span></text:a>);<text:s/></text:p>
      <text:p text:style-name="P186">4.50. higienos normą HN 71:2003 „Soliariumai. Įrengimas ir eksploatavimas“ (Žin., 2003, Nr.<text:s/><text:a xlink:href="https://www.e-tar.lt/portal/lt/legalAct/TAR.0B56F70E9984" office:target-frame-name="_blank" xlink:show="new"><text:span text:style-name="T187">21-918</text:span></text:a>);<text:s/></text:p>
      <text:p text:style-name="P188">4.51. higienos normą HN 73-2001 „Pagrindinės radiacinės saugos normos“ (Žin., 2002, Nr.<text:s/><text:a xlink:href="https://www.e-tar.lt/portal/lt/legalAct/TAR.751B6F8BF451" office:target-frame-name="_blank" xlink:show="new"><text:span text:style-name="T189">11-388</text:span></text:a>);<text:s/></text:p>
      <text:p text:style-name="P190">4.52. higienos normą HN 77:2002 „Radiacinė sauga ir kokybės laidavimas branduolinėje medicinoje“ (Žin., 2003, Nr.<text:s/><text:a xlink:href="https://www.e-tar.lt/portal/lt/legalAct/TAR.43FC01D4BF9B" office:target-frame-name="_blank" xlink:show="new"><text:span text:style-name="T191">21-916</text:span></text:a>);<text:s/></text:p>
      <text:p text:style-name="P192">4.53. higienos normą HN<text:s/>79:1998 „Vaikų vasaros sveikatingumo stovyklos. Higienos normos ir taisyklės“ (Žin., 1998, Nr.<text:s/><text:a xlink:href="https://www.e-tar.lt/portal/lt/legalAct/TAR.D30E74372FFC" office:target-frame-name="_blank" xlink:show="new"><text:span text:style-name="T193">26-710</text:span></text:a>);<text:s/></text:p>
      <text:p text:style-name="P194">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95">53-1548</text:span></text:a>);<text:s/></text:p>
      <text:p text:style-name="P196">4.55. higienos normą HN 82:2000 „Dantų protezų gamybos laboratorijų įrengimas ir priežiūra“ (Žin., 2000, Nr.<text:s/><text:a xlink:href="https://www.e-tar.lt/portal/lt/legalAct/TAR.F2C563E19C86" office:target-frame-name="_blank" xlink:show="new"><text:span text:style-name="T197">58-1744</text:span></text:a>);<text:s/></text:p>
      <text:p text:style-name="P198">4.56. higienos normą HN 100:2000 „Bendrosios praktikos gydytojo kabinetas. Higienos normos ir taisyklės“ (Žin., 2001, Nr.<text:s/><text:a xlink:href="https://www.e-tar.lt/portal/lt/legalAct/TAR.0BE74D7C0CD1" office:target-frame-name="_blank" xlink:show="new"><text:span text:style-name="T199">4-111</text:span></text:a>);<text:s/></text:p>
      <text:p text:style-name="P200">4.57. higienos normą HN 105:2001 „Polimeriniai statybos produktai ir baldinės medžiagos“ (Žin., 2001, Nr.<text:s/><text:a xlink:href="https://www.e-tar.lt/portal/lt/legalAct/TAR.68C0759858EC" office:target-frame-name="_blank" xlink:show="new"><text:span text:style-name="T201">58-2095</text:span></text:a>);<text:s/></text:p>
      <text:p text:style-name="P202">4.58. higienos normą HN 108:2001 „Sveikatos priežiūros įstaigų skalbinių skalbimo higienos<text:s/>reikalavimai“ (Žin., 2001, Nr.<text:s/><text:a xlink:href="https://www.e-tar.lt/portal/lt/legalAct/TAR.24F577B8BE65" office:target-frame-name="_blank" xlink:show="new"><text:span text:style-name="T203">67-2455</text:span></text:a>);<text:s/></text:p>
      <text:p text:style-name="P204">4.59. higienos normą HN 117:2002 „Kirpyklos, kosmetikos ir tatuiruočių kabinetai, salonai. Įrengimo ir eksploatavimo taisyklės“ (Žin., 2002, Nr.<text:s/><text:a xlink:href="https://www.e-tar.lt/portal/lt/legalAct/TAR.CCE345E80B83" office:target-frame-name="_blank" xlink:show="new"><text:span text:style-name="T205">53-2099</text:span></text:a>);<text:s/></text:p>
      <text:p text:style-name="P206">4.60. higienos normą HN 118:2002 „Apgyvendinimo paslaugų saugos sveikatai reikalavimai“ (Žin., 2003, Nr.<text:s/><text:a xlink:href="https://www.e-tar.lt/portal/lt/legalAct/TAR.EFE1FF1B74A1" office:target-frame-name="_blank" xlink:show="new"><text:span text:style-name="T207">13-531</text:span></text:a>);<text:s/></text:p>
      <text:p text:style-name="P208">4.61. Elektros įrenginių įrengimo taisykles (Žin., 2001, Nr.<text:s/><text:a xlink:href="https://www.e-tar.lt/portal/lt/legalAct/TAR.B4B18660A0A4" office:target-frame-name="_blank" xlink:show="new"><text:span text:style-name="T209">3-59</text:span></text:a>); 4.62. techninį reglamentą „Liftai“<text:s/>(Žin., 2000, Nr.<text:s/><text:a xlink:href="https://www.e-tar.lt/portal/lt/legalAct/TAR.65D0C6BBF8EC" office:target-frame-name="_blank" xlink:show="new"><text:span text:style-name="T210">28-785</text:span></text:a>).</text:p>
      <text:p text:style-name="P211"/>
      <text:p text:style-name="P212"><text:span text:style-name="T213">III</text:span><text:span text:style-name="T214"><text:s/>SKYRIUS.<text:s/></text:span><text:span text:style-name="T215">PAGRINDINĖS SĄVOKOS</text:span></text:p>
      <text:p text:style-name="P216"/>
      <text:p text:style-name="P217">5. Reglamente vartojamų sąvokų apibrėžimai yra pateikti Statybos įstatyme [4.1]. Reglamente pateikiami tik tų sąvokų apibrėžimai, kurių nėra Statybos įstatyme:<text:s/></text:p>
      <text:p text:style-name="P218">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19">5.2. visuomeninės paskirties inžinerinis statinys – tos pačios paskirties, kaip ir visuomeninės paskirties pastatas, inžinerinis statinys (išskyrus inžinerinius tinklus ir susisiekimo komunikacijas);<text:s/></text:p>
      <text:p text:style-name="P220">5.3. techninis aukštas – pastato aukštas, skirtas pastato inžinerinėms sistemoms bei įrangai talpinti. Techninis aukštas gali būti rūsyje (pusrūsyje), pastato vidurinėje dalyje arba pastato palėpėje;<text:s/></text:p>
      <text:p text:style-name="P221">5.4. lifto holas – patalpa, esanti prieš įėjimus į liftus; 5.5. insoliacija – teritorijų, pastatų ir patalpų apšvitinimas tiesioginiais saulės spinduliais.</text:p>
      <text:p text:style-name="P222"/>
      <text:p text:style-name="P223"><text:span text:style-name="T224">IV</text:span><text:span text:style-name="T225"><text:s/>SKYRIUS.<text:s/></text:span><text:span text:style-name="T226">BENDRIEJI REIKALAVIMAI</text:span></text:p>
      <text:p text:style-name="P227"/>
      <text:p text:style-name="P228">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text:s/>reikalavimus.<text:s/></text:p>
      <text:p text:style-name="P229">7. Visuomeninės paskirties statiniai, patalpos turi būti pritaikyti žmonių su negalia reikmėms pagal STR 2.03.01:2001 [4.14] nustatytus reikalavimus.<text:s/></text:p>
      <text:p text:style-name="P230">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31">8.1. pagalbinėse patalpose, koridoriuose, bet ne mažesnis kaip 2,1 m;<text:s/></text:p>
      <text:p text:style-name="P232">8.2. rekonstruojamose ar remontuojamose patalpose, jeigu patalpų aukščio negalima padidinti, nekeičiant laikančiųjų konstrukcijų (tokiais atvejais turi būti atlikta specialioji higieninė ekspertizė [4.42]);<text:s/></text:p>
      <text:p text:style-name="P233">8.3. Statiniuose ir patalpose, kuriuose vienu metu gali būti ne daugiau kaip 50 žmonių, mažmeninės prekybos įmonėse, jeigu prekybos plotas ne didesnis kaip 125 m<text:span text:style-name="T234">2</text:span>, bet ne mažesnis kaip 2,5 m;<text:s/></text:p>
      <text:p text:style-name="P235">8.4. viešbučių,<text:s/>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36">9. Techninių aukštų aukštis nenormuojamas, jeigu ten numatoma įrengti tik šiam Statiniui skirtas inžinerines sistemas, tačiau bet kuriuo atveju jų aukštis<text:s/>turi būti ne mažesnis kaip 1,6 m, o aptarnaujančiam personalui skirtuose takuose – ne mažesnis kaip 1,9 m (iki išsikišusių konstrukcijų apačios), praėjimo plotis turi būti ne mažesnis kaip 1,2 m. Ne ilgesnėse kaip 2,0 m atkarpose leidžiama praėjimo aukštį<text:s/>sumažinti iki 1,2 m, o plotį – iki 0,9 m.<text:s/></text:p>
      <text:p text:style-name="P237">10. Patalpų, kurias leidžiama įrengti rūsiuose ir cokoliniuose aukštuose, sąrašas pateikiamas šio Reglamento 2 priede.<text:s/></text:p>
      <text:p text:style-name="P238">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text:s/>kambariais viešbučiuose, moteliuose, nakvynės ar slaugos įstaigose, po palatomis ligoninėse, mokyklų, ikimokyklinio ugdymo įstaigų rūsiuose ir cokoliniuose aukštuose.<text:s/></text:p>
      <text:p text:style-name="P239">12. Visuomeninės paskirties patalpos gali būti įrengiamos daugiabučiuose gyvenamuosiuose namuose ar kitokios paskirties pastatuose pagal Vyriausybės ar jos įgaliotos institucijos nustatytą tvarką.<text:s/></text:p>
      <text:p text:style-name="P240">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text:s/><text:soft-page-break/>būti netaikomas šio punkto reikalavimas, numatant triukšmo ar vibracijos izoliavimo sprendinius ir atlikus specialiąją higieninę ekspertizę [4.42].<text:s/></text:p>
      <text:p text:style-name="P241">14. Visuomeninės paskirties statinių sklypuose turi būti įrengtos automobilių stovėjimo aikštelės. Automobilių stovėjimo vietų skaičius ir išdėstymo tvarka nustatoma vadovaujantis STR 2.06.01:1999 [4.16].</text:p>
      <text:p text:style-name="P242"/>
      <text:p text:style-name="P243"><text:span text:style-name="T244">V</text:span><text:span text:style-name="T245"><text:s/>SKYRIUS.<text:s/></text:span><text:span text:style-name="T246">ESMINIAI VISUOMENINĖS PASKIRTIES STATINIŲ REIKALAVIMAI</text:span></text:p>
      <text:p text:style-name="P247"/>
      <text:p text:style-name="P248"><text:span text:style-name="T249">I</text:span><text:span text:style-name="T250"><text:s/>SKIRSNIS.<text:s/></text:span><text:span text:style-name="T251">MECHANINIS ATSPARUMAS IR PASTOVUMAS</text:span></text:p>
      <text:p text:style-name="P252"/>
      <text:p text:style-name="P253">15. Visuomeninės paskirties statiniai turi būti suprojektuoti ir pastatyti taip, kad apkrovos, galinčios Statinį veikti statybos ir naudojimo metu, nesukeltų šių pasekmių: viso Statinio ar jo dalies griūties, didesnių deformacijų nei leistinos, žalos kitoms<text:s/>Statinio dalims, įrenginiams ar sumontuotai įrangai; žalos dėl aplinkybių, kurių be didelių sunkumų ir išlaidų galima išvengti ar jas apriboti (sprogimas, smūgis, perkrova, žmonių padarytos klaidos) [4.1].<text:s/></text:p>
      <text:p text:style-name="P254">16. Statinio mechaninį atsparumą ir pastovumą<text:s/>sąlygoja konstrukcijų saugos ribinė būklė ir tinkamumo ribinė būklė [4.6].<text:s/></text:p>
      <text:p text:style-name="P255">17. Įgyvendinant esminį reikalavimą, atsižvelgiama į:<text:s/></text:p>
      <text:p text:style-name="P256">17.1. nuolatinius poveikius (gravitacinius, grunto ar skysčių slėgį, deformacijas, atsiradusias statybos metu, ir kitus);<text:s/></text:p>
      <text:p text:style-name="P257">17.2. laikinuosius poveikius (perdangas, denginį ir kitas 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58">18. Jei nėra galimybės taikyti skaičiavimo metodų arba abejojama jų patikimumu, taikomi bandymo metodai, kurie užtikrina, kad su tam tikra išlyga statybos produktų naudojimo savybės atitiktų nurodytąsias techninėse specifikacijose.<text:s/></text:p>
      <text:p text:style-name="P259">19. Žala Statiniams dėl įvykio, kurio pasekmės yra neadekvačios ją sukėlusiai ypatingai priežasčiai, mažinama ar likviduojama<text:s/>pasirinkus vieną ar daugiau iš toliau nurodytų priemonių:<text:s/></text:p>
      <text:p text:style-name="P260">19.1. vykdant visas galimas priemones konstrukcijos griūčiai išvengti;<text:s/></text:p>
      <text:p text:style-name="P261">19.2. pasirenkant tokią konstrukcijos formą, kurią mažiausiai veiktų išoriniai poveikiai;<text:s/></text:p>
      <text:p text:style-name="P262">19.3. parenkant adekvataus deformatyvumo konstrukciją, galinčią absorbuoti energiją.<text:s/></text:p>
      <text:p text:style-name="P263">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64">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65">22. Mechaninis atsparumas ir pastovumas turi būti užtikrinti su tam tikra išlyga per ekonomiškai pagrįstą Statinio naudojimo laikotarpį.<text:s/></text:p>
      <text:p text:style-name="P266">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67"/>
      <text:p text:style-name="P268"><text:span text:style-name="T269">II</text:span><text:span text:style-name="T270"><text:s/>SKIRSNIS.<text:s/></text:span><text:span text:style-name="T271">GAISRINĖ SAUGA</text:span></text:p>
      <text:p text:style-name="P272"/>
      <text:p text:style-name="P273">24. Visuomeninės paskirties statiniai turi būti suprojektuoti ir pastatyti taip, kad, kilus gaisrui, laikančiosios konstrukcijos tam tikrą laiką galėtų išlaikyti jas veikusias ir<text:s/>dėl gaisro<text:s/><text:soft-page-break/>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74">25. Rengiant statomų, rekonstruojamų ar remontuojamų Statinių projektus, Statinių gaisrinė sauga užtikrinama vadovaujantis šio Reglamento, STR 2.01.04:2004 [4.13] ir kitų teisės aktų reikalavimais.<text:s/></text:p>
      <text:p text:style-name="P275">26. Gaisriniams automobiliams skirtų kiaurų pravažiavimų aukštis turi būti ne mažesnis kaip 4,25 m, o plotis – ne mažesnis kaip 3,5 m (visais atvejais – iki išsikišusių konstrukcijų).<text:s/></text:p>
      <text:p text:style-name="P276">27. Gaisrinių<text:s/>skyrių plotas tarp ugniasienių nustatomas vadovaujantis STR 2.01.04:2004 nuostatomis [4.13].<text:s/></text:p>
      <text:p text:style-name="P277">28. Gamybinių laboratorijų patalpos projektuojamos vadovaujantis gamybinių pastatų projektavimo normomis.<text:s/></text:p>
      <text:p text:style-name="P278">29. Sandėlius, saugojimo kameras bei kitas gaisro atžvilgiu pavojingas patalpas draudžiama įrengti po žmonių susibūrimo patalpomis, kuriose vienu metu būna daugiau kaip 50 žmonių, taip pat virš jų.<text:s/></text:p>
      <text:p text:style-name="P279">30. Visuomeninės paskirties pastatų rūsiuose ir cokoliniuose aukštuose draudžiama įrengti:<text:s/></text:p>
      <text:p text:style-name="P280">30.1. Asg, Bsg kategorijų pagal sprogimo ir gaisro pavojų patalpas;<text:s/></text:p>
      <text:p text:style-name="P281">30.2. Cg kategorijos pagal gaisro pavojų didesnes kaip 400 m<text:span text:style-name="T282">2</text:span><text:s/>ploto patalpas;<text:s/></text:p>
      <text:p text:style-name="P283">30.3. dirbtuves mokymo ir profilaktinio gydymo įstaigose;<text:s/></text:p>
      <text:p text:style-name="P284">30.4. tribūnas žiūrovams sporto, treniruočių, sveikatingumo patalpose;<text:s/></text:p>
      <text:p text:style-name="P285">30.5. kino teatrus, kurių salių talpa didesnė kaip 300 vietų;<text:s/></text:p>
      <text:p text:style-name="P286">30.6. žaidimų automatų, repeticijų sales, stalo žaidimų patalpas, kuriose nuolat ar laikinai gali būti daugiau<text:s/>kaip 100 žmonių;<text:s/></text:p>
      <text:p text:style-name="P287">30.7. didesnes kaip 100 vietų diskotekų sales;<text:s/></text:p>
      <text:p text:style-name="P288">30.8. vaikų įstaigų patalpas; 30.9. degių medžiagų dirbtuves, sandėlius ir panašias patalpas vaikų bei stacionaraus gydymo įstaigose.<text:s/></text:p>
      <text:p text:style-name="P289">31. Visuomeninės paskirties pastatų rūsiuose ir cokoliniuose aukštuose įrengtų visuomeninės paskirties patalpų sienų ir lubų apdailai galima naudoti tik ne žemesnės kaip B-s1, d0 degumo klasės statybos produktus.<text:s/></text:p>
      <text:p text:style-name="P290">32. Kiekviena rūsio ar daugiau nei 0,5 m įgilinta cokolinio aukšto dalis (išskyrus slėptuves) privalo turėti ne mažiau kaip dvi angas arba langus, kurių plotis – 0,9 m, aukštis – 1,2 m. Šios dalies plotas turi būti ne didesnis kaip 700 m<text:span text:style-name="T291">2</text:span>.<text:s/></text:p>
      <text:p text:style-name="P292">33. Statinio statybai, rekonstravimui, remontui naudojami statybos produktai turi atitikti<text:s/>jo techninėse specifikacijose (standartuose, techniniuose liudijimuose) ir Statinio projekto techninėse specifikacijose pateiktus statybos produktų degumo ir atsparumo ugniai reikalavimus.<text:s/></text:p>
      <text:p text:style-name="P293">34. Visuomeninės paskirties statiniai, pastatai, pastatų dalys – patalpos, patalpų grupės pagal gaisro grėsmę, atsižvelgiant į naudojimo pobūdį ir juose esančių žmonių sudėtį, skirstomi į grupes [4.13].<text:s/></text:p>
      <text:p text:style-name="P294">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295">36. Statiniai, Statinių gaisriniai skyriai, atsižvelgiant į jų gaisro apkrovos kategorijas ir jiems statyti naudotų statybos produktų atsparumą ugniai, skirstomi į I, II, III atsparumo ugniai laipsnių Statinius bei gaisrinius skyrius [4.13].<text:s/></text:p>
      <text:p text:style-name="P296">37. Automatinės gaisro aptikimo<text:s/>ir gaisro gesinimo sistemos turi būti įrengiamos vadovaujantis RSN 138-92* [4.26] reikalavimais.<text:s/></text:p>
      <text:p text:style-name="P297">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text:s/><text:soft-page-break/>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298">39. Statinio dalyse, kuriose gesinti gaisrą yra kur kas sunkiau, t. y. techninėse patalpose ir aukštuose, rūsiuose, cokoliniuose aukštuose ir kitose Statinio dalyse, turi būti įrengtos papildomos degimo ploto, intensyvumo ir trukmės mažinimo priemonės [4.18,<text:s/>4.26].<text:s/></text:p>
      <text:p text:style-name="P299">40. Patalpos, kuriose naudojamos degiosios dujos, turi būti įrengiamos vadovaujantis STR 2.08.01:2004 [4.17].<text:s/></text:p>
      <text:p text:style-name="P300">41. Priešgaisrinės užtvaros, atsižvelgiant į užtveriamos dalies atsparumą ugniai, skirstomos į tipus, nurodytus STR 2.01. 04:2004 [4.13]. Tambūrų-šliuzų pertvaros ir perdangos turi būti priešgaisrinės.<text:s/></text:p>
      <text:p text:style-name="P301">42. Bendras angų plotas priešgaisrinėse užtvarose, išskyrus lifto šachtų pertvaras, neturi viršyti 25 % užtvaros ploto.<text:s/></text:p>
      <text:p text:style-name="P302">43. Statiniuose su neuždūmijamomis laiptinėmis turi<text:s/>būti įrengta liftų šachtų automatinė priešdūminė apsauga.<text:s/></text:p>
      <text:p text:style-name="P303">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text:s/>šliuzo.<text:s/></text:p>
      <text:p text:style-name="P304">45. Patalpa, kurioje įrengti 2 tipo laiptai, turi būti atskirta nuo besiribojančių su ja koridorių ir kitų patalpų 1 tipo priešgaisrinėmis pertvaromis. Šių patalpų leidžiama neatskirti, kai:<text:s/></text:p>
      <text:p text:style-name="P305">45.1. visame pastate įrengta automatinė gaisro gesinimo sistema;<text:s/></text:p>
      <text:p text:style-name="P306">45.2. pastatas ne aukštesnis kaip 9 m, o aukšto plotas ne didesnis kaip 300 m<text:span text:style-name="T307">2</text:span>.<text:s/></text:p>
      <text:p text:style-name="P308">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309">47. Išėjimai iš liftų turi būti per liftų holą. Iki 10 aukštų aukščio Statiniuose išėjimai iš ne daugiau kaip 2 liftų gali būti įrengiami be liftų holo, išskyrus rūsius ir cokolinius aukštus.<text:s/></text:p>
      <text:p text:style-name="P310">48. Reikalavimai priešgaisrinėms sienoms (ekranams) tarp atskirų ar sublokuotų Statinių pateikti STR 2.01.04:2004 [4.13]. Priešgaisrinėms sienoms įrengti turi būti naudojami ne žemesnės kaip A2-s1, d0 degumo<text:s/>klasės statybos produktai.<text:s/></text:p>
      <text:p text:style-name="P311">49. Auditorijas, aktų, konferencijų, susirinkimų ir sportui skirtų Statinių sales būtina projektuoti laikantis 1 lentelės reikalavimų.</text:p>
      <text:p text:style-name="P312"/>
      <text:p text:style-name="P313">1<text:s/>lentelė</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Pastato atsparumo ugniai laipsnis</text:p>
          </table:table-cell>
          <table:table-cell table:style-name="TableCell322">
            <text:p text:style-name="P323">Auditorijos ar salės vietų skaičius</text:p>
          </table:table-cell>
          <table:table-cell table:style-name="TableCell324">
            <text:p text:style-name="P325">Įrengiama ne aukščiau kaip (aukšte)</text:p>
          </table:table-cell>
        </table:table-row>
        <table:table-row table:style-name="TableRow326">
          <table:table-cell table:style-name="TableCell327" table:number-rows-spanned="3">
            <text:p text:style-name="P328">I</text:p>
          </table:table-cell>
          <table:table-cell table:style-name="TableCell329">
            <text:p text:style-name="P330">iki 300</text:p>
          </table:table-cell>
          <table:table-cell table:style-name="TableCell331">
            <text:p text:style-name="P332">16</text:p>
          </table:table-cell>
        </table:table-row>
        <table:table-row table:style-name="TableRow333">
          <table:covered-table-cell>
            <text:p text:style-name="P334"/>
          </table:covered-table-cell>
          <table:table-cell table:style-name="TableCell335">
            <text:p text:style-name="P336">300-600</text:p>
          </table:table-cell>
          <table:table-cell table:style-name="TableCell337">
            <text:p text:style-name="P338">5</text:p>
          </table:table-cell>
        </table:table-row>
        <table:table-row table:style-name="TableRow339">
          <table:covered-table-cell>
            <text:p text:style-name="P340"/>
          </table:covered-table-cell>
          <table:table-cell table:style-name="TableCell341">
            <text:p text:style-name="P342">daugiau kaip 600</text:p>
          </table:table-cell>
          <table:table-cell table:style-name="TableCell343">
            <text:p text:style-name="P344">3</text:p>
          </table:table-cell>
        </table:table-row>
        <table:table-row table:style-name="TableRow345">
          <table:table-cell table:style-name="TableCell346" table:number-rows-spanned="2">
            <text:p text:style-name="P347">II</text:p>
          </table:table-cell>
          <table:table-cell table:style-name="TableCell348">
            <text:p text:style-name="P349">iki 300</text:p>
          </table:table-cell>
          <table:table-cell table:style-name="TableCell350">
            <text:p text:style-name="P351">3</text:p>
          </table:table-cell>
        </table:table-row>
        <table:table-row table:style-name="TableRow352">
          <table:covered-table-cell>
            <text:p text:style-name="P353"/>
          </table:covered-table-cell>
          <table:table-cell table:style-name="TableCell354">
            <text:p text:style-name="P355">300-600</text:p>
          </table:table-cell>
          <table:table-cell table:style-name="TableCell356">
            <text:p text:style-name="P357">2</text:p>
          </table:table-cell>
        </table:table-row>
        <table:table-row table:style-name="TableRow358">
          <table:table-cell table:style-name="TableCell359">
            <text:p text:style-name="P360">III</text:p>
          </table:table-cell>
          <table:table-cell table:style-name="TableCell361">
            <text:p text:style-name="P362">iki 300</text:p>
          </table:table-cell>
          <table:table-cell table:style-name="TableCell363">
            <text:p text:style-name="P364">1</text:p>
          </table:table-cell>
        </table:table-row>
      </table:table>
      <text:p text:style-name="P365"/>
      <text:p text:style-name="P366">50. Ikimokyklinio amžiaus vaikų įstaigų pastatų didžiausias vietų ir aukštų skaičius, atsižvelgiant į pastatų atsparumą<text:s/>ugniai, nustatomas pagal 2 lentelę.</text:p>
      <text:p text:style-name="P367"/>
      <text:p text:style-name="P368">2<text:s/>lentelė</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Vietų skaičius pastate</text:p>
          </table:table-cell>
          <table:table-cell table:style-name="TableCell377">
            <text:p text:style-name="P378">Pastato atsparumo ugniai laipsnis</text:p>
          </table:table-cell>
          <table:table-cell table:style-name="TableCell379">
            <text:p text:style-name="P380">Aukštų skaičius</text:p>
          </table:table-cell>
        </table:table-row>
        <table:table-row table:style-name="TableRow381">
          <table:table-cell table:style-name="TableCell382">
            <text:p text:style-name="P383">iki 50</text:p>
          </table:table-cell>
          <table:table-cell table:style-name="TableCell384">
            <text:p text:style-name="P385">III</text:p>
          </table:table-cell>
          <table:table-cell table:style-name="TableCell386">
            <text:p text:style-name="P387">1</text:p>
          </table:table-cell>
        </table:table-row>
        <table:table-row table:style-name="TableRow388">
          <table:table-cell table:style-name="TableCell389">
            <text:p text:style-name="P390">iki 100</text:p>
          </table:table-cell>
          <table:table-cell table:style-name="TableCell391">
            <text:p text:style-name="P392">II</text:p>
          </table:table-cell>
          <table:table-cell table:style-name="TableCell393">
            <text:p text:style-name="P394">1</text:p>
          </table:table-cell>
        </table:table-row>
        <text:soft-page-break/>
        <table:table-row table:style-name="TableRow395">
          <table:table-cell table:style-name="TableCell396">
            <text:p text:style-name="P397">iki 150</text:p>
          </table:table-cell>
          <table:table-cell table:style-name="TableCell398">
            <text:p text:style-name="P399">I</text:p>
          </table:table-cell>
          <table:table-cell table:style-name="TableCell400">
            <text:p text:style-name="P401">2</text:p>
          </table:table-cell>
        </table:table-row>
        <table:table-row table:style-name="TableRow402">
          <table:table-cell table:style-name="TableCell403">
            <text:p text:style-name="P404">iki 350</text:p>
          </table:table-cell>
          <table:table-cell table:style-name="TableCell405">
            <text:p text:style-name="P406">I</text:p>
          </table:table-cell>
          <table:table-cell table:style-name="TableCell407">
            <text:p text:style-name="P408">2, 3 (žr. 51 punktą)</text:p>
          </table:table-cell>
        </table:table-row>
      </table:table>
      <text:p text:style-name="P409"/>
      <text:p text:style-name="P410">51. Trijų aukštų ikimokyklinio amžiaus vaikų įstaigų pastatai turi būti ne mažesnio kaip I atsparumo ugniai laipsnio. Trečiame aukšte neturi būti patalpų, kuriose nuolat būtų vaikų.<text:s/></text:p>
      <text:p text:style-name="P411">52. Specializuotų ikimokyklinio amžiaus vaikų įstaigų pastatai projektuojami ne aukštesni kaip 2 aukštų ir ne mažesnio kaip I atsparumo ugniai laipsnio.<text:s/></text:p>
      <text:p text:style-name="P412">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13">54. Daugiau kaip 50 vietų ikimokyklinio amžiaus vaikų įstaigose verandos pasivaikščioti turi būti tokio pat atsparumo ugniai, kaip ir pagrindiniai pastatai.<text:s/></text:p>
      <text:p text:style-name="P414">55. Ikimokyklinio amžiaus vaikų įstaigų pastatų šilumos izoliacijai reikia naudoti ne žemesnės kaip A2-s1, d0 degumo klasės statybos produktus.<text:s/></text:p>
      <text:p text:style-name="P415">56. Mokyklų bei internatinių mokyklų didžiausias vietų ir aukštų skaičius, atsižvelgiant į pastato atsparumą ugniai, nustatomas pagal 3 lentelę.</text:p>
      <text:p text:style-name="P416"/>
      <text:p text:style-name="P417">3<text:s/>lentelė</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Mokinių arba vietų skaičius pastate</text:p>
          </table:table-cell>
          <table:table-cell table:style-name="TableCell426">
            <text:p text:style-name="P427">Pastato<text:s/>atsparumo ugniai laipsnis</text:p>
          </table:table-cell>
          <table:table-cell table:style-name="TableCell428">
            <text:p text:style-name="P429">Aukštų skaičius</text:p>
          </table:table-cell>
        </table:table-row>
        <table:table-row table:style-name="TableRow430">
          <table:table-cell table:style-name="TableCell431" table:number-columns-spanned="3">
            <text:p text:style-name="P432">Mokyklų pastatai ir internatinių mokyklų mokymo korpusai</text:p>
          </table:table-cell>
          <table:covered-table-cell/>
          <table:covered-table-cell/>
        </table:table-row>
        <table:table-row table:style-name="TableRow433">
          <table:table-cell table:style-name="TableCell434">
            <text:p text:style-name="P435">iki 270</text:p>
          </table:table-cell>
          <table:table-cell table:style-name="TableCell436">
            <text:p text:style-name="P437">III</text:p>
          </table:table-cell>
          <table:table-cell table:style-name="TableCell438">
            <text:p text:style-name="P439">1</text:p>
          </table:table-cell>
        </table:table-row>
        <table:table-row table:style-name="TableRow440">
          <table:table-cell table:style-name="TableCell441">
            <text:p text:style-name="P442">iki 350</text:p>
          </table:table-cell>
          <table:table-cell table:style-name="TableCell443">
            <text:p text:style-name="P444">II</text:p>
          </table:table-cell>
          <table:table-cell table:style-name="TableCell445">
            <text:p text:style-name="P446">2</text:p>
          </table:table-cell>
        </table:table-row>
        <table:table-row table:style-name="TableRow447">
          <table:table-cell table:style-name="TableCell448">
            <text:p text:style-name="P449">Nenormuojama</text:p>
          </table:table-cell>
          <table:table-cell table:style-name="TableCell450">
            <text:p text:style-name="P451">I</text:p>
          </table:table-cell>
          <table:table-cell table:style-name="TableCell452">
            <text:p text:style-name="P453">4</text:p>
          </table:table-cell>
        </table:table-row>
        <table:table-row table:style-name="TableRow454">
          <table:table-cell table:style-name="TableCell455" table:number-columns-spanned="3">
            <text:p text:style-name="P456">Internatinių mokyklų ir internatų miegamieji korpusai</text:p>
          </table:table-cell>
          <table:covered-table-cell/>
          <table:covered-table-cell/>
        </table:table-row>
        <table:table-row table:style-name="TableRow457">
          <table:table-cell table:style-name="TableCell458">
            <text:p text:style-name="P459">iki 140</text:p>
          </table:table-cell>
          <table:table-cell table:style-name="TableCell460">
            <text:p text:style-name="P461">III</text:p>
          </table:table-cell>
          <table:table-cell table:style-name="TableCell462">
            <text:p text:style-name="P463">1</text:p>
          </table:table-cell>
        </table:table-row>
        <table:table-row table:style-name="TableRow464">
          <table:table-cell table:style-name="TableCell465">
            <text:p text:style-name="P466">iki 280</text:p>
          </table:table-cell>
          <table:table-cell table:style-name="TableCell467">
            <text:p text:style-name="P468">II</text:p>
          </table:table-cell>
          <table:table-cell table:style-name="TableCell469">
            <text:p text:style-name="P470">2</text:p>
          </table:table-cell>
        </table:table-row>
        <table:table-row table:style-name="TableRow471">
          <table:table-cell table:style-name="TableCell472">
            <text:p text:style-name="P473">Nenormuojama</text:p>
          </table:table-cell>
          <table:table-cell table:style-name="TableCell474">
            <text:p text:style-name="P475">I</text:p>
          </table:table-cell>
          <table:table-cell table:style-name="TableCell476">
            <text:p text:style-name="P477">4</text:p>
          </table:table-cell>
        </table:table-row>
      </table:table>
      <text:p text:style-name="P478"/>
      <text:p text:style-name="P479">57. Mokyklų ir internatinių mokyklų mokymo korpusų 4 aukšte negalima įrengti patalpų pradinių klasių moksleiviams ir daugiau kaip 25 % kitų mokymo patalpų.<text:s/></text:p>
      <text:p text:style-name="P480">58. Specializuotų mokyklų ir internatinių mokyklų (vaikams su fizine ar protine negalia) pastatai turi būti ne didesni kaip 3 aukštų.<text:s/></text:p>
      <text:p text:style-name="P481">59. Internatinėse mokyklose miegamieji turi būti atskirti nuo gretimų patalpų 2 tipo priešgaisrinėmis sienomis ar 1 tipo priešgaisrinėmis pertvaromis. Mokyklų ir internatinių mokyklų II ir III atsparumo ugniai<text:s/>laipsnių pastatuose rūsio perdanga turi būti 3 tipo ir iš ne žemesnės kaip A2-s1, d0 degumo klasės statybos produktų.<text:s/></text:p>
      <text:p text:style-name="P482">60. Miegamųjų korpusų negalima įrengti prie II ir III atsparumo ugniai laipsnių mokyklų mokymo pastatų.<text:s/></text:p>
      <text:p text:style-name="P483">61. Profesinių mokyklų pastatus leidžiama projektuoti ne aukštesnius kaip 4 aukštų.<text:s/></text:p>
      <text:p text:style-name="P484">62. Aukštųjų ir specialiųjų vidurinių mokslo įstaigų mokomieji korpusai statomi ne aukštesni kaip 9 aukštų.<text:s/></text:p>
      <text:p text:style-name="P485">63. Ambulatorijų, poliklinikų ir gydymo įstaigų pastatus<text:s/>galima projektuoti ne aukštesnius kaip 9 aukštų. Įrengiant vaikų gydymo skyrius virš antro aukšto (ne aukščiau kaip penktame), būtina numatyti priemones evakuacijos kelių uždūmijimui išvengti. Ikimokyklinio amžiaus vaikų ir psichiatrijos skyriai įrengiami<text:s/>ne aukščiau kaip antrame aukšte.<text:s/></text:p>
      <text:p text:style-name="P486">64. Vaistinių, ambulatorijų, poliklinikų ir gydymo įstaigų patalpos, įrengtos kitos paskirties pastatuose, turi būti atskirtos priešgaisrinėmis sienomis ir turėti atskirą išėjimą į lauką.<text:s/></text:p>
      <text:p text:style-name="P487">65. Sanatorijų pastatus<text:s/>reikia projektuoti ne aukštesnius kaip 9 aukštų.<text:s/></text:p>
      <text:p text:style-name="P488">66. Vaikų stovyklų pastatai, naudojami visus metus, turi būti I atsparumo ugniai laipsnio ir ne aukštesni kaip 3 aukštų.<text:s/></text:p>
      <text:p text:style-name="P489">67. Vaikų stovyklų ir sanatorijų vasaros poilsiui skirtus II ir III atsparumo ugniai laipsnių pastatus leidžiama projektuoti ne aukštesnius kaip 2 aukštų su sąlyga, kad miegamieji bus tik pirmame aukšte.<text:s/></text:p>
      <text:p text:style-name="P490">68. I atsparumo ugniai laipsnio sanatorijų gyvenamuosiuose korpusuose bei I atsparumo ugniai laipsnio poilsio ir turizmo įstaigų pastatuose neturi būti daugiau kaip 1 000 vietų, II – 150, III – 50.<text:s/></text:p>
      <text:p text:style-name="P491">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492">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493">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494">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495">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496">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497">75. Regyklų salių talpa ir<text:s/>aukštų skaičius nustatomi atsižvelgiant į pastato atsparumą ugniai pagal 4 lentelę.</text:p>
      <text:p text:style-name="P498">4<text:s/>lentelė</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Pavadinimas</text:p>
          </table:table-cell>
          <table:table-cell table:style-name="TableCell508">
            <text:p text:style-name="P509">Pastato atsparumo ugniai laipsnis</text:p>
          </table:table-cell>
          <table:table-cell table:style-name="TableCell510">
            <text:p text:style-name="P511">Didžiausias aukštų skaičius</text:p>
          </table:table-cell>
          <table:table-cell table:style-name="TableCell512">
            <text:p text:style-name="P513">Didžiausias vietų skaičius salėje</text:p>
          </table:table-cell>
        </table:table-row>
        <table:table-row table:style-name="TableRow514">
          <table:table-cell table:style-name="TableCell515">
            <text:p text:style-name="P516">Kino teatrai:</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rows-spanned="3">
            <text:p text:style-name="P525">nuolat veikiantys</text:p>
          </table:table-cell>
          <table:table-cell table:style-name="TableCell526">
            <text:p text:style-name="P527">III</text:p>
          </table:table-cell>
          <table:table-cell table:style-name="TableCell528">
            <text:p text:style-name="P529">1</text:p>
          </table:table-cell>
          <table:table-cell table:style-name="TableCell530">
            <text:p text:style-name="P531">iki 400</text:p>
          </table:table-cell>
        </table:table-row>
        <table:table-row table:style-name="TableRow532">
          <table:covered-table-cell>
            <text:p text:style-name="P533"/>
          </table:covered-table-cell>
          <table:table-cell table:style-name="TableCell534">
            <text:p text:style-name="P535">II</text:p>
          </table:table-cell>
          <table:table-cell table:style-name="TableCell536">
            <text:p text:style-name="P537">2*, 2**</text:p>
          </table:table-cell>
          <table:table-cell table:style-name="TableCell538">
            <text:p text:style-name="P539">iki 600</text:p>
          </table:table-cell>
        </table:table-row>
        <table:table-row table:style-name="TableRow540">
          <table:covered-table-cell>
            <text:p text:style-name="P541"/>
          </table:covered-table-cell>
          <table:table-cell table:style-name="TableCell542">
            <text:p text:style-name="P543">I</text:p>
          </table:table-cell>
          <table:table-cell table:style-name="TableCell544">
            <text:p text:style-name="P545">nenormuojamas</text:p>
          </table:table-cell>
          <table:table-cell table:style-name="TableCell546">
            <text:p text:style-name="P547">daugiau kaip 600</text:p>
          </table:table-cell>
        </table:table-row>
        <table:table-row table:style-name="TableRow548">
          <table:table-cell table:style-name="TableCell549">
            <text:p text:style-name="P550">vasaros sezono</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2">
            <text:p text:style-name="P559">dengti</text:p>
          </table:table-cell>
          <table:table-cell table:style-name="TableCell560">
            <text:p text:style-name="P561">III</text:p>
          </table:table-cell>
          <table:table-cell table:style-name="TableCell562">
            <text:p text:style-name="P563">1</text:p>
          </table:table-cell>
          <table:table-cell table:style-name="TableCell564">
            <text:p text:style-name="P565">iki 600</text:p>
          </table:table-cell>
        </table:table-row>
        <table:table-row table:style-name="TableRow566">
          <table:covered-table-cell>
            <text:p text:style-name="P567"/>
          </table:covered-table-cell>
          <table:table-cell table:style-name="TableCell568">
            <text:p text:style-name="P569">II</text:p>
          </table:table-cell>
          <table:table-cell table:style-name="TableCell570">
            <text:p text:style-name="P571">1</text:p>
          </table:table-cell>
          <table:table-cell table:style-name="TableCell572">
            <text:p text:style-name="P573">per 600</text:p>
          </table:table-cell>
        </table:table-row>
        <table:table-row table:style-name="TableRow574">
          <table:table-cell table:style-name="TableCell575" table:number-rows-spanned="2">
            <text:p text:style-name="P576">atviri</text:p>
          </table:table-cell>
          <table:table-cell table:style-name="TableCell577">
            <text:p text:style-name="P578">neribojamas</text:p>
          </table:table-cell>
          <table:table-cell table:style-name="TableCell579">
            <text:p text:style-name="P580">1</text:p>
          </table:table-cell>
          <table:table-cell table:style-name="TableCell581">
            <text:p text:style-name="P582">iki 600</text:p>
          </table:table-cell>
        </table:table-row>
        <table:table-row table:style-name="TableRow583">
          <table:covered-table-cell>
            <text:p text:style-name="P584"/>
          </table:covered-table-cell>
          <table:table-cell table:style-name="TableCell585">
            <text:p text:style-name="P586">II</text:p>
          </table:table-cell>
          <table:table-cell table:style-name="TableCell587">
            <text:p text:style-name="P588">1</text:p>
          </table:table-cell>
          <table:table-cell table:style-name="TableCell589">
            <text:p text:style-name="P590">daugiau kaip 600</text:p>
          </table:table-cell>
        </table:table-row>
        <table:table-row table:style-name="TableRow591">
          <table:table-cell table:style-name="TableCell592" table:number-rows-spanned="3">
            <text:p text:style-name="P593">Klubai</text:p>
          </table:table-cell>
          <table:table-cell table:style-name="TableCell594">
            <text:p text:style-name="P595">III</text:p>
          </table:table-cell>
          <table:table-cell table:style-name="TableCell596">
            <text:p text:style-name="P597">1</text:p>
          </table:table-cell>
          <table:table-cell table:style-name="TableCell598">
            <text:p text:style-name="P599">iki 400</text:p>
          </table:table-cell>
        </table:table-row>
        <table:table-row table:style-name="TableRow600">
          <table:covered-table-cell>
            <text:p text:style-name="P601"/>
          </table:covered-table-cell>
          <table:table-cell table:style-name="TableCell602">
            <text:p text:style-name="P603">II</text:p>
          </table:table-cell>
          <table:table-cell table:style-name="TableCell604">
            <text:p text:style-name="P605">3*, 3**</text:p>
          </table:table-cell>
          <table:table-cell table:style-name="TableCell606">
            <text:p text:style-name="P607">iki 600</text:p>
          </table:table-cell>
        </table:table-row>
        <table:table-row table:style-name="TableRow608">
          <table:covered-table-cell>
            <text:p text:style-name="P609"/>
          </table:covered-table-cell>
          <table:table-cell table:style-name="TableCell610">
            <text:p text:style-name="P611">I</text:p>
          </table:table-cell>
          <table:table-cell table:style-name="TableCell612">
            <text:p text:style-name="P613">nenormuojamas</text:p>
          </table:table-cell>
          <table:table-cell table:style-name="TableCell614">
            <text:p text:style-name="P615">daugiau kaip 600</text:p>
          </table:table-cell>
        </table:table-row>
        <table:table-row table:style-name="TableRow616">
          <table:table-cell table:style-name="TableCell617">
            <text:p text:style-name="P618">Teatrai</text:p>
          </table:table-cell>
          <table:table-cell table:style-name="TableCell619">
            <text:p text:style-name="P620">I</text:p>
          </table:table-cell>
          <table:table-cell table:style-name="TableCell621">
            <text:p text:style-name="P622">nenormuojamas</text:p>
          </table:table-cell>
          <table:table-cell table:style-name="TableCell623">
            <text:p text:style-name="P624">nenormuojamas</text:p>
          </table:table-cell>
        </table:table-row>
      </table:table>
      <text:p text:style-name="P625"/>
      <text:p text:style-name="P626">PASTABOS:<text:s/></text:p>
      <text:p text:style-name="P627">* II atsparumo ugniai laipsnio pastatuose regyklų salės įrengiamos pirmame aukšte, o I atsparumo ugniai laipsnio klubuose – ne aukščiau kaip antrame aukšte.<text:s/></text:p>
      <text:p text:style-name="P628">**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29"/>
      <text:p text:style-name="P630">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31">77. Scenos planšetės ir triumo lygyje priešgaisrinėse sienose, taip pat ardelių laiptinėse (kai yra priešgaisrinė uždanga), durų angos apsaugomos tambūrais ir savaime užsidarančiomis durimis.<text:s/></text:p>
      <text:p text:style-name="P632">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33">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34">2</text:span>. Kai pakylos aukštis didesnis kaip<text:s/>1,2 m, būtina numatyti įėjimus erdvei po pakyla apžiūrėti.<text:s/></text:p>
      <text:p text:style-name="P635">80. Scenos planšetę laikančios konstrukcijos turi būti iš ne žemesnės kaip A2-s1, d0 degumo klasės statybos produktų. Scenos planšetės, darbo galerijų klojimai ir ardyno grotelės gali būti medinės, ne žemesnės kaip B-s1, d0 degumo klasės.<text:s/></text:p>
      <text:p text:style-name="P636">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37">82. Scenos apšvietimo patalpos, įrengtos žiūrovų salės perdangos ribose, turi būti atskirtos 2 tipo priešgaisrinėmis sienomis ar<text:s/>1 tipo priešgaisrinėmis pertvaromis.<text:s/></text:p>
      <text:p text:style-name="P638">83. Orkestrą atitveriančios pertvaros turi būti 1 tipo priešgaisrinės, o apdailai ir grindims naudojama mediena privalo būti ne žemesnės kaip B-s1, d0 degumo klasės.<text:s/></text:p>
      <text:p text:style-name="P639">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40">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41">86. Teatruose ir klubuose įrengiamos gamybinės patalpos ar rezerviniai sandėliai turi būti atskirti priešgaisrinėmis pertvaromis.<text:s/></text:p>
      <text:p text:style-name="P642">87. Dažymo patalpos turi būti su langais, kurių plotas turi būti ne mažesnis kaip 0,33 m<text:span text:style-name="T643">2</text:span><text:s/>kiekvienam patalpos tūrio kubiniam metrui.<text:s/></text:p>
      <text:p text:style-name="P644">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45">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46">90. Bibliotekų ir archyvų pastatus reikia projektuoti ne aukštesnius kaip 9 aukštų.<text:s/></text:p>
      <text:p text:style-name="P647">91. Archyvų ir knygų saugyklos turi būti suskirstytos 1 tipo priešgaisrinėmis pertvaromis į skyrius, ne didesnius kaip 600 m<text:span text:style-name="T648">2</text:span><text:s/>ploto, turinčius ne mažiau kaip 2 evakuacinius išėjimus. Saugyklų durys privalo būti 2 tipo priešgaisrinės.<text:s/></text:p>
      <text:p text:style-name="P649">92. Archyvų ir bibliotekų saugyklose, didesniuose kaip 36 m<text:span text:style-name="T650">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51">93. Mažmeninės prekybos įmonės, kurių prekybos plotas viršija 125 m<text:span text:style-name="T652">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53">94. 200 m<text:span text:style-name="T654">2</text:span><text:s/>ir didesnio ploto prekybos salėse, kuriose nėra natūralaus<text:s/>apšvietimo, privalo būti mechaniniai dūmų šalinimo įrenginiai.<text:s/></text:p>
      <text:p text:style-name="P655">95. Asg, Bsg kategorijų pagal sprogimo ir gaisro pavojų parduotuves, prekiaujančias lengvai užsiliepsnojančiomis medžiagomis bei degiais skysčiais (tepalais, dažais, skiedikliais ir kt.),<text:s/>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56">96. Degių ir nedegių, bet degioje pakuotėje, medžiagų sandėliai turi būti įrengiami prie išorinių sienų ir nuo prekybos salės atskirti 1 tipo priešgaisrinėmis pertvaromis, jei jos plotas viršija 250 m<text:span text:style-name="T657">2</text:span>. Sandėlius reikia<text:s/>suskirstyti į sekcijas 1 tipo priešgaisrinėmis pertvaromis, kad jų plotas būtų ne didesnis kaip 700 m<text:span text:style-name="T658">2</text:span>. Kiekvienoje sekcijoje leidžiama įrengti vielinio tinklo arba kitokias pertvaras ne iki pat lubų. Tokiu atveju dūmai iš visos sekcijos pašalinami kartu.<text:s/>Kai sandėlio plotas didesnis kaip 50 m<text:span text:style-name="T659">2</text:span>, dūmai išleidžiami pro langus arba specialias šachtas, o kai tokios patalpos įrengtos rūsiuose, – pagal 32 punkto reikalavimus. Iš mažesnių kaip 50 m<text:span text:style-name="T660">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61">97. Visuomeninės paskirties<text:s/>pastatuose draudžiama įrengti paslaugų paskirties įmones, naudojančias lengvai užsiliepsnojančias medžiagas (išskyrus kirpyklas, laikrodžių taisyklas iki 300 m<text:span text:style-name="T662">2</text:span><text:s/>ploto).<text:s/></text:p>
      <text:p text:style-name="P663">98. Antrinių žaliavų supirktuves dažniausiai reikia projektuoti atskiruose pastatuose (prekybos paviljonuose) arba paslaugų paskirties pastatų priestatuose.<text:s/></text:p>
      <text:p text:style-name="P664">99. Buitinio aptarnavimo įmones, užimančias didesnį kaip 200 m<text:span text:style-name="T665">2</text:span><text:s/>plotą, reikia atskirti nuo prekybos, visuomeninės paskirties ir kitų patalpų 1 tipo priešgaisrinėmis sienomis ir 3 tipo priešgaisrinėmis perdangomis.<text:s/></text:p>
      <text:p text:style-name="P666">100. Sprogstančias bei lengvai užsiliepsnojančias medžiagas ir skysčius reikia laikyti atskiruose ne žemesnio kaip I atsparumo ugniai<text:s/>laipsnio pastatuose. Visuomeninės paskirties<text:s/><text:soft-page-break/>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67">101. 20 ir daugiau vietų pirčių kompleksai turi būti įrengiami ne žemesnio kaip I atsparumo ugniai laipsnio pastatuose.<text:s/></text:p>
      <text:p text:style-name="P668">102. EI 30 atsparumo ugniai priešgaisrinės durys įrengiamos:<text:s/></text:p>
      <text:p text:style-name="P669">102.1. degių medžiagų sandėliuose;<text:s/></text:p>
      <text:p text:style-name="P670">102.2. dirbtuvėse, kuriose naudojamos degios medžiagos;<text:s/></text:p>
      <text:p text:style-name="P671">102.3. kitose gaisro atžvilgiu pavojingose techninėse patalpose.<text:s/></text:p>
      <text:p text:style-name="P672">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73">104. Išskleidžiamų pertvarų atsparumas ugniai turi būti ne žemesnis kaip reikalaujama atitinkamo atsparumo ugniai Statinių vidinėms nelaikančiosioms sienoms.<text:s/></text:p>
      <text:p text:style-name="P674">105. Sienų ir lubų apdailai ne žemesnės kaip B-s1, d0 degumo klasės statybos produktai turi būti naudojami:<text:s/></text:p>
      <text:p text:style-name="P675">105.1. žiūrovų salėse;<text:s/></text:p>
      <text:p text:style-name="P676">105.2. konferencijų salėse;<text:s/></text:p>
      <text:p text:style-name="P677">105.3. aktų salėse, išskyrus tas, kurios įrengtos III atsparumo ugniai laipsnio pastatuose;<text:s/></text:p>
      <text:p text:style-name="P678">105.4. didesnėse kaip 50 vietų auditorijose;<text:s/></text:p>
      <text:p text:style-name="P679">105.5. iki 1500 vietų dengtose sporto<text:s/>salėse;<text:s/></text:p>
      <text:p text:style-name="P680">105.6. operos ir muzikiniuose teatruose, neatsižvelgiant į žiūrovų vietų skaičių;<text:s/></text:p>
      <text:p text:style-name="P681">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682">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text:s/>atsparumo ugniai laipsnio pastatų didesnėse kaip 1500 vietų salėse tokia apdaila leidžiama tik sienoms.<text:s/></text:p>
      <text:p text:style-name="P683">107. Šaudymo galerijose ir tirų ugnies zonose, įrengtose rūsiuose ir cokoliniuose aukštuose, taip pat erdvėje po tribūnomis, sienų ir lubų karkasas<text:s/>bei jo užpildas turi būti iš ne žemesnės kaip A2-s1, d0 degumo klasės statybos produktų.<text:s/></text:p>
      <text:p text:style-name="P684">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685">109. Žmonių evakuacijos keliai turi užtikrinti saugią žmonių evakuaciją iš bet kurioje Statinio vietoje<text:s/>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686">110. Organizuojant ir projektuojant žmonių evakavimą iš visų patalpų ir Statinių, neturi būti vertinami išėjimai, neatitinkantys evakuaciniams išėjimams keliamų reikalavimų.<text:s/></text:p>
      <text:p text:style-name="P687">111. Tarp laiptų ir laiptinių maršo tvorelių turi būti ne mažesnis kaip 75 mm tarpas.<text:s/></text:p>
      <text:p text:style-name="P688">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689">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690">113.1. patalpos atskirtos 1 tipo priešgaisrinėmis pertvaromis ir 3 tipo perdangomis nuo kitos paskirties patalpų;<text:s/></text:p>
      <text:p text:style-name="P691">113.2. įrengtas atskiras išėjimas į lauką, atskirtas nuo evakuacijos kelių ir<text:s/>evakuacinių išėjimų;<text:s/></text:p>
      <text:p text:style-name="P692">113.3. kaitinimosi patalpos tūris turi būti ne mažesnis kaip 8 m3 ir ne didesnis kaip 24 m3, o apdailai naudojama tik lapuočių mediena;<text:s/></text:p>
      <text:p text:style-name="P693">113.4. kaitinimosi patalpoje įrengtos vėdinimo sistemos, garantuojančios visišką oro<text:s/>apykaitą per valandą; visu patalpos perimetru įrengtas perforuotas sausvamzdis, prijungtas prie vandentiekio, garantuojant 0,05 l/s m<text:span text:style-name="T694">2</text:span><text:s/>vandens debitą;<text:s/></text:p>
      <text:p text:style-name="P695">113.5. kaitinimo krosnis turi automatinę apsaugą, išjungiančią krosnį iš elektros tinklo po 8 val. nepertraukiamo krosnies veikimo.<text:s/></text:p>
      <text:p text:style-name="P696">114. Įrengiant didesnio kaip 100 m<text:span text:style-name="T697">2</text:span><text:s/>prekybos ploto parduotuves kitos paskirties statiniuose, jų patalpos nuo kitos paskirties patalpų turi būti atskirtos 1 tipo priešgaisrinėmis pertvaromis ir 3 tipo priešgaisrinėmis<text:s/>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698">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699">116. Kai žmonių evakuacijai iš visų aukštų ir rūsio ar cokolinio aukšto naudojama ta pati laiptinė, išėjimas įrengiamas tiesiai į lauką ir atskiriamas<text:s/>nuo likusios laiptinės dalies 1 tipo priešgaisrine pertvara. Skaičiuojant evakuacinius išėjimus, neatsižvelgiama į laiptus, jungiančius rūsį ar cokolinį aukštą su pirmo aukšto koridoriumi, holu ar vestibiuliu. Kai laiptai iš rūsio ar cokolinio aukšto veda<text:s/>į pirmo aukšto vestibiulį, tai viso pastato antžeminės dalies laiptinės be išėjimų į vestibiulį, turi turėti išėjimus tiesiai į lauką.<text:s/></text:p>
      <text:p text:style-name="P700"><text:span text:style-name="T701">117</text:span><text:span text:style-name="T702">. Evakuacijos keliuose naudoti laiptus siaurėjančiomis pakopomis ir perskirtas laiptų aikšteles draudžiama, išsk</text:span><text:span text:style-name="T703">yrus (ši išimtis netaikoma ambulatorijoms, poliklinikoms ir ligoninėms) laiptus siaurėjančiomis pakopomis tarnybinėse patalpose, kuriose būna ne daugiau kaip 5 žmonės, taip pat paradinius laiptus siaurėjančiomis pakopomis. Siauroji minėtų laiptų pakopų dal</text:span><text:span text:style-name="T704">is turi būti ne mažesnė kaip 22 cm, o tarnybinių – ne mažesnė kaip 12 cm.</text:span><text:s/></text:p>
      <text:p text:style-name="P705">Punkto pakeitimai:</text:p>
      <text:p text:style-name="P706"><text:span text:style-name="T707">Nr.<text:s/></text:span><text:a xlink:href="https://www.e-tar.lt/portal/legalAct.html?documentId=TAR.FCC4337B5966" office:target-frame-name="_top" xlink:show="replace"><text:span text:style-name="T708">D1-422</text:span></text:a><text:span text:style-name="T709">, 2004-08-03, Žin., 2004, Nr. 125-4519 (2004-08-10), i. k. 104301MISAK</text:span><text:span text:style-name="T710">00D1-422</text:span></text:p>
      <text:p text:style-name="Normal"/>
      <text:p text:style-name="P711">118. Pastato išorėje leidžiama įrengti atvirus laiptus žmonėms evakuoti, išskyrus stacionaraus gydymo įstaigų pastatus.<text:s/></text:p>
      <text:p text:style-name="P712">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13">120. Laiptinių apšvietimas turi būti natūralus pro angas išorinėse sienose (išskyrus rūsių ir žiūrovų įstaigų scenos ardyno laiptus). I atsparumo ugniai laipsnio 2 aukštų pastatuose pusei laiptinių leidžiama įrengti natūralų apšvietimą iš viršaus, o 3 aukštų<text:s/>pastatuose toks laiptų<text:s/><text:soft-page-break/>apšvietimas galimas, jei atstumas tarp laiptatakių bus ne mažesnis kaip 1,5 m. Įrengiant tokius laiptus stacionaraus gydymo įstaigų pastatuose, būtina numatyti laiptų švieslangių automatinį atsidarymą kilus gaisrui. Stočių pastatuose<text:s/>pusė laiptinių, skirtų žmonėms evakuotis, privalo turėti natūralų apšvietimą pro angas išorinėse sienose. Laiptinės be natūralaus apšvietimo turi būti N tipo (neuždūmijamos).<text:s/></text:p>
      <text:p text:style-name="P714">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text:s/>(ne mažiau kaip dveji) bus įrengti uždarose laiptinėse. Atvirus laiptus evakuacijai galima įrengti tik iš vestibiulio per vieną aukštą. Kituose aukštuose (regyklose) reikia įrengti izoliuotus evakuacinius išėjimus, vedančius prie uždarų laiptų. Nepaisant<text:s/>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715">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716">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17">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text:s/>vietų skaičių.<text:s/></text:p>
      <text:p text:style-name="P718">125. Iki 10 aukštų Statinių koridoriuose be natūralaus apšvietimo, kuriais gali būti evakuojama daugiau kaip 50 žmonių, turi būti įrengiamos mechaninės dūmų šalinimo sistemos.<text:s/></text:p>
      <text:p text:style-name="P719">126. Išėjimų (durų) iš mokymo patalpų, kuriose gali būti daugiau kaip 15 žmonių, plotis turi būti ne mažesnis kaip 0,9 m.<text:s/></text:p>
      <text:p text:style-name="P720">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21">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22">5<text:s/>lentelė</text:p>
      <text:p text:style-name="Normal"/>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Salės pavadinimas</text:p>
          </table:table-cell>
          <table:table-cell table:style-name="TableCell732" table:number-rows-spanned="2">
            <text:p text:style-name="P733">Pastato atsparumo ugniai laipsnis</text:p>
          </table:table-cell>
          <table:table-cell table:style-name="TableCell734" table:number-columns-spanned="3">
            <text:p text:style-name="P735">Atstumas (m), kai salės tūris, tūkst. m3</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iki 5</text:p>
          </table:table-cell>
          <table:table-cell table:style-name="TableCell741">
            <text:p text:style-name="P742">nuo 5 iki 10</text:p>
          </table:table-cell>
          <table:table-cell table:style-name="TableCell743">
            <text:p text:style-name="P744">daugiau kaip 10</text:p>
          </table:table-cell>
        </table:table-row>
        <table:table-row table:style-name="TableRow745">
          <table:table-cell table:style-name="TableCell746" table:number-rows-spanned="3">
            <text:p text:style-name="P747">1. Poilsio, šokių, parodų, kasų, laukimo ir kitos salės</text:p>
          </table:table-cell>
          <table:table-cell table:style-name="TableCell748">
            <text:p text:style-name="P749">I<text:s/></text:p>
          </table:table-cell>
          <table:table-cell table:style-name="TableCell750">
            <text:p text:style-name="P751">30<text:s/></text:p>
          </table:table-cell>
          <table:table-cell table:style-name="TableCell752">
            <text:p text:style-name="P753">45<text:s/></text:p>
          </table:table-cell>
          <table:table-cell table:style-name="TableCell754">
            <text:p text:style-name="P755">55</text:p>
          </table:table-cell>
        </table:table-row>
        <table:table-row table:style-name="TableRow756">
          <table:covered-table-cell>
            <text:p text:style-name="P757"/>
          </table:covered-table-cell>
          <table:table-cell table:style-name="TableCell758">
            <text:p text:style-name="P759">II</text:p>
          </table:table-cell>
          <table:table-cell table:style-name="TableCell760">
            <text:p text:style-name="P761">20</text:p>
          </table:table-cell>
          <table:table-cell table:style-name="TableCell762">
            <text:p text:style-name="P763">30</text:p>
          </table:table-cell>
          <table:table-cell table:style-name="TableCell764">
            <text:p text:style-name="P765">-</text:p>
          </table:table-cell>
        </table:table-row>
        <table:table-row table:style-name="TableRow766">
          <table:covered-table-cell>
            <text:p text:style-name="P767"/>
          </table:covered-table-cell>
          <table:table-cell table:style-name="TableCell768">
            <text:p text:style-name="P769">III</text:p>
          </table:table-cell>
          <table:table-cell table:style-name="TableCell770">
            <text:p text:style-name="P771">15</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able:number-rows-spanned="3">
            <text:p text:style-name="Normal"><text:span text:style-name="T778">2. Pietų,<text:s/></text:span><text:span text:style-name="T779">skaityklų salės, kai pagrindinio praėjimo plotas yra ne mažesnis kaip 0,2 m</text:span><text:span text:style-name="T780">2</text:span><text:span text:style-name="T781"><text:s/>kiekvienam evakuojamajam</text:span></text:p>
          </table:table-cell>
          <table:table-cell table:style-name="TableCell782">
            <text:p text:style-name="P783">I<text:s/></text:p>
          </table:table-cell>
          <table:table-cell table:style-name="TableCell784">
            <text:p text:style-name="P785">65<text:s/></text:p>
          </table:table-cell>
          <table:table-cell table:style-name="TableCell786">
            <text:p text:style-name="P787">-</text:p>
          </table:table-cell>
          <table:table-cell table:style-name="TableCell788">
            <text:p text:style-name="P789">-</text:p>
          </table:table-cell>
        </table:table-row>
        <table:table-row table:style-name="TableRow790">
          <table:covered-table-cell>
            <text:p text:style-name="P791"/>
          </table:covered-table-cell>
          <table:table-cell table:style-name="TableCell792">
            <text:p text:style-name="P793">II</text:p>
          </table:table-cell>
          <table:table-cell table:style-name="TableCell794">
            <text:p text:style-name="P795">45</text:p>
          </table:table-cell>
          <table:table-cell table:style-name="TableCell796">
            <text:p text:style-name="P797">-</text:p>
          </table:table-cell>
          <table:table-cell table:style-name="TableCell798">
            <text:p text:style-name="P799">-</text:p>
          </table:table-cell>
        </table:table-row>
        <table:table-row table:style-name="TableRow800">
          <table:covered-table-cell>
            <text:p text:style-name="P801"/>
          </table:covered-table-cell>
          <table:table-cell table:style-name="TableCell802">
            <text:p text:style-name="P803">III</text:p>
          </table:table-cell>
          <table:table-cell table:style-name="TableCell804">
            <text:p text:style-name="P805">30</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able:number-rows-spanned="8">
            <text:p text:style-name="P812">3. Prekybos, kai pagrindinis evakuacinių praėjimų plotas (%) užima salės ploto</text:p>
          </table:table-cell>
          <table:table-cell table:style-name="TableCell813" table:number-columns-spanned="4">
            <text:p text:style-name="P814">ne mažiau kaip 25</text:p>
          </table:table-cell>
          <table:covered-table-cell/>
          <table:covered-table-cell/>
          <table:covered-table-cell/>
        </table:table-row>
        <table:table-row table:style-name="TableRow815">
          <table:covered-table-cell>
            <text:p text:style-name="P816"/>
          </table:covered-table-cell>
          <table:table-cell table:style-name="TableCell817">
            <text:p text:style-name="P818">I<text:s/></text:p>
          </table:table-cell>
          <table:table-cell table:style-name="TableCell819">
            <text:p text:style-name="P820">50<text:s/></text:p>
          </table:table-cell>
          <table:table-cell table:style-name="TableCell821">
            <text:p text:style-name="P822">65<text:s/></text:p>
          </table:table-cell>
          <table:table-cell table:style-name="TableCell823">
            <text:p text:style-name="P824">80<text:s/></text:p>
          </table:table-cell>
        </table:table-row>
        <table:table-row table:style-name="TableRow825">
          <table:covered-table-cell>
            <text:p text:style-name="P826"/>
          </table:covered-table-cell>
          <table:table-cell table:style-name="TableCell827">
            <text:p text:style-name="P828">II</text:p>
          </table:table-cell>
          <table:table-cell table:style-name="TableCell829">
            <text:p text:style-name="P830">35</text:p>
          </table:table-cell>
          <table:table-cell table:style-name="TableCell831">
            <text:p text:style-name="P832">45</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III</text:p>
          </table:table-cell>
          <table:table-cell table:style-name="TableCell839">
            <text:p text:style-name="P840">25</text:p>
          </table:table-cell>
          <table:table-cell table:style-name="TableCell841">
            <text:p text:style-name="P842">-</text:p>
          </table:table-cell>
          <table:table-cell table:style-name="TableCell843">
            <text:p text:style-name="P844">-</text:p>
          </table:table-cell>
        </table:table-row>
        <table:table-row table:style-name="TableRow845">
          <table:covered-table-cell>
            <text:p text:style-name="P846"/>
          </table:covered-table-cell>
          <table:table-cell table:style-name="TableCell847" table:number-columns-spanned="4">
            <text:p text:style-name="P848">mažiau kaip 25</text:p>
          </table:table-cell>
          <table:covered-table-cell/>
          <table:covered-table-cell/>
          <table:covered-table-cell/>
        </table:table-row>
        <table:table-row table:style-name="TableRow849">
          <table:covered-table-cell>
            <text:p text:style-name="P850"/>
          </table:covered-table-cell>
          <table:table-cell table:style-name="TableCell851">
            <text:p text:style-name="P852">I<text:s/></text:p>
          </table:table-cell>
          <table:table-cell table:style-name="TableCell853">
            <text:p text:style-name="P854">25<text:s/></text:p>
          </table:table-cell>
          <table:table-cell table:style-name="TableCell855">
            <text:p text:style-name="P856">30<text:s/></text:p>
          </table:table-cell>
          <table:table-cell table:style-name="TableCell857">
            <text:p text:style-name="P858">35</text:p>
          </table:table-cell>
        </table:table-row>
        <table:table-row table:style-name="TableRow859">
          <table:covered-table-cell>
            <text:p text:style-name="P860"/>
          </table:covered-table-cell>
          <table:table-cell table:style-name="TableCell861">
            <text:p text:style-name="P862">II</text:p>
          </table:table-cell>
          <table:table-cell table:style-name="TableCell863">
            <text:p text:style-name="P864">15</text:p>
          </table:table-cell>
          <table:table-cell table:style-name="TableCell865">
            <text:p text:style-name="P866">20</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III</text:p>
          </table:table-cell>
          <table:table-cell table:style-name="TableCell873">
            <text:p text:style-name="P874">10</text:p>
          </table:table-cell>
          <table:table-cell table:style-name="TableCell875">
            <text:p text:style-name="P876">-</text:p>
          </table:table-cell>
          <table:table-cell table:style-name="TableCell877">
            <text:p text:style-name="P878">-</text:p>
          </table:table-cell>
        </table:table-row>
      </table:table>
      <text:p text:style-name="P879"/>
      <text:p text:style-name="P880">6<text:s/>lentelė</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rows-spanned="2">
            <text:p text:style-name="P891">Pastato atsparumo ugniai laipsnis</text:p>
          </table:table-cell>
          <table:table-cell table:style-name="TableCell892" table:number-columns-spanned="5">
            <text:p text:style-name="P893"><text:span text:style-name="T894">Atstumas (m), kai evakuojamų žmonių srauto tankis, žm./m</text:span><text:span text:style-name="T895">2</text:span></text:p>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iki 2</text:p>
          </table:table-cell>
          <table:table-cell table:style-name="TableCell900">
            <text:p text:style-name="P901">nuo 2 iki 3</text:p>
          </table:table-cell>
          <table:table-cell table:style-name="TableCell902">
            <text:p text:style-name="P903">nuo 3 iki 4</text:p>
          </table:table-cell>
          <table:table-cell table:style-name="TableCell904">
            <text:p text:style-name="P905">nuo 4 iki 5</text:p>
          </table:table-cell>
          <table:table-cell table:style-name="TableCell906">
            <text:p text:style-name="P907">daugiau kaip 5</text:p>
          </table:table-cell>
        </table:table-row>
        <table:table-row table:style-name="TableRow908">
          <table:table-cell table:style-name="TableCell909" table:number-columns-spanned="6">
            <text:p text:style-name="P910">A.<text:s/>Iš patalpų tarp laiptinių arba išėjimų į lauką</text:p>
          </table:table-cell>
          <table:covered-table-cell/>
          <table:covered-table-cell/>
          <table:covered-table-cell/>
          <table:covered-table-cell/>
          <table:covered-table-cell/>
        </table:table-row>
        <table:table-row table:style-name="TableRow911">
          <table:table-cell table:style-name="TableCell912">
            <text:p text:style-name="P913">I</text:p>
          </table:table-cell>
          <table:table-cell table:style-name="TableCell914">
            <text:p text:style-name="P915">60</text:p>
          </table:table-cell>
          <table:table-cell table:style-name="TableCell916">
            <text:p text:style-name="P917">50</text:p>
          </table:table-cell>
          <table:table-cell table:style-name="TableCell918">
            <text:p text:style-name="P919">40</text:p>
          </table:table-cell>
          <table:table-cell table:style-name="TableCell920">
            <text:p text:style-name="P921">35</text:p>
          </table:table-cell>
          <table:table-cell table:style-name="TableCell922">
            <text:p text:style-name="P923">20</text:p>
          </table:table-cell>
        </table:table-row>
        <table:table-row table:style-name="TableRow924">
          <table:table-cell table:style-name="TableCell925">
            <text:p text:style-name="P926">II</text:p>
          </table:table-cell>
          <table:table-cell table:style-name="TableCell927">
            <text:p text:style-name="P928">40</text:p>
          </table:table-cell>
          <table:table-cell table:style-name="TableCell929">
            <text:p text:style-name="P930">35</text:p>
          </table:table-cell>
          <table:table-cell table:style-name="TableCell931">
            <text:p text:style-name="P932">30</text:p>
          </table:table-cell>
          <table:table-cell table:style-name="TableCell933">
            <text:p text:style-name="P934">25</text:p>
          </table:table-cell>
          <table:table-cell table:style-name="TableCell935">
            <text:p text:style-name="P936">15</text:p>
          </table:table-cell>
        </table:table-row>
        <table:table-row table:style-name="TableRow937">
          <table:table-cell table:style-name="TableCell938">
            <text:p text:style-name="P939">III</text:p>
          </table:table-cell>
          <table:table-cell table:style-name="TableCell940">
            <text:p text:style-name="P941">30</text:p>
          </table:table-cell>
          <table:table-cell table:style-name="TableCell942">
            <text:p text:style-name="P943">25</text:p>
          </table:table-cell>
          <table:table-cell table:style-name="TableCell944">
            <text:p text:style-name="P945">20</text:p>
          </table:table-cell>
          <table:table-cell table:style-name="TableCell946">
            <text:p text:style-name="P947">16</text:p>
          </table:table-cell>
          <table:table-cell table:style-name="TableCell948">
            <text:p text:style-name="P949">10</text:p>
          </table:table-cell>
        </table:table-row>
        <table:table-row table:style-name="TableRow950">
          <table:table-cell table:style-name="TableCell951" table:number-columns-spanned="6">
            <text:p text:style-name="P952">B. Iš patalpų į akliną koridorių arba holą</text:p>
          </table:table-cell>
          <table:covered-table-cell/>
          <table:covered-table-cell/>
          <table:covered-table-cell/>
          <table:covered-table-cell/>
          <table:covered-table-cell/>
        </table:table-row>
        <table:table-row table:style-name="TableRow953">
          <table:table-cell table:style-name="TableCell954">
            <text:p text:style-name="P955">I</text:p>
          </table:table-cell>
          <table:table-cell table:style-name="TableCell956">
            <text:p text:style-name="P957">30</text:p>
          </table:table-cell>
          <table:table-cell table:style-name="TableCell958">
            <text:p text:style-name="P959">25</text:p>
          </table:table-cell>
          <table:table-cell table:style-name="TableCell960">
            <text:p text:style-name="P961">20</text:p>
          </table:table-cell>
          <table:table-cell table:style-name="TableCell962">
            <text:p text:style-name="P963">15</text:p>
          </table:table-cell>
          <table:table-cell table:style-name="TableCell964">
            <text:p text:style-name="P965">10</text:p>
          </table:table-cell>
        </table:table-row>
        <table:table-row table:style-name="TableRow966">
          <table:table-cell table:style-name="TableCell967">
            <text:p text:style-name="P968">II</text:p>
          </table:table-cell>
          <table:table-cell table:style-name="TableCell969">
            <text:p text:style-name="P970">20</text:p>
          </table:table-cell>
          <table:table-cell table:style-name="TableCell971">
            <text:p text:style-name="P972">15</text:p>
          </table:table-cell>
          <table:table-cell table:style-name="TableCell973">
            <text:p text:style-name="P974">15</text:p>
          </table:table-cell>
          <table:table-cell table:style-name="TableCell975">
            <text:p text:style-name="P976">10</text:p>
          </table:table-cell>
          <table:table-cell table:style-name="TableCell977">
            <text:p text:style-name="P978">7</text:p>
          </table:table-cell>
        </table:table-row>
        <table:table-row table:style-name="TableRow979">
          <table:table-cell table:style-name="TableCell980">
            <text:p text:style-name="P981">III</text:p>
          </table:table-cell>
          <table:table-cell table:style-name="TableCell982">
            <text:p text:style-name="P983">15</text:p>
          </table:table-cell>
          <table:table-cell table:style-name="TableCell984">
            <text:p text:style-name="P985">10</text:p>
          </table:table-cell>
          <table:table-cell table:style-name="TableCell986">
            <text:p text:style-name="P987">10</text:p>
          </table:table-cell>
          <table:table-cell table:style-name="TableCell988">
            <text:p text:style-name="P989">5</text:p>
          </table:table-cell>
          <table:table-cell table:style-name="TableCell990">
            <text:p text:style-name="P991">5</text:p>
          </table:table-cell>
        </table:table-row>
      </table:table>
      <text:p text:style-name="P992"/>
      <text:p text:style-name="P993">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994">129. Evakuacinių išėjimų (durų) iš salių (kuriose nėra vietų žiūrovams) plotis nustatomas pagal 7 lentelę. Jie turi būti ne siauresni 1,2 m (kai salėje telpa daugiau kaip 50 žmonių).</text:p>
      <text:p text:style-name="P995">7<text:s/>lentelė</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2">
            <text:p text:style-name="P1005">Salės pavadinimas</text:p>
          </table:table-cell>
          <table:table-cell table:style-name="TableCell1006" table:number-rows-spanned="2">
            <text:p text:style-name="P1007">Pastato atsparumo ugniai laipsnis</text:p>
          </table:table-cell>
          <table:table-cell table:style-name="TableCell1008" table:number-columns-spanned="3">
            <text:p text:style-name="P1009"><text:span text:style-name="T1010">Žmonių skaičius 1 m evakuacinio išėjimo (durų) pločio, kai salės tūris, tūkst. m</text:span><text:span text:style-name="T1011">3</text:span></text:p>
          </table:table-cell>
          <table:covered-table-cell/>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iki 5</text:p>
          </table:table-cell>
          <table:table-cell table:style-name="TableCell1017">
            <text:p text:style-name="P1018">nuo 5 iki 10</text:p>
          </table:table-cell>
          <table:table-cell table:style-name="TableCell1019">
            <text:p text:style-name="P1020">Daugiau kaip 10</text:p>
          </table:table-cell>
        </table:table-row>
        <table:table-row table:style-name="TableRow1021">
          <table:table-cell table:style-name="TableCell1022" table:number-rows-spanned="3">
            <text:p text:style-name="Normal"><text:span text:style-name="T1023">1. Prekybos, kai pagrindinių praėjimų plotas daugiau<text:s/></text:span><text:soft-page-break/><text:span text:style-name="T1024">kaip 25 % salės ploto; pietų salės ir skaityklos, kai žmonių evakuacinio srauto tankis neviršija 5 žm./m</text:span><text:span text:style-name="T1025">2</text:span></text:p>
          </table:table-cell>
          <table:table-cell table:style-name="TableCell1026">
            <text:p text:style-name="P1027">I<text:s/></text:p>
          </table:table-cell>
          <table:table-cell table:style-name="TableCell1028">
            <text:p text:style-name="P1029">165<text:s/></text:p>
          </table:table-cell>
          <table:table-cell table:style-name="TableCell1030">
            <text:p text:style-name="P1031">220</text:p>
          </table:table-cell>
          <table:table-cell table:style-name="TableCell1032">
            <text:p text:style-name="P1033">275</text:p>
          </table:table-cell>
        </table:table-row>
        <table:table-row table:style-name="TableRow1034">
          <table:covered-table-cell>
            <text:p text:style-name="P1035"/>
          </table:covered-table-cell>
          <table:table-cell table:style-name="TableCell1036">
            <text:p text:style-name="P1037">II</text:p>
          </table:table-cell>
          <table:table-cell table:style-name="TableCell1038">
            <text:p text:style-name="P1039">115</text:p>
          </table:table-cell>
          <table:table-cell table:style-name="TableCell1040">
            <text:p text:style-name="P1041">155</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III</text:p>
          </table:table-cell>
          <table:table-cell table:style-name="TableCell1048">
            <text:p text:style-name="P1049">80</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rows-spanned="3">
            <text:p text:style-name="P1056">2. Prekybos – kai pagrindinių<text:s/>praėjimų plotas neviršija 25 % salės ploto; kitos paskirties salės</text:p>
          </table:table-cell>
          <table:table-cell table:style-name="TableCell1057">
            <text:p text:style-name="P1058">I<text:s/></text:p>
          </table:table-cell>
          <table:table-cell table:style-name="TableCell1059">
            <text:p text:style-name="P1060">75<text:s/></text:p>
          </table:table-cell>
          <table:table-cell table:style-name="TableCell1061">
            <text:p text:style-name="P1062">100</text:p>
          </table:table-cell>
          <table:table-cell table:style-name="TableCell1063">
            <text:p text:style-name="P1064">125</text:p>
          </table:table-cell>
        </table:table-row>
        <table:table-row table:style-name="TableRow1065">
          <table:covered-table-cell>
            <text:p text:style-name="P1066"/>
          </table:covered-table-cell>
          <table:table-cell table:style-name="TableCell1067">
            <text:p text:style-name="P1068">II</text:p>
          </table:table-cell>
          <table:table-cell table:style-name="TableCell1069">
            <text:p text:style-name="P1070">50</text:p>
          </table:table-cell>
          <table:table-cell table:style-name="TableCell1071">
            <text:p text:style-name="P1072">70</text:p>
          </table:table-cell>
          <table:table-cell table:style-name="TableCell1073">
            <text:p text:style-name="P1074">-</text:p>
          </table:table-cell>
        </table:table-row>
        <table:table-row table:style-name="TableRow1075">
          <table:covered-table-cell>
            <text:p text:style-name="P1076"/>
          </table:covered-table-cell>
          <table:table-cell table:style-name="TableCell1077">
            <text:p text:style-name="P1078">III</text:p>
          </table:table-cell>
          <table:table-cell table:style-name="TableCell1079">
            <text:p text:style-name="P1080">40</text:p>
          </table:table-cell>
          <table:table-cell table:style-name="TableCell1081">
            <text:p text:style-name="P1082">-</text:p>
          </table:table-cell>
          <table:table-cell table:style-name="TableCell1083">
            <text:p text:style-name="P1084">-</text:p>
          </table:table-cell>
        </table:table-row>
      </table:table>
      <text:p text:style-name="P1085"/>
      <text:p text:style-name="P1086">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087">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088"/>
      <text:p text:style-name="P1089">8<text:s/>lentelė</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3">
            <text:p text:style-name="P1099">Statinio atsparumo ugniai laipsnis</text:p>
          </table:table-cell>
          <table:table-cell table:style-name="TableCell1100" table:number-columns-spanned="4">
            <text:p text:style-name="P1101">Žmonių skaičius 1 m evakuacinio išėjimo pločio</text:p>
          </table:table-cell>
          <table:covered-table-cell/>
          <table:covered-table-cell/>
          <table:covered-table-cell/>
        </table:table-row>
        <table:table-row table:style-name="TableRow1102">
          <table:covered-table-cell>
            <text:p text:style-name="P1103"/>
          </table:covered-table-cell>
          <table:table-cell table:style-name="TableCell1104" table:number-columns-spanned="2">
            <text:p text:style-name="P1105">Tribūnų praėjimų laiptais, vedančiais</text:p>
          </table:table-cell>
          <table:covered-table-cell/>
          <table:table-cell table:style-name="TableCell1106" table:number-columns-spanned="2">
            <text:p text:style-name="P1107">Pro angą tribūnų praėjimuose, vedančiuose</text:p>
          </table:table-cell>
          <table:covered-table-cell/>
        </table:table-row>
        <table:table-row table:style-name="TableRow1108">
          <table:covered-table-cell>
            <text:p text:style-name="P1109"/>
          </table:covered-table-cell>
          <table:table-cell table:style-name="TableCell1110">
            <text:p text:style-name="P1111">į apačią</text:p>
          </table:table-cell>
          <table:table-cell table:style-name="TableCell1112">
            <text:p text:style-name="P1113">į viršų</text:p>
          </table:table-cell>
          <table:table-cell table:style-name="TableCell1114">
            <text:p text:style-name="P1115">į apačią</text:p>
          </table:table-cell>
          <table:table-cell table:style-name="TableCell1116">
            <text:p text:style-name="P1117">į viršų</text:p>
          </table:table-cell>
        </table:table-row>
        <table:table-row table:style-name="TableRow1118">
          <table:table-cell table:style-name="TableCell1119">
            <text:p text:style-name="P1120">I</text:p>
          </table:table-cell>
          <table:table-cell table:style-name="TableCell1121">
            <text:p text:style-name="P1122">600</text:p>
          </table:table-cell>
          <table:table-cell table:style-name="TableCell1123">
            <text:p text:style-name="P1124">826</text:p>
          </table:table-cell>
          <table:table-cell table:style-name="TableCell1125">
            <text:p text:style-name="P1126">620</text:p>
          </table:table-cell>
          <table:table-cell table:style-name="TableCell1127">
            <text:p text:style-name="P1128">1230</text:p>
          </table:table-cell>
        </table:table-row>
        <table:table-row table:style-name="TableRow1129">
          <table:table-cell table:style-name="TableCell1130">
            <text:p text:style-name="P1131">II</text:p>
          </table:table-cell>
          <table:table-cell table:style-name="TableCell1132">
            <text:p text:style-name="P1133">420</text:p>
          </table:table-cell>
          <table:table-cell table:style-name="TableCell1134">
            <text:p text:style-name="P1135">580</text:p>
          </table:table-cell>
          <table:table-cell table:style-name="TableCell1136">
            <text:p text:style-name="P1137">435</text:p>
          </table:table-cell>
          <table:table-cell table:style-name="TableCell1138">
            <text:p text:style-name="P1139">880</text:p>
          </table:table-cell>
        </table:table-row>
        <table:table-row table:style-name="TableRow1140">
          <table:table-cell table:style-name="TableCell1141">
            <text:p text:style-name="P1142">III</text:p>
          </table:table-cell>
          <table:table-cell table:style-name="TableCell1143">
            <text:p text:style-name="P1144">300</text:p>
          </table:table-cell>
          <table:table-cell table:style-name="TableCell1145">
            <text:p text:style-name="P1146">415</text:p>
          </table:table-cell>
          <table:table-cell table:style-name="TableCell1147">
            <text:p text:style-name="P1148">310</text:p>
          </table:table-cell>
          <table:table-cell table:style-name="TableCell1149">
            <text:p text:style-name="P1150">615</text:p>
          </table:table-cell>
        </table:table-row>
      </table:table>
      <text:p text:style-name="P1151"/>
      <text:p text:style-name="P1152">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53">133. Patalpose, kuriose būna ne daugiau kaip 50 žmonių (taip pat žiūrovų salės balkone ar amfiteatre), ir kai tolimiausia vieta nuo išėjimo nutolusi ne daugiau kaip 25 m, leidžiama antro evakuacinio išėjimo neprojektuoti.<text:s/></text:p>
      <text:p text:style-name="P1154">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55">135. Iš salės, fojė, scenos (estrados), darbo galerijos, ardyno, triumo, orkestrinės ir vyniojamųjų dekoracijų seifo turi būti ne mažiau kaip 2 išėjimai.<text:s/></text:p>
      <text:p text:style-name="P1156">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57">137. Salėse su estradomis, kai žiūrovų vietų skaičius ne didesnis kaip 500 (kino teatruose – nepaisant vietų skaičiaus), antrą išėjimą iš estrados galima projektuoti per žiūrovų salę.<text:s/></text:p>
      <text:p text:style-name="P1158">138. Projektuojant patalpas, perskiriamas transformuojamomis<text:s/>pertvaromis, būtina numatyti išėjimus iš kiekvienos patalpos dalies.<text:s/></text:p>
      <text:p text:style-name="P1159">139. Draudžiama evakuoti iš balkonų žiūrovus per žiūrovų, aktų ar sporto sales.<text:s/></text:p>
      <text:p text:style-name="P1160">140. Išėjimus iš aparatinių ir šviesos projekcinių į regyklos patalpas leidžiama įrengti tik per<text:s/>nedegius tambūrus su savaime užsidarančiomis durimis arba koridorių.<text:s/></text:p>
      <text:p text:style-name="P1161">141. Vieno aukšto kaimo parduotuvėse, kurių prekybos salė ne didesnė kaip 150 m<text:span text:style-name="T1162">2</text:span>, antrą išėjimą iš jos leidžiama įrengti per pagalbines patalpas (išskyrus sandėlius).<text:s/></text:p>
      <text:p text:style-name="P1163">142. Parduotuvėse, kurių prekybos arba sandėlių plotas ne didesnis kaip 250 m<text:span text:style-name="T1164">2</text:span>, leidžiama prekes tiekti į prekybos salę tiesiai iš sublokuotų su ja sandėlių, neatskirtų priešgaisrinėmis sienomis ir durimis.<text:s/></text:p>
      <text:p text:style-name="P1165">143. Viešbučiai, įrengti stotyse, turi turėti atskirus<text:s/>evakuacijos kelius.<text:s/></text:p>
      <text:p text:style-name="P1166">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67">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68">146. Išėjimas iš neuždūmijamos laiptinės (kurioje gaisro metu sudaromas papildomas oro slėgis) į vestibiulį turi būti numatytas per 1 tipo tambūrą-šliuzą.<text:s/></text:p>
      <text:p text:style-name="P1169">147. N2 tipo laiptinių sienose neturi būti kitų angų, išskyrus langus į lauką, duris į aukštų koridorius, vestibiulį arba į lauką, taip pat angas orui tiekti, kad būtų sudarytas papildomas slėgis.<text:s/></text:p>
      <text:p text:style-name="P1170">148. 10 aukštų ir aukštesniuose pastatuose vidinės sienos ir pertvaros (tarp jų ir iš šviesai laidžių medžiagų), atskiriančios evakuacijos kelius, turi būti 1 tipo priešgaisrinės.<text:s/></text:p>
      <text:p text:style-name="P1171">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72">150. Liftų šachtų durys rūsiuose ir cokoliniuose aukštuose turi būti į holus arba tambūrus, atskirtus 1 tipo priešgaisrinėmis pertvaromis. Holų ir tambūrų durys turi būti EI15 atsparumo ugniai.<text:s/></text:p>
      <text:p text:style-name="P1173">151. Atliekų surinkimo kamera turi turėti atskirą išėjimą į lauką, izoliuotą nuo išėjimo iš pastato aklina siena bei atskirta nuo gretimų patalpų 1 tipo priešgaisrinėmis pertvaromis ir perdangomis.<text:s/></text:p>
      <text:p text:style-name="P1174">152. Mažesnių kaip 10 aukštų pastatų koridoriuose, kuriais evakuojama 50 ir daugiau žmonių ir nėra natūralaus apšvietimo, turi būti įrengti dūmų šalinimo įrenginiai.<text:s/></text:p>
      <text:p text:style-name="P1175">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text:s/>tūris didesnis kaip 10 000 m<text:span text:style-name="T1176">3</text:span>, šį atstumą leidžiama padidinti iki 80 m. Evakuacijos 2 tipo laiptais kelio ilgis nustatomas dauginant laiptų aukštį iš trijų.<text:s/></text:p>
      <text:p text:style-name="P1177">154. Evakuacijos kelių nustatymo principai tokie patys, kaip ir evakuacinių išėjimų. Evakuacijos keliais negali būti laikomi:<text:s/></text:p>
      <text:p text:style-name="P1178">154.1. liftai ir eskalatoriai;<text:s/></text:p>
      <text:p text:style-name="P1179">154.2. koridoriai su išėjimais iš lifto šachtų, liftų holai ar tambūrai prieš liftus, jeigu liftų šachtas atitveriančios konstrukcijos ir durys į liftų šachtas neatitinka 1 tipo priešgaisrinėms užtvaroms keliamų reikalavimų;<text:s/></text:p>
      <text:p text:style-name="P1180">154.3. laiptinės, kurių aikštelės yra koridoriaus dalis;<text:s/></text:p>
      <text:p text:style-name="P1181">154.4. Statinių stogai, išskyrus I atsparumo ugniai laipsnio pastato naudojamus stogus, arba stogus, apsaugotus ne žemesnės kaip A2-s1, d0 degumo klasės statybos produktais;<text:s/></text:p>
      <text:p text:style-name="P1182">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183">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184">157. Prekybos salėse pagrindinių praėjimų plotis turi būti ne mažesnis kaip:<text:s/></text:p>
      <text:p text:style-name="P1185">157.1. 1,4 m, kai prekybos plotas iki 100 m<text:span text:style-name="T1186">2</text:span>;<text:s/></text:p>
      <text:p text:style-name="P1187">157.2. 1,6 m, kai<text:s/>prekybos plotas 100–150 m<text:span text:style-name="T1188">2</text:span>;<text:s/></text:p>
      <text:p text:style-name="P1189">157.3. 2,0 m, kai prekybos plotas 150–400 m<text:span text:style-name="T1190">2</text:span>;<text:s/></text:p>
      <text:p text:style-name="P1191">157.4. 2,5 m, kai prekybos plotas daugiau kaip 400 m<text:span text:style-name="T1192">2</text:span>. Praėjimų plotas tarp kontrolierių – kasininkų kabinų, sukamųjų vartelių, pirkėjų atsiskaitymo aikštelėje ir už jos į pagrindinių praėjimų plotą neįtraukiamas.<text:s/></text:p>
      <text:p text:style-name="P1193">158. Prekybos ar buitinio aptarnavimo įmonės lankytojų evakuacijos keliai projektuojami<text:s/>atsižvelgiant į tai, kad vienam pirkėjui ar lankytojui skiriama: 2,5 m<text:span text:style-name="T1194">2</text:span><text:s/>– miestų ir miestų tipo gyvenviečių parduotuvėse (prekybos salių ploto), maitinimo ar paslaugų įmonėse (lankytojų patalpų), turgaviečių salėse; 4,0 m<text:span text:style-name="T1195">2</text:span><text:s/>– kaimo, miestelių parduotuvėse (prekybos salių ploto). Demonstravimo ir šeimyninių apeigų salėse žmonių skaičius nustatomas pagal salės vietų skaičių. Į prekybos plotą įskaitomas prekybos įrangos užimamas plotas.<text:s/></text:p>
      <text:p text:style-name="P1196">159. Prekybos, paslaugų ir maitinimo paskirties pastatuose (patalpose)<text:s/>evakuacijos kelius leidžiama įrengti ir per tarnybines (išskyrus krovimo ir sandėliavimo) patalpas.<text:s/></text:p>
      <text:p text:style-name="P1197">160. I atsparumo ugniai laipsnio pastatuose evakuacijos keliai iš sporto salių su tribūnomis ir kitokių žiūrovų salių turi užtikrinti žmonių evakuaciją per 9 lentelėje nurodytą laiką.</text:p>
      <text:p text:style-name="P1198"/>
      <text:p text:style-name="P1199">9<text:s/>lentel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Salės tipas</text:p>
          </table:table-cell>
          <table:table-cell table:style-name="TableCell1213" table:number-columns-spanned="7">
            <text:p text:style-name="P1214">Ilgiausias evakuacijos laikas t, min.</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6">
            <text:p text:style-name="P1218">iš salės, kai jos tūris, tūkst. m3</text:p>
          </table:table-cell>
          <table:covered-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iki 5</text:p>
          </table:table-cell>
          <table:table-cell table:style-name="TableCell1225">
            <text:p text:style-name="P1226">10</text:p>
          </table:table-cell>
          <table:table-cell table:style-name="TableCell1227">
            <text:p text:style-name="P1228">20</text:p>
          </table:table-cell>
          <table:table-cell table:style-name="TableCell1229">
            <text:p text:style-name="P1230">25</text:p>
          </table:table-cell>
          <table:table-cell table:style-name="TableCell1231">
            <text:p text:style-name="P1232">40</text:p>
          </table:table-cell>
          <table:table-cell table:style-name="TableCell1233">
            <text:p text:style-name="P1234">60</text:p>
          </table:table-cell>
          <table:table-cell table:style-name="TableCell1235">
            <text:p text:style-name="P1236"/>
          </table:table-cell>
        </table:table-row>
        <table:table-row table:style-name="TableRow1237">
          <table:table-cell table:style-name="TableCell1238">
            <text:p text:style-name="P1239">Salės su ardeliais scenoje</text:p>
          </table:table-cell>
          <table:table-cell table:style-name="TableCell1240">
            <text:p text:style-name="P1241">1,5</text:p>
          </table:table-cell>
          <table:table-cell table:style-name="TableCell1242">
            <text:p text:style-name="P1243">2</text:p>
          </table:table-cell>
          <table:table-cell table:style-name="TableCell1244">
            <text:p text:style-name="P1245">2,5</text:p>
          </table:table-cell>
          <table:table-cell table:style-name="TableCell1246">
            <text:p text:style-name="P1247">2,5</text:p>
          </table:table-cell>
          <table:table-cell table:style-name="TableCell1248">
            <text:p text:style-name="P1249">-</text:p>
          </table:table-cell>
          <table:table-cell table:style-name="TableCell1250">
            <text:p text:style-name="P1251">-</text:p>
          </table:table-cell>
          <table:table-cell table:style-name="TableCell1252">
            <text:p text:style-name="P1253">6</text:p>
          </table:table-cell>
        </table:table-row>
        <table:table-row table:style-name="TableRow1254">
          <table:table-cell table:style-name="TableCell1255">
            <text:p text:style-name="P1256">Salės be ardelių scenoje</text:p>
          </table:table-cell>
          <table:table-cell table:style-name="TableCell1257">
            <text:p text:style-name="P1258">2</text:p>
          </table:table-cell>
          <table:table-cell table:style-name="TableCell1259">
            <text:p text:style-name="P1260">3</text:p>
          </table:table-cell>
          <table:table-cell table:style-name="TableCell1261">
            <text:p text:style-name="P1262">3,5</text:p>
          </table:table-cell>
          <table:table-cell table:style-name="TableCell1263">
            <text:p text:style-name="P1264">3,7</text:p>
          </table:table-cell>
          <table:table-cell table:style-name="TableCell1265">
            <text:p text:style-name="P1266">4</text:p>
          </table:table-cell>
          <table:table-cell table:style-name="TableCell1267">
            <text:p text:style-name="P1268">4,5</text:p>
          </table:table-cell>
          <table:table-cell table:style-name="TableCell1269">
            <text:p text:style-name="P1270">6</text:p>
          </table:table-cell>
        </table:table-row>
      </table:table>
      <text:p text:style-name="P1271"/>
      <text:p text:style-name="P1272">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73">evak</text:span>. = 0,115 x (V x (-(-1/3))), bet ne ilgiau kaip 6 min., kur V – salės tūris. Pagal šią formulę apskaičiuotas evakuacijai būtinas laikas sumažinamas<text:s/>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274">2</text:span><text:s/>scenos planšetės ploto. Evakuacijos laikas neuždūmijamais laiptais neįskaitomas į žmonių evakuacijos iš pastato laiką.<text:s/></text:p>
      <text:p text:style-name="P1275">161. Evakuacijos kelių plotis turi būti ne mažesnis kaip (m):<text:s/></text:p>
      <text:p text:style-name="P1276">161.1. 1,0 – horizontalių ir nuožulnių praėjimų bei laiptų dengtuose ir atviruose sporto paskirties statiniuose;<text:s/></text:p>
      <text:p text:style-name="P1277">161.2. 1,35 – evakuacinių angų dengtų sporto paskirties statinių tribūnose;<text:s/></text:p>
      <text:p text:style-name="P1278">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79">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280"><text:span text:style-name="T1281">163</text:span><text:span text:style-name="T1282">. Evakuacijos keliuose neleidžiami mažesni kaip 45 cm aukščio skirtumai (išskyrus durų slenksčius). Aukščio skirtumo vietose turi būti įrengti ne mažiau kaip trijų pakopų laiptai arba ne didesnio kaip</text:span><text:span text:style-name="T1283"><text:s/>1:6 nuolydžio pandusai.</text:span></text:p>
      <text:p text:style-name="P1284"><text:span text:style-name="T1285">Aukštesni kaip 45 cm laiptai turi turėti aptvėrimą.</text:span></text:p>
      <text:p text:style-name="P1286"><text:span text:style-name="T1287">Evakuacijos keliuose draudžiama įrengti laiptus, turinčius skirtingą pakopų aukštį ar plotį vieno maršo ir laiptinės ribose.</text:span><text:s/></text:p>
      <text:p text:style-name="P1288">Punkto pakeitimai:</text:p>
      <text:p text:style-name="P1289"><text:span text:style-name="T1290">Nr.<text:s/></text:span><text:a xlink:href="https://www.e-tar.lt/portal/legalAct.html?documentId=TAR.FCC4337B5966" office:target-frame-name="_top" xlink:show="replace"><text:span text:style-name="T1291">D1-422</text:span></text:a><text:span text:style-name="T1292">, 2004-08-03, Žin., 2004, Nr. 125-4519 (2004-08-10), i. k. 104301MISAK00D1-422</text:span></text:p>
      <text:p text:style-name="Normal"/>
      <text:p text:style-name="P1293">164. Laiptatakių plotis turi būti ne mažesnis kaip bet kurio evakuacinio išėjimo (durų) plotis, bet ne mažesnis kaip:<text:s/></text:p>
      <text:p text:style-name="P1294">164.1. 1,35 m – P1.1 grupės Statiniuose;<text:s/></text:p>
      <text:p text:style-name="P1295">164.2. 1,2 m – Statiniuose, kuriuose vienu metu bet kuriame aukšte (išskyrus pirmąjį) gali būti daugiau kaip 200 žmonių;<text:s/></text:p>
      <text:p text:style-name="P1296">164.3. 0,9 m – visais kitais atvejais.<text:s/></text:p>
      <text:p text:style-name="P1297">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298">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text:s/>– P1.1 grupės Statiniuose ir 1:2 – kitų grupių Statiniuose.<text:s/></text:p>
      <text:p text:style-name="P1299">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300">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text:s/>žemiau kaip 2,2 m iki pakopų ir laiptų aikštelių viršaus. Iki 28 m aukščio Statinių laiptinėse leidžiama įrengti atliekų šalinimo vamzdžius ir patalpų apšvietimo instaliaciją.<text:s/></text:p>
      <text:p text:style-name="P1301">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02">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03">171. Laiptinės (išskyrus L2 tipo laiptines)<text:s/>turi turėti ne mažesnio kaip 1,2 m<text:span text:style-name="T1304">2</text:span><text:s/>ploto natūralios šviesos angas (kiekviename aukšte) išorinėse sienose. P2, P3, P4, P5.2 grupių Statiniuose<text:s/><text:soft-page-break/>ne daugiau kaip pusė laiptinių gali būti N2 ar N3 tipo be natūralios šviesos laiptinės. L2 tipo laiptinės turi turėti ne mažesnę kaip 4 m<text:span text:style-name="T1305">2</text:span><text:s/>natūralios šviesos angą denginyje ir ne mažesnio kaip 0,7 m pločio tarpą tarp laiptų maršų arba ne mažesnio kaip 2 m<text:span text:style-name="T1306">2</text:span><text:s/>horizontalaus ploto natūralios šviesos šulinį per visą laiptinės aukštį.<text:s/></text:p>
      <text:p text:style-name="P1307">172. N2 ir N3 tipo neuždūmijamose<text:s/>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08">173. Užtikrinant N1<text:s/>tipo laiptinių neuždūmijimą, turi būti laikomasi šių reikalavimų: perėjos per oro zoną neturi būti įrengiamos prie vidinių Statinio kampų, jos turi būti aptvertos ne žemesne kaip 1,2 m aukščio tvorele, perėjos plotis – ne mažesnis kaip 1,2 m, tarpas tarp<text:s/>durų oro zonoje – ne mažesnis kaip 1,2 m, tarpas tarp laiptinės durų ir artimiausio lango – ne mažesnis kaip 2,0 m.<text:s/></text:p>
      <text:p text:style-name="P1309">174. L1 tipo laiptines galima įrengti iki 28 m aukščio visų grupių Statiniuose. P5.2 grupės Statiniuose įėjimai iš koridorių į tokias laiptines turi būti per tambūrus-šliuzus su papildomu oro slėgiu (kaip N3 tipo laiptinėse).<text:s/></text:p>
      <text:p text:style-name="P1310">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11">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12">177. Statiniuose su neuždūmijamomis laiptinėmis turi būti įrengtas visų bendrųjų koridorių, vestibiulių, fojė ir holų priešdūminis vėdinimas.<text:s/></text:p>
      <text:p text:style-name="P1313">178. Šildymas, vėdinimas, oro kondicionavimas, vandens, dujų tiekimas, žaibosauga, priešgaisrinė automatika ir elektrotechniniai įrenginiai projektuojami vadovaujantis šių įrenginių projektavimo normomis.<text:s/></text:p>
      <text:p text:style-name="P1314">179. Gydymo įstaigose leidžiama įrengti centralizuotą dujų tiekimą virtuvėse, laboratorijose ir stomatologijos klinikose, jei jos įrengtos atskiruose pastatuose.<text:s/></text:p>
      <text:p text:style-name="P1315">180. Statinio ar jo dalių reikalavimai nustatomi Statinio projekto techninėse<text:s/>specifikacijose A kategorijos techninių specifikacijų-statybos techninių reglamentų ir Statiniui bei jo dalims skirtų standartų pagrindu, o statybos produktų reikalavimai-Statinio projekto techninėse specifikacijose B kategorijos techninių specifikacijų –<text:s/>statybos produktų standartų ir techninių liudijimų pagrindu.</text:p>
      <text:p text:style-name="P1316"/>
      <text:p text:style-name="P1317"><text:span text:style-name="T1318">III</text:span><text:span text:style-name="T1319"><text:s/>SKIRSNIS.<text:s/></text:span><text:span text:style-name="T1320">HIGIENA. SVEIKATA. APLINKOS APSAUGA</text:span></text:p>
      <text:p text:style-name="P1321"/>
      <text:p text:style-name="P1322">181. Visuomeninės paskirties statiniai turi būti suprojektuoti taip, kad būtų užtikrintos tinkamos Statinyje esančių žmonių higienos<text:s/>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323">182. Reikalavimai visuomeninės paskirties pastatų vidaus aplinkai nustatyti HN 33-1:2003 [4.36], HN 35:2002 [4.45], HN 42:1999 [4.34], HN 50:1994 [4.47], HN 73-2001 [4.51], HN 80:2000 [4.54], HN 98:2000 [4.35]; HN 36:2002 [4.46], HN 105:2001 [4.57].<text:s/></text:p>
      <text:p text:style-name="P1324">183. Reikalavimai visuomeninės paskirties pastatų vandens tiekimui nustatyti HN 24:2003 [4.43], STR 2.07.01:2003 [4.25].<text:s/></text:p>
      <text:p text:style-name="P1325">184. Reikalavimai visuomeninės paskirties pastatų nuotekoms šalinti nustatyti STR 2.07.01:2003 [4.25].<text:s/></text:p>
      <text:p text:style-name="P1326">185. Reikalavimai visuomeninės paskirties pastatų atliekoms tvarkyti nustatyti HN 66:2000 [4.49];<text:s/></text:p>
      <text:p text:style-name="P1327">186. Visuomeninės paskirties statiniuose turi būti numatytos atliekų šalinimo ir dulkių valymo sistemos, taip pat laikino atliekų laikymo patalpos.<text:s/></text:p>
      <text:p text:style-name="P1328">187. Atliekų šalinimo vertikalūs vamzdynai (neįrengiant pneumatinės sistemos) turi būti įrengiami:<text:s/></text:p>
      <text:p text:style-name="P1329">187.1. 3 aukštų ir aukštesniuose aukštojo mokslo įstaigų pastatuose, daugiau kaip 100 vietų viešbučiuose bei moteliuose;<text:s/></text:p>
      <text:p text:style-name="P1330">187.2. 2 aukštų ir aukštesniuose, daugiau kaip 250 lovų ligoninių, daugiau kaip 130 lovų gimdymo namų pastatuose;<text:s/></text:p>
      <text:p text:style-name="P1331">187.3. 5 aukštų ir aukštesniuose kitos paskirties pastatuose. Įrengiant patalpas esamų statinių pastogėse, esama atliekų šalinimo sistema gali būti nekeičiama.<text:s/></text:p>
      <text:p text:style-name="P1332">188. Atliekų šalinimo vamzdynai turi būti nepralaidūs orui ir neturi būti išdėstomi šalia patalpų, kuriose nuolat būna žmonių. Atliekų surinkimo patalpa turi būti tiesiai po atliekų šalinimo vamzdžiu, turi būti atskirta nuo kitų<text:s/>patalpų priešgaisrinėmis pertvaromis, turi turėti tiesioginį išėjimą į lauką, atskirtą nuo bendrų įėjimų į pastatą priešgaisriniu ekranu. Patalpos aukštis turi būti ne mažesnis kaip 1,95 m.<text:s/></text:p>
      <text:p text:style-name="P1333">189. Centralizuota ar kombinuota dulkių surinkimo ir šalinimo<text:s/>sistema turi būti įrengiama:<text:s/></text:p>
      <text:p text:style-name="P1334">189.1. teatruose, koncertų salėse, muziejuose;<text:s/></text:p>
      <text:p text:style-name="P1335">189.2. skaityklose, paskaitų salėse, daugiau kaip 200 tūkst. tomų talpos knygų saugyklose;<text:s/></text:p>
      <text:p text:style-name="P1336">189.3. parduotuvėse, kurių prekybos plotas didesnis kaip 6500 m<text:span text:style-name="T1337">2</text:span>;<text:s/></text:p>
      <text:p text:style-name="P1338">189.4. viešbučiuose, sanatorijose, poilsio ir turizmo įstaigose, stacionaraus gydymo įstaigose, turinčiose 500 ir daugiau vietų;<text:s/></text:p>
      <text:p text:style-name="P1339">189.5. kitose viešojo naudojimo įstaigose, turinčiose 800 ir daugiau darbo vietų;<text:s/></text:p>
      <text:p text:style-name="P1340">189.6. įstaigose su padidintais sanitariniais higieniniais reikalavimais. Projektuojant kombinuotą dulkių surinkimo-šalinimo sistemą, vieno priėmimo vožtuvo aptarnavimo spindulys turi būti ne didesnis kaip 50 m.<text:s/></text:p>
      <text:p text:style-name="P134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42">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4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4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45">194. Natūralaus ir dirbtinio apšvietimo bendrieji reikalavimai pateikti HN 98:2000 [4.35].<text:s/></text:p>
      <text:p text:style-name="P1346">195. Visuomeninės paskirties statinių šildymo, vėdinimo ir oro kondicionavimo pagrindiniai reikalavimai pateikti STR 2.09. 02:1998 [4.18], HN 69-1997 [4.29] ir HN 42:1999 [4.34].<text:s/></text:p>
      <text:p text:style-name="P1347">196. Atskiros šildymo sistemos šakos turi būti numatomos:<text:s/></text:p>
      <text:p text:style-name="P134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49">196.2. bibliotekoms, kurių talpa daugiau kaip 200 tūkst. vnt. (skaitykloms, paskaitų salėms, saugykloms);<text:s/></text:p>
      <text:p text:style-name="P1350">196.3. prekybos įmonėms, kurių prekybos plotas didesnis kaip 400 m<text:span text:style-name="T1351">2</text:span>; 196.4. gyvenamosioms patalpoms.<text:s/></text:p>
      <text:p text:style-name="P1352">197. Ikimokyklinio ugdymo įstaigų pastatuose ir patalpose, kuriose nuolat būna ikimokyklinio amžiaus vaikų, aštrias briaunas turintys šildymo prietaisai turi būti apsaugoti nuimamomis grotelėmis.<text:s/></text:p>
      <text:p text:style-name="P1353">198. Ikimokyklinio ugdymo įstaigų pirmo<text:s/>aukšto patalpose bei specialiojo ikimokyklinio ugdymo įstaigų persirengimo ir miegamosiose patalpose, kuriose būna fiziškai neįgalių vaikų, turi būti įrengiamos šildomos grindys, žiemos metu palaikančios ne žemesnę kaip 23<text:s/><text:span text:style-name="T1354">o</text:span>C temperatūrą.<text:s/></text:p>
      <text:p text:style-name="P1355">199. Ikimokyklinio ugdymo įstaigose oro, šalinamo iš maisto gamybos patalpų, ortakiai neturi kirsti grupių ir miegamųjų patalpų.<text:s/></text:p>
      <text:p text:style-name="P1356">200. Oru šildomose bendrojo lavinimo mokyklose ir internatinėse mokyklose oro temperatūra šildymo sistemoje turi būti ne aukštesnė kaip 40<text:s/><text:span text:style-name="T1357">o</text:span>C. Naudojant šildymo oru sistemas, mokymo patalpos neturi būti natūraliai vėdinamos.<text:s/></text:p>
      <text:p text:style-name="P135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59">o</text:span>C, skaičiuojamuosius lauko oro parametrus imant pagal B grupės parametrus. Scenos patalpose turi būti įrengiami šildymo prietaisai.<text:s/></text:p>
      <text:p text:style-name="P1360">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61">202.1. kino teatruose – 16<text:s/><text:span text:style-name="T1362">o</text:span>C;<text:s/></text:p>
      <text:p text:style-name="P1363">202.2. teatruose – 20<text:s/><text:span text:style-name="T1364">o</text:span>C (scenos patalpose – 22<text:s/><text:span text:style-name="T1365">o</text:span>C). Tiekiamo lauko oro kiekis turi būti ne mažesnis kaip 20 m3 vienam žiūrovui.<text:s/></text:p>
      <text:p text:style-name="P1366">203. Bibliotekų, kurių fondas 1 mln. ir daugiau vienetų, saugyklose, retų knygų ir rankraščių saugyklose, valstybės reikšmės archyvų saugyklose turi būti įrengiamas oro<text:s/>kondicionavimas.<text:s/></text:p>
      <text:p text:style-name="P1367">204. Bibliotekų skaityklos, mokymosi patalpos ir saugyklos, kurių fondas – 200 tūkst. vienetų ir daugiau, gali būti šildomos oru, derinant su oro tiekimo ar oro kondicionavimo sistemomis. Naudojant recirkuliuotą orą, lauko oro kiekis<text:s/>saugyklose turi būti ne didesnis kaip 10 % bendro tiekiamo oro kiekio, o saugyklose ir mokymosi patalpose – ne mažesnis kaip 20 m3 vienam žmogui. Archyvų saugyklos, kuriose saugoma daugiau kaip 300 tūkst. vienetų bylų (leidinių), turi būti šildomos oru, o<text:s/>kitos šių pastatų patalpos – vandeniu.<text:s/></text:p>
      <text:p text:style-name="P1368">205. Bibliotekose, kurių fondas – 200 tūkst. ir daugiau vienetų leidinių, turi būti įrengiamos atskiros oro tiekimo sistemos saugyklose, skaityklose ir mokymosi patalpose.<text:s/></text:p>
      <text:p text:style-name="P1369">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1370">o</text:span>C, santykinė drėgmė – 55 %. Bibliotekose, kurių fondai 1 mln. ir daugiau vienetų leidinių, ir valstybinės reikšmės archyvų saugyklose visais metų laikais<text:s/>turi būti vienoda 18<text:s/><text:span text:style-name="T1371">o</text:span>C temperatūra. Kitais atvejais leistini ne didesni kaip +- 3<text:s/><text:span text:style-name="T1372">o</text:span>C nuokrypiai. Oro pasikeitimas per valandą turi būti:<text:s/></text:p>
      <text:p text:style-name="P1373">206.1. apskaitos dokumentų, tarnybinių katalogų saugyklose – 1 kartą šalinamas ir 1 kartą tiekiamas;<text:s/></text:p>
      <text:p text:style-name="P1374">206.2. reprodukavimo ir kopijavimo patalpose – 3 kartus šalinamas ir 2 kartus tiekiamas; 206.3. atsakingų fondų saugotojų patalpose – 1,5 karto šalinamas ir 2 kartus tiekiamas.<text:s/></text:p>
      <text:p text:style-name="P1375">207. Prekybos įmonėse skaičiuojamoji oro temperatūra turi būti ne žemesnė kaip:<text:s/></text:p>
      <text:p text:style-name="P1376">207.1. maisto prekių parduotuvėse – 14<text:s/><text:span text:style-name="T1377">o</text:span>C;<text:s/></text:p>
      <text:p text:style-name="P1378">207.2. ne maisto prekių ir universalinėse parduotuvėse – 15<text:s/><text:span text:style-name="T1379">o</text:span>C.<text:s/></text:p>
      <text:p text:style-name="P1380">208. Sporto, kūno kultūros ir sveikatingumo pastatuose santykinė oro drėgmė turi būti:<text:s/></text:p>
      <text:p text:style-name="P1381">208.1. sporto salėse be žiūrovų vietų ir baseinų mankštos patalpose – 30-60 %;<text:s/></text:p>
      <text:p text:style-name="P1382">208.2. baseinų salėse – 50-60 %. Skaičiuojant baseinų salių atitvarų šilumos laidumą, santykinę drėgmę reikia imti 67 %, o vidaus temperatūrą – 27<text:s/><text:span text:style-name="T1383">o</text:span>C. Naudojant klijuotos medienos konstrukcijas, santykinė oro drėgmė turi būti ne mažesnė kaip 45 %, o temperatūra – ne aukštesnė kaip 35<text:s/><text:span text:style-name="T1384">o</text:span>C. Sporto salėse be žiūrovų skaičiuojamoji oro temperatūra turi būti 15<text:span text:style-name="T1385">o</text:span>C, visais kitais atvejais – 18<text:s/><text:span text:style-name="T1386">o</text:span>C.<text:s/></text:p>
      <text:p text:style-name="P1387">209. Dengtose čiuožyklose bei universaliose sporto salėse su dirbtiniu ledu turi būti numatomi skirtingi vėdinimo režimai:<text:s/></text:p>
      <text:p text:style-name="P1388">209.1. jei yra ledo ir žiūrovų;<text:s/></text:p>
      <text:p text:style-name="P1389">209.2. jei yra ledo be žiūrovų;<text:s/></text:p>
      <text:p text:style-name="P1390">209.3. jei nėra ledo ir yra žiūrovų. Susidariusiam kondensatui pašalinti turi būti įrengiama atskira perdangos šildymo oru sistema. Kitose sporto salėse turi būti du vėdinimo režimai: su žiūrovais ir be žiūrovų.<text:s/></text:p>
      <text:p text:style-name="P1391">210. Drėgnose ir šlapiose patalpose negalima įrengti nišų šildymo prietaisams išorinėse sienose. Oro šalinimo iš tualetų ir rūkymo patalpų sistemos gali būti sujungtos su oro šalinimo iš dušinių sistemomis.<text:s/></text:p>
      <text:p text:style-name="P1392">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1393">212. Leidžiami triukšmo lygiai, jų apskaičiavimo ir matavimo metodika visuomeninės paskirties statiniuose, jų teritorijose (sklypuose) bei patalpose pateikta HN 33-1:2003 [4.36].<text:s/></text:p>
      <text:p text:style-name="P1394">213. Visuomeninės paskirties statinių ir patalpų pritaikymo žmonėms su negalia reikalavimai pateikti reglamente STR 2.03.01: 2001 [4.14].<text:s/></text:p>
      <text:p text:style-name="P139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1396"/>
      <text:p text:style-name="P1397"><text:span text:style-name="T1398">IV</text:span><text:span text:style-name="T1399"><text:s/>SKIRSNIS.<text:s/></text:span><text:span text:style-name="T1400">SAUGUS NAUDOJIMAS</text:span></text:p>
      <text:p text:style-name="P1401"/>
      <text:p text:style-name="P1402">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40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04">217. Turi būti parengti tokie projektiniai sprendiniai ir parinkti tokie statybos produktai, kad naudojant Statinį būtų išvengta:<text:s/></text:p>
      <text:p text:style-name="P1405">217.1. kritimo paslydus, naudojant grindų dangai neslidžias medžiagas bei ribojant staigius slidumo pasikeitimus; taip pat turi būti atsižvelgta į vandens, sniego ar riebalų buvimo paviršiuje galimybę;<text:s/></text:p>
      <text:p text:style-name="P1406">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140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text:s/>jiems įkliūti į šias angas.<text:s/></text:p>
      <text:p text:style-name="P1408"><text:span text:style-name="T1409">218</text:span><text:span text:style-name="T1410">. Viename laiptų marše (išskyrus laiptus siaurėjančiomis pakopomis) turi būti ne mažiau kaip 3 ir ne daugiau kaip 16 pakopų (pakilimų).</text:span></text:p>
      <text:p text:style-name="P1411"><text:span text:style-name="T1412">Pirmame aukšte viename laiptų marše gali būti ne daugiau kaip 18 pakopų (pakilimų</text:span><text:span text:style-name="T1413">).</text:span></text:p>
      <text:p text:style-name="P1414">Punkto pakeitimai:</text:p>
      <text:p text:style-name="P1415"><text:span text:style-name="T1416">Nr.<text:s/></text:span><text:a xlink:href="https://www.e-tar.lt/portal/legalAct.html?documentId=TAR.FCC4337B5966" office:target-frame-name="_top" xlink:show="replace"><text:span text:style-name="T1417">D1-422</text:span></text:a><text:span text:style-name="T1418">, 2004-08-03, Žin., 2004, Nr. 125-4519 (2004-08-10), i. k. 104301MISAK00D1-422</text:span></text:p>
      <text:p text:style-name="Normal"/>
      <text:p text:style-name="P1419">219. Laiptų maršų nuolydis (išskyrus sporto paskirties statinių žiūrovų tribūnų laiptus) turi būti ne didesnis kaip 1:2. Laiptų į rūsius, cokolinius aukštus ir pastoges maršų nuolydis gali būti 1:1,5, jeigu šiais laiptais nenumatoma evakuoti žmones. Perėjose<text:s/>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1420">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21">221. Aptvarų, turėklų, baliustradų aukštis turi būti ne mažesnis kaip:<text:s/></text:p>
      <text:p text:style-name="P1422">221.1. laiptų maršų ir aikštelių – 0,90 m;<text:s/></text:p>
      <text:p text:style-name="P1423">221.2. išorės laiptų maršų ir aikštelių – 1,20 m;<text:s/></text:p>
      <text:p text:style-name="P1424">221.3. ikimokyklinio ugdymo įstaigose, bendrojo lavinimo ir internatinėse mokyklose (pirmosioms klasėms) – 1,20 m;<text:s/></text:p>
      <text:p text:style-name="P1425">221.4. laiptų maršų<text:s/>ir aikštelių specialiojo ugdymo vaikų įstaigose (akliems, silpnaregiams ir protiškai neįgaliems) – 1,50 (1,80) m;<text:s/></text:p>
      <text:p text:style-name="P1426">221.5. balkonų ir lodžijų iki 30 m aukščio Statiniuose – 1,0 m;<text:s/></text:p>
      <text:p text:style-name="P1427">221.6. balkonų ir lodžijų daugiau kaip 30 m aukščio Statiniuose – 1,10 m;<text:s/></text:p>
      <text:p text:style-name="P1428">221.7. perėjų, galerijų, terasų – 1,20 m;<text:s/></text:p>
      <text:p text:style-name="P1429">221.8. nenaudojamo stogo parapetų, tvorelių – 0,60 m.<text:s/></text:p>
      <text:p text:style-name="P1430">222. Ikimokyklinio ugdymo įstaigų pastatuose, bendrojo lavinimo mokyklose bei kitokios paskirties vaikų įstaigų pastatuose, kuriuose gali<text:s/>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431">223. Išoriniai laiptai ar jų dalys ir aikštelės turi turėti aptvarus, jeigu jų aukštis nuo žemės paviršiaus yra 0,45 m ir daugiau.<text:s/></text:p>
      <text:p text:style-name="P1432">224. Langai ar kitos angos turi turėti aptvarus<text:s/>ar kitokias apsaugos nuo kritimo priemones, jeigu tokių angų apačios aukštis nuo grindų yra mažesnis už tai Statinių grupei nurodytą aptvarų, turėklų ar baliustradų aukštį. Stiklinės durys, pertvaros ar vitrinos turi būti apsaugotos nuo galimo susidūrimo,<text:s/>įrengiant saugos priemones ar įspėjamuosius ženklus.<text:s/></text:p>
      <text:p text:style-name="P1433">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text:s/>įspėjamuosius ženklus ar kitokias (garso, šviesos) priemones, ribojančias ar neleidžiančias prieiti prie pavojingų elementų.<text:s/></text:p>
      <text:p text:style-name="P1434">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35"/>
      <text:p text:style-name="P1436"><text:span text:style-name="T1437">V</text:span><text:span text:style-name="T1438"><text:s/>SKIRSNIS.<text:s/></text:span><text:span text:style-name="T1439">APSAUGA NUO TRIUKŠMO</text:span></text:p>
      <text:p text:style-name="P1440"/>
      <text:p text:style-name="P1441">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42">228. Šio esminio reikalavimo nuostatos apima apsaugą nuo:<text:s/></text:p>
      <text:p text:style-name="P1443">228.1. Statinių išorės aplinkoje ore sklindančio garso;<text:s/></text:p>
      <text:p text:style-name="P1444">228.2. gretimose patalpose ore sklindančio garso;<text:s/></text:p>
      <text:p text:style-name="P1445">228.3. smūgio garso į perdangas;<text:s/></text:p>
      <text:p text:style-name="P1446">228.4. Statinio inžinerinių sistemų<text:s/>skleidžiamo triukšmo;<text:s/></text:p>
      <text:p text:style-name="P1447">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48"/>
      <text:p text:style-name="P1449"><text:span text:style-name="T1450">VI</text:span><text:span text:style-name="T1451"><text:s/>SKIRSNIS.<text:s/></text:span><text:span text:style-name="T1452">ENERGIJOS TAUPYMAS IR ŠILUMOS IŠSAUGOJIMAS</text:span></text:p>
      <text:p text:style-name="P1453"/>
      <text:p text:style-name="P1454">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1455">230. Energijos taupymo ir šilumos išsaugojimo techniniai rodikliai yra susiję su energijos naudojimu:</text:p>
      <text:p text:style-name="P1456">230.1. patalpoms šildyti;<text:s/></text:p>
      <text:p text:style-name="P1457">230.2. patalpoms aušinti;<text:s/></text:p>
      <text:p text:style-name="P1458">230.3. patalpų oro drėgmei reguliuoti;<text:s/></text:p>
      <text:p text:style-name="P1459">230.4. vandeniui šildyti;<text:s/></text:p>
      <text:p text:style-name="P1460">230.5. vėdinti.<text:s/></text:p>
      <text:p text:style-name="P1461">231. Energijos naudojimą lemia:<text:s/></text:p>
      <text:p text:style-name="P1462">231.1. išorės aplinka;<text:s/></text:p>
      <text:p text:style-name="P1463">231.2. vidaus aplinka;<text:s/></text:p>
      <text:p text:style-name="P1464">231.3. Statinio projektiniai sprendiniai;<text:s/></text:p>
      <text:p text:style-name="P1465">231.4. statybos produktų charakteristikos;<text:s/></text:p>
      <text:p text:style-name="P1466">231.5. Statinio naudojimas ir priežiūra;<text:s/></text:p>
      <text:p text:style-name="P1467">231.6. energijos rūšis, jos kaina, naudojimo laikas ir didžiausias poreikis.<text:s/></text:p>
      <text:p text:style-name="P1468">232. Pagrindiniai energijos taupymo techniniai rodikliai, kurie turi būti nustatomi rengiant visuomeninės paskirties statinių, rekonstruojamų Statinių ir patalpų projektus:<text:s/></text:p>
      <text:p text:style-name="P1469">232.1. patalpoms šildyti, aušinti ir drėgmei reguliuoti reikalingas energijos kiekis priklauso nuo:<text:s/></text:p>
      <text:p text:style-name="P1470">232.1.1. vidaus sąlygų (komforto reikalavimų) ir šilumos poreikio, įvertinus vidaus šilumos išsiskyrimą;<text:s/></text:p>
      <text:p text:style-name="P1471">232.1.2. išorės aplinkos sąlygų (temperatūros, drėgmės, spinduliavimo, vėjo ir kitų);<text:s/></text:p>
      <text:p text:style-name="P1472">232.1.3. Statinio atitvarų šilumos<text:s/>izoliacinių savybių;<text:s/></text:p>
      <text:p text:style-name="P1473">232.1.4. vandens garų pastate susidarymo ir jų sklidimo atitvarose;<text:s/></text:p>
      <text:p text:style-name="P1474">232.1.5. atitvarų laidumo orui;<text:s/></text:p>
      <text:p text:style-name="P1475">232.1.6. mažiausios ir didžiausios oro apykaitos, esant natūraliam ar mechaniniam vėdinimui;<text:s/></text:p>
      <text:p text:style-name="P1476">232.1.7. atitvaros skaidriųjų elementų ploto, jų išdėstymo ir saulės energijos bei spindulių, susidarančių šešėlių ir numatytų apsaugos nuo saulės priemonių efektyvumo;<text:s/></text:p>
      <text:p text:style-name="P1477">232.1.8. atitvarų ir šildymo (aušinimo) dinaminių šiluminių charakteristikų;<text:s/></text:p>
      <text:p text:style-name="P1478">232.1.9. šildymo, oro<text:s/>kondicionavimo ar drėkinimo įrenginių efektyvumo, veikimo būdo ir reguliavimo;<text:s/></text:p>
      <text:p text:style-name="P1479">232.2. karštam vandeniui buities reikmėms ruošti reikalingas energijos kiekis priklauso nuo:<text:s/></text:p>
      <text:p text:style-name="P1480">232.2.1. suvartojamo vandens kiekio;<text:s/></text:p>
      <text:p text:style-name="P1481">232.2.2. vandens temperatūros pokyčio jį šildant;<text:s/></text:p>
      <text:p text:style-name="P1482">232.2.3. šildymo įtaisų ir siurblių efektyvumo;<text:s/></text:p>
      <text:p text:style-name="P1483">232.2.4. energijos, reikalingos automatinėms kontrolės sistemoms, elektromagnetiniams vožtuvams ir pan. kiekio;<text:s/></text:p>
      <text:p text:style-name="P1484">232.2.5. energijos nuostolių paskirstymo akumuliacijos<text:s/>įrenginiuose;</text:p>
      <text:p text:style-name="P1485">232.3. vėdinimui reikalingos energijos kiekis priklauso nuo:<text:s/></text:p>
      <text:p text:style-name="P1486">232.3.1. oro apykaitos;<text:s/></text:p>
      <text:p text:style-name="P1487">232.3.2. vėjo ir natūralios traukos poveikio;<text:s/></text:p>
      <text:p text:style-name="P1488">232.3.3. Statinio sandarumo orui;<text:s/></text:p>
      <text:p text:style-name="P1489">232.3.4. vėdinimo įrangos efektyvumo;<text:s/></text:p>
      <text:p text:style-name="P1490">232.3.5. vėdinimo sistemų naudojimo;<text:s/></text:p>
      <text:p text:style-name="P1491">232.3.6. šilumos rekuperacijos įtaisų;<text:s/></text:p>
      <text:p text:style-name="P1492">232.3.7. atveriamų langų ir durų ploto.<text:s/></text:p>
      <text:p text:style-name="P1493">233. Energijos taupymas ir šilumos išsaugojimas gali būti reguliuojamas šiais penkiais būdais:<text:s/></text:p>
      <text:p text:style-name="P1494">233.1. nustatant atitvaroms naudojamų statybos produktų reikalavimus (jų šiluminę varžą, vandens garų sklidimo varžą, infraraudonuosius spindulius atspindinčio sluoksnio emisiją);<text:s/></text:p>
      <text:p text:style-name="P1495">233.2. nustatant atitvarų ir Statinio inžinerinių sistemų įrenginių charakteristikų reikalavimus (pvz.,<text:s/>sienų, stogų, durų ir langų šilumos laidumo, durų ir langų sandarumo, katilų, ventiliatorių, aušinimo įrenginių efektyvumo);<text:s/></text:p>
      <text:p text:style-name="P1496">233.3. nustatant Statinio ar Statinio inžinerinių sistemų naudojimo charakteristikų reikalavimus (pvz., savitųjų šilumos nuostolių, Statinio laidumo orui, oro apykaitos, šildymo ar aušinimo sistemos bendrojo efektyvumo);<text:s/></text:p>
      <text:p text:style-name="P1497">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498">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499">234. Siekiant reguliuoti energijos naudojimą 233 punkte nurodytais būdais, nustatomi Statinio ar jo dalių reikalavimai, kurie turi būti susiję su statybos produktų charakteristikomis, atsižvelgiant į naudotojų poreikius:<text:s/></text:p>
      <text:p text:style-name="P1500">234.1. kambarių ir<text:s/>kitų patalpų šilumos reikmes, atsižvelgus į visus būtinus komforto reikalavimus žiemos bei vasaros sąlygomis;<text:s/></text:p>
      <text:p text:style-name="P1501">234.2. nustačius vidaus oro kokybės ir vėdinimo reikmes;<text:s/></text:p>
      <text:p text:style-name="P1502">234.3. apskaičiavus prognozuojamą suvartoti karšto vandens kiekį buities reikmėms.<text:s/></text:p>
      <text:p text:style-name="P1503">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04">236. Šiluminiai techniniai reikalavimai visuomeninės paskirties statinių atitvaroms projektuoti nustatyti STR 2.05.01:1999 [4.15] ir<text:s/>STR 2.01.03:2003 [4.12].<text:s/></text:p>
      <text:p text:style-name="P1505">237. Visuomeninės paskirties statinių elektros sistemų projektavimo ir įrengimo reikalavimai nustatyti Elektros įrenginių įrengimo taisyklėse [4.61].<text:s/></text:p>
      <text:p text:style-name="P1506">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07"/>
      <text:p text:style-name="P1508"><text:span text:style-name="T1509">VI</text:span><text:span text:style-name="T1510"><text:s/>SKYRIUS.<text:s/></text:span><text:span text:style-name="T1511">STATINIO PASKIRTIES REIKALAVIMAI. PAGRINDINIŲ PATALPŲ IŠPLANAVIMAS</text:span></text:p>
      <text:p text:style-name="P1512"/>
      <text:p text:style-name="P1513">239. Ikimokyklinio ugdymo įstaigų pastatuose gali būti įrengiami baseinai, kurių baseinų vonios<text:s/>turi būti ne mažesnės kaip 3,0x3,0 m, o gylis – 0,6-0,8 m. Baseinų įranga turi atitikti HN 109:2001 reikalavimus [4.39].<text:s/></text:p>
      <text:p text:style-name="P1514">240. Kiti ikimokyklinio ugdymo įstaigoms keliami reikalavimai nurodyti HN 75:2002 [4.41].<text:s/></text:p>
      <text:p text:style-name="P1515">241. Rengiant bendrojo lavinimo mokyklų projektus, būtina laikytis HN 21:1998 [4.31] reikalavimų. Esant kompiuterizuotam kalbų mokymui, patalpų plotai turi būti skaičiuojami pagal HN 32:1998 [4.32].<text:s/></text:p>
      <text:p text:style-name="P1516">242. Internatinėms mokykloms specialiųjų poreikių vaikams keliami reikalavimai nurodyti HN 111:2001 [4.40], profesinio mokymo įstaigoms – HN 102:2001 [4.38], vaikų vasaros sveikatingumo stovykloms – HN 79:1998 [4.53].<text:s/></text:p>
      <text:p text:style-name="P1517">243. Viešbučių paskirties pastatams keliami reikalavimai nurodyti Turizmo įstatyme [4.2], HN 118:2002 [4.60], paslaugų<text:s/>paskirties – HN 71:2003 [4.50], HN 117:2002 [4.59].<text:s/></text:p>
      <text:p text:style-name="P1518">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519">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1520">246. Vienos tualeto kabinos matmenys turi būti ne mažesni kaip 1,2 x 0,8 m<text:span text:style-name="T1521">2</text:span>, o kabinos su bidė – 1,8 x 1,2 m<text:span text:style-name="T1522">2</text:span>. Sanitarinių prietaisų skaičius bendruoju atveju, jeigu kitaip nenustatyta higienos normose, turi būti ne mažesnis kaip:</text:p>
      <text:p text:style-name="P1523"/>
      <text:p text:style-name="P1524">10<text:s/>lentelė</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Įrenginio pavadinimas</text:p>
          </table:table-cell>
          <table:table-cell table:style-name="TableCell1533">
            <text:p text:style-name="P1534">Vyrų ne daugiau kaip</text:p>
          </table:table-cell>
          <table:table-cell table:style-name="TableCell1535">
            <text:p text:style-name="P1536">Moterų ne daugiau kaip</text:p>
          </table:table-cell>
        </table:table-row>
        <table:table-row table:style-name="TableRow1537">
          <table:table-cell table:style-name="TableCell1538">
            <text:p text:style-name="P1539">1 unitazas</text:p>
          </table:table-cell>
          <table:table-cell table:style-name="TableCell1540">
            <text:p text:style-name="P1541">18</text:p>
          </table:table-cell>
          <table:table-cell table:style-name="TableCell1542">
            <text:p text:style-name="P1543">12</text:p>
          </table:table-cell>
        </table:table-row>
        <table:table-row table:style-name="TableRow1544">
          <table:table-cell table:style-name="TableCell1545">
            <text:p text:style-name="P1546">1 pisuaras</text:p>
          </table:table-cell>
          <table:table-cell table:style-name="TableCell1547">
            <text:p text:style-name="P1548">18</text:p>
          </table:table-cell>
          <table:table-cell table:style-name="TableCell1549">
            <text:p text:style-name="P1550">-</text:p>
          </table:table-cell>
        </table:table-row>
        <table:table-row table:style-name="TableRow1551">
          <table:table-cell table:style-name="TableCell1552">
            <text:p text:style-name="P1553">1 bidė (higieninis dušas)</text:p>
          </table:table-cell>
          <table:table-cell table:style-name="TableCell1554">
            <text:p text:style-name="P1555">-</text:p>
          </table:table-cell>
          <table:table-cell table:style-name="TableCell1556">
            <text:p text:style-name="P1557">14</text:p>
          </table:table-cell>
        </table:table-row>
      </table:table>
      <text:p text:style-name="P1558"/>
      <text:p text:style-name="P1559">247. Kiekviename Statinio aukšte turi būti ne mažiau kaip vienas tualetas su atskiru įėjimu, pritaikytas žmonėms su negalia [4.14]. Žmonėms su negalia pritaikytos kabinos turi būti įrengiamos ir vyrų, ir moterų tualetuose su bendru įėjimu.<text:s/></text:p>
      <text:p text:style-name="P1560">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61">2</text:span>.<text:s/></text:p>
      <text:p text:style-name="P1562">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63">250. Liftai turi būti įrengiami:<text:s/></text:p>
      <text:p text:style-name="P1564">250.1. 2 aukštų ir aukštesniuose gydymo įstaigų, viešbučių bei motelių Statiniuose;<text:s/></text:p>
      <text:p text:style-name="P1565">250.2. 3 aukštų ir aukštesniuose kitų grupių Statiniuose, kuriuose gali būti 100 ir daugiau lankytojų per parą;<text:s/></text:p>
      <text:p text:style-name="P1566">250.3. aukštesniuose kaip 13,2 m aukščio, skaičiuojant nuo pirmo aukšto grindų lygio iki viršutinio (išskyrus techninį) aukšto grindų lygio, Statiniuose. Įrengiant patalpas esamų statinių pastogėse, liftai gali būti neįrengiami.<text:s/></text:p>
      <text:p text:style-name="P1567">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68">252. 10 aukštų ir aukštesniuose Statiniuose vienas iš liftų turi būti numatytas ugniagesiams pervežti.<text:s/></text:p>
      <text:p text:style-name="P1569">253. Liftų holo plotis turi būti ne mažesnis kaip:<text:s/></text:p>
      <text:p text:style-name="P1570">253.1. 1,3 mažiausios iš kabinų ilgio (gylio), kai kabinos išdėstytos vienoje eilėje;<text:s/></text:p>
      <text:p text:style-name="P1571">253.2. dvigubas mažiausios kabinos ilgis (gylis), kai kabinos išdėstytos dviejose eilėse, bet ne daugiau kaip 5 m;<text:s/></text:p>
      <text:p text:style-name="P1572">253.3. 2,5 m – prieš 2,1 m ir didesnio ilgio (gylio) kabinas.<text:s/></text:p>
      <text:p text:style-name="P1573">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text:s/>mažinančias priemones ir atliekant specialiąją higieninę ekspertizę.<text:s/></text:p>
      <text:p text:style-name="P1574">255. Atstumas nuo labiausiai nutolusios patalpos durų iki keleivinio lifto turi būti ne didesnis kaip 60 m.<text:s/></text:p>
      <text:p text:style-name="P1575">256. Nustatytas ministerijų, departamentų, kitų valstybės tarnybų ir<text:s/>savivaldybių valdymo įstaigų pastatų, kurių statybai skiriamos valstybės biudžeto lėšos, administracinių bei pagalbinių patalpų plotas turi atitikti Lietuvos Respublikos Vyriausybės 1992 m. lapkričio 18 d. potvarkio Nr. 1112p [4.3] reikalavimus. Nustatant<text:s/>Lietuvos Respublikos Seimo, Lietuvos Respublikos Prezidento, Lietuvos Respublikos Vyriausybės įstaigų, Lietuvos diplomatinių atstovybių patalpų plotus, vadovaujamasi projektavimo užduotimi.</text:p>
      <text:p text:style-name="P1576"/>
      <text:p text:style-name="P1577"><text:span text:style-name="T1578">VII</text:span><text:span text:style-name="T1579"><text:s/>SKYRIUS.<text:s/></text:span><text:span text:style-name="T1580">REIKALAVIMAI APSAUGAI NUO SMURTO, VANDALIZMO<text:s/></text:span><text:span text:style-name="T1581">IR VAGYSČIŲ</text:span></text:p>
      <text:p text:style-name="P1582"/>
      <text:p text:style-name="P1583">257. Reikalavimai sklypui, priėjimams ir privažiavimams:<text:s/></text:p>
      <text:p text:style-name="P158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585">257.2. visuomeninės paskirties pastato sklypo<text:s/>išorinė erdvė tarp kelio (gatvės) važiuojamosios dalies krašto ir užstatymo linijos (pastato fasadų) turi būti peržvelgiama nuo kelio (gatvės), nuo pastato, per pastato langus, balkonus, lodžijas.<text:s/></text:p>
      <text:p text:style-name="P1586">258. Reikalavimai pastatui:<text:s/></text:p>
      <text:p text:style-name="P1587">258.1. įėjimų į visuomeninės paskirties pastatus lauko durų neturi slėpti želdiniai ir priestatai; neturi būti nišų ar kitų vietų slėptis ar kliūčių matyti įėjimo duris iš toliau;<text:s/></text:p>
      <text:p text:style-name="P1588">258.2. įėjimai ir erdvė už įėjimo durų įstaigos darbo metu turi būti nuolat apšviesta natūralia ar dirbtine šviesa. Dirbtinis apšvietimas turi būti įjungiamas automatiškai;<text:s/></text:p>
      <text:p text:style-name="P158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590">258.4. švieslangiai, stoglangiai turi būti atidaromi tik iš vidaus;<text:s/></text:p>
      <text:p text:style-name="P1591">258.5. jeigu nuo žemės paviršiaus iki balkono ar lodžijos grindų susidaro mažiau kaip 3 m,<text:s/>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592">258.6.<text:s/>stogai turi būti projektuojami taip, kad nuo jų nusileisti į viršutinių aukštų balkonus ar lodžijas be specialios įrangos būtų neįmanoma, jeigu priešgaisriniai reikalavimai nenumato kitaip.</text:p>
      <text:p text:style-name="P1593"/>
      <text:p text:style-name="P1594"><text:span text:style-name="T1595">VIII</text:span><text:span text:style-name="T1596"><text:s/>SKYRIUS.<text:s/></text:span><text:span text:style-name="T1597">BAIGIAMOSIOS NUOSTATOS</text:span></text:p>
      <text:p text:style-name="P1598"/>
      <text:p text:style-name="P1599">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00">260. Asmenys, pažeidę šio Reglamento reikalavimus, atsako Lietuvos Respublikos įstatymų ir kitų teisės aktų nustatyta tvarka.</text:p>
      <text:p text:style-name="P1601">______________</text:p>
      <text:p text:style-name="P1602"/>
      <text:p text:style-name="P1603">STR 2.02.02:2004</text:p>
      <text:p text:style-name="P1604">Visuomeninės paskirties statiniai</text:p>
      <text:p text:style-name="P1605">1<text:s/>priedas</text:p>
      <text:p text:style-name="P1606"/>
      <text:p text:style-name="P1607"><text:span text:style-name="T1608">VISUOMENINĖS PASKIRTIES PASTATŲ SĄRAŠAS</text:span></text:p>
      <text:p text:style-name="P1609"/>
      <text:p text:style-name="P1610">1. Viešbučių paskirties pastatai: viešbučiai, moteliai, svečių namai.<text:s/></text:p>
      <text:p text:style-name="P1611">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12">3. Prekybos paskirties pastatai: parduotuvės, parduotuvės-operatorinės, vaistinės, knygynai, prekybos paviljonai, palapinės, kioskai ir kiti pastatai.<text:s/></text:p>
      <text:p text:style-name="P1613">4. Paslaugų paskirties pastatai: pirtys, grožio salonai, skalbyklos, taisyklos, remonto dirbtuvės, priėmimo-išdavimo punktai, autoservisai, plovyklos, laidojimo namai, krematoriumai ir kiti pastatai.<text:s/></text:p>
      <text:p text:style-name="P1614">5. Maitinimo paskirties pastatai: valgyklos, restoranai, kavinės, barai ir kiti pastatai.<text:s/></text:p>
      <text:p text:style-name="P1615">6. Transporto paskirties pastatai: oro uosto, jūros ir upių laivyno, geležinkelio ir autobusų stočių pastatai, muitinių, transporto bilietų, kelionių, turizmo agentūrų ir kiti pastatai.<text:s/></text:p>
      <text:p text:style-name="P1616">7. Kultūros paskirties pastatai: teatrai, kino teatrai, kultūros namai, klubai, bibliotekos, muziejai, archyvai, parodų rūmai, planetariumai, radijo ir televizijos ir kiti pastatai.<text:s/></text:p>
      <text:p text:style-name="P1617">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618">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19">10. Poilsio paskirties pastatai: turizmo centrai, poilsio namai, jaunimo nakvynės namai, kempingų pastatai, kaimo turizmo pastatai, medžioklės nameliai ir kiti pastatai.<text:s/></text:p>
      <text:p text:style-name="P1620">11. Sporto paskirties pastatai: sporto salių, teniso kortų, baseinų, čiuožyklų, jachtklubų, šaudyklų, stadionų, maniežų ir kiti pastatai.<text:s/></text:p>
      <text:p text:style-name="P1621">12. Religinės paskirties pastatai: bažnyčios, cerkvės, koplyčios, sinagogos, maldos namai, katedros ir kiti pastatai.</text:p>
      <text:p text:style-name="P1622">______________</text:p>
      <text:p text:style-name="P1623"/>
      <text:p text:style-name="P1624">STR 2.02.02:2004</text:p>
      <text:p text:style-name="P1625">Visuomeninės paskirties statiniai</text:p>
      <text:p text:style-name="P1626">2<text:s/>priedas</text:p>
      <text:p text:style-name="P1627"/>
      <text:p text:style-name="P1628"><text:span text:style-name="T1629">VISUOMENINĖS PASKIRTIES STATINIŲ COKOLINIUOSE AUKŠTUOSE IR RŪSIUOSE LEIDŽIAMŲ ĮRENGTI PATALPŲ SĄRAŠAS</text:span></text:p>
      <text:p text:style-name="P1630"/>
      <text:p text:style-name="P1631"><text:span text:style-name="T1632">Rūsiai</text:span></text:p>
      <text:p text:style-name="P1633"/>
      <text:p text:style-name="P1634">1. Šilumos punktai, vandentiekio ir nuotekų siurblinės, vėdinimo ir oro kondicionavimo įrangos patalpos, inžinerinių sistemų ir pastato technologinių įrenginių valdymo patalpos, liftų, eskalatorių įrangos ir valdymo patalpos.<text:s/></text:p>
      <text:p text:style-name="P1635">2. Vestibiuliai, turintys išėjimą į lauką per pirmą aukštą, drabužinės, tualetai, moterų higienos patalpos, prausyklos, dušinės, persirengimo patalpos, rūkomieji.<text:s/></text:p>
      <text:p text:style-name="P1636">3. Inventoriaus ir sandėliavimo patalpos (išskyrus patalpas degioms ir lengvai užsiliepsnojančioms medžiagoms laikyti).<text:s/></text:p>
      <text:p text:style-name="P1637">4. Maisto prekių parduotuvių, ne maisto prekių (ne didesnio kaip 400 m<text:span text:style-name="T1638">2<text:s/></text:span>prekybos ploto) parduotuvių (išskyrus lengvai užsiliepsnojančių prekių ir degių skysčių parduotuves ar jų skyrius), stiklo taros supirktuvių, konteinerių ir valymo inventoriaus patalpos.<text:s/></text:p>
      <text:p text:style-name="P1639">5. Maitinimo įmonių patalpos.<text:s/></text:p>
      <text:p text:style-name="P1640">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41">7. Drabužių valymo ir lyginimo patalpos, drabužių ir avalynės džiovyklos, skalbyklos.<text:s/></text:p>
      <text:p text:style-name="P1642">8. Specialiųjų mokslų su specialia įranga laboratorijos ir auditorijos.<text:s/></text:p>
      <text:p text:style-name="P1643">9. Dirbtuvės (išskyrus mokymo įstaigų ir pataisos darbų įstaigų dirbtuves).<text:s/></text:p>
      <text:p text:style-name="P1644">10. Buitinio aptarnavimo įmonių priėmimo punktai, fotoateljė, lankytojų patalpos, demonstravimo salės, laboratorijos, fotografavimo patalpos, nuomos punktai, šeimos iškilmių patalpos.<text:s/></text:p>
      <text:p text:style-name="P1645">11. Radijo transliavimo patalpos, kino ir fotolaboratorijos, uždarų sistemų televizijos patalpos.<text:s/></text:p>
      <text:p text:style-name="P1646">12. Tirai, šaudyklos, sporto ir treniruočių patalpos (be žiūrovų tribūnų), sporto inventoriaus patalpos, stalo teniso žaidimo patalpos, biliardinės, žaidimo kėgliais patalpos.<text:s/></text:p>
      <text:p text:style-name="P1647">13. Knygų, archyvų saugyklos, medicinos archyvų patalpos gydymo įstaigose.<text:s/></text:p>
      <text:p text:style-name="P1648">14. Kino teatrai arba jų salės ne daugiau kaip 300 žiūrovų vietų, parodų salės, suaugusiųjų laisvalaikio pomėgių užsiėmimo patalpos, fojė.<text:s/></text:p>
      <text:p text:style-name="P1649">15. Žaidimo automatų, stalo žaidimų patalpos, repeticijų salės (esant ne didesniam kaip 100 lankytojų skaičiui kiekvienoje), su sąlyga, kad sienų ir lubų apdaila būtų iš ne žemesnės kaip A2-s1, d0 degumo klasės statybos produktų.<text:s/></text:p>
      <text:p text:style-name="P1650">16. Scenų, estradų ir arenų triumai, orkestrinės (duobės), orkestro vadovų ir muzikantų patalpos.<text:s/></text:p>
      <text:p text:style-name="P1651">17. Ne daugiau kaip 50 šokančiųjų porų diskotekų salės.<text:s/></text:p>
      <text:p text:style-name="P1652">18. Makulatūros surinkimo ir supakavimo patalpos.<text:s/></text:p>
      <text:p text:style-name="P1653">19. Bagažo saugojimo patalpos, bagažo iškrovimo ir rūšiavimo patalpos. 20. Automobilių stovėjimo aikštelės.</text:p>
      <text:p text:style-name="P1654"/>
      <text:p text:style-name="P1655"><text:span text:style-name="T1656">Cokoliniai aukštai</text:span></text:p>
      <text:p text:style-name="P1657"/>
      <text:p text:style-name="P1658">1. Visos patalpos, kurias leidžiama įrengti rūsiuose.<text:s/></text:p>
      <text:p text:style-name="P1659">2. Informacijos ir registravimo patalpos, bilietų pardavimo ir kitokios kasų patalpos, kelionių agentūros, ligonių išrašymo patalpos, centrinės skalbinių patalpos.<text:s/></text:p>
      <text:p text:style-name="P1660">3. Tarnybinės ir raštinės patalpos.<text:s/></text:p>
      <text:p text:style-name="P1661">4. Baseinai, uždaros čiuožyklos be tribūnų žiūrovams.<text:s/></text:p>
      <text:p text:style-name="P1662">5. Kopijavimo ir reprodukavimo patalpos.<text:s/></text:p>
      <text:p text:style-name="P1663">6. Registravimo salės.<text:s/></text:p>
      <text:p text:style-name="P1664">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65">______________</text:p>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aplinkos ministerija, Įsakymas</text:span></text:p>
      <text:p text:style-name="P1675"><text:span text:style-name="T1676">Nr.<text:s/></text:span><text:a xlink:href="https://www.e-tar.lt/portal/legalAct.html?documentId=TAR.FCC4337B5966" office:target-frame-name="_top" xlink:show="replace"><text:span text:style-name="T1677">D1-422</text:span></text:a><text:span text:style-name="T1678">, 2004-08-03, Žin., 2004, Nr. 125-4519 (2004-08-10), i. k. 104301MISAK00D1-422</text:span></text:p>
      <text:p text:style-name="P1679"><text:span text:style-name="T1680">Dėl Lietuvos Resp</text:span><text:span text:style-name="T1681">ublikos aplinkos ministro 2004 m. vasario 27 d. įsakymo Nr. D1-91 "Dėl statybos techninio reglamento STR 2.02.02:2004 "Visuomeninės paskirties statiniai"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3" meta:paragraph-count="1018" meta:word-count="15191" meta:character-count="120209" meta:row-count="3313" meta:non-whitespace-character-count="106036"/>
  </office:meta>
</office:document-meta>
</file>