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fo:letter-spacing="0.0416in"/>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P83" style:parent-style-name="Normal" style:family="paragraph">
      <style:paragraph-properties fo:margin-left="3.1493in">
        <style:tab-stops/>
      </style:paragraph-properties>
    </style:style>
    <style:style style:name="P84" style:parent-style-name="Normal" style:family="paragraph">
      <style:paragraph-properties fo:break-before="page"/>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keep-with-next="always" fo:text-align="center"/>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text-properties fo:font-style="italic" style:font-style-asian="italic"/>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style:style>
    <style:style style:name="TableColumn132" style:family="table-column">
      <style:table-column-properties style:column-width="0.5944in"/>
    </style:style>
    <style:style style:name="TableColumn133" style:family="table-column">
      <style:table-column-properties style:column-width="2.7194in"/>
    </style:style>
    <style:style style:name="TableColumn134" style:family="table-column">
      <style:table-column-properties style:column-width="0.9687in"/>
    </style:style>
    <style:style style:name="TableColumn135" style:family="table-column">
      <style:table-column-properties style:column-width="2.1666in"/>
    </style:style>
    <style:style style:name="Table131" style:family="table">
      <style:table-properties style:width="6.449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style>
    <style:style style:name="TableRow139" style:family="table-row">
      <style:table-row-properties style:min-row-height="0.2909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weight="bold" style:font-weight-asian="bold"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1pt" style:font-size-asian="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TableColumn170" style:family="table-column">
      <style:table-column-properties style:column-width="0.5916in"/>
    </style:style>
    <style:style style:name="TableColumn171" style:family="table-column">
      <style:table-column-properties style:column-width="2.5819in"/>
    </style:style>
    <style:style style:name="TableColumn172" style:family="table-column">
      <style:table-column-properties style:column-width="3.2756in"/>
    </style:style>
    <style:style style:name="Table169" style:family="table">
      <style:table-properties style:width="6.4493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11pt" style:font-size-asian="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style:style>
    <style:style style:name="TableColumn213" style:family="table-column">
      <style:table-column-properties style:column-width="1.2416in"/>
    </style:style>
    <style:style style:name="TableColumn214" style:family="table-column">
      <style:table-column-properties style:column-width="5.0583in"/>
    </style:style>
    <style:style style:name="Table212" style:family="table">
      <style:table-properties style:width="6.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right" style:leader-style="solid" style:leader-text="_" style:position="4.8416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fo:font-size="11pt" style:font-size-asian="11pt"/>
    </style:style>
    <style:style style:name="P223" style:parent-style-name="Normal" style:family="paragraph">
      <style:paragraph-properties>
        <style:tab-stops>
          <style:tab-stop style:type="right" style:leader-style="solid" style:leader-text="_" style:position="4.8416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fo:font-size="11pt" style:font-size-asian="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right" style:leader-style="solid" style:leader-text="_" style:position="4.8416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fo:font-size="11pt" style:font-size-asian="11pt"/>
    </style:style>
    <style:style style:name="P235" style:parent-style-name="Normal" style:family="paragraph">
      <style:paragraph-properties>
        <style:tab-stops>
          <style:tab-stop style:type="right" style:leader-style="solid" style:leader-text="_" style:position="4.8416in"/>
        </style:tab-stops>
      </style:paragraph-properties>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tyle="italic" style:font-style-asian="italic" fo:font-size="11pt" style:font-size-asian="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right" style:leader-style="solid" style:leader-text="_" style:position="4.8416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P247" style:parent-style-name="Normal" style:family="paragraph">
      <style:paragraph-properties>
        <style:tab-stops>
          <style:tab-stop style:type="right" style:leader-style="solid" style:leader-text="_" style:position="4.8416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T251" style:parent-style-name="DefaultParagraphFont" style:family="text">
      <style:text-properties fo:font-style="italic" style:font-style-asian="italic" fo:font-size="11pt" style:font-size-asian="11pt"/>
    </style:style>
    <style:style style:name="P252" style:parent-style-name="Normal" style:family="paragraph">
      <style:paragraph-properties fo:widows="0" fo:orphans="0" fo:text-align="justify"/>
    </style:style>
    <style:style style:name="P253" style:parent-style-name="Normal" style:family="paragraph">
      <style:paragraph-properties fo:keep-with-next="always" fo:widows="0" fo:orphans="0" fo:text-align="justify"/>
      <style:text-properties fo:font-style="italic" style:font-style-asian="italic"/>
    </style:style>
    <style:style style:name="P254" style:parent-style-name="Normal" style:family="paragraph">
      <style:paragraph-properties fo:widows="0" fo:orphans="0" fo:text-align="justify"/>
      <style:text-properties fo:font-style="italic" style:font-style-asian="italic"/>
    </style:style>
    <style:style style:name="P255" style:parent-style-name="Normal" style:family="paragraph">
      <style:paragraph-properties fo:widows="0" fo:orphans="0" fo:text-align="justify"/>
      <style:text-properties fo:font-style="italic" style:font-style-asian="italic"/>
    </style:style>
    <style:style style:name="P256" style:parent-style-name="Normal" style:family="paragraph">
      <style:paragraph-properties fo:widows="0" fo:orphans="0" fo:text-align="justify"/>
      <style:text-properties fo:font-style="italic" style:font-style-asian="italic"/>
    </style:style>
    <style:style style:name="P257" style:parent-style-name="Normal" style:family="paragraph">
      <style:paragraph-properties fo:widows="0" fo:orphans="0" fo:text-align="justify"/>
      <style:text-properties fo:font-style="italic" style:font-style-asian="italic"/>
    </style:style>
    <style:style style:name="P258" style:parent-style-name="Normal" style:family="paragraph">
      <style:paragraph-properties fo:widows="0" fo:orphans="0" fo:text-align="justify"/>
      <style:text-properties fo:font-style="italic" style:font-style-asian="italic"/>
    </style:style>
    <style:style style:name="P259" style:parent-style-name="Normal" style:family="paragraph">
      <style:paragraph-properties fo:widows="0" fo:orphans="0" fo:text-align="justify"/>
      <style:text-properties fo:font-style="italic" style:font-style-asian="italic"/>
    </style:style>
    <style:style style:name="P260" style:parent-style-name="Normal" style:family="paragraph">
      <style:paragraph-properties fo:keep-with-next="always" fo:widows="0" fo:orphans="0" fo:text-align="justify"/>
    </style:style>
    <style:style style:name="P261" style:parent-style-name="Normal" style:family="paragraph">
      <style:paragraph-properties fo:keep-with-next="always" fo:widows="0" fo:orphans="0"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style:text-properties fo:font-style="italic" style:font-style-asian="italic"/>
    </style:style>
    <style:style style:name="P267" style:parent-style-name="Normal" style:family="paragraph">
      <style:paragraph-properties fo:text-align="justify"/>
      <style:text-properties fo:font-style="italic" style:font-style-asian="italic"/>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style:style>
    <style:style style:name="TableColumn273" style:family="table-column">
      <style:table-column-properties style:column-width="1.8333in"/>
    </style:style>
    <style:style style:name="TableColumn274" style:family="table-column">
      <style:table-column-properties style:column-width="4.5in"/>
    </style:style>
    <style:style style:name="Table272" style:family="table">
      <style:table-properties style:width="6.3333in" fo:margin-left="0.075in" table:align="left"/>
    </style:style>
    <style:style style:name="TableRow275" style:family="table-row">
      <style:table-row-properties fo:keep-together="alway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style>
    <style:style style:name="T278" style:parent-style-name="DefaultParagraphFont" style:family="text">
      <style:text-properties fo:font-style="italic" style:font-style-asian="italic"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ab-stops>
          <style:tab-stop style:type="right" style:leader-style="solid" style:leader-text="_" style:position="4.175in"/>
        </style:tab-stops>
      </style:paragraph-properties>
    </style:style>
    <style:style style:name="T282" style:parent-style-name="DefaultParagraphFont" style:family="text">
      <style:text-properties fo:font-style="italic" style:font-style-asian="italic" fo:font-size="11pt" style:font-size-asian="11pt"/>
    </style:style>
    <style:style style:name="T283" style:parent-style-name="DefaultParagraphFont" style:family="text">
      <style:text-properties fo:font-style="italic" style:font-style-asian="italic" fo:font-size="11pt" style:font-size-asian="11pt"/>
    </style:style>
    <style:style style:name="T284" style:parent-style-name="DefaultParagraphFont" style:family="text">
      <style:text-properties fo:font-style="italic" style:font-style-asian="italic" fo:font-size="11pt" style:font-size-asian="11pt"/>
    </style:style>
    <style:style style:name="P285" style:parent-style-name="Normal" style:family="paragraph">
      <style:paragraph-properties fo:text-align="justify">
        <style:tab-stops>
          <style:tab-stop style:type="right" style:leader-style="solid" style:leader-text="_" style:position="4.175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text-properties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text-properties fo:font-weight="bold" style:font-weight-asian="bold"/>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ext-properties fo:color="#000000" fo:hyphenate="false"/>
    </style:style>
    <style:style style:name="TableColumn339" style:family="table-column">
      <style:table-column-properties style:column-width="1.575in" style:use-optimal-column-width="false"/>
    </style:style>
    <style:style style:name="TableColumn340" style:family="table-column">
      <style:table-column-properties style:column-width="1.675in" style:use-optimal-column-width="false"/>
    </style:style>
    <style:style style:name="TableColumn341" style:family="table-column">
      <style:table-column-properties style:column-width="1.3333in" style:use-optimal-column-width="false"/>
    </style:style>
    <style:style style:name="TableColumn342" style:family="table-column">
      <style:table-column-properties style:column-width="1.875in" style:use-optimal-column-width="false"/>
    </style:style>
    <style:style style:name="Table338" style:family="table">
      <style:table-properties style:width="6.4583in" fo:margin-left="0.075in" table:align="lef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fo:font-size="11pt" style:font-size-asian="11p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fo:font-size="11pt" style:font-size-asian="11pt"/>
    </style:style>
    <style:style style:name="T350" style:parent-style-name="DefaultParagraphFont" style:family="text">
      <style:text-properties fo:font-weight="bold" style:font-weight-asian="bold" style:font-weight-complex="bold" fo:color="#000000" fo:font-size="11pt" style:font-size-asian="11p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fo:font-size="11pt" style:font-size-asian="11p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fo:font-size="11pt" style:font-size-asian="11pt"/>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tyle="italic" style:font-style-asian="italic" style:font-style-complex="italic" fo:color="#000000" fo:font-size="11pt" style:font-size-asian="11pt"/>
    </style:style>
    <style:style style:name="T362" style:parent-style-name="DefaultParagraphFont" style:family="text">
      <style:text-properties fo:font-style="italic" style:font-style-asian="italic" style:font-style-complex="italic" fo:color="#000000" fo:font-size="11pt" style:font-size-asian="11pt"/>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tyle="italic" style:font-style-asian="italic" style:font-style-complex="italic" fo:color="#000000" fo:font-size="11pt" style:font-size-asian="11pt"/>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font-style="italic" style:font-style-asian="italic" style:font-style-complex="italic" fo:color="#000000" fo:font-size="11pt" style:font-size-asian="11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font-style="italic" style:font-style-asian="italic" style:font-style-complex="italic"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font-style="italic" style:font-style-asian="italic" style:font-style-complex="italic"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style>
    <style:style style:name="TableColumn432" style:family="table-column">
      <style:table-column-properties style:column-width="1.3937in"/>
    </style:style>
    <style:style style:name="TableColumn433" style:family="table-column">
      <style:table-column-properties style:column-width="2.5277in"/>
    </style:style>
    <style:style style:name="TableColumn434" style:family="table-column">
      <style:table-column-properties style:column-width="2.5277in"/>
    </style:style>
    <style:style style:name="Table431" style:family="table">
      <style:table-properties style:width="6.449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fo:font-size="11pt" style:font-size-asian="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style:style>
    <style:style style:name="P501" style:parent-style-name="Normal" style:family="paragraph">
      <style:paragraph-properties fo:text-align="justify">
        <style:tab-stops>
          <style:tab-stop style:type="left" style:position="3.1666in"/>
        </style:tab-stops>
      </style:paragraph-properties>
      <style:text-properties fo:font-weight="bold" style:font-weight-asian="bold"/>
    </style:style>
    <style:style style:name="P502"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503"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504"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505"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506"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507"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508"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509"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510"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511" style:parent-style-name="Normal" style:family="paragraph">
      <style:paragraph-properties fo:text-align="justify">
        <style:tab-stops>
          <style:tab-stop style:type="left" style:position="3.1666in"/>
        </style:tab-stops>
      </style:paragraph-properties>
    </style:style>
    <style:style style:name="P512" style:parent-style-name="Normal" style:family="paragraph">
      <style:paragraph-properties fo:text-align="justify">
        <style:tab-stops>
          <style:tab-stop style:type="left" style:position="3.1666in"/>
        </style:tab-stops>
      </style:paragraph-properties>
    </style:style>
    <style:style style:name="P513" style:parent-style-name="Normal" style:family="paragraph">
      <style:paragraph-properties fo:text-align="justify">
        <style:tab-stops>
          <style:tab-stop style:type="left" style:position="3.1666in"/>
        </style:tab-stops>
      </style:paragraph-properties>
    </style:style>
    <style:style style:name="P514" style:parent-style-name="Normal" style:family="paragraph">
      <style:paragraph-properties fo:text-align="justify" fo:margin-left="0.8333in">
        <style:tab-stops>
          <style:tab-stop style:type="left" style:position="3.1666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widows="0" fo:orphans="0" fo:margin-left="3.1493in" fo:background-color="#FFFFFF">
        <style:tab-stops/>
      </style:paragraph-properties>
    </style:style>
    <style:style style:name="P517" style:parent-style-name="Normal" style:family="paragraph">
      <style:paragraph-properties fo:break-before="page"/>
    </style:style>
    <style:style style:name="P518" style:parent-style-name="Normal" style:family="paragraph">
      <style:paragraph-properties fo:widows="0" fo:orphans="0" fo:margin-left="3.1493in" fo:background-color="#FFFFFF">
        <style:tab-stops/>
      </style:paragraph-properties>
    </style:style>
    <style:style style:name="P519" style:parent-style-name="Normal" style:family="paragraph">
      <style:paragraph-properties fo:widows="0" fo:orphans="0" fo:margin-left="3.1493in" fo:background-color="#FFFFFF">
        <style:tab-stops/>
      </style:paragraph-properties>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center" fo:background-color="#FFFFFF"/>
      <style:text-properties fo:font-weight="bold" style:font-weight-asian="bold" style:font-weight-complex="bold"/>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widows="0" fo:orphans="0" fo:text-align="justify" fo:text-indent="0.3937in" fo:background-color="#FFFFFF"/>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background-color="#FFFFFF"/>
    </style:style>
    <style:style style:name="P762" style:parent-style-name="Normal" style:family="paragraph">
      <style:paragraph-properties fo:widows="0" fo:orphans="0" fo:text-align="center" fo:background-color="#FFFFFF"/>
    </style:style>
    <style:style style:name="P763" style:parent-style-name="Normal" style:family="paragraph">
      <style:paragraph-properties fo:margin-left="3.1493in" fo:background-color="#FFFFFF">
        <style:tab-stops/>
      </style:paragraph-properties>
    </style:style>
    <style:style style:name="P764" style:parent-style-name="Normal" style:family="paragraph">
      <style:paragraph-properties fo:break-before="page"/>
    </style:style>
    <style:style style:name="P765" style:parent-style-name="Normal" style:family="paragraph">
      <style:paragraph-properties fo:margin-left="3.1493in" fo:background-color="#FFFFFF">
        <style:tab-stops/>
      </style:paragraph-properties>
      <style:text-properties fo:color="#000000"/>
    </style:style>
    <style:style style:name="P766" style:parent-style-name="Normal" style:family="paragraph">
      <style:paragraph-properties fo:margin-left="3.1493in" fo:background-color="#FFFFFF">
        <style:tab-stops/>
      </style:paragraph-properties>
      <style:text-properties fo:color="#000000"/>
    </style:style>
    <style:style style:name="P767" style:parent-style-name="Normal" style:family="paragraph">
      <style:paragraph-properties fo:background-color="#FFFFFF"/>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fo:text-transform="uppercase"/>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justify"/>
      <style:text-properties fo:font-weight="bold" style:font-weight-asian="bold"/>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style:text-properties fo:font-style="italic" style:font-style-asian="italic"/>
    </style:style>
    <style:style style:name="P798" style:parent-style-name="Normal" style:family="paragraph">
      <style:paragraph-properties fo:text-align="justify"/>
      <style:text-properties fo:letter-spacing="-0.0055in"/>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text-properties fo:font-weight="bold" style:font-weight-asian="bold"/>
    </style:style>
    <style:style style:name="P806" style:parent-style-name="Normal" style:family="paragraph">
      <style:paragraph-properties fo:text-align="justify" fo:text-indent="0.3937in"/>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3937in"/>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text-properties fo:font-weight="bold" style:font-weight-asian="bold"/>
    </style:style>
    <style:style style:name="P817" style:parent-style-name="Normal" style:family="paragraph">
      <style:paragraph-properties fo:text-align="justify" fo:text-indent="0.3937in"/>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font-style="italic" style:font-style-asian="italic"/>
    </style:style>
    <style:style style:name="P829" style:parent-style-name="Normal" style:family="paragraph">
      <style:paragraph-properties fo:widows="0" fo:orphans="0"/>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style:text-properties fo:font-weight="bold" style:font-weight-asian="bold"/>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style:style>
    <style:style style:name="TableColumn837" style:family="table-column">
      <style:table-column-properties style:column-width="1.6583in"/>
    </style:style>
    <style:style style:name="TableColumn838" style:family="table-column">
      <style:table-column-properties style:column-width="4.7631in"/>
    </style:style>
    <style:style style:name="Table836" style:family="table">
      <style:table-properties style:width="6.4215in" fo:margin-left="0in" table:align="left"/>
    </style:style>
    <style:style style:name="TableRow839" style:family="table-row">
      <style:table-row-properties style:min-row-height="0.390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P844"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TableRow845" style:family="table-row">
      <style:table-row-properties style:min-row-height="0.3902in"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P850"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TableRow851" style:family="table-row">
      <style:table-row-properties style:min-row-height="0.411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P856"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justify" fo:text-indent="0.3937in"/>
      <style:text-properties fo:font-style="italic" style:font-style-asian="italic"/>
    </style:style>
    <style:style style:name="P859" style:parent-style-name="Normal" style:family="paragraph">
      <style:paragraph-properties fo:widows="0" fo:orphans="0" fo:text-align="justify" fo:text-indent="0.3937in"/>
      <style:text-properties fo:font-style="italic" style:font-style-asian="italic"/>
    </style:style>
    <style:style style:name="P860" style:parent-style-name="Normal" style:family="paragraph">
      <style:paragraph-properties fo:widows="0" fo:orphans="0" fo:text-align="justify" fo:text-indent="0.3937in"/>
      <style:text-properties fo:font-style="italic" style:font-style-asian="italic"/>
    </style:style>
    <style:style style:name="P861" style:parent-style-name="Normal" style:family="paragraph">
      <style:paragraph-properties fo:widows="0" fo:orphans="0" fo:text-align="justify" fo:text-indent="0.3937in"/>
      <style:text-properties fo:font-style="italic" style:font-style-asian="italic"/>
    </style:style>
    <style:style style:name="P862" style:parent-style-name="Normal" style:family="paragraph">
      <style:paragraph-properties fo:widows="0" fo:orphans="0" fo:text-align="justify" fo:text-indent="0.3937in"/>
      <style:text-properties fo:font-style="italic" style:font-style-asian="italic"/>
    </style:style>
    <style:style style:name="P863" style:parent-style-name="Normal" style:family="paragraph">
      <style:paragraph-properties fo:widows="0" fo:orphans="0" fo:text-align="justify" fo:text-indent="0.3937in"/>
      <style:text-properties fo:font-style="italic" style:font-style-asian="italic"/>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keep-with-next="always" fo:widows="0" fo:orphans="0" fo:text-align="justify" fo:text-indent="0.3937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text-indent="0.3937in"/>
      <style:text-properties fo:font-style="italic" style:font-style-asian="italic"/>
    </style:style>
    <style:style style:name="P877" style:parent-style-name="Normal" style:family="paragraph">
      <style:paragraph-properties fo:text-align="justify" fo:text-indent="0.3937in"/>
    </style:style>
    <style:style style:name="T878" style:parent-style-name="DefaultParagraphFont" style:family="text">
      <style:text-properties fo:letter-spacing="-0.0041in"/>
    </style:style>
    <style:style style:name="T879" style:parent-style-name="DefaultParagraphFont" style:family="text">
      <style:text-properties fo:font-style="italic" style:font-style-asian="italic" fo:letter-spacing="-0.0041in"/>
    </style:style>
    <style:style style:name="T880" style:parent-style-name="DefaultParagraphFont" style:family="text">
      <style:text-properties fo:letter-spacing="-0.0041in"/>
    </style:style>
    <style:style style:name="T881" style:parent-style-name="DefaultParagraphFont" style:family="text">
      <style:text-properties fo:letter-spacing="-0.0041in"/>
    </style:style>
    <style:style style:name="P882" style:parent-style-name="Normal" style:family="paragraph">
      <style:paragraph-properties fo:text-align="justify"/>
    </style:style>
    <style:style style:name="TableColumn884" style:family="table-column">
      <style:table-column-properties style:column-width="1.75in"/>
    </style:style>
    <style:style style:name="TableColumn885" style:family="table-column">
      <style:table-column-properties style:column-width="4.55in"/>
    </style:style>
    <style:style style:name="Table883" style:family="table">
      <style:table-properties style:width="6.3in" fo:margin-left="0.075in" table:align="left"/>
    </style:style>
    <style:style style:name="TableRow886" style:family="table-row">
      <style:table-row-properties fo:keep-together="alway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P892" style:parent-style-name="Normal" style:family="paragraph">
      <style:paragraph-properties>
        <style:tab-stops>
          <style:tab-stop style:type="right" style:leader-style="solid" style:leader-text="_" style:position="4.3416in"/>
        </style:tab-stops>
      </style:paragraph-properties>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style:tab-stops>
          <style:tab-stop style:type="right" style:leader-style="solid" style:leader-text="_" style:position="4.3416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fo:font-size="11pt" style:font-size-asian="11pt"/>
    </style:style>
    <style:style style:name="P901" style:parent-style-name="Normal" style:family="paragraph">
      <style:paragraph-properties fo:widows="0" fo:orphans="0" fo:text-align="justify"/>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text-properties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text-indent="0.3937in"/>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text-indent="0.3937in"/>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text-indent="0.3937in"/>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align="justify" fo:text-indent="0.3937in"/>
      <style:text-properties fo:font-style="italic" style:font-style-asian="italic"/>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style:text-properties fo:color="#000000" fo:hyphenate="false"/>
    </style:style>
    <style:style style:name="TableColumn949" style:family="table-column">
      <style:table-column-properties style:column-width="1.575in" style:use-optimal-column-width="false"/>
    </style:style>
    <style:style style:name="TableColumn950" style:family="table-column">
      <style:table-column-properties style:column-width="1.675in" style:use-optimal-column-width="false"/>
    </style:style>
    <style:style style:name="TableColumn951" style:family="table-column">
      <style:table-column-properties style:column-width="1.3333in" style:use-optimal-column-width="false"/>
    </style:style>
    <style:style style:name="TableColumn952" style:family="table-column">
      <style:table-column-properties style:column-width="1.875in" style:use-optimal-column-width="false"/>
    </style:style>
    <style:style style:name="Table948" style:family="table">
      <style:table-properties style:width="6.4583in" fo:margin-left="0.075in" table:align="left"/>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color="#000000" fo:font-size="11pt" style:font-size-asian="11pt"/>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color="#000000" fo:font-size="11pt" style:font-size-asian="11pt"/>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color="#000000" fo:font-size="11pt" style:font-size-asian="11pt"/>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color="#000000" fo:font-size="11pt" style:font-size-asian="11pt"/>
    </style:style>
    <style:style style:name="TableRow966" style:family="table-row">
      <style:table-row-properties style:min-row-height="0.0416in" style:use-optimal-row-height="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style="italic" style:font-style-asian="italic" style:font-style-complex="italic" fo:color="#000000" fo:font-size="11pt" style:font-size-asian="11pt"/>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font-style="italic" style:font-style-asian="italic" style:font-style-complex="italic" fo:color="#000000" fo:font-size="11pt" style:font-size-asian="11pt"/>
    </style:style>
    <style:style style:name="TableRow980" style:family="table-row">
      <style:table-row-properties style:min-row-height="0.0416in" style:use-optimal-row-height="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style="italic" style:font-style-asian="italic" style:font-style-complex="italic" fo:color="#000000" fo:font-size="11pt" style:font-size-asian="11pt"/>
    </style:style>
    <style:style style:name="T989" style:parent-style-name="DefaultParagraphFont" style:family="text">
      <style:text-properties fo:font-style="italic" style:font-style-asian="italic" style:font-style-complex="italic" fo:color="#000000" fo:font-size="11pt" style:font-size-asian="11pt"/>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style="italic" style:font-style-asian="italic" style:font-style-complex="italic" fo:color="#000000" fo:font-size="11pt" style:font-size-asian="11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widows="0" fo:orphans="0" fo:text-align="justify"/>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font-style="italic" style:font-style-asian="italic" style:font-style-complex="italic"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text-indent="0.3937in"/>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3937in"/>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style:style>
    <style:style style:name="TableColumn1039" style:family="table-column">
      <style:table-column-properties style:column-width="1.3937in"/>
    </style:style>
    <style:style style:name="TableColumn1040" style:family="table-column">
      <style:table-column-properties style:column-width="2.5277in"/>
    </style:style>
    <style:style style:name="TableColumn1041" style:family="table-column">
      <style:table-column-properties style:column-width="2.5277in"/>
    </style:style>
    <style:style style:name="Table1038" style:family="table">
      <style:table-properties style:width="6.4493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fo:font-size="11pt" style:font-size-asian="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99" style:parent-style-name="DefaultParagraphFont" style:family="text">
      <style:text-properties fo:font-style="italic" style:font-style-asian="italic"/>
    </style:style>
    <style:style style:name="P1100" style:parent-style-name="Normal" style:family="paragraph">
      <style:paragraph-properties fo:text-align="justify" fo:text-indent="0.3937in"/>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style:style>
    <style:style style:name="P1110" style:parent-style-name="Normal" style:family="paragraph">
      <style:paragraph-properties fo:keep-with-next="always" fo:keep-together="always" fo:text-align="justify">
        <style:tab-stops>
          <style:tab-stop style:type="left" style:position="3.1666in"/>
        </style:tab-stops>
      </style:paragraph-properties>
      <style:text-properties fo:font-weight="bold" style:font-weight-asian="bold"/>
    </style:style>
    <style:style style:name="P1111" style:parent-style-name="Normal" style:family="paragraph">
      <style:paragraph-properties fo:keep-with-next="always" fo:keep-together="always" fo:text-align="justify">
        <style:tab-stops>
          <style:tab-stop style:type="left" style:position="3.1666in"/>
        </style:tab-stops>
      </style:paragraph-properties>
      <style:text-properties fo:font-style="italic" style:font-style-asian="italic"/>
    </style:style>
    <style:style style:name="P1112" style:parent-style-name="Normal" style:family="paragraph">
      <style:paragraph-properties fo:keep-with-next="always" fo:keep-together="always" fo:text-align="justify">
        <style:tab-stops>
          <style:tab-stop style:type="left" style:position="3.1666in"/>
        </style:tab-stops>
      </style:paragraph-properties>
      <style:text-properties fo:font-style="italic" style:font-style-asian="italic"/>
    </style:style>
    <style:style style:name="P1113" style:parent-style-name="Normal" style:family="paragraph">
      <style:paragraph-properties fo:keep-with-next="always" fo:keep-together="always" fo:text-align="justify">
        <style:tab-stops>
          <style:tab-stop style:type="left" style:position="3.1666in"/>
        </style:tab-stops>
      </style:paragraph-properties>
      <style:text-properties fo:font-style="italic" style:font-style-asian="italic"/>
    </style:style>
    <style:style style:name="P1114"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1115"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1116"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1117"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1118"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1119"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1120" style:parent-style-name="Normal" style:family="paragraph">
      <style:paragraph-properties fo:text-align="justify">
        <style:tab-stops>
          <style:tab-stop style:type="left" style:position="3.1666in"/>
        </style:tab-stops>
      </style:paragraph-properties>
    </style:style>
    <style:style style:name="P1121" style:parent-style-name="Normal" style:family="paragraph">
      <style:paragraph-properties fo:text-align="justify">
        <style:tab-stops>
          <style:tab-stop style:type="left" style:position="3.1666in"/>
        </style:tab-stops>
      </style:paragraph-properties>
    </style:style>
    <style:style style:name="P1122" style:parent-style-name="Normal" style:family="paragraph">
      <style:paragraph-properties fo:text-align="justify">
        <style:tab-stops>
          <style:tab-stop style:type="left" style:position="3.1666in"/>
        </style:tab-stops>
      </style:paragraph-properties>
    </style:style>
    <style:style style:name="P1123" style:parent-style-name="Normal" style:family="paragraph">
      <style:paragraph-properties fo:text-align="justify" fo:margin-left="0.8333in">
        <style:tab-stops>
          <style:tab-stop style:type="left" style:position="3.3333in"/>
        </style:tab-stops>
      </style:paragraph-properties>
    </style:style>
    <style:style style:name="P1124" style:parent-style-name="Normal" style:family="paragraph">
      <style:paragraph-properties fo:text-align="center"/>
    </style:style>
    <style:style style:name="P1125" style:parent-style-name="Normal" style:family="paragraph">
      <style:paragraph-properties fo:margin-left="3.1493in">
        <style:tab-stops/>
      </style:paragraph-properties>
    </style:style>
    <style:style style:name="P1126" style:parent-style-name="Normal" style:family="paragraph">
      <style:paragraph-properties fo:break-before="page"/>
    </style:style>
    <style:style style:name="P1127" style:parent-style-name="Normal" style:family="paragraph">
      <style:paragraph-properties fo:margin-left="3.1493in">
        <style:tab-stops/>
      </style:paragraph-properties>
    </style:style>
    <style:style style:name="P1128" style:parent-style-name="Normal" style:family="paragraph">
      <style:paragraph-properties fo:margin-left="3.1493in">
        <style:tab-stops/>
      </style:paragraph-properties>
    </style:style>
    <style:style style:name="P1129" style:parent-style-name="Normal" style:family="paragraph">
      <style:paragraph-properties fo:text-align="justify"/>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style:style>
    <style:style style:name="T1132" style:parent-style-name="DefaultParagraphFont" style:family="text">
      <style:text-properties fo:font-weight="bold" style:font-weight-asian="bold" style:font-weight-complex="bold" fo:text-transform="uppercase"/>
    </style:style>
    <style:style style:name="P1133" style:parent-style-name="Normal" style:family="paragraph">
      <style:paragraph-properties fo:text-align="center"/>
      <style:text-properties style:font-weight-complex="bold" fo:text-transform="uppercase"/>
    </style:style>
    <style:style style:name="P1134" style:parent-style-name="Normal" style:family="paragraph">
      <style:paragraph-properties fo:text-align="center"/>
      <style:text-properties fo:font-weight="bold" style:font-weight-asian="bold" style:font-weight-complex="bold" fo:text-transform="uppercase"/>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fo:font-style="italic" style:font-style-asian="italic" style:font-style-complex="italic"/>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keep-with-next="always" fo:keep-together="always"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keep-with-next="always" fo:keep-together="alway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center"/>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2">Įsakymas netenka galios 2018-05-18:</text:span></text:p>
      <text:p text:style-name="P3"><text:span text:style-name="T4">Viešųjų pirkimų tarnyba, Įsakymas</text:span></text:p>
      <text:p text:style-name="P5"><text:span text:style-name="T6">Nr.<text:s/></text:span><text:a xlink:href="https://www.e-tar.lt/portal/legalAct.html?documentId=65fcd5c059c811e89f00961ca6c2310f" office:target-frame-name="_top" xlink:show="replace"><text:span text:style-name="T7">1S-78</text:span></text:a><text:span text:style-name="T8">, 2018-05-17, paskelbta TAR 2018-05-17, i. k. 2018-07944</text:span></text:p>
      <text:p text:style-name="P9"><text:span text:style-name="T10">Dėl teisės aktų<text:s/></text:span><text:span text:style-name="T11">pripažinimo netekusiais galios</text:span></text:p>
      <text:p text:style-name="P12"/>
      <text:p text:style-name="P13"><text:span text:style-name="T14">Suvestinė redakcija nuo 2010-01-10 iki 2018-05-17</text:span></text:p>
      <text:p text:style-name="P15"/>
      <text:p text:style-name="P16"><text:span text:style-name="T17">Įsakymas paskelbtas: Žin. 2008, Nr.<text:s/></text:span><text:a xlink:href="https://www.e-tar.lt/portal/legalAct.html?documentId=TAR.B7B9A91A2890" office:target-frame-name="_top" xlink:show="replace"><text:span text:style-name="T18">2-90</text:span></text:a><text:span text:style-name="T19">, i. k. 107110CISAK0001S-76</text:span></text:p>
      <text:p text:style-name="P20"/>
      <text:p text:style-name="P21"><text:span text:style-name="T22"/><text:span text:style-name="T23">VIEŠŲJŲ PIRKIMŲ TARNYBOS PRIE LIETUVOS RESPUBLIKOS VYRIAUSYBĖS DIREKTORIAUS</text:span></text:p>
      <text:p text:style-name="P24"/>
      <text:p text:style-name="P25">ĮSAKYMAS</text:p>
      <text:p text:style-name="P26">DĖL PREKIŲ IR PASLAUGŲ VIEŠOJO PIRKIMO–PARDAVIMO SUTARČIŲ STANDARTINIŲ SĄLYGŲ TAIKYMO REKOMENDACIJŲ IR PREKIŲ IR PASLAUGŲ VIEŠOJO PIRKIMO–PARDAVIMO SUTARČIŲ STANDARTINIŲ SĄLYGŲ PATVIRTINIMO</text:p>
      <text:p text:style-name="P27"/>
      <text:p text:style-name="P28">2007 m. gruodžio 29 d. Nr. 1S-76</text:p>
      <text:p text:style-name="P29">Vilnius</text:p>
      <text:p text:style-name="P30"/>
      <text:p text:style-name="P31"/>
      <text:p text:style-name="P32">Vadovaudamasis Lietuvos Respublikos viešųjų pirkimų įstatymo (Žin., 1996, Nr. <text:a xlink:href="https://www.e-tar.lt/portal/lt/legalAct/TAR.C54AFFAA7622" office:target-frame-name="_blank" xlink:show="new"><text:span text:style-name="T33">84-2000</text:span></text:a>; 2006, Nr. <text:a xlink:href="https://www.e-tar.lt/portal/lt/legalAct/TAR.C0DE35FFA738" office:target-frame-name="_blank" xlink:show="new"><text:span text:style-name="T34">4-102</text:span></text:a>) 8 straipsnio 2 dalies 4 punktu,<text:s/><text:span text:style-name="T35">tvirtin</text:span>u:</text:p>
      <text:p text:style-name="P36">1. Prekių ir paslaugų viešojo pirkimo–pardavimo sutarčių standartinių sąlygų taikymo<text:s/>rekomendacijas (pridedama);</text:p>
      <text:p text:style-name="P37">2. Prekių viešojo pirkimo–pardavimo sutarties standartines specialiąsias sąlygas (pridedama);</text:p>
      <text:p text:style-name="P38">3. Prekių viešojo pirkimo–pardavimo sutarties standartines bendrąsias sąlygas (pridedama);</text:p>
      <text:p text:style-name="P39">4. Paslaugų viešojo pirkimo–pardavimo sutarties standartines specialiąsias sąlygas (pridedama);</text:p>
      <text:p text:style-name="P40">5. Paslaugų viešojo pirkimo–pardavimo sutarties standartines bendrąsias sąlygas (pridedama).</text:p>
      <text:p text:style-name="P41"/>
      <text:p text:style-name="P42"/>
      <text:p text:style-name="P43"/>
      <text:p text:style-name="P44"><text:span text:style-name="T45">Direktorius</text:span><text:span text:style-name="T46"><text:tab/>Rimgaudas Vaičiulis</text:span></text:p>
      <text:p text:style-name="P47"/>
      <text:p text:style-name="P48"/>
      <text:soft-page-break/>
      <text:p text:style-name="P49">PATVIRTINTA</text:p>
      <text:p text:style-name="P50">Viešųjų pirkimų tarnybos prie Lietuvos<text:s/>Respublikos Vyriausybės direktoriaus 2007 m. gruodžio 29 d. įsakymu Nr. 1S-76</text:p>
      <text:p text:style-name="P51"/>
      <text:p text:style-name="P52"><text:span text:style-name="T53">PREKIŲ IR PASLAUGŲ VIEŠOJO PIRKIMO–PARDAVIMO SUTARČIŲ STANDARTINIŲ SĄLYGŲ TAIKYMO REKOMENDACIJOS</text:span></text:p>
      <text:p text:style-name="P54"/>
      <text:p text:style-name="P55">1. Prekių ir paslaugų viešojo pirkimo–pardavimo sutarčių standartinių sąlygų taikymo rekomendacijos (toliau – Rekomendacijos) bei prekių ir paslaugų viešojo pirkimo–pardavimo sutarčių standartinės sąlygos (toliau – Sutarčių sąlygos) skirtos padėti perkančiųjų organizacijų ir tiekėjų specialistams parengti prekių ir paslaugų viešojo pirkimo–pardavimo sutarčių (toliau – Sutartys) projektus.</text:p>
      <text:p text:style-name="P56"><text:span text:style-name="T57">2</text:span><text:span text:style-name="T58">. Rekomendacijų ir Sutarčių sąlygų taikymas nėra privalomas. Sutarčių sąlygas galima naudoti perkant įvairias prekes ar paslaugas.</text:span><text:s/></text:p>
      <text:p text:style-name="P59">Punkto pakeitimai:</text:p>
      <text:p text:style-name="P60"><text:span text:style-name="T61">Nr.<text:s/></text:span><text:a xlink:href="https://www.e-tar.lt/portal/legalAct.html?documentId=TAR.09E674E8195A" office:target-frame-name="_top" xlink:show="replace"><text:span text:style-name="T62">1S-135</text:span></text:a><text:span text:style-name="T63">, 2009-12-31, Žin., 2010, Nr. 3-156 (2010-01-09), i. k. 109110CISAK001S-135</text:span></text:p>
      <text:p text:style-name="Normal"/>
      <text:p text:style-name="P64">3. Sutarčių sąlygose vartojamos sąvokos atitinka Lietuvos Respublikos viešųjų pirkimų įstatyme (Žin., 1996, Nr. <text:a xlink:href="https://www.e-tar.lt/portal/lt/legalAct/TAR.C54AFFAA7622" office:target-frame-name="_blank" xlink:show="new"><text:span text:style-name="T65">84-2000</text:span></text:a>; 2006, Nr. <text:a xlink:href="https://www.e-tar.lt/portal/lt/legalAct/TAR.C0DE35FFA738" office:target-frame-name="_blank" xlink:show="new"><text:span text:style-name="T66">4-102</text:span></text:a>) (toliau – Viešųjų pirkimų įstatymas) nustatytas sąvokas, išskyrus atvejus, kai Sutarčių sąlygose apibrėžta kitaip.</text:p>
      <text:p text:style-name="P67">4. Sudarant Sutartis būtina vadovautis Lietuvos Respublikos civiliniu kodeksu, Viešųjų pirkimų įstatymu, taip pat geros ūkinės praktikos, protingumo ir sąžiningumo principais. Sudaromose Sutartyse turi būti aptarti visi Viešųjų pirkimų įstatymo 18 straipsnio 6 dalyje Sutarčių turiniui nustatyti reikalavimai.</text:p>
      <text:p text:style-name="P68"><text:span text:style-name="T69">5</text:span><text:span text:style-name="T70">. Sutarčių sąlygos yra sudarytos iš Sutarties specialiųjų sąlygų ir Sutarties bendrųjų sąlygų. Sutarties specialiąsias sąlygas rekomenduojam</text:span><text:span text:style-name="T71">e pritaikyti konkrečiam pirkimui, atitinkamai užpildant reikiamas vietas, išbraukiant nereikalingas nuostatas ir pan. Sutarties specialiųjų sąlygų tekstą, įrašytą pasviru šriftu, reikėtų ištrinti. Sutarties bendrąsias sąlygas rekomenduojame naudoti nepakei</text:span><text:span text:style-name="T72">stas. Perkančioji organizacija, vykdydama su informacinėmis technologijomis susijusius viešuosius pirkimus, gali taikyti informacinių technologijų standartinės programinės įrangos viešojo pirkimo–pardavimo sutarčių bendrąsias sąlygas kartu su prekių viešoj</text:span><text:span text:style-name="T73">o pirkimo–pardavimo sutarčių specialiosiomis sąlygomis arba informacinių technologijų techninės ir programinės įrangos priežiūros paslaugų viešojo pirkimo–pardavimo sutarčių bendrąsias sąlygas kartu su paslaugų viešojo pirkimo–pardavimo sutarčių specialios</text:span><text:span text:style-name="T74">iomis sąlygomis.</text:span><text:s/></text:p>
      <text:p text:style-name="P75">Punkto pakeitimai:</text:p>
      <text:p text:style-name="P76"><text:span text:style-name="T77">Nr.<text:s/></text:span><text:a xlink:href="https://www.e-tar.lt/portal/legalAct.html?documentId=TAR.09E674E8195A" office:target-frame-name="_top" xlink:show="replace"><text:span text:style-name="T78">1S-135</text:span></text:a><text:span text:style-name="T79">, 2009-12-31, Žin., 2010, Nr. 3-156 (2010-01-09), i. k. 109110CISAK001S-135</text:span></text:p>
      <text:p text:style-name="Normal"/>
      <text:p text:style-name="P80">6. Perkančioji organizacija, ketindama taikyti<text:s/>Sutarties sąlygas, jau pirkimo dokumentų rengimo etape turi su jomis susipažinti ir tiekėjui pirkimo dokumentuose pateikti visą pasiūlymo rengimui reikalingą informaciją apie Sutarties vykdymo sąlygas. Taip pat perkančioji organizacija gali pateikti tiekėjui Sutarties sąlygas.</text:p>
      <text:p text:style-name="P81">7. Jei perkančioji organizacija pirkimo dokumentus verčia į užsienio kalbą, ji privalo išversti ir Sutarties sąlygų projektą, jei jis pateikiamas.</text:p>
      <text:p text:style-name="Normal"/>
      <text:p text:style-name="P82">_________________</text:p>
      <text:p text:style-name="P83"/>
      <text:p text:style-name="P84"/>
      <text:soft-page-break/>
      <text:p text:style-name="P85">PATVIRTINTA</text:p>
      <text:p text:style-name="P86">Viešųjų pirkimų tarnybos prie Lietuvos<text:s/>Respublikos Vyriausybės direktoriaus 2007 m. gruodžio 29 d. įsakymu Nr. 1S-76</text:p>
      <text:p text:style-name="P87"/>
      <text:p text:style-name="P88"><text:span text:style-name="T89">PREKIŲ VIEŠOJO PIRKIMO–PARDAVIMO SUTARTIS NR.____________</text:span></text:p>
      <text:p text:style-name="P90"/>
      <text:p text:style-name="P91"><text:span text:style-name="T92">PIRKIMO Nr.___________</text:span></text:p>
      <text:p text:style-name="P93"/>
      <text:p text:style-name="P94">SPECIALIOSIOS SĄLYGOS</text:p>
      <text:p text:style-name="P95"/>
      <text:p text:style-name="P96">Du tūkstančiai ____ metų ______ mėnesio _______ diena</text:p>
      <text:p text:style-name="P97"/>
      <text:p text:style-name="P98"><text:span text:style-name="T99">(Perkančioji<text:s/></text:span><text:span text:style-name="T100">organizacija)</text:span>, juridinio asmens kodas<text:s/><text:span text:style-name="T101">(nurodomas kodas)</text:span>, kurios registruota buveinė yra<text:s/><text:span text:style-name="T102">(adresas)</text:span>, duomenys apie įstaigą kaupiami ir saugomi Lietuvos Respublikos juridinių asmenų registre, atstovaujama<text:s/><text:span text:style-name="T103">(pareigos, vardas, pavardė)</text:span>, veikiančio (-ios) pagal<text:s/><text:span text:style-name="T104">(</text:span><text:span text:style-name="T105">dokumentas, kurio pagrindu veikia asmuo)</text:span><text:s/>(toliau – Pirkėjas), ir</text:p>
      <text:p text:style-name="P106"/>
      <text:p text:style-name="P107"><text:span text:style-name="T108">(tiekėjas)</text:span>, juridinio asmens kodas<text:s/><text:span text:style-name="T109">(nurodomas kodas)</text:span>, kurio registruota buveinė yra<text:s/><text:span text:style-name="T110">(adresas)</text:span>, duomenys apie įmonę kaupiami ir saugomi Lietuvos Respublikos juridinių asmenų registre, atstovaujama<text:s/><text:span text:style-name="T111">(pareigos, vardas, pavardė)</text:span>, veikiančio (-ios) pagal<text:s/><text:span text:style-name="T112">(dokumentas, kurio pagrindu veikia asmuo)</text:span><text:s/>(toliau – Tiekėjas),</text:p>
      <text:p text:style-name="P113">(jei tai ūkio subjektų grupė –atitinkami duomenys apie kiekvieną partnerį)</text:p>
      <text:p text:style-name="P114"/>
      <text:p text:style-name="P115">toliau kartu šioje prekių viešojo pirkimo–pardavimo sutartyje vadinami „Šalimis“, o kiekvienas atskirai – „Šalimi“,<text:s/></text:p>
      <text:p text:style-name="P116"/>
      <text:p text:style-name="P117">sudarė šią prekių viešojo pirkimo–pardavimo sutartį, toliau vadinamą „Sutartimi“, ir susitarė dėl toliau išvardintų sąlygų.</text:p>
      <text:p text:style-name="P118"/>
      <text:p text:style-name="P119"><text:span text:style-name="T120">1</text:span><text:span text:style-name="T121">. Sutarties dalykas</text:span></text:p>
      <text:p text:style-name="P122"/>
      <text:p text:style-name="P123">1.1. Sutarties dalykas yra prekių<text:s/><text:span text:style-name="T124">(trumpai<text:s/></text:span><text:span text:style-name="T125">apibūdinti perkamas prekes, pvz.: vaistai, kompiuterinė įranga ir pan., pirkimas–pardavimas, pristatymas ir/ar instaliavimas/įdiegimas ir/ar paleidimas ir/ar personalo apmokymas (toliau – Prekės)</text:span>.<text:span text:style-name="T126"><text:s/>(Techninė specifikacija pateikiama Sutarties specialiųjų są</text:span><text:span text:style-name="T127">lygų priede Nr. 1.)</text:span></text:p>
      <text:p text:style-name="P128">Perkamos Prekės<text:s/><text:span text:style-name="T129">(jeigu perkamų Prekių sąrašas yra ilgas, perkančioji organizacija gali šią lentelę pateikti Sutarties specialiųjų sąlygų priede Nr.1)</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p text:style-name="P138">Prekės</text:p>
          </table:table-cell>
          <table:covered-table-cell/>
          <table:covered-table-cell/>
          <table:covered-table-cell/>
        </table:table-row>
        <table:table-row table:style-name="TableRow139">
          <table:table-cell table:style-name="TableCell140">
            <text:p text:style-name="P141">Prekių Nr.</text:p>
          </table:table-cell>
          <table:table-cell table:style-name="TableCell142">
            <text:p text:style-name="P143">Prekių pavadinimai</text:p>
          </table:table-cell>
          <table:table-cell table:style-name="TableCell144">
            <text:p text:style-name="P145">Kiekis<text:s/></text:p>
          </table:table-cell>
          <table:table-cell table:style-name="TableCell146">
            <text:p text:style-name="P147">Garantinių įsipareigojimų laikotarpis</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1.2. Prekės turi būti pristatytos:</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Prekių Nr.<text:s/></text:p>
          </table:table-cell>
          <table:table-cell table:style-name="TableCell176">
            <text:p text:style-name="P177">Prekių pristatymo vietos adresas</text:p>
          </table:table-cell>
          <table:table-cell table:style-name="TableCell178">
            <text:p text:style-name="P179">Sutartinių įsipareigojimų įvykdymo terminas (prekių pristatymas, jų instaliavimas/ įdiegimas/paleidimas/personalo apmokymas)</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1.3. Tiekėjas<text:s/>įsipareigoja perduoti Pirkėjui nuosavybės teise Sutarties specialiųjų sąlygų 1.1 punkte nurodytas Prekes, o Pirkėjas įsipareigoja priimti tvarkingas ir kokybiškas Prekes ir sumokėti Tiekėjui Sutartyje numatytą kainą Sutartyje numatytomis sąlygomis ir terminais.</text:p>
      <text:p text:style-name="P189"/>
      <text:p text:style-name="P190"><text:span text:style-name="T191">2</text:span><text:span text:style-name="T192">. Sutarties galiojimas, vykdymo pradžia, trukmė ir terminai</text:span></text:p>
      <text:p text:style-name="Normal"/>
      <text:p text:style-name="P193">2.1. Sutartis sudaroma<text:s/><text:span text:style-name="T194">(nurodyti terminą, kuris kartu su Sutarties pratęsimais negali būti ilgesnis nei 3 metai, išskyrus Lietuvos Respublikos Vyriausybės nustatytas išimtis)</text:span>, jos<text:s/>trukmę skaičiuojant nuo įsigaliojimo dienos. Sutartis gali būti pratęsta<text:s/><text:span text:style-name="T195">(nurodyti terminą)</text:span><text:s/>laikotarpiui.<text:span text:style-name="T196"><text:s/>(Kai perkančioji organizacija numato galimybę pratęsti Sutartį, ji turi nurodyti, kokioms Prekėms ir kokiomis sąlygomis (ta pati kaina ir panašiai) p</text:span><text:span text:style-name="T197">ratęsiama Sutartis.)</text:span></text:p>
      <text:p text:style-name="P198">2.2. Ši Sutartis įsigalioja nuo tada, kai Tiekėjas pateikia Sutarties įvykdymo užtikrinimą ir galioja, kol Šalys sutaria ją nutraukti arba kol Sutarties galiojimas pasibaigia (visiškai įvykdomi įsipareigojimai), nutraukiama įstatymu ar šioje Sutartyje nustatytais atvejais.</text:p>
      <text:p text:style-name="P199">2.3. Sutartinių įsipareigojimų įvykdymo terminas iškilus nenumatytoms aplinkybėms, Šalims raštu išreiškus tam sutikimą gali būti pratęstas, bet ne ilgiau kaip iki<text:s/><text:span text:style-name="T200">(nurodyti datą).</text:span><text:s/><text:span text:style-name="T201">(Perkančioji organizacija, at</text:span><text:span text:style-name="T202">sižvelgdama į konkretaus pirkimo objekto specifiką, Sutartyje turi nurodyti nenumatytas aplinkybes, kurioms atsiradus, Sutarties vykdymo terminas gali būti pratęsiamas.)</text:span></text:p>
      <text:p text:style-name="P203">2.4. Tiekėjas Prekes tiekia pagal Sutarties specialiųjų sąlygų priede Nr. 2 pateiktą grafiką.<text:s/><text:span text:style-name="T204">(Grafiko galima neteikti, jei Prekių tiekimas yra vienkartinio pobūdžio.)</text:span></text:p>
      <text:p text:style-name="P205"/>
      <text:p text:style-name="P206"><text:span text:style-name="T207">3</text:span><text:span text:style-name="T208">. Sutarties kaina (kainodaros taisyklės) ir mokėjimo sąlygos</text:span></text:p>
      <text:p text:style-name="P209"/>
      <text:p text:style-name="P210">3.1. Sutarties kaina:</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Sutarties kaina be PVM</text:p>
          </table:table-cell>
          <table:table-cell table:style-name="TableCell218">
            <text:p text:style-name="P219"><text:span text:style-name="T220">_</text:span><text:span text:style-name="T221"><text:tab/><text:s/></text:span><text:span text:style-name="T222">(nurodyti sumą skaičiais ir mokėjimo valiutą)</text:span></text:p>
            <text:p text:style-name="P223"><text:span text:style-name="T224">_</text:span><text:span text:style-name="T225"><text:tab/><text:s/></text:span><text:span text:style-name="T226">(nurodyti sumą ir mokėjimo valiutą žodžiais)</text:span></text:p>
          </table:table-cell>
        </table:table-row>
        <table:table-row table:style-name="TableRow227">
          <table:table-cell table:style-name="TableCell228">
            <text:p text:style-name="P229">PVM</text:p>
          </table:table-cell>
          <table:table-cell table:style-name="TableCell230">
            <text:p text:style-name="P231"><text:span text:style-name="T232">_</text:span><text:span text:style-name="T233"><text:tab/><text:s/></text:span><text:span text:style-name="T234">(nurodyti sumą skaičiais ir mokėjimo valiutą)</text:span></text:p>
            <text:p text:style-name="P235"><text:span text:style-name="T236">_</text:span><text:span text:style-name="T237"><text:tab/></text:span><text:span text:style-name="T238">(nurodyti sumą ir mokėjimo valiutą žodžiais)</text:span></text:p>
          </table:table-cell>
        </table:table-row>
        <table:table-row table:style-name="TableRow239">
          <table:table-cell table:style-name="TableCell240">
            <text:p text:style-name="P241">Bendra Sutarties kaina (Sutarties kaina + PVM)</text:p>
          </table:table-cell>
          <table:table-cell table:style-name="TableCell242">
            <text:p text:style-name="P243"><text:span text:style-name="T244">_</text:span><text:span text:style-name="T245"><text:tab/><text:s/></text:span><text:span text:style-name="T246">(nurodyti sumą skaičiais ir mokėjimo valiutą)</text:span></text:p>
            <text:p text:style-name="P247"><text:span text:style-name="T248">_</text:span><text:span text:style-name="T249"><text:tab/><text:s/></text:span><text:span text:style-name="T250">(nurodyti<text:s/></text:span><text:span text:style-name="T251">sumą ir mokėjimo valiutą žodžiais)</text:span></text:p>
          </table:table-cell>
        </table:table-row>
      </table:table>
      <text:p text:style-name="P252"/>
      <text:p text:style-name="P253">(Nustatydama kainodaros taisykles, perkančioji organizacija privalo vadovautis Viešųjų pirkimų tarnybos prie Lietuvos Respublikos Vyriausybės direktoriaus 2003 m. vasario 25 d. įsakymo Nr. 1S-21 „Dėl viešojo<text:s/>pirkimo–pardavimo sutarčių kainodaros nustatymo metodikos patvirtinimo“ aktualia redakcija.</text:p>
      <text:p text:style-name="P254"/>
      <text:p text:style-name="P255">Jei susitariama dėl Prekių įkainių ir galutinė Prekių tiekimo apimtis nėra aiški, į Sutartį perkeliamos pirkimo dokumentuose nustatytos kainodaros taisyklės, kuriose turi būti nurodyti Prekių įkainiai. Įkainiai gali būti nurodomi atskirame Sutarties specialiųjų sąlygų priede.</text:p>
      <text:p text:style-name="P256"/>
      <text:p text:style-name="P257">Jeigu susitariama dėl įkainio bazės nustatymo, į Sutartį perkeliamos pirkimo dokumentuose nustatytos kainodaros taisyklės, kuriose turi būti<text:s/>nurodomos bazinio įkainio apskaičiavimo taisyklės, įkainių perskaičiavimo periodiškumas ir priedo (nuolaidos) dydis.</text:p>
      <text:p text:style-name="P258"/>
      <text:p text:style-name="P259">Jeigu susitariama dėl dalinio Sutarties vykdymo išlaidų padengimo, į Sutartį perkeliamos pirkimo dokumentuose nustatytos kainodaros taisyklės. Kainodaros taisyklėse turi būti nurodomos dvi sutarties kainos sudėtinės dalys: fiksuota kaina arba fiksuotas įkainis bei faktiškai patiriamos Tiekėjo išlaidos, tiesiogiai susijusios su Sutarties vykdymu. Taip pat turi būti numatomi konkretūs išlaidų,<text:s/>įskaitytinų į Tiekėjui pagal Sutartį mokėtiną kainą,<text:s/><text:soft-page-break/>straipsniai bei numatytos jų pagrindimo taisyklės. Siūlome nustatyti, kad Sutarties vykdymo metu priimami Tiekėjo sprendimai, susiję su išlaidomis, įskaitytinomis į Tiekėjui pagal Sutartį mokėtiną kainą, su Pirkėju būtų derinami iš anksto.)</text:p>
      <text:p text:style-name="P260"/>
      <text:p text:style-name="P261"><text:span text:style-name="T262">3.2</text:span><text:span text:style-name="T263">. Mokėjimai</text:span><text:s/>atliekami litais tokia tvarka<text:s/><text:span text:style-name="T264">(galima nustatyti ir kitokią</text:span><text:s/><text:span text:style-name="T265">mokėjimų tvarką)</text:span>:</text:p>
      <text:p text:style-name="P266"/>
      <text:p text:style-name="P267">Jeigu už Prekes ar jų dalį atsiskaitoma avansiniu mokėjimu:</text:p>
      <text:p text:style-name="P268">3.2.1. Pirkėjas už Prekes ar jų dalį sumoka per<text:s/><text:span text:style-name="T269">(nurodyti</text:span><text:span text:style-name="T270"><text:s/>terminą)</text:span><text:s/>dienų avansu, Tiekėjui pateikus avansinio mokėjimo grąžinimo banko garantiją arba laidavimo raštą visai avanso sumai. Avansinio mokėjimo dydis:</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Normal"><text:span text:style-name="T277">20 % bendros Sutarties kainos<text:s/></text:span><text:span text:style-name="T278">(galima nustatyti ir kitokį avansinio mokėjimo dydį)</text:span></text:p>
          </table:table-cell>
          <table:table-cell table:style-name="TableCell279">
            <text:p text:style-name="P280">Iš viso:<text:s/></text:p>
            <text:p text:style-name="P281"><text:span text:style-name="T282">_</text:span><text:span text:style-name="T283"><text:tab/><text:s/>(nuro</text:span><text:span text:style-name="T284">dyti sumą skaičiais ir mokėjimo valiutą)</text:span></text:p>
            <text:p text:style-name="P285"><text:span text:style-name="T286">_</text:span><text:span text:style-name="T287"><text:tab/><text:s/></text:span><text:span text:style-name="T288">(nurodyti sumą ir mokėjimo valiutą žodžiais)</text:span></text:p>
          </table:table-cell>
        </table:table-row>
      </table:table>
      <text:p text:style-name="P289"/>
      <text:p text:style-name="P290">3.2.2. Tolesni mokėjimai, atskaičius sumokėtą avansą, vykdomi po to, kai pasirašomi Prekių priėmimo–perdavimo aktai.<text:s/></text:p>
      <text:p text:style-name="P291"/>
      <text:p text:style-name="P292"><text:span text:style-name="T293">Jeigu už Prekes atsiskaitoma mokėjimo<text:s/></text:span><text:span text:style-name="T294">pavedimu:</text:span></text:p>
      <text:p text:style-name="P295">3.2.1. Pirkėjas už Prekes Tiekėjui sumoka per<text:s/><text:span text:style-name="T296">(nurodyti terminą skaitmenimis ir žodžiais)</text:span><text:s/>nuo Tiekėjo ataskaitos apie Prekių perdavimą / nuo sąskaitos faktūros už pristatytas Prekes pateikimo Pirkėjui dienos.<text:s/><text:span text:style-name="T297">(Sutartyje galima nustatyti mokėj</text:span><text:span text:style-name="T298">imo periodiškumą.)</text:span></text:p>
      <text:p text:style-name="P299">3.2.2. Pirkėjas už perkamas Prekes Tiekėjui atsiskaito mokėjimo pavedimu į Tiekėjo nurodytą banko sąskaitą:</text:p>
      <text:p text:style-name="P300">Sąskaitos Nr.<text:s/><text:span text:style-name="T301">(nurodyti sąskaitos numerį);</text:span></text:p>
      <text:p text:style-name="P302"><text:span text:style-name="T303">(nurodyti banko pavadinimą)</text:span><text:s/>bankas<text:span text:style-name="T304">;</text:span></text:p>
      <text:p text:style-name="P305">Banko kodas<text:s/><text:span text:style-name="T306">(nurodyti banko kodą).</text:span></text:p>
      <text:p text:style-name="P307">Apmokėjimas<text:s/>laikomas įvykdytu, kai pinigai patenka į Tiekėjo šiame punkte nurodytą sąskaitą.</text:p>
      <text:p text:style-name="P308"/>
      <text:p text:style-name="P309"><text:span text:style-name="T310">Jeigu už Prekes atsiskaitoma akredityvu:</text:span></text:p>
      <text:p text:style-name="P311">3.2.1. Pirkėjas už perkamas Prekes atsiskaito akredityvu. Pirkėjas ne vėliau kaip per 5 (penkias) darbo dienas nuo Sutarties pasirašymo dienos privalo pateikti Tiekėjui įrodymus apie atidarytą neatšaukiamą akredityvą. Visas išlaidas, susijusias su akredityvo atidarymu, apmoka Pirkėjas.<text:s/></text:p>
      <text:p text:style-name="P312">3.2.2. Šalys susitaria, kad atsiskaitymo pagal akredityvą pagrindas bus Prekių perdavimą Pirkėjui patvirtinančių ir Prekes apibūdinančių dokumentų –<text:s/><text:span text:style-name="T313">(nurodyti sąskaitą ir kitus dokumentus, kuriuos Tiekėjas privalo pateikti bankui)<text:s/></text:span>pateikimas<text:s/><text:span text:style-name="T314">(įrašyti banko pavadinimą)</text:span><text:s/>bankui. Jeigu dėl kokių nors priežasčių per 2 (dvi) darbo dienas nuo dokumentų pateikimo Tiekėjui nėra sumokama Prekių kaina, Tiekėjas turi teisę sustabdyti neperduotų Prekių perdavimą.</text:p>
      <text:p text:style-name="P315"><text:span text:style-name="T316">3.3</text:span><text:span text:style-name="T317">. Sutartyje numatyta Prekių kaina (įkainis) per visą Sutarti</text:span><text:span text:style-name="T318">es galiojimo laikotarpį nekeičiama, išskyrus atvejus, kai teisės aktais yra pakeičiamas Sutartyje nurodytoms Prekėms taikomas pridėtinės vertės mokestis.<text:s/></text:span><text:span text:style-name="T319">(Jeigu Sutarties trukmė kartu su numatytu Sutarties pratęsimu yra ilgesnė kaip 1 metai, perkančioji or</text:span><text:span text:style-name="T320">ganizacija turi numatyti kainos (įkainio) perskaičiavimą ir dėl kitų mokesčių pasikeitimo.)<text:s/></text:span><text:span text:style-name="T321">Kainos koregavimo būdai numatomi kainodaros taisyklėse, pagal kainodaros taisykles perskaičiuota Sutarties kaina (įkainis) įforminama Sutarties Šalių atstovų pasira</text:span><text:span text:style-name="T322">šomu protokolu, kuris yra šios Sutarties neatskiriama dalis.</text:span><text:s/></text:p>
      <text:p text:style-name="P323">Papunkčio pakeitimai:</text:p>
      <text:p text:style-name="P324"><text:span text:style-name="T325">Nr.<text:s/></text:span><text:a xlink:href="https://www.e-tar.lt/portal/legalAct.html?documentId=TAR.09E674E8195A" office:target-frame-name="_top" xlink:show="replace"><text:span text:style-name="T326">1S-135</text:span></text:a><text:span text:style-name="T327">, 2009-12-31, Žin., 2010, Nr. 3-156 (2010-01-09), i. k. 109110CISAK001S-135</text:span></text:p>
      <text:p text:style-name="Normal"/>
      <text:p text:style-name="P328">3.4. Jeigu susitarta dėl periodinių mokėjimų, periodinių mokėjimų suma priklauso nuo faktiškai patiektų Prekių.<text:s/></text:p>
      <text:p text:style-name="P329"/>
      <text:p text:style-name="P330"><text:span text:style-name="T331">4</text:span><text:span text:style-name="T332">. Sutarties įvykdymo užtikrinimas</text:span></text:p>
      <text:p text:style-name="P333"/>
      <text:p text:style-name="P334"><text:span text:style-name="T335">4.1</text:span><text:span text:style-name="T336">. Sutarties įvykdymo užtikrinim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text:span text:style-name="T346">Sutarties įvykdymo užtikrinimo būdai<text:s/></text:span></text:p>
            </table:table-cell>
            <table:table-cell table:style-name="TableCell347">
              <text:p text:style-name="P348"><text:span text:style-name="T349">Sutarties įvykdymo<text:s/></text:span><text:span text:style-name="T350">užtikrinimo pateikimo terminas<text:s/></text:span></text:p>
            </table:table-cell>
            <table:table-cell table:style-name="TableCell351">
              <text:p text:style-name="P352"><text:span text:style-name="T353">Sutarties įvykdymo užtikrinimo vertė<text:s/></text:span></text:p>
            </table:table-cell>
            <table:table-cell table:style-name="TableCell354">
              <text:p text:style-name="P355"><text:span text:style-name="T356">Sutarties įvykdymo užtikrinimo galiojimo terminas<text:s/></text:span></text:p>
            </table:table-cell>
          </table:table-row>
        </table:table-header-rows>
        <table:table-row table:style-name="TableRow357">
          <table:table-cell table:style-name="TableCell358">
            <text:p text:style-name="P359"><text:span text:style-name="T360">Avansinio mokėjimo grąžinimo užtikrinimas (banko ar kredito unijos garantija arba draudimo bendrovės laidavimo draudimo liudijimas)<text:s/></text:span><text:span text:style-name="T361">(t</text:span><text:span text:style-name="T362">aikoma, jei mokamas avansas).<text:s/></text:span></text:p>
          </table:table-cell>
          <table:table-cell table:style-name="TableCell363">
            <text:p text:style-name="P364">Kartu su avansinio mokėjimo sąskaita.<text:s/></text:p>
          </table:table-cell>
          <table:table-cell table:style-name="TableCell365">
            <text:p text:style-name="P366">Visai avansinio mokėjimo sumai.<text:s/></text:p>
          </table:table-cell>
          <table:table-cell table:style-name="TableCell367">
            <text:p text:style-name="P368"><text:span text:style-name="T369">Įsigalioja banko ar kredito unijos garantijos arba draudimo bendrovės laidavimo draudimo liudijimo išdavimo dieną arba joje nurodytą vėlesnę dieną ir galioja<text:s/></text:span><text:span text:style-name="T370">(nurodyti terminą arba datą).<text:s/></text:span></text:p>
          </table:table-cell>
        </table:table-row>
        <table:table-row table:style-name="TableRow371">
          <table:table-cell table:style-name="TableCell372">
            <text:p text:style-name="P373">Sutarties įvykdymo užtikrinimas (banko ar kredito unijos garantija<text:s/>arba draudimo bendrovės laidavimo draudimo liudijimas).<text:s/></text:p>
          </table:table-cell>
          <table:table-cell table:style-name="TableCell374">
            <text:p text:style-name="P375">Tiekėjas pateikia ne vėliau kaip per 5 darbo dienas nuo Sutarties pasirašymo dienos.<text:s/></text:p>
          </table:table-cell>
          <table:table-cell table:style-name="TableCell376">
            <text:p text:style-name="P377"><text:span text:style-name="T378">10 % nuo bendros Sutarties kainos<text:s/></text:span><text:span text:style-name="T379">(arba įrašyti konkretų užtikrinimo dydį).<text:s/></text:span></text:p>
          </table:table-cell>
          <table:table-cell table:style-name="TableCell380">
            <text:p text:style-name="P381"><text:span text:style-name="T382">Įsigalioja banko ar kredito unijos<text:s/></text:span><text:span text:style-name="T383">garantijos arba draudimo bendrovės laidavimo draudimo liudijimo išdavimo dieną arba jame nurodytą vėlesnę dieną ir galioja<text:s/></text:span><text:span text:style-name="T384">(įrašyti terminą arba datą)</text:span><text:span text:style-name="T385">, t. y. per visą Sutarties vykdymo laikotarpį. Tuo atveju, kai Sutarties terminas yra pratęsiamas, kartu t</text:span><text:span text:style-name="T386">uri būti atitinkamai pratęstas ir banko ar kredito unijos garantijos (draudimo bendrovės laidavimo draudimo liudijimo) galiojimo terminas.<text:s/></text:span></text:p>
          </table:table-cell>
        </table:table-row>
      </table:table>
      <text:p text:style-name="P387"/>
      <text:p text:style-name="P388"><text:span text:style-name="T389">(Vietoje</text:span><text:span text:style-name="T390"><text:s/></text:span><text:span text:style-name="T391">Lietuvos Respublikoje ar užsienyje registruoto banko ar kredito unijos garantijos arba Lietuvos Respublik</text:span><text:span text:style-name="T392">oje ar užsienyje registruotos draudimo bendrovės laidavimo draudimo perkančioji organizacija gali numatyti ir kitus Lietuvos Respublikos civiliniame kodekse nustatytus sutarties įvykdymo užtikrinimo būdus.)</text:span><text:s/></text:p>
      <text:p text:style-name="P393">Papunkčio pakeitimai:</text:p>
      <text:p text:style-name="P394"><text:span text:style-name="T395">Nr.<text:s/></text:span><text:a xlink:href="https://www.e-tar.lt/portal/legalAct.html?documentId=TAR.09E674E8195A" office:target-frame-name="_top" xlink:show="replace"><text:span text:style-name="T396">1S-135</text:span></text:a><text:span text:style-name="T397">, 2009-12-31, Žin., 2010, Nr. 3-156 (2010-01-09), i. k. 109110CISAK001S-135</text:span></text:p>
      <text:p text:style-name="Normal"/>
      <text:p text:style-name="P398"><text:span text:style-name="T399">5</text:span><text:span text:style-name="T400">. Šalių atsakomybė</text:span></text:p>
      <text:p text:style-name="Normal"/>
      <text:p text:style-name="P401"><text:span text:style-name="T402">5.1</text:span><text:span text:style-name="T403">. Neatlikus apmokėjimo nustatytais terminais, Tiekėjo pareikalavimu Pirkėjas priv</text:span><text:span text:style-name="T404">alo sumokėti Tiekėjui už kiekvieną uždelstą dieną, iki sueis 15 (penkiolikos) dienų terminas<text:s/></text:span><text:span text:style-name="T405">(įrašyti skaitmenimis ir žodžiais, pvz.: 0,05 %</text:span><text:span text:style-name="T406">), delspinigių nuo laiku neapmokėtos sumos, o jei Pirkėjas uždelsia apmokėjimą daugiau kaip 15 (penkiolika) dienų –<text:s/></text:span><text:span text:style-name="T407">(įrašyti skaitmenimis ir žodžiais, pvz.: 0,05 %</text:span><text:span text:style-name="T408">) delspinigių nuo laiku neapmokėtos sumos už kiekvieną uždelstą dieną.</text:span><text:s/></text:p>
      <text:p text:style-name="P409">Papunkčio pakeitimai:</text:p>
      <text:p text:style-name="P410"><text:span text:style-name="T411">Nr.<text:s/></text:span><text:a xlink:href="https://www.e-tar.lt/portal/legalAct.html?documentId=TAR.09E674E8195A" office:target-frame-name="_top" xlink:show="replace"><text:span text:style-name="T412">1S-135</text:span></text:a><text:span text:style-name="T413">, 2009-12-31, Žin.,<text:s/></text:span><text:span text:style-name="T414">2010, Nr. 3-156 (2010-01-09), i. k. 109110CISAK001S-135</text:span></text:p>
      <text:p text:style-name="Normal"/>
      <text:p text:style-name="P415">5.2. Jei Tiekėjas dėl savo kaltės nepristato Prekių nustatytu terminu, Pirkėjas turi teisę be oficialaus įspėjimo ir nesumažindamas kitų savo teisių gynimo būdų pradėti skaičiuoti<text:s/><text:span text:style-name="T416">(įrašyti skaitm</text:span><text:span text:style-name="T417">enimis ir žodžiais, pvz.: 0,02 %</text:span>) dydžio delspinigius nuo laiku nepatiektų Prekių kainos už kiekvieną termino praleidimo dieną, neviršijant<text:s/><text:span text:style-name="T418">(įrašyti skaitmenimis ir žodžiais, pvz.: 10 %</text:span>) bendros Sutarties kainos.</text:p>
      <text:p text:style-name="P419">5.3. Jei apskaičiuoti delspinigiai viršija<text:s/><text:span text:style-name="T420">(įrašyti skaitmenimis ir žodžiais, pvz.: 10%)<text:s/></text:span>bendros Sutarties<text:span text:style-name="T421"><text:s/></text:span>kainos, Pirkėjas gali, prieš tai raštu įspėjęs Tiekėją:</text:p>
      <text:p text:style-name="P422">5.3.1. išskaičiuoti delspinigių sumą iš Tiekėjui mokėtinų sumų;</text:p>
      <text:p text:style-name="P423">5.3.2. pasinaudoti Sutarties įvykdymo užtikrinimu;</text:p>
      <text:p text:style-name="P424">5.3.3.<text:s/>nutraukti Sutartį.</text:p>
      <text:p text:style-name="Normal"/>
      <text:p text:style-name="P425"><text:span text:style-name="T426">6</text:span><text:span text:style-name="T427">. Susirašinėjimas</text:span></text:p>
      <text:p text:style-name="Normal"/>
      <text:p text:style-name="P428">6.1. Sutarties Šalys susirašinėja lietuvių kalba<text:s/><text:span text:style-name="T429">(galima nurodyti kitą kalbą, kuria bus susirašinėjama)</text:span>. Visi pranešimai, sutikimai ir kitas susižinojimas, kuriuos Šalis gali pateikti pagal šią Sutartį, bus<text:s/>laikomi galiojančiais ir įteiktais tinkamai, jeigu yra asmeniškai pateikti kitai Šaliai ir gautas patvirtinimas apie gavimą arba išsiųsti registruotu paštu, faksu, elektroniniu paštu (patvirtinant gavimą) toliau nurodytais adresais ar fakso numeriais, kitais adresais ar fakso numeriais, kuriuos nurodė viena Šalis, pateikdama pranešimą:</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Pirkėjas<text:s/></text:p>
          </table:table-cell>
          <table:table-cell table:style-name="TableCell440">
            <text:p text:style-name="P441">Tiekėjas</text:p>
          </table:table-cell>
        </table:table-row>
        <table:table-row table:style-name="TableRow442">
          <table:table-cell table:style-name="TableCell443">
            <text:p text:style-name="P444">Vardas, pavardė</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Adres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lefona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Faksa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El. paštas</text:p>
          </table:table-cell>
          <table:table-cell table:style-name="TableCell473">
            <text:p text:style-name="P474"/>
          </table:table-cell>
          <table:table-cell table:style-name="TableCell475">
            <text:p text:style-name="P476"/>
          </table:table-cell>
        </table:table-row>
      </table:table>
      <text:p text:style-name="P477"/>
      <text:p text:style-name="P478">6.2. Jei pasikeičia Šalies adresas ir / ar kiti duomenys, tokia Šalis turi informuoti kitą Šalį pranešdama ne vėliau, kaip prieš<text:s/><text:span text:style-name="T479">(nurodyti terminą)</text:span>. Jei Šaliai nepavyksta laikytis šių reikalavimų, ji neturi teisės į pretenziją ar atsiliepimą, jei kitos Šalies<text:s/>veiksmai, atlikti remiantis paskutiniais žinomais jai duomenimis, prieštarauja Sutarties sąlygoms arba ji negavo jokio pranešimo, išsiųsto pagal tuos duomenis.</text:p>
      <text:p text:style-name="P480"/>
      <text:p text:style-name="P481"><text:span text:style-name="T482">7</text:span><text:span text:style-name="T483">. Kitos nuostatos</text:span></text:p>
      <text:p text:style-name="Normal"/>
      <text:p text:style-name="P484">7.1. Šią Sutartį sudaro Sutarties specialiosios sąlygos, jų priedai ir Sutarties bendrosios sąlygos. Jeigu Sutarties specialiųjų sąlygų ir/ar jų priedų nuostatos neatitinka Sutarties bendrųjų sąlygų nuostatų, pirmenybė yra teikiama Sutarties specialiųjų sąlygų bei jų priedų nuostatoms.</text:p>
      <text:p text:style-name="P485">7.2. Taikomos tos Sutarties bendrosios sąlygos, kurios yra patvirtinto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text:s/><text:span text:style-name="T486">(nurodyti „Valstybės žinių“ numerį ir dokumento numerį, interneto adresus (</text:span><text:a xlink:href="http://www.lrs.lt/" office:target-frame-name="_top" xlink:show="replace"><text:span text:style-name="T487">www.lrs.lt</text:span></text:a><text:span text:style-name="T488">,<text:s/></text:span><text:span text:style-name="T489">www.vpt.lt</text:span><text:span text:style-name="T490">))</text:span>.<text:s/></text:p>
      <text:p text:style-name="P491">7.3. Ši Sutartis sudaryta lietuvių kalba, 2 (dviem) egzemplioriais, turinčiais vienodą teisinę galią – po vieną kiekvienai Šaliai. Papildomai Sutartis sudaroma<text:s/><text:span text:style-name="T492">(nurodyti kalbą, jei Sutartis rengiama ir užsienio kalba)</text:span><text:s/>kalba. Jei yra neatitikimų tarp lietuviško ir užsienio kalbos teksto, vadovaujamasi lietuvišku Sutarties tekstu.</text:p>
      <text:p text:style-name="P493">7.4. Šiuo Šalys patvirtina, kad Sutartį perskaitė, suprato jos turinį ir pasekmes, priėmė ją kaip atitinkančią jų tikslus ir pasirašė aukščiau nurodyta data.</text:p>
      <text:soft-page-break/>
      <text:p text:style-name="P494"><text:span text:style-name="T495">(Jeigu perkančioji organizacija nori pak</text:span><text:span text:style-name="T496">eisti tam tikras Sutarties bendrųjų sąlygų nuostatas, ji šioje dalyje nurodo, kokias Sutarties bendrųjų sąlygų nuostatas ji keičia ir kaip.)</text:span></text:p>
      <text:p text:style-name="P497">7.5. Sutarties specialiųjų sąlygų priedai:</text:p>
      <text:p text:style-name="P498">7.5.1. priedas Nr. 1 „Prekių techninė specifikacija“;</text:p>
      <text:p text:style-name="P499">7.5.2. priedas Nr. 2 „Prekių tiekimo grafikas“.</text:p>
      <text:p text:style-name="P500"/>
      <text:p text:style-name="P501">Pirkėjo vardu<text:tab/>Tiekėjo vardu</text:p>
      <text:p text:style-name="P502"/>
      <text:p text:style-name="P503">(nurodyti Pirkėjo<text:s/><text:tab/>(nurodyti Tiekėjo</text:p>
      <text:p text:style-name="P504">pavadinimą,<text:tab/>pavadinimą,</text:p>
      <text:p text:style-name="P505">adresą, įmonės kodą,<text:tab/>adresą, įmonės kodą,</text:p>
      <text:p text:style-name="P506">banko pavadinimą, kodą,<text:tab/>banko pavadinimą, kodą,</text:p>
      <text:p text:style-name="P507">sąskaitos numerį,<text:tab/>sąskaitos numerį,</text:p>
      <text:p text:style-name="P508">PVM mokėtojo kodą,<text:tab/>PVM mokėtojo kodą,</text:p>
      <text:p text:style-name="P509">tel. numerį,<text:tab/>tel. numerį,</text:p>
      <text:p text:style-name="P510">fakso numerį)<text:tab/>fakso numerį)</text:p>
      <text:p text:style-name="P511"/>
      <text:p text:style-name="P512">___________________<text:tab/>___________________</text:p>
      <text:p text:style-name="P513">(parašas)<text:tab/>(parašas)</text:p>
      <text:p text:style-name="P514">A.V.<text:tab/>A.V.</text:p>
      <text:p text:style-name="Normal"/>
      <text:p text:style-name="P515">_________________</text:p>
      <text:p text:style-name="P516"/>
      <text:p text:style-name="P517"/>
      <text:soft-page-break/>
      <text:p text:style-name="P518">PATVIRTINTA</text:p>
      <text:p text:style-name="P519">Viešųjų pirkimų tarnybos prie Lietuvos Respublikos<text:s/>Vyriausybės direktoriaus 2007 m. gruodžio 29 d. įsakymu Nr. 1S-76</text:p>
      <text:p text:style-name="Normal"/>
      <text:p text:style-name="P520"><text:span text:style-name="T521">PREKIŲ VIEŠOJO PIRKIMO-PARDAVIMO SUTARTIS<text:s/></text:span></text:p>
      <text:p text:style-name="P522"/>
      <text:p text:style-name="P523"><text:span text:style-name="T524">BENDROSIOS SĄLYGOS</text:span></text:p>
      <text:p text:style-name="Normal"/>
      <text:p text:style-name="P525"><text:span text:style-name="T526">1</text:span><text:span text:style-name="T527">. Pagrindinės Sutarties sąvokos</text:span></text:p>
      <text:p text:style-name="P528">1.1. Pirkėjas – Lietuvos Respublikos viešųjų pirkimų įstatyme nurodyta perkančioji<text:s/>organizacija, perkanti Sutarties specialiosiose sąlygose nurodytas Prekes iš Tiekėjo.</text:p>
      <text:p text:style-name="P529">1.2. Sutarties kaina – suma, kurią Pirkėjas pagal Sutartį turi sumokėti Tiekėjui už perkamas Prekes, įskaitant visas išlaidas ir mokesčius.</text:p>
      <text:p text:style-name="P530">1.3. Tiekėjas – ūkio subjektas, kuriuo gali būti fizinis asmuo, privatus ar viešasis juridinis asmuo ar tokių asmenų grupė, tiekianti pagal šią Sutartį Prekes.</text:p>
      <text:p text:style-name="P531">1.4. Kainodaros taisyklės – pirkimo dokumentuose ir Sutartyje nustatoma kaina ar Sutarties kainos apskaičiavimo taisyklės.</text:p>
      <text:p text:style-name="P532"/>
      <text:p text:style-name="P533"><text:span text:style-name="T534">2</text:span><text:span text:style-name="T535">. Sutarties aiškinimas</text:span></text:p>
      <text:p text:style-name="P536">2.1. Sutartyje, kur reikalauja kontekstas, žodžiai, pateikti vienaskaita, gali turėti ir daugiskaitos prasmę ir atvirkščiai.</text:p>
      <text:p text:style-name="P537">2.2. Kai tam tikra reikšmė yra skirtinga tarp nurodytų skaičiais ir žodžiais,<text:s/>vadovaujamasi žodine reikšme. Jei mokėjimo valiutos pavadinimo trumpinys neatitinka mokėjimo valiutos pilno pavadinimo žodžiais, teisingu laikomas valiutos pilnas pavadinimas žodžiais.</text:p>
      <text:p text:style-name="P538">2.3. Jeigu Sutartyje nenustatyta kitaip, Sutarties trukmė ir kiti terminai yra skaičiuojami kalendorinėmis dienomis.</text:p>
      <text:p text:style-name="P539"/>
      <text:p text:style-name="P540"><text:span text:style-name="T541">3</text:span><text:span text:style-name="T542">. Tiekėjo teisės ir pareigos</text:span></text:p>
      <text:p text:style-name="P543">3.1. Tiekėjas įsipareigoja:</text:p>
      <text:p text:style-name="P544">3.1.1. nuosekliai vykdyti Sutartį, nustatytu terminu pristatyti Prekes į vietą, jas surinkti, išbandyti ir paleisti, atlikti kitus įsipareigojimus, numatytus Sutartyje ir Techninėje specifikacijoje, įskaitant ir Prekių defektų šalinimą. Tiekėjas pasirūpina visa būtina įranga, darbų sauga ir darbo jėga, reikalinga Sutarties vykdymui;</text:p>
      <text:p text:style-name="P545">3.1.2. pristatyti Prekes, atitinkančias Techninėje specifikacijoje nurodytą Prekių būklę, užtikrinant atitiktį tokios rūšies ir tokio naudojimo laiko daiktams įprastai keliamiems reikalavimams;</text:p>
      <text:p text:style-name="P546">3.1.3. prisiimti Prekių žuvimo ar sugedimo riziką iki Prekių perdavimo-priėmimo akto pasirašymo momento, jeigu<text:s/>kitaip nenustatyta Sutarties specialiosiose sąlygose;</text:p>
      <text:p text:style-name="P547">3.1.4. laikytis visų Lietuvos Respublikoje galiojančių įstatymų ir kitų teisės aktų nuostatų ir užtikrinti, kad jo darbuotojai jų laikytųsi. Tiekėjas garantuoja Pirkėjui ar trečiajai šaliai nuostolių atlyginimą, jei Tiekėjas ar jo darbuotojai nesilaikytų įstatymų, teisės aktų reikalavimų ir dėl to būtų pateikti kokie nors reikalavimai ar pradėti procesiniai veiksmai;</text:p>
      <text:p text:style-name="P548">3.1.5. užtikrinti iš Pirkėjo Sutarties vykdymo metu gautos ir su Sutarties vykdymu susijusios informacijos konfidencialumą ir apsaugą. Sutarties vykdymo laikotarpio pabaigoje Pirkėjui paprašius raštu, grąžinti visus iš Pirkėjo gautus Sutarčiai vykdyti reikalingus dokumentus;</text:p>
      <text:p text:style-name="P549">3.1.6. per 5 (penkias) darbo dienas nuo Pirkėjo raštu pateikto prašymo gavimo dienos pateikti išsamią Prekių tiekimo ataskaitą, nurodydamas, kokios Prekės buvo pristatytos, bei pateikdamas papildomą su Prekių teikimu susijusią informaciją;</text:p>
      <text:p text:style-name="P550">3.1.7. kartu su Prekėmis pateikti Pirkėjui visą būtiną dokumentaciją, įskaitant Prekių<text:s/><text:soft-page-break/>naudojimo ir priežiūros instrukcijas, bei konsultuoti Pirkėją kitais klausimais;</text:p>
      <text:p text:style-name="P551">3.1.8. nenaudoti Pirkėjo Prekių ženklų ar pavadinimo jokioje reklamoje, leidiniuose ar kt. be išankstinio raštiško Pirkėjo sutikimo;</text:p>
      <text:p text:style-name="P552">3.1.9. atlyginti nuostolius Pirkėjui dėl bet kokių reikalavimų, kylančių dėl autorių teisių, patentų, licencijų, brėžinių, modelių, Prekių pavadinimų ar Prekių ženklų naudojimo, išskyrus atvejus, kai toks pažeidimas atsiranda dėl Pirkėjo kaltės;</text:p>
      <text:p text:style-name="P553">3.1.10. tinkamai vykdyti kitus įsipareigojimus, numatytus Sutartyje ir galiojančiuose Lietuvos Respublikos teisės aktuose.</text:p>
      <text:p text:style-name="P554">3.2. Tiekėjas turi teisę gauti Prekių kainą su sąlyga, kad jis tinkamai vykdo šią Sutartį.</text:p>
      <text:p text:style-name="P555">3.3. Tiekėjas turi kitas teises, numatytas Sutartyje<text:s/>ir Lietuvos Respublikos galiojančiuose teisės aktuose.</text:p>
      <text:p text:style-name="P556"/>
      <text:p text:style-name="P557"><text:span text:style-name="T558">4</text:span><text:span text:style-name="T559">. Pirkėjo teisės ir pareigos</text:span></text:p>
      <text:p text:style-name="P560">4.1. Pirkėjas įsipareigoja:</text:p>
      <text:p text:style-name="P561">4.1.1. priimti Šalių sutartu laiku pristatytas Prekes, jeigu jos atitinka šios Sutarties ir Prekėms taikomus kitus kokybės reikalavimus;</text:p>
      <text:p text:style-name="P562">4.1.2. priėmimo metu patikrinti perduodamas Prekes bei po patikrinimo pasirašyti Prekių gavimo dokumentus;</text:p>
      <text:p text:style-name="P563">4.1.3. sumokėti Sutarties kainą Sutarties specialiosiose sąlygose nustatyta tvarka ir terminais;</text:p>
      <text:p text:style-name="P564">4.1.4. suteikti informaciją ir /ar<text:s/>dokumentus, būtinus Sutarčiai vykdyti;</text:p>
      <text:p text:style-name="P565">4.1.5. tinkamai vykdyti kitus įsipareigojimus, numatytus Sutartyje.</text:p>
      <text:p text:style-name="P566">4.2. Pirkėjas turi šios Sutarties bei Lietuvos Respublikoje galiojančių teisės aktų numatytas teises.</text:p>
      <text:p text:style-name="P567"/>
      <text:p text:style-name="P568"><text:span text:style-name="T569">5</text:span><text:span text:style-name="T570">. Sutarties kaina (kainodaros</text:span><text:span text:style-name="T571"><text:s/>taisyklės)</text:span></text:p>
      <text:p text:style-name="P572">5.1. Sutarties kaina arba kainodaros taisyklės nustatytos Sutarties specialiosiose sąlygose.</text:p>
      <text:p text:style-name="P573">5.2. Į Sutarties kainą turi būti įskaičiuota Prekių kaina, visos išlaidos ir mokesčiai. Tiekėjas į Sutarties kainą privalo įskaičiuoti visas su<text:s/>Prekių tiekimu susijusias išlaidas, įskaitant, bet neapsiribojant:</text:p>
      <text:p text:style-name="P574">5.2.1. transportavimo išlaidas;</text:p>
      <text:p text:style-name="P575">5.2.2. pakavimo, pakrovimo, tranzito, iškrovimo, išpakavimo, tikrinimo, draudimo ir kitas su Prekių tiekimu susijusias išlaidas;</text:p>
      <text:p text:style-name="P576">5.2.3. visas su dokumentų, kurių reikalauja Pirkėjas, rengimu ir pateikimu susijusias išlaidas;</text:p>
      <text:p text:style-name="P577">5.2.4. pristatytų Prekių surinkimo vietoje ir / arba paleidimo, ir / arba priežiūros išlaidas;</text:p>
      <text:p text:style-name="P578">5.2.5. aprūpinimo įrankiais, reikalingais pristatytų Prekių surinkimui ir /<text:s/>arba priežiūrai, išlaidas;</text:p>
      <text:p text:style-name="P579">5.2.6. naudojimo ir priežiūros instrukcijų, numatytų Techninėje specifikacijoje, pateikimo išlaidas;</text:p>
      <text:p text:style-name="P580">5.2.7. Prekių garantinės priežiūros išlaidas.</text:p>
      <text:p text:style-name="P581"/>
      <text:p text:style-name="P582"><text:span text:style-name="T583">6</text:span><text:span text:style-name="T584">. Sutarties įvykdymo užtikrinimas</text:span></text:p>
      <text:p text:style-name="P585">6.1. Sutarties specialiosiose sąlygose nurodytu terminu Tiekėjas pateikia Sutarties įvykdymo užtikrinimą. Jei Tiekėjas per šį laikotarpį Sutarties įvykdymo užtikrinimo nepateikia, laikoma, kad Tiekėjas atsisakė sudaryti Sutartį.</text:p>
      <text:p text:style-name="P586">6.2. Sutarties įvykdymo užtikrinimu garantuojama,<text:s/>kad Pirkėjui bus atlyginti nuostoliai, atsiradę Tiekėjui dėl jo kaltės pažeidus Sutartį.</text:p>
      <text:p text:style-name="P587">6.3. Prieš pateikdamas Sutarties įvykdymo užtikrinimą, Tiekėjas gali prašyti Pirkėjo patvirtinti, kad Tiekėjo siūlomą Sutarties įvykdymo užtikrinimą jis sutinka priimti. Tokiu atveju Pirkėjas privalo atsakyti Tiekėjui ne vėliau kaip per 3 (tris) darbo dienas nuo prašymo<text:s/><text:soft-page-break/>gavimo dienos. Sutarties įvykdymo užtikrinimas pateikiamas ta pačia valiuta, kokia atliekami mokėjimai.</text:p>
      <text:p text:style-name="P588">6.4. Sutarties įvykdymo užtikrinimas turi galioti visą Sutarties vykdymo laikotarpį.</text:p>
      <text:p text:style-name="P589">6.5. Jei Sutarties vykdymo metu užtikrinimą išdavęs juridinis asmuo (garantas, laiduotojas) negali įvykdyti savo įsipareigojimų, Pirkėjas gali raštu pareikalauti Tiekėjo per 10 (dešimt) dienų pateikti naują<text:s/>Sutarties įvykdymo užtikrinimą, tokiomis pačiomis sąlygomis kaip ir ankstesnysis. Jei Tiekėjas nepateikia naujo užtikrinimo, Pirkėjas turi teisę nutraukti Sutartį.</text:p>
      <text:p text:style-name="P590">6.6. Jei Tiekėjas nevykdo savo sutartinių įsipareigojimų ar vykdo juos netinkamai, Pirkėjas pareikalauja sumokėti visą sumą ar jos dalį priklausomai nuo neįvykdytos Sutarties dalies vertės, kurią užtikrinimą išdavęs juridinis asmuo (garantas, laiduotojas) įsipareigojo sumokėti. Prieš pateikdamas reikalavimą sumokėti pagal Sutarties įvykdymo užtikrinimą, Pirkėjas įspėja apie tai Tiekėją, nurodydamas, dėl kokio pažeidimo pateikia šį reikalavimą.</text:p>
      <text:p text:style-name="P591"><text:span text:style-name="T592">6.7</text:span><text:span text:style-name="T593">. Sutarties įvykdymo užtikrinimas grąžinamas per 10 (dešimt) dienų nuo šio užtikrinimo galiojimo termino pabaigos, Tiekėjui pateikus raštišką pra</text:span><text:span text:style-name="T594">šymą. Tais atvejais, kai Sutarties įvykdymo užtikrinimui pasirenkama Lietuvos Respublikoje ar užsienyje registruoto banko ar kredito unijos garantija ir sutartiniai įsipareigojimai yra visiškai įvykdyti, tačiau garantijoje nustatytas garantijos terminas da</text:span><text:span text:style-name="T595">r nėra pasibaigęs, Pirkėjas grąžina bankui ar kredito unijai garantinio rašto originalą su prierašu, patvirtintu įgalioto asmens parašu bei antspaudu, arba praneša lydraščiu, kad Pirkėjas atsisako savo teisių pagal garantinį raštą, arba kad Tiekėjas įvykdė</text:span><text:span text:style-name="T596"><text:s/>savo įsipareigojimus ir Pirkėjas jam neturi pretenzijų.</text:span><text:s/></text:p>
      <text:p text:style-name="P597">Papunkčio pakeitimai:</text:p>
      <text:p text:style-name="P598"><text:span text:style-name="T599">Nr.<text:s/></text:span><text:a xlink:href="https://www.e-tar.lt/portal/legalAct.html?documentId=TAR.09E674E8195A" office:target-frame-name="_top" xlink:show="replace"><text:span text:style-name="T600">1S-135</text:span></text:a><text:span text:style-name="T601">, 2009-12-31, Žin., 2010, Nr. 3-156 (2010-01-09), i. k. 109110CISAK001S-135</text:span></text:p>
      <text:p text:style-name="Normal"/>
      <text:p text:style-name="P602">6.8. Avansinio mokėjimo grąžinimo užtikrinimui taikomi Sutarties bendrųjų sąlygų 6.2, 6.3, 6.5, 6.6, 6.7 punktai.</text:p>
      <text:p text:style-name="P603"/>
      <text:p text:style-name="P604"><text:span text:style-name="T605">7</text:span><text:span text:style-name="T606">. Prekių tiekimo grafikas</text:span></text:p>
      <text:p text:style-name="P607">7.1. Prekių tiekimo grafike turi būti numatyta tvarka, kuria Tiekėjas vykdys Sutartį, įskaitant, bet<text:s/>neapsiribojant, Sutarties specialiosiose sąlygose numatytu Prekių instaliavimu, išbandymu, paleidimu, personalo apmokymu ir kt., Prekių pristatymu į pristatymo vietą ir kt. duomenų ar informacijos pateikimu, kurios Pirkėjas gali pagrįstai pareikalauti.</text:p>
      <text:p text:style-name="P608">7.2. Be Pirkėjo raštiško sutikimo negalimas joks Prekių tiekimo grafiko keitimas.</text:p>
      <text:p text:style-name="P609"/>
      <text:p text:style-name="P610"><text:span text:style-name="T611">8</text:span><text:span text:style-name="T612">. Prekių tiekimo terminai ir vieta</text:span></text:p>
      <text:p text:style-name="P613">8.1. Prekės Pirkėjui pristatomos ir perduodamos Sutarties specialiosiose sąlygose nurodytu adresu.</text:p>
      <text:p text:style-name="P614">8.2. Prekės yra tiekiamos<text:s/>Sutarties specialiosiose sąlygose nurodytais terminais.</text:p>
      <text:p text:style-name="P615"/>
      <text:p text:style-name="P616"><text:span text:style-name="T617">9</text:span><text:span text:style-name="T618">. Prekių naudojimo ir priežiūros instrukcijos</text:span></text:p>
      <text:p text:style-name="P619">9.1. Tiekėjas kartu su Prekėmis turi pateikti Pirkėjui naudojimo ir priežiūros instrukcijas, kuriose būtų detaliai aprašyta, kaip naudoti, prižiūrėti, reguliuoti ir taisyti bet kurias Prekes ar jų dalis.</text:p>
      <text:p text:style-name="P620">9.2. Techninėje specifikacijoje turi būti nurodyta naudojimo ir priežiūros instrukcijų kalba ir kopijų kiekis. Kol šios instrukcijos nepateikiamos Pirkėjui, laikoma, kad pateiktos ne visos Prekės.</text:p>
      <text:p text:style-name="P621"/>
      <text:p text:style-name="P622"><text:span text:style-name="T623">10</text:span><text:span text:style-name="T624">. Prekių kokybė ir garantiniai įsipareigojimai</text:span></text:p>
      <text:p text:style-name="P625">10.1. Tiekėjas garantuoja Prekių kokybę bei paslėptų trūkumų nebuvimą. Prekių kokybė privalo atitikti Techninėje specifikacijoje, Sutarties sąlygose pateiktus reikalavimus, taip pat perkamų Prekių pavyzdžius, modelius ar aprašymus, Prekių dydį / svorį bei daiktų kokybę nustatančių dokumentų reikalavimus.</text:p>
      <text:p text:style-name="P626">10.2. Jei per Sutarties specialiosiose sąlygose nurodytą garantinį terminą po Prekių<text:s/><text:soft-page-break/>perdavimo Pirkėjui dienos išryškėja paslėptų Prekių trūkumų, kurie atsirado ne dėl to, kad Pirkėjas pažeidė Prekių naudojimo ir /ar daiktų saugojimo taisykles, Pirkėjas per 5 (penkias) darbo dienas turi pranešti apie tokius neatitikimus Tiekėjui, nurodydamas protingą terminą, per kurį Tiekėjas turi pašalinti<text:s/>defektą ar gedimą. Gavęs pranešimą Tiekėjas per pranešime nurodytą terminą privalo pakeisti Prekes tinkamos kokybės Prekėmis, pašalinti trūkumus ar gedimą. Jeigu per pranešime nurodytą terminą Tiekėjas nepašalina trūkumų ar gedimo, Tiekėjas turi atlyginti<text:s/>Pirkėjo turėtas išlaidas dėl trūkumų šalinimo.</text:p>
      <text:p text:style-name="P627">10.3. Garantinių įsipareigojimų terminas yra dveji metai, jeigu Sutarties specialiosiose sąlygose nenumatyta kitaip. Garantinis terminas visoms pakeistoms ar sutaisytoms Prekėms ar jų dalims vėl<text:s/>įsigalioja nuo tinkamai pakeistų ar sutaisytų Prekių ar jų dalių perdavimo Pirkėjui dienos.</text:p>
      <text:p text:style-name="P628"/>
      <text:p text:style-name="P629"><text:span text:style-name="T630">11</text:span><text:span text:style-name="T631">. Prekių perdavimas, nuosavybės teisės perėjimas, Prekių pakuotė</text:span></text:p>
      <text:p text:style-name="P632">11.1. Tiekėjas pristato Prekes pagal Tarptautinių prekybos rūmų „Incoterms 2000“ taisykles. Pristatymo sąlygos – DDP (pristatyta, muitas sumokėtas). Pristatymo terminas pradedamas skaičiuoti nuo Sutarties įsigaliojimo dienos. Iki priėmimo-perdavimo akto pasirašymo visa atsakomybė dėl Prekių atsitiktinio žuvimo ar sugadinimo tenka Tiekėjui, jeigu Sutarties specialiosiose sąlygose nenustatyta kitaip.</text:p>
      <text:p text:style-name="P633">11.2. Pristatydamas Prekes, Tiekėjas privalo pateikti deklaraciją, patvirtinančią, kad Prekių kokybė atitinka šios Sutarties bendrųjų sąlygų 10.1 punkte nustatytus kokybės reikalavimus, bei garantuoti, kad Prekių pristatymo metu nėra jokių paslėptų trūkumų.</text:p>
      <text:p text:style-name="P634">11.3. Prekių pakuotė turi atitikti atsparumo pakrovimo ir iškrovimo darbams reikalavimus, apsaugoti nuo meteorologinių veiksnių įtakos Prekių gabenimo ir sandėliavimo metu, užtikrinti Prekių išsaugojimą jas gabenant.</text:p>
      <text:p text:style-name="P635">11.4. Prekių pakuotės turi būti paženklintos iš dviejų pusių nenuplaunamais dažais, nurodant Pirkėją, Tiekėją, Sutarties numerį, lydraščio, krovinio ir dėžės numerius, bruto ir neto svorį, dėžės matmenis, taip pat, reikalui<text:s/>esant, pateikiant kitas žodines ar simbolines nuorodas dėl elgsenos su Prekėmis.</text:p>
      <text:p text:style-name="P636">11.5. Nuosavybės teisė į Prekes Pirkėjui pereina nuo Prekių perdavimo-priėmimo akto pasirašymo. Pirkėjas pasirašo Prekių priėmimo-perdavimo aktą, jei visos Prekės atitinka Sutartyje nustatytus reikalavimus, yra tinkamai pristatytos bei įvykdyti kiti Sutartyje nustatyti Tiekėjo įsipareigojimai.</text:p>
      <text:p text:style-name="P637">11.6. Tiekėjas, įvykdęs visus Sutartimi prisiimtus įsipareigojimus, turi kreiptis į Pirkėją dėl Prekių priėmimo- perdavimo akto<text:s/>pasirašymo. Pirkėjas turi ne vėliau kaip po 5 (penkių) darbo dienų pasirašyti Prekių priėmimo- perdavimo aktą arba atmesti Tiekėjo prašymą pasirašyti Prekių priėmimo-perdavimo aktą, nurodydamas priimto sprendimo motyvus bei priemones, kurių Tiekėjas privalo imtis, kad Prekių priėmimo-perdavimo aktas būtų pasirašytas. Prekių priėmimo-perdavimo aktas pasirašomas 2 (dviem) vienodą teisinę galią turinčiais egzemplioriais.</text:p>
      <text:p text:style-name="P638"/>
      <text:p text:style-name="P639"><text:span text:style-name="T640">12</text:span><text:span text:style-name="T641">. Šalių atsakomybė</text:span></text:p>
      <text:p text:style-name="P642">12.1. Šalių atsakomybė yra nustatoma pagal galiojančius<text:s/>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643">12.2. Delspinigių dydis ir jų mokėjimo sąlygos nustatytos Sutarties specialiosiose sąlygose.</text:p>
      <text:p text:style-name="P644">12.3. Delspinigių sumokėjimas neatleidžia Šalių nuo pareigos vykdyti šioje Sutartyje prisiimtus įsipareigojimus.</text:p>
      <text:p text:style-name="P645"/>
      <text:p text:style-name="P646"><text:span text:style-name="T647">13</text:span><text:span text:style-name="T648">. Nenugalimos</text:span><text:span text:style-name="T649"><text:s/>jėgos aplinkybės<text:s/></text:span><text:span text:style-name="T650">(force majeure)</text:span></text:p>
      <text:p text:style-name="P651">13.1. Šalis nėra laikoma atsakinga už bet kokių įsipareigojimų pagal šią Sutartį<text:s/><text:soft-page-break/>neįvykdymą ar dalinį neįvykdymą, jeigu Šalis įrodo, kad tai įvyko dėl neįprastų aplinkybių, kurių Šalys negalėjo kontroliuoti ir protingai<text:s/>numatyti, išvengti ar pašalinti jokiomis priemonėmis, pvz.: Vyriausybės sprendimai ir kiti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ir Atleidimo nuo atsakomybės esant nenugalimos jėgos<text:s/><text:span text:style-name="T652">(force majeure)<text:s/></text:span>aplinkybėms taisyklėse, patvirtintose Lietuvos Respublikos<text:s/>Vyriausybės 1996 m. liepos 15 d. nutarimu Nr. 840. Nustatydamos nenugalimos jėgos aplinkybes Šalys vadovaujasi Lietuvos Respublikos Vyriausybės 1997 kovo 13 d. nutarimu Nr. 222 „Dėl nenugalimos jėgos<text:s/><text:span text:style-name="T653">(force majeure)<text:s/></text:span>aplinkybes liudijančių pažymų išdavimo tvarkos patvirtinimo“. Esant nenugalimos jėgos aplinkybėms Sutarties Šalys Lietuvos Respublikos teisės aktuose nustatyta tvarka yra atleidžiamos nuo atsakomybės už Sutartyje numatytų prievolių neįvykdymą, dalinį neįvykdymą arba netinkamą įvykdymą, o įsipareigojimų vykdymo terminas pratęsiamas.</text:p>
      <text:p text:style-name="P654">13.2. Šalis, prašanti ją atleisti nuo atsakomybės, privalo pranešti kitai Šaliai raštu apie nenugalimos jėgos aplinkybes nedelsiant,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655">13.3. Pagrindas atleisti Šalį nuo atsakomybės atsiranda nuo nenugalimos jėgos aplinkybių atsiradimo momento arba, jeigu laiku nebuvo pateiktas pranešimas, nuo pranešimo pateikimo momento. Jeigu Šalis laiku neišsiunčia<text:s/>pranešimo arba neinformuoja, ji privalo kompensuoti kitai Šaliai žalą, kurią ši patyrė dėl laiku nepateikto pranešimo arba dėl to, kad nebuvo jokio pranešimo.</text:p>
      <text:p text:style-name="P656"/>
      <text:p text:style-name="P657"><text:span text:style-name="T658">14</text:span><text:span text:style-name="T659">. Šalių pareiškimai ir garantijos</text:span></text:p>
      <text:p text:style-name="P660">14.1. Kiekviena iš Šalių pareiškia ir garantuoja kitai Šaliai, kad:</text:p>
      <text:p text:style-name="P661">14.1.1. Šalis yra tinkamai įsteigta ir teisėtai veikia pagal Lietuvos Respublikos įstatymus;</text:p>
      <text:p text:style-name="P662">14.1.2. Šalis atliko visus teisinius veiksmus, būtinus, kad Sutartis būtų tinkamai sudaryta ir galiotų, ir turi visus teisės aktais<text:s/>numatytus leidimus, licencijas, darbuotojus, reikalingus Prekėms tiekti;</text:p>
      <text:p text:style-name="P663">14.1.3. sudarydama Sutartį, Šalis neviršija savo kompetencijos ir nepažeidžia ją saistančių įstatymų, kitų privalomų teisės aktų, taisyklių, statutų, teismo sprendimų, įstatų, nuostatų, potvarkių, įsipareigojimų ir susitarimų;</text:p>
      <text:p text:style-name="P664">14.1.4. ši Sutartis yra Šaliai galiojantis, teisinis ir ją saistantis įsipareigojimas, kurio vykdymo galima pareikalauti pagal Sutarties sąlygas.</text:p>
      <text:p text:style-name="P665"/>
      <text:p text:style-name="P666"><text:span text:style-name="T667">15</text:span><text:span text:style-name="T668">. Konfidencialumo įsipareigojimai</text:span></text:p>
      <text:p text:style-name="P669">15.1. Šalys<text:s/>sutinka laikyti šios Sutarties sąlygas, visą dokumentaciją ir informaciją, kurią Sutarties Šalys gauna viena iš kitos vykdydamas Sutartį, konfidencialia ir be išankstinio kitos Šalies rašytinio sutikimo neplatinti trečiosioms šalims apie ją jokios informacijos, išskyrus atvejus, kai to reikalaujama Lietuvos Respublikos įstatymų nustatyta tvarka. Šio įsipareigojimo pažeidimu nebus laikomas viešas informacijos apie Pirkėją atskleidimas, jei Pirkėjas pažeidžia mokėjimo terminus, ir informacijos apie Tiekėją atskleidimas, jei Tiekėjas pažeidžia Prekių tiekimo terminus.</text:p>
      <text:p text:style-name="P670"/>
      <text:p text:style-name="P671"><text:span text:style-name="T672">16</text:span><text:span text:style-name="T673">. Sutarties galiojimas</text:span></text:p>
      <text:p text:style-name="P674">16.1. Sutarties galiojimo terminas nustatytas Sutarties specialiosiose sąlygose.</text:p>
      <text:p text:style-name="P675">16.2. Jei bet kuri šios Sutarties nuostata tampa ar pripažįstama visiškai ar<text:s/>iš dalies negaliojančia, tai neturi įtakos kitų Sutarties nuostatų galiojimui.</text:p>
      <text:p text:style-name="P676">16.3. Nutraukus Sutartį ar jai pasibaigus, lieka galioti šios Sutarties nuostatos, susijusios su atsakomybe bei atsiskaitymais tarp Šalių pagal šią Sutartį, taip pat visos<text:s/>kitos šios Sutarties nuostatos, kurios, kaip aiškiai nurodyta, išlieka galioti po Sutarties nutraukimo arba turi išlikti galioti, kad būtų visiškai įvykdyta ši Sutartis.</text:p>
      <text:p text:style-name="P677"/>
      <text:p text:style-name="P678"><text:span text:style-name="T679">17</text:span><text:span text:style-name="T680">. Sutarties pakeitimai</text:span></text:p>
      <text:p text:style-name="P681"><text:span text:style-name="T682">17.1</text:span><text:span text:style-name="T683">. Sutarties sąlygos sutarties galiojimo<text:s/></text:span><text:span text:style-name="T684">laikotarpiu negali būti keičiamos, išskyrus tokias, kurias pakeitus nebūtų pažeisti Viešųjų pirkimų įstatymo 3 straipsnyje nustatyti principai ir tikslas ir tokiems Sutarties sąlygų pakeitimams yra gautas Viešųjų pirkimų tarnybos sutikimas</text:span></text:p>
      <text:p text:style-name="P685">Papunkčio pakeitimai:</text:p>
      <text:p text:style-name="P686"><text:span text:style-name="T687">Nr.<text:s/></text:span><text:a xlink:href="https://www.e-tar.lt/portal/legalAct.html?documentId=TAR.09E674E8195A" office:target-frame-name="_top" xlink:show="replace"><text:span text:style-name="T688">1S-135</text:span></text:a><text:span text:style-name="T689">, 2009-12-31, Žin., 2010, Nr. 3-156 (2010-01-09), i. k. 109110CISAK001S-135</text:span></text:p>
      <text:p text:style-name="Normal"/>
      <text:p text:style-name="P690"><text:span text:style-name="T691">17.2</text:span><text:span text:style-name="T692">. Sutarties galiojimo laikotarpiu Šalis, inicijuojanti Sutarties sąlygų p</text:span><text:span text:style-name="T693">akeitimą, pateikia kitai Šaliai raštišką prašymą keisti Sutarties sąlygas bei dokumentų, pagrindžiančių prašyme nurodytas aplinkybes, argumentus ir paaiškinimus, kopijas. Į pateiktą prašymą pakeisti atitinkamą Sutarties sąlygą kita Šalis motyvuotai atsako<text:s/></text:span><text:span text:style-name="T694">ne vėliau kaip per 10 darbo dienų. Šalims nesutarus dėl Sutarties sąlygų keitimo, sprendimo teisę turi Pirkėjas. Šalims tarpusavyje susitarus dėl Sutarties sąlygų keitimo ir teisės aktų nustatyta tvarka gavus Viešųjų pirkimų tarnybos sutikimą keisti Sutart</text:span><text:span text:style-name="T695">ies sąlygas, šie keitimai įforminami susitarimu, kuris yra Sutarties neatskiriama dalis.</text:span><text:s/></text:p>
      <text:p text:style-name="P696">Papildyta punktu:</text:p>
      <text:p text:style-name="P697"><text:span text:style-name="T698">Nr.<text:s/></text:span><text:a xlink:href="https://www.e-tar.lt/portal/legalAct.html?documentId=TAR.09E674E8195A" office:target-frame-name="_top" xlink:show="replace"><text:span text:style-name="T699">1S-135</text:span></text:a><text:span text:style-name="T700">, 2009-12-31, Žin., 2010, Nr. 3-156 (2010-01-09), i. k.<text:s/></text:span><text:span text:style-name="T701">109110CISAK001S-135</text:span></text:p>
      <text:p text:style-name="Normal"/>
      <text:p text:style-name="P702"><text:span text:style-name="T703">18</text:span><text:span text:style-name="T704">. Sutarties pažeidimas</text:span></text:p>
      <text:p text:style-name="P705">18.1. Jei kuri nors Sutarties Šalis nevykdo arba netinkamai vykdo kokius nors savo įsipareigojimus pagal Sutartį, ji pažeidžia Sutartį.</text:p>
      <text:p text:style-name="P706">18.2. Vienai Sutarties Šaliai pažeidus Sutartį, nukentėjusioji<text:s/>Šalis turi teisę:</text:p>
      <text:p text:style-name="P707">18.2.1. reikalauti kitos Šalies vykdyti sutartinius įsipareigojimus;</text:p>
      <text:p text:style-name="P708">18.2.2. reikalauti atlyginti nuostolius;</text:p>
      <text:p text:style-name="P709">18.2.3. reikalauti sumokėti Sutarties specialiosiose sąlygose nustatytus delspinigius;</text:p>
      <text:p text:style-name="P710">18.2.4. pasinaudoti Sutarties įvykdymo užtikrinimu;</text:p>
      <text:p text:style-name="P711">18.2.5. nutraukti Sutartį;</text:p>
      <text:p text:style-name="P712">18.2.6. taikyti kitus Lietuvos Respublikos teisės aktų nustatytus teisių gynimo būdus.</text:p>
      <text:p text:style-name="P713"/>
      <text:p text:style-name="P714"><text:span text:style-name="T715">19</text:span><text:span text:style-name="T716">. Sutarties vykdymo sustabdymas</text:span></text:p>
      <text:p text:style-name="P717">19.1. Esant svarbioms aplinkybėms, Pirkėjas turi teisę reikalauti atidėti Prekių pristatymą sutartu laiku ir / arba į pristatymo vietą pristatytų Prekių įdiegimą.</text:p>
      <text:p text:style-name="P718">19.2. Tiekėjas saugo Prekes visą jų pristatymo atidėjimo laikotarpį. Jeigu Prekės pristatytos į pristatymo vietą, tačiau atidėtas jų įdiegimas, Pirkėjas<text:s/>privalo imtis visų priemonių Prekėms apsaugoti.</text:p>
      <text:p text:style-name="P719">19.3. Pirkėjas padengia papildomas išlaidas, patirtas dėl saugojimo priemonių taikymo. Tiekėjui jokios papildomos išlaidos neatlyginamos, jei Sutarties vykdymo sustabdymas yra būtinas: dėl Tiekėjo kokių<text:s/>nors prievolių nevykdymo, dėl įprastinių oro sąlygų pristatymo vietoje, dėl saugumo ar tinkamo Sutarties ar bet kokios jos dalies vykdymo, jei tik ši būtinybė neatsiranda dėl Pirkėjo veiksmų ar neveikimo.</text:p>
      <text:p text:style-name="P720">19.4. Jeigu tiekimas ne dėl Tiekėjo kaltės<text:s/>atidedamas daugiau kaip 90 (devyniasdešimt) dienų, Tiekėjas turi teisę raštu pareikalauti Pirkėjo atnaujinti tiekimą per 30 (trisdešimt) dienų arba nutraukti Sutartį.</text:p>
      <text:p text:style-name="P721">19.5. Kai dėl esminių klaidų ar pažeidimų Sutartis tampa negaliojančia, Pirkėjas stabdo Sutarties vykdymą. Jei minėtos klaidos ar pažeidimai vyksta dėl Tiekėjo kaltės, Pirkėjas, atsižvelgdamas į klaidos ar pažeidimo mastą, gali nevykdyti savo įsipareigojimo mokėti Tiekėjui arba gali pareikalauti grąžinti jau sumokėtas sumas ir pasinaudoti<text:s/>Sutarties<text:s/><text:soft-page-break/>įvykdymo užtikrinimu.</text:p>
      <text:p text:style-name="P722">19.6. Sutarties vykdymas stabdomas, kad būtų galima patikrinti, ar iš tikrųjų buvo padarytos esminės klaidos ar pažeidimai. Jei įtarimai nepasitvirtina, Sutartis vėl pradedama vykdyti. Esminė klaida ar pažeidimas – tai<text:s/>bet koks Sutarties, galiojančio teisės akto pažeidimas ar teismo sprendimo nevykdymas, atsiradęs dėl veikimo ar neveikimo.</text:p>
      <text:p text:style-name="P723"/>
      <text:p text:style-name="P724"><text:span text:style-name="T725">20</text:span><text:span text:style-name="T726">. Sutarties nutraukimas</text:span></text:p>
      <text:p text:style-name="P727">20.1. Sutartis gali būti nutraukta raštišku Šalių susitarimu arba vienos iš Šalių valia.</text:p>
      <text:p text:style-name="P728">20.2.<text:s/>Pirkėjas turi teisę vienašališkai nutraukti šią Sutartį prieš terminą šiais atvejais:</text:p>
      <text:p text:style-name="P729">20.2.1. kai Tiekėjas bankrutuoja arba yra likviduojamas, sustabdo ūkinę veiklą arba įstatymuose ir kituose teisės aktuose numatyta tvarka susidaro analogiška situacija;</text:p>
      <text:p text:style-name="P730">20.2.2. kai keičiasi Tiekėjo organizacinė struktūra – juridinis statusas, pobūdis ar valdymo struktūra ir tai gali turėti įtakos tinkamam Sutarties įvykdymui;</text:p>
      <text:p text:style-name="P731">20.2.3. kai Tiekėjas įsiteisėjusiu kompetentingos institucijos ar teismo sprendimu yra<text:s/>pripažintas kaltu dėl profesinio pažeidimo;</text:p>
      <text:p text:style-name="P732">20.2.4. kai Tiekėjas įsiteisėjusiu teismo sprendimu pripažintas kaltu dėl sukčiavimo, korupcijos, pinigų plovimo, dalyvavimo nusikalstamoje organizacijoje;</text:p>
      <text:p text:style-name="P733">20.2.5. kai Tiekėjas sudaro subtiekimo sutartį be Pirkėjo sutikimo;</text:p>
      <text:p text:style-name="P734">20.2.6. kai Tiekėjas nesilaiko Sutarties įvykdymo terminų;</text:p>
      <text:p text:style-name="P735">20.2.7. kai Tiekėjas nevykdo kitų savo sutartinių įsipareigojimų ir tai yra esminis Sutarties pažeidimas;</text:p>
      <text:p text:style-name="P736">20.2.8. dėl kitokio pobūdžio neveiksnumo, trukdančio vykdyti Sutartį.</text:p>
      <text:p text:style-name="P737">20.3. Pirkėjas turi teisę vienašališkai nutraukti Sutartį, nesilaikydamas Sutarties bendrųjų sąlygų 20.5 punkte nustatytų terminų:</text:p>
      <text:p text:style-name="P738">20.3.1. kai Sutarties įvykdymo užtikrinimą išdavęs subjektas (garantas, laiduotojas) negali įvykdyti savo<text:s/>įsipareigojimų ir Tiekėjas, Pirkėjui raštu pareikalavus, per 10 (dešimt) dienų nepateikė naujo Sutarties įvykdymo užtikrinimo tokiomis pačiomis sąlygomis kaip ir ankstesnysis;</text:p>
      <text:p text:style-name="P739">20.3.2. kai apskaičiuoti delspinigiai viršija Sutarties specialiosiose sąlygose nurodytą Sutarties vertę.</text:p>
      <text:p text:style-name="P740">20.4. Tiekėjas turi teisę vienašališkai nutraukti šią Sutartį prieš terminą šiais atvejais:</text:p>
      <text:p text:style-name="P741">20.4.1. kai Pirkėjas nevykdo ar netinkamai vykdo savo sutartinius įsipareigojimus ir toks nevykdymas ar netinkamas vykdymas yra esminis Sutarties sąlygų pažeidimas – dėl atitinkamos Sutarties dalies, kurią pažeidžia Pirkėjas;</text:p>
      <text:p text:style-name="P742">20.4.2. kai Pirkėjas bankrutuoja arba yra likviduojamas, sustabdo ūkinę veiklą arba įstatymuose ir kituose teisės aktuose numatyta tvarka susidaro analogiška situacija;</text:p>
      <text:p text:style-name="P743">20.4.3. kai Pirkėjas sulaiko Prekių ar jų dalies pristatymą daugiau kaip 90 (devyniasdešimt) dienų dėl Sutartyje nenurodytų ir ne dėl Tiekėjo kaltės atsiradusių priežasčių.</text:p>
      <text:p text:style-name="P744">20.5. Šalis, ketinanti vienašališkai nutraukti Sutartį,<text:s/>prieš 14 (keturiolika) dienų raštu praneša kitai Šaliai apie savo ketinimus ir nustato ne trumpesnį nei 3 (trijų) dienų terminą pranešime nurodytiems trūkumams ištaisyti. Jei kaltoji Šalis per pranešime nurodytą terminą nepašalina Sutarties pažeidimų, Sutartis laikoma nutraukta nuo termino pasibaigimo dienos.</text:p>
      <text:p text:style-name="P745">20.6. Nutraukiant Sutartį, Pirkėjas, dalyvaujant Tiekėjui ar jo atstovams, inventorizuoja pristatytas Prekes, atliktus darbus ir pristatytas bei nepanaudotas medžiagas ir parengia jų aprašą. Taip pat parengiama ataskaita apie Sutarties nutraukimo dieną esančią Tiekėjo skolą Pirkėjui ir Pirkėjo skolą Tiekėjui.</text:p>
      <text:p text:style-name="P746"/>
      <text:p text:style-name="P747"><text:span text:style-name="T748">21</text:span><text:span text:style-name="T749">. Ginčų nagrinėjimo tvarka</text:span></text:p>
      <text:p text:style-name="P750">21.1. Šiai Sutarčiai ir visoms iš šios Sutarties atsirandančioms teisėms ir pareigoms taikomi Lietuvos Respublikos įstatymai bei kiti norminiai teisės aktai. Sutartis sudaryta ir turi būti aiškinama pagal Lietuvos Respublikos teisę.</text:p>
      <text:p text:style-name="P751">21.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text:p>
      <text:p text:style-name="P752"/>
      <text:p text:style-name="P753"><text:span text:style-name="T754">22</text:span><text:span text:style-name="T755">.<text:s/></text:span><text:span text:style-name="T756">Baigiamosios nuostatos</text:span></text:p>
      <text:p text:style-name="P757">22.1. Nė viena Šalis neturi teisės perleisti visų arba dalies teisių ir pareigų pagal šią Sutartį jokiai trečiajai šaliai be išankstinio raštiško kitos Šalies sutikimo.</text:p>
      <text:p text:style-name="P758">22.2. Bet kokios nuostatos negaliojimas ar prieštaravimas<text:s/>Lietuvos Respublikos įstatymams ar kitiems norminiams teisės aktams šioje Sutartyje neatleidžia Šalių nuo prisiimtų įsipareigojimų vykdymo. Šiuo atveju tokia nuostata turi būti pakeista atitinkančia teisės aktų reikalavimus kiek įmanoma artimesne Sutarties<text:s/>tikslui bei kitoms jos nuostatoms.</text:p>
      <text:p text:style-name="P759">22.3. Visus kitus klausimus, kurie neaptarti Sutartyje, reguliuoja Lietuvos Respublikos teisės aktai.</text:p>
      <text:p text:style-name="P760">22.4. Sutartis yra Sutarties Šalių perskaityta, jų suprasta ir jos autentiškumas patvirtintas ant kiekvieno Sutarties lapo kiekvienos Šalies tinkamus įgaliojimus turinčių asmenų parašais arba Sutartis susiuvama ir pasirašoma paskutinio lapo antroje pusėje.</text:p>
      <text:p text:style-name="P761"/>
      <text:p text:style-name="P762">_________________</text:p>
      <text:p text:style-name="P763"/>
      <text:p text:style-name="P764"/>
      <text:soft-page-break/>
      <text:p text:style-name="P765">PATVIRTINTA</text:p>
      <text:p text:style-name="P766">Viešųjų pirkimų tarnybos prie Lietuvos Respublikos Vyriausybės direktoriaus 2007 m. gruodžio 29 d. įsakymu Nr. 1S-76</text:p>
      <text:p text:style-name="P767"/>
      <text:p text:style-name="P768"><text:span text:style-name="T769">PASLAUGŲ VIEŠOJO<text:s/></text:span><text:span text:style-name="T770">pirkimo</text:span><text:span text:style-name="T771">–PARDAVIMO SUTARTIS Nr. ________</text:span></text:p>
      <text:p text:style-name="P772"/>
      <text:p text:style-name="P773"><text:span text:style-name="T774">PIRKIMO Nr.__________</text:span></text:p>
      <text:p text:style-name="P775"/>
      <text:p text:style-name="P776">SPECIALIOSIOS SĄLYGOS</text:p>
      <text:p text:style-name="P777"/>
      <text:p text:style-name="P778">Du tūkstančiai ____ metų ______ mėnesio _______ diena</text:p>
      <text:p text:style-name="P779"/>
      <text:p text:style-name="P780"><text:span text:style-name="T781">(Perkančioji organizacija)</text:span>, juridinio asmens kodas<text:s/><text:span text:style-name="T782">(nurodomas kodas)</text:span>, kurios registruota buveinė yra<text:s/><text:span text:style-name="T783">(adresas)</text:span>, duomenys apie įstaigą kaupiami ir saugomi Lietuvos Respublikos juridinių asmenų registre, atstovaujama<text:s/><text:span text:style-name="T784">(pareigos, vardas, pavardė)</text:span>, veikiančio (-ios) pagal<text:s/><text:span text:style-name="T785">(dokumentas,<text:s/></text:span><text:span text:style-name="T786">kurio pagrindu veikia asmuo)</text:span><text:s/>(toliau – Pirkėjas), ir</text:p>
      <text:p text:style-name="P787"/>
      <text:p text:style-name="P788"><text:span text:style-name="T789">(tiekėjas)</text:span>, juridinio asmens kodas<text:s/><text:span text:style-name="T790">(nurodomas kodas)</text:span>, kurio registruota buveinė yra<text:s/><text:span text:style-name="T791">(adresas)</text:span>, duomenys apie įmonę kaupiami ir saugomi Lietuvos Respublikos juridinių asmenų registre, atstovaujama<text:s/><text:span text:style-name="T792">(parei</text:span><text:span text:style-name="T793">gos, vardas, pavardė)</text:span>, veikiančio (-ios) pagal<text:s/><text:span text:style-name="T794">(dokumentas, kurio pagrindu veikia asmuo)</text:span><text:s/>(toliau – Tiekėjas),</text:p>
      <text:p text:style-name="P795"><text:span text:style-name="T796">(jei tai ūkio subjektų grupė – atitinkami duomenys apie kiekvieną partnerį)</text:span></text:p>
      <text:p text:style-name="P797"/>
      <text:p text:style-name="P798">toliau kartu šioje paslaugų viešojo pirkimo–pardavimo sutartyje vadinami „Šalimis“, o kiekvienas atskirai – „Šalimi“,<text:s/></text:p>
      <text:p text:style-name="P799"/>
      <text:p text:style-name="P800">sudarė šią paslaugų viešojo pirkimo–pardavimo sutartį, toliau vadinamą „Sutartimi“, ir susitarė dėl toliau išvardytų sąlygų.</text:p>
      <text:p text:style-name="P801"/>
      <text:p text:style-name="P802"><text:span text:style-name="T803">1</text:span><text:span text:style-name="T804">. Sutarties dalykas</text:span></text:p>
      <text:p text:style-name="P805"/>
      <text:p text:style-name="P806">1.1. Sutarties dalykas yra (<text:span text:style-name="T807">įrašyti trumpą paslaugų a</text:span><text:span text:style-name="T808">pibūdinimą)</text:span><text:s/>paslaugos (toliau – Paslaugos). Teikiamų Paslaugų techninė specifikacija, apimtys ir garantinis laikotarpis<text:s/><text:span text:style-name="T809">(jei reikia)</text:span><text:s/>pateikiami Sutarties specialiųjų sąlygų priede Nr. 1.</text:p>
      <text:p text:style-name="P810">1.2. Paslaugos turi būti atliktos<text:s/><text:span text:style-name="T811">(įrašyti Paslaugų atlikimo viet</text:span><text:span text:style-name="T812">ą)</text:span>.</text:p>
      <text:p text:style-name="Normal"/>
      <text:p text:style-name="P813"><text:span text:style-name="T814">2</text:span><text:span text:style-name="T815">. Sutarties galiojimas, vykdymo pradžia, trukmė ir terminai</text:span></text:p>
      <text:p text:style-name="P816"/>
      <text:p text:style-name="P817">2.1. Sutartis sudaroma<text:s/><text:span text:style-name="T818">(nurodyti terminą, kuris kartu su Sutarties pratęsimais negali būti ilgesnis nei 3 metai, išskyrus Lietuvos Respublikos Vyriausybės nustatytas išimtis)</text:span>, jos trukmę skaičiuojant nuo įsigaliojimo dienos. Sutartis gali būti pratęsta<text:s/><text:span text:style-name="T819">(nurodyti terminą)</text:span><text:s/>laikotarpiui.<text:s/><text:span text:style-name="T820">(Kai perkančioji organizacija numato galimybę pratęsti Sutartį, ji turi nurodyti, kokia Paslaugų apimtimi ir kokiomis sąlygomis (ta pati kaina ir panaš</text:span><text:span text:style-name="T821">iai) pratęsiama Sutartis.)</text:span></text:p>
      <text:p text:style-name="P822">2.2. Ši Sutartis įsigalioja nuo tada, kai Tiekėjas pateikia Sutarties įvykdymo užtikrinimą ir galioja, kol Šalys sutaria ją nutraukti arba kol Sutarties galiojimas pasibaigia (visiškai įvykdomi įsipareigojimai), nutraukiama įstatymu ar šioje Sutartyje nustatytais atvejais.</text:p>
      <text:p text:style-name="P823">2.3. Esant nenumatytoms aplinkybėms Sutarties vykdymo terminas, Šalims raštu išreiškus tam sutikimą, gali būti pratęsiamas, bet ne ilgiau kaip iki<text:s/><text:span text:style-name="T824">(įrašyti datą). (Perkančioji organizacija, atsižvelgdama</text:span><text:span text:style-name="T825"><text:s/>į konkretaus pirkimo objekto specifiką, Sutartyje turi nurodyti nenumatytas aplinkybes, kurioms atsiradus, Sutarties vykdymo terminas gali būti<text:s/></text:span><text:soft-page-break/><text:span text:style-name="T826">pratęsiamas.)</text:span></text:p>
      <text:p text:style-name="P827">2.4. Tiekėjas Paslaugas teikia pagal Sutarties specialiųjų sąlygų priede Nr. 2 pateiktą grafiką.<text:s/><text:span text:style-name="T828">(Grafiko galima neteikti, jei Paslaugos yra vienkartinio pobūdžio.)</text:span></text:p>
      <text:p text:style-name="P829"/>
      <text:p text:style-name="P830"><text:span text:style-name="T831">3</text:span><text:span text:style-name="T832">. Sutarties kaina (kainodaros taisyklės) ir mokėjimo sąlygos</text:span></text:p>
      <text:p text:style-name="P833"/>
      <text:p text:style-name="P834">3.1. Sutarties kaina:</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Sutarties kaina be PVM</text:p>
          </table:table-cell>
          <table:table-cell table:style-name="TableCell842">
            <text:p text:style-name="P843">_<text:tab/><text:s/>(nurodyti sumą skaičiais ir mokėjimo valiutą)</text:p>
            <text:p text:style-name="P844">_<text:tab/><text:s/>(nurodyti sumą ir mokėjimo valiutą žodžiais)</text:p>
          </table:table-cell>
        </table:table-row>
        <table:table-row table:style-name="TableRow845">
          <table:table-cell table:style-name="TableCell846">
            <text:p text:style-name="P847">PVM</text:p>
          </table:table-cell>
          <table:table-cell table:style-name="TableCell848">
            <text:p text:style-name="P849">_<text:tab/><text:s/>(nurodyti sumą skaičiais ir mokėjimo valiutą)<text:s/></text:p>
            <text:p text:style-name="P850">_<text:tab/><text:s/>(nurodyti sumą ir mokėjimo valiutą žodžiais)</text:p>
          </table:table-cell>
        </table:table-row>
        <table:table-row table:style-name="TableRow851">
          <table:table-cell table:style-name="TableCell852">
            <text:p text:style-name="P853">Bendra Sutarties kaina (Sutarties kaina + PVM)</text:p>
          </table:table-cell>
          <table:table-cell table:style-name="TableCell854">
            <text:p text:style-name="P855">_<text:tab/><text:s/>(nurodyti sumą skaičiais ir mokėjimo valiutą)<text:s/></text:p>
            <text:p text:style-name="P856">_<text:tab/><text:s/>(nurodyti sumą ir mokėjimo valiutą žodžiais)</text:p>
          </table:table-cell>
        </table:table-row>
      </table:table>
      <text:p text:style-name="P857"/>
      <text:p text:style-name="P858">(Nustatydama kainodaros taisykles, perkančioji organizacija privalo vadovautis Viešųjų pirkimų tarnybos prie Lietuvos Respublikos Vyriausybės direktoriaus 2003 m. vasario 25 d. įsakymo Nr. 1S-21 „Dėl viešojo<text:s/>pirkimo–pardavimo sutarčių kainodaros nustatymo metodikos patvirtinimo“ aktualia redakcija.<text:s/></text:p>
      <text:p text:style-name="P859"/>
      <text:p text:style-name="P860">Jei susitariama dėl Paslaugų įkainių ir galutinė Paslaugų apimtis nėra aiški, į Sutartį perkeliamos pirkimo dokumentuose nustatytos kainodaros taisyklės, kuriose<text:s/>turi būti nurodyti Paslaugų įkainiai. Įkainiai gali būti nurodomi atskirame Sutarties specialiųjų sąlygų priede.</text:p>
      <text:p text:style-name="P861"/>
      <text:p text:style-name="P862">Jeigu susitariama dėl įkainio bazės nustatymo, į Sutartį perkeliamos pirkimo dokumentuose nustatytos kainodaros taisyklės, kuriose turi būti numatytos bazinio įkainio apskaičiavimo taisyklės, įkainių perskaičiavimo periodiškumas ir priedo (nuolaidos) dydis.<text:s/></text:p>
      <text:p text:style-name="P863"/>
      <text:p text:style-name="P864"><text:span text:style-name="T865">Jeigu susitariama dėl dalinio Sutarties vykdymo išlaidų padengimo, į Sutartį perkeliamos pirkimo dokumentuose nustatytos kainodaros taisyklės. Kainodaros taisyklėse turi būti numatytos dvi Sutarties kainos sudėtinės dalys: fiksuota kaina arba fiksuotas</text:span><text:span text:style-name="T866"><text:s/>įkainis bei faktiškai patiriamos Tiekėjo išlaidos, tiesiogiai susijusios su Sutarties vykdymu. Taip pat turi būti numatomi konkretūs išlaidų, įskaitytinų į Tiekėjui pagal Sutartį mokėtiną kainą, straipsniai bei jų pagrindimo taisyklės.</text:span><text:s/><text:span text:style-name="T867">Siūlome nustatyti,<text:s/></text:span><text:span text:style-name="T868">kad Sutarties vykdymo metu priimami Tiekėjo sprendimai, susiję su išlaidomis, įskaitytinomis į Tiekėjui pagal Sutartį mokėtiną kainą, su Pirkėju būtų derinami iš anksto.)</text:span></text:p>
      <text:p text:style-name="P869"/>
      <text:p text:style-name="P870"><text:span text:style-name="T871">3.2</text:span><text:span text:style-name="T872">. Mokėjimai</text:span><text:s/>atliekami litais tokia tvarka (<text:span text:style-name="T873">galima nustatyti ir kitokią</text:span><text:s/><text:span text:style-name="T874">mokėji</text:span><text:span text:style-name="T875">mų tvarką)</text:span>:</text:p>
      <text:p text:style-name="P876">Jeigu už Paslaugas ar jų dalį atsiskaitoma avansiniu mokėjimu:</text:p>
      <text:p text:style-name="P877">3.2.1. Pirkėjas<text:span text:style-name="T878"><text:s/>už Paslaugas ar jų dalį sumoka per<text:s/></text:span><text:span text:style-name="T879">(nurodyti terminą)</text:span><text:span text:style-name="T880"><text:s/>dienų avansu, Tiekėjui pateikus avansinio mokėjimo grąžinimo banko garantiją arba laidavimo raštą visai avans</text:span><text:span text:style-name="T881">o sumai. Avansinio mokėjimo dydis:</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Normal"><text:span text:style-name="T888">20 % bendros Sutarties kainos<text:s/></text:span><text:span text:style-name="T889">(galima nustatyti ir kitokį avansinio mokėjimo dydį).</text:span></text:p>
          </table:table-cell>
          <table:table-cell table:style-name="TableCell890">
            <text:p text:style-name="P891">Iš viso:<text:s/></text:p>
            <text:p text:style-name="P892"><text:span text:style-name="T893">_</text:span><text:span text:style-name="T894"><text:tab/><text:s/></text:span><text:span text:style-name="T895">(nurodyti sumą skaičiais ir mokėjimo valiuta)</text:span><text:span text:style-name="T896"><text:s/></text:span></text:p>
            <text:p text:style-name="P897"><text:span text:style-name="T898">_</text:span><text:span text:style-name="T899"><text:tab/><text:s/></text:span><text:span text:style-name="T900">(nurodyti sumą ir mokėjimo valiutą žodžiais)</text:span></text:p>
          </table:table-cell>
        </table:table-row>
      </table:table>
      <text:p text:style-name="P901"/>
      <text:p text:style-name="P902">3.2.2. tolesni<text:s/>mokėjimai, atskaičius sumokėtą avansą, vykdomi po to, kai pasirašomi Paslaugų priėmimo aktai.</text:p>
      <text:p text:style-name="P903"/>
      <text:soft-page-break/>
      <text:p text:style-name="P904"><text:span text:style-name="T905">Jeigu už Paslaugas atsiskaitoma mokėjimo pavedimu:</text:span></text:p>
      <text:p text:style-name="P906">3.2.1. Pirkėjas už Paslaugas Tiekėjui sumoka per<text:s/><text:span text:style-name="T907">(nurodyti terminą skaitmenimis ir žodžiais)</text:span><text:s/>nuo Tiekėjo ataskaitos apie suteiktas Paslaugas / nuo sąskaitos faktūros už suteiktas Paslaugas pateikimo Pirkėjui dienos.<text:s/><text:span text:style-name="T908">(Sutartyje galima nustatyti mokėjimo periodiškumą.);</text:span></text:p>
      <text:p text:style-name="P909">3.2.2. Pirkėjas už suteiktas Paslaugas Tiekėjui atsiskaito mokėjimo pavedimu į Tiekėjo nurodytą banko sąskaitą:</text:p>
      <text:p text:style-name="P910">Sąskaitos Nr.<text:s/><text:span text:style-name="T911">(nurodyti sąskaitos numerį);</text:span></text:p>
      <text:p text:style-name="P912"><text:span text:style-name="T913">(nurodyti banko pavadinimą)</text:span><text:s/>bankas<text:span text:style-name="T914">;</text:span></text:p>
      <text:p text:style-name="P915">Banko kodas<text:s/><text:span text:style-name="T916">(nurodyti banko kodą).</text:span></text:p>
      <text:p text:style-name="P917">Apmokėjimas laikomas įvykdytu, kai pinigai patenka į Tiekėjo šiame punkte nurodytą sąskaitą.</text:p>
      <text:p text:style-name="P918"/>
      <text:p text:style-name="P919"><text:span text:style-name="T920">Jeigu už Pa</text:span><text:span text:style-name="T921">slaugas atsiskaitoma akredityvu:</text:span></text:p>
      <text:p text:style-name="P922">3.2.1. Pirkėjas už perkamas Paslaugas atsiskaito akredityvu. Pirkėjas ne vėliau kaip per 5 (penkias) darbo dienas nuo Sutarties pasirašymo dienos privalo pateikti Tiekėjui įrodymus apie atidarytą neatšaukiamą akredityvą. Visas išlaidas, susijusias su akredityvo atidarymu, apmoka Pirkėjas;</text:p>
      <text:p text:style-name="P923">3.2.2. Šalys susitaria, kad atsiskaitymo pagal akredityvą pagrindas bus Paslaugų suteikimą Pirkėjui patvirtinančių ir Paslaugas apibūdinančių dokumentų –<text:s/><text:span text:style-name="T924">(nurodyti sąskaitą ir kitus</text:span><text:span text:style-name="T925"><text:s/>dokumentus, kuriuos Tiekėjas privalo pateikti bankui)<text:s/></text:span>pateikimas<text:s/><text:span text:style-name="T926">(įrašyti banko pavadinimą)</text:span><text:s/>bankui registruotu paštu ar faksu ir paštu. Jeigu dėl kokių nors priežasčių per 2 (dvi) darbo dienas nuo dokumentų pateikimo Tiekėjui nėra sumokama Paslaugų kaina,<text:s/>Tiekėjas turi teisę sustabdyti Paslaugų teikimą.</text:p>
      <text:p text:style-name="P927"/>
      <text:p text:style-name="P928"><text:span text:style-name="T929">3.3</text:span><text:span text:style-name="T930">. Sutartyje numatyta Prekių kaina (įkainis) per visą Sutarties galiojimo laikotarpį nekeičiama, išskyrus atvejus, kai teisės aktais yra pakeičiamas Sutartyje nurodytoms Paslaugoms taikomas pridėti</text:span><text:span text:style-name="T931">nės vertės mokestis.<text:s/></text:span><text:span text:style-name="T932">(Jeigu Sutarties trukmė kartu su numatytu Sutarties pratęsimu yra ilgesnė kaip 1 metai, perkančioji organizacija turi numatyti kainos (įkainio) perskaičiavimą ir dėl kitų mokesčių pasikeitimo.)<text:s/></text:span><text:span text:style-name="T933">Kainos koregavimo būdai numatomi kainodar</text:span><text:span text:style-name="T934">os taisyklėse, pagal kainodaros taisykles perskaičiuota Sutarties kaina (įkainis) įforminama Sutarties Šalių atstovų pasirašomu protokolu, kuris yra šios Sutarties neatskiriama dalis.</text:span><text:s/></text:p>
      <text:p text:style-name="P935">Papunkčio pakeitimai:</text:p>
      <text:p text:style-name="P936"><text:span text:style-name="T937">Nr.<text:s/></text:span><text:a xlink:href="https://www.e-tar.lt/portal/legalAct.html?documentId=TAR.09E674E8195A" office:target-frame-name="_top" xlink:show="replace"><text:span text:style-name="T938">1S-135</text:span></text:a><text:span text:style-name="T939">, 2009-12-31, Žin., 2010, Nr. 3-156 (2010-01-09), i. k. 109110CISAK001S-135</text:span></text:p>
      <text:p text:style-name="Normal"/>
      <text:p text:style-name="P940">3.4. Jeigu susitarta dėl periodinių mokėjimų, periodinių mokėjimų suma priklauso nuo faktiškai suteiktų Paslaugų.</text:p>
      <text:p text:style-name="Normal"/>
      <text:p text:style-name="P941"><text:span text:style-name="T942">4</text:span><text:span text:style-name="T943">. Sutarties įvykdymo užtikrinimas<text:s/></text:span></text:p>
      <text:p text:style-name="Normal"/>
      <text:p text:style-name="P944"><text:span text:style-name="T945">4.1</text:span><text:span text:style-name="T946">. Sutarties įvykdymo užtikrinim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text:span text:style-name="T956">Sutarties įvykdymo užtikrinimo būdai<text:s/></text:span></text:p>
            </table:table-cell>
            <table:table-cell table:style-name="TableCell957">
              <text:p text:style-name="P958"><text:span text:style-name="T959">Sutarties įvykdymo užtikrinimo pateikimo terminas<text:s/></text:span></text:p>
            </table:table-cell>
            <table:table-cell table:style-name="TableCell960">
              <text:p text:style-name="P961"><text:span text:style-name="T962">Sutarties įvykdymo užtikrinimo vertė<text:s/></text:span></text:p>
            </table:table-cell>
            <table:table-cell table:style-name="TableCell963">
              <text:p text:style-name="P964"><text:span text:style-name="T965">Sutarties įvykdymo užtikrinimo galiojimo terminas<text:s/></text:span></text:p>
            </table:table-cell>
          </table:table-row>
        </table:table-header-rows>
        <table:table-row table:style-name="TableRow966">
          <table:table-cell table:style-name="TableCell967">
            <text:p text:style-name="P968"><text:span text:style-name="T969">Avansinio mokėjimo grąžinimo užtikrinimas (banko ar kredito unijos garantija arba draudimo bendrovės laidavimo draudimo liudijimas)<text:s/></text:span><text:span text:style-name="T970">(taikoma, jei mokamas avansas).<text:s/></text:span></text:p>
          </table:table-cell>
          <table:table-cell table:style-name="TableCell971">
            <text:p text:style-name="P972">Kartu su avansinio mokėjimo sąskaita.<text:s/></text:p>
          </table:table-cell>
          <table:table-cell table:style-name="TableCell973">
            <text:p text:style-name="P974">Visai avansinio mokėjimo sumai.<text:s/></text:p>
          </table:table-cell>
          <table:table-cell table:style-name="TableCell975">
            <text:p text:style-name="P976"><text:span text:style-name="T977">Įsigalioja banko ar</text:span><text:span text:style-name="T978"><text:s/>kredito unijos garantijos arba draudimo bendrovės laidavimo draudimo liudijimo išdavimo dieną arba joje nurodytą vėlesnę dieną ir galioja<text:s/></text:span><text:span text:style-name="T979">(nurodyti terminą arba datą).<text:s/></text:span></text:p>
          </table:table-cell>
        </table:table-row>
        <text:soft-page-break/>
        <table:table-row table:style-name="TableRow980">
          <table:table-cell table:style-name="TableCell981">
            <text:p text:style-name="P982">Sutarties įvykdymo užtikrinimas (banko ar kredito unijos garantija arba draudimo bendrovės laidavimo draudimo liudijimas).<text:s/></text:p>
          </table:table-cell>
          <table:table-cell table:style-name="TableCell983">
            <text:p text:style-name="P984">Tiekėjas pateikia ne vėliau kaip per 5 darbo dienas nuo Sutarties pasirašymo dienos.<text:s/></text:p>
          </table:table-cell>
          <table:table-cell table:style-name="TableCell985">
            <text:p text:style-name="P986"><text:span text:style-name="T987">10 % nuo bendros Sutarties kainos<text:s/></text:span><text:span text:style-name="T988">(arba įrašyt</text:span><text:span text:style-name="T989">i konkretų užtikrinimo dydį).<text:s/></text:span></text:p>
          </table:table-cell>
          <table:table-cell table:style-name="TableCell990">
            <text:p text:style-name="P991"><text:span text:style-name="T992">Įsigalioja banko ar kredito unijos garantijos arba draudimo bendrovės laidavimo draudimo liudijimo išdavimo dieną arba jame nurodytą vėlesnę dieną ir galioja<text:s/></text:span><text:span text:style-name="T993">(įrašyti terminą arba datą)</text:span><text:span text:style-name="T994">, t. y. per visą Sutarties vykdymo laiko</text:span><text:span text:style-name="T995">tarpį. Tuo atveju, kai Sutarties terminas yra pratęsiamas, kartu turi būti atitinkamai pratęstas ir banko ar kredito unijos garantijos (draudimo bendrovės laidavimo draudimo liudijimo) galiojimo terminas.<text:s/></text:span></text:p>
          </table:table-cell>
        </table:table-row>
      </table:table>
      <text:p text:style-name="P996"/>
      <text:p text:style-name="P997"><text:span text:style-name="T998">(Vietoje</text:span><text:span text:style-name="T999"><text:s/></text:span><text:span text:style-name="T1000">Lietuvos Respublikoje ar užsienyje regi</text:span><text:span text:style-name="T1001">struoto banko ar kredito unijos garantijos arba Lietuvos Respublikoje ar užsienyje registruotos draudimo bendrovės laidavimo draudimo perkančioji organizacija gali numatyti ir kitus Lietuvos Respublikos civiliniame kodekse nustatytus sutarties įvykdymo užt</text:span><text:span text:style-name="T1002">ikrinimo būdus.)</text:span><text:s/></text:p>
      <text:p text:style-name="P1003">Papunkčio pakeitimai:</text:p>
      <text:p text:style-name="P1004"><text:span text:style-name="T1005">Nr.<text:s/></text:span><text:a xlink:href="https://www.e-tar.lt/portal/legalAct.html?documentId=TAR.09E674E8195A" office:target-frame-name="_top" xlink:show="replace"><text:span text:style-name="T1006">1S-135</text:span></text:a><text:span text:style-name="T1007">, 2009-12-31, Žin., 2010, Nr. 3-156 (2010-01-09), i. k. 109110CISAK001S-135</text:span></text:p>
      <text:p text:style-name="Normal"/>
      <text:p text:style-name="P1008"><text:span text:style-name="T1009">5</text:span><text:span text:style-name="T1010">. Šalių atsakomybė</text:span></text:p>
      <text:p text:style-name="Normal"/>
      <text:p text:style-name="P1011"><text:span text:style-name="T1012">5.1</text:span><text:span text:style-name="T1013">. Neatlikus apmokėjimo nustatytais terminais, Tiekėjo pareikalavimu Pirkėjas privalo sumokėti Tiekėjui už kiekvieną uždelstą dieną, iki sueis 15 (penkiolikos) dienų terminas<text:s/></text:span><text:span text:style-name="T1014">(įrašyti skaitmenimis ir žodžiais, pvz.: 0,05 %</text:span><text:span text:style-name="T1015">), delspinigių nuo laiku neapmokėto</text:span><text:span text:style-name="T1016">s sumos, o jei Pirkėjas uždelsia apmokėjimą daugiau kaip 15 (penkiolika) dienų –<text:s/></text:span><text:span text:style-name="T1017">(įrašyti skaitmenimis ir žodžiais, pvz.: 0,05 %</text:span><text:span text:style-name="T1018">) delspinigių nuo laiku neapmokėtos sumos už kiekvieną uždelstą dieną.</text:span><text:s/></text:p>
      <text:p text:style-name="P1019">Papunkčio pakeitimai:</text:p>
      <text:p text:style-name="P1020"><text:span text:style-name="T1021">Nr.<text:s/></text:span><text:a xlink:href="https://www.e-tar.lt/portal/legalAct.html?documentId=TAR.09E674E8195A" office:target-frame-name="_top" xlink:show="replace"><text:span text:style-name="T1022">1S-135</text:span></text:a><text:span text:style-name="T1023">, 2009-12-31, Žin., 2010, Nr. 3-156 (2010-01-09), i. k. 109110CISAK001S-135</text:span></text:p>
      <text:p text:style-name="Normal"/>
      <text:p text:style-name="P1024">5.2. Jei Tiekėjas dėl savo kaltės neatlieka Paslaugų nustatytu terminu, Pirkėjas turi teisę be oficialaus įspėjimo ir nesumažindamas kitų savo teisių gynimo būdų pradėti skaičiuoti<text:s/><text:span text:style-name="T1025">(įrašyti skaitmenimis ir žodžiais, pvz.: 0,02 %</text:span>) dydžio delspinigius nuo neatliktų Paslaugų kainos už kiekvieną termino praleidimo dieną, neviršijant<text:s/><text:span text:style-name="T1026">(įrašyti skaitmenimis ir žodžiais, pvz.: 10 %</text:span>) bendros Sutarties kainos.</text:p>
      <text:p text:style-name="P1027">5.3. Jei apskaičiuoti delspinigiai viršija<text:s/><text:span text:style-name="T1028">(įrašyti skaitmenimis ir žodžiais, pvz.: 10%)</text:span><text:s/>bendros Sutarties<text:s/>kainos, Pirkėjas gali, prieš tai raštu įspėjęs Tiekėją:</text:p>
      <text:p text:style-name="P1029">5.3.1. išskaičiuoti delspinigių sumą iš Tiekėjui mokėtinų sumų;</text:p>
      <text:p text:style-name="P1030">5.3.2. pasinaudoti Sutarties įvykdymo užtikrinimu;</text:p>
      <text:p text:style-name="P1031">5.3.3. nutraukti Sutartį.</text:p>
      <text:p text:style-name="Normal"/>
      <text:p text:style-name="P1032"><text:span text:style-name="T1033">6</text:span><text:span text:style-name="T1034">. Susirašinėjimas</text:span></text:p>
      <text:p text:style-name="Normal"/>
      <text:p text:style-name="P1035">6.1. Sutarties Šalys susirašinėja lietuvių kalba<text:s/><text:span text:style-name="T1036">(galima nurodyti kitą kalbą, kuria bus susirašinėjama)</text:span>. Visi pranešimai, sutikimai ir kitas susižinojimas, kuriuos Šalis gali pateikti<text:s/><text:soft-page-break/>pagal šią Sutartį, bus laikomi galiojančiais ir įteiktais tinkamai, jeigu yra asmeniškai pateikti kitai Šaliai ir gautas patvirtinimas apie gavimą arba išsiųsti registruotu paštu, faksu, elektroniniu paštu (patvirtinant gavimą) toliau nurodytais adresais ar fakso numeriais, kitais adresais ar fakso numeriais, kuriuos nurodė viena Šalis, pateikdama pranešimą:</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Pirkėjas<text:s/></text:p>
          </table:table-cell>
          <table:table-cell table:style-name="TableCell1047">
            <text:p text:style-name="P1048">Tiekėjas</text:p>
          </table:table-cell>
        </table:table-row>
        <table:table-row table:style-name="TableRow1049">
          <table:table-cell table:style-name="TableCell1050">
            <text:p text:style-name="P1051">Vardas, pavardė</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Adresa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lefona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Faksa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El. paštas</text:p>
          </table:table-cell>
          <table:table-cell table:style-name="TableCell1080">
            <text:p text:style-name="P1081"/>
          </table:table-cell>
          <table:table-cell table:style-name="TableCell1082">
            <text:p text:style-name="P1083"/>
          </table:table-cell>
        </table:table-row>
      </table:table>
      <text:p text:style-name="P1084"/>
      <text:p text:style-name="P1085">6.2. Jei pasikeičia Šalies adresas ir / ar kiti duomenys, tokia Šalis turi informuoti kitą Šalį pranešdama ne vėliau, kaip prieš<text:s/><text:span text:style-name="T1086">(nurodyti terminą)</text:span>.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Normal"/>
      <text:p text:style-name="P1087"><text:span text:style-name="T1088">7</text:span><text:span text:style-name="T1089">. Kitos nuostatos</text:span></text:p>
      <text:p text:style-name="Normal"/>
      <text:p text:style-name="P1090">7.1.<text:s/><text:span text:style-name="T1091">Šią Sutartį sudaro Sutarties specialiosios sąlygos, jų priedai ir Sutarties bendrosios sąlygos. Jeigu Sutarties specialiųjų sąlygų ir/ar jų priedų nuostatos neatitinka Sutarties bendrųjų sąlygų nuostatų,<text:s/></text:span><text:span text:style-name="T1092">pirmenybė yra teikiama Sutarties specialiųjų sąlygų bei jų priedų nuostatoms.</text:span></text:p>
      <text:p text:style-name="P1093">7.2. Taikomos tos Sutarties bendrosios sąlygos, kurios yra patvirtinto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text:s/><text:span text:style-name="T1094">(nurodyti „Valstybės žinių“ numerį ir dokumento n</text:span><text:span text:style-name="T1095">umerį, interneto adresus (</text:span><text:a xlink:href="http://www.lrs.lt/" office:target-frame-name="_top" xlink:show="replace"><text:span text:style-name="T1096">www.lrs.lt</text:span></text:a><text:span text:style-name="T1097">,<text:s/></text:span><text:span text:style-name="T1098">www.vpt.lt</text:span><text:span text:style-name="T1099">))</text:span>.<text:s/></text:p>
      <text:p text:style-name="P1100">7.3. Ši Sutartis sudaryta lietuvių kalba, 2 (dviem) egzemplioriais, turinčiais vienodą teisinę galią – po vieną kiekvienai Šaliai. Papildomai Sutartis sudaroma<text:s/><text:span text:style-name="T1101">(nur</text:span><text:span text:style-name="T1102">odyti kalbą, jei Sutartis rengiama ir užsienio kalba)</text:span><text:s/>kalba. Jei yra neatitikimų tarp lietuviško ir užsienio kalbos teksto, vadovaujamasi lietuvišku Sutarties tekstu.</text:p>
      <text:p text:style-name="P1103">7.4. Šiuo Šalys patvirtina, kad Sutartį perskaitė, suprato jos turinį ir pasekmes, priėmė ją kaip atitinkančią jų tikslus ir pasirašė aukščiau nurodyta data.</text:p>
      <text:p text:style-name="P1104"><text:span text:style-name="T1105">(Jeigu perkančioji organizacija nori pakeisti tam tikras Sutarties bendrųjų sąlygų nuostatas, ji šioje dalyje nurodo, kokias Sutarties bendrųjų sąlygų nuostatas ji keičia ir kaip.)<text:s/></text:span></text:p>
      <text:p text:style-name="P1106">7.5. Sutarties specialiųjų sąlygų priedai:</text:p>
      <text:p text:style-name="P1107">7.5.1. priedas Nr. 1 „Paslaugų techninė specifikacija, apimtys ir garantinis laikotarpis“;</text:p>
      <text:p text:style-name="P1108">7.5.2. priedas Nr. 2 „Paslaugų teikimo grafikas“.</text:p>
      <text:p text:style-name="P1109"/>
      <text:p text:style-name="P1110">Pirkėjo vardu<text:tab/>Tiekėjo vardu</text:p>
      <text:p text:style-name="P1111"/>
      <text:p text:style-name="P1112">(nurodyti Pirkėjo<text:s/><text:tab/>(nurodyti<text:s/>Tiekėjo</text:p>
      <text:p text:style-name="P1113">pavadinimą,<text:tab/>pavadinimą,</text:p>
      <text:p text:style-name="P1114">adresą, įmonės kodą,<text:tab/>adresą, įmonės kodą,</text:p>
      <text:p text:style-name="P1115">banko pavadinimą, kodą,<text:tab/>banko pavadinimą, kodą,</text:p>
      <text:p text:style-name="P1116">sąskaitos numerį,<text:tab/>sąskaitos numerį,</text:p>
      <text:p text:style-name="P1117">PVM mokėtojo kodą,<text:tab/>PVM mokėtojo kodą,</text:p>
      <text:p text:style-name="P1118">tel. numerį,<text:tab/>tel. numerį,</text:p>
      <text:p text:style-name="P1119">fakso numerį)<text:tab/>fakso numerį)</text:p>
      <text:p text:style-name="P1120"/>
      <text:soft-page-break/>
      <text:p text:style-name="P1121">___________________<text:tab/>___________________</text:p>
      <text:p text:style-name="P1122">(parašas)<text:tab/>(parašas)</text:p>
      <text:p text:style-name="P1123">A.V.<text:tab/>A.V.</text:p>
      <text:p text:style-name="Normal"/>
      <text:p text:style-name="P1124">_________________</text:p>
      <text:p text:style-name="Normal"/>
      <text:p text:style-name="P1125"/>
      <text:p text:style-name="P1126"/>
      <text:soft-page-break/>
      <text:p text:style-name="P1127">PATVIRTINTA</text:p>
      <text:p text:style-name="P1128">Viešųjų pirkimų tarnybos prie Lietuvos Respublikos Vyriausybės direktoriaus 2007 m. gruodžio 29 d. įsakymu Nr. 1S-76</text:p>
      <text:p text:style-name="P1129"/>
      <text:p text:style-name="P1130"><text:span text:style-name="T1131">Paslaugų viešojo<text:s/></text:span><text:span text:style-name="T1132">pirkimo–pardavimo SUTARTIS</text:span></text:p>
      <text:p text:style-name="P1133"/>
      <text:p text:style-name="P1134">Bendrosios SĄLYGOS</text:p>
      <text:p text:style-name="Normal"/>
      <text:p text:style-name="P1135"><text:span text:style-name="T1136">1</text:span><text:span text:style-name="T1137">. Pagrindinės Sutarties sąvokos</text:span></text:p>
      <text:p text:style-name="P1138">1.1. Pirkėjas – Lietuvos Respublikos viešųjų pirkimų įstatyme nurodyta perkančioji organizacija, perkanti Sutarties specialiosiose sąlygose nurodytas Paslaugas iš Tiekėjo.</text:p>
      <text:p text:style-name="P1139">1.2. Sutarties kaina – suma, kurią Pirkėjas pagal Sutartį turi sumokėti Tiekėjui už perkamas Paslaugas, įskaitant visas išlaidas ir mokesčius.</text:p>
      <text:p text:style-name="P1140">1.3. Tiekėjas – ūkio subjektas, kuriuo gali būti fizinis asmuo, privatus ar viešasis juridinis asmuo ar tokių asmenų grupė, teikianti Paslaugas pagal šią Sutartį.</text:p>
      <text:p text:style-name="P1141">1.4. Kainodaros taisyklės – pirkimo dokumentuose ir Sutartyje nustatoma kaina ar Sutarties kainos apskaičiavimo taisyklės.</text:p>
      <text:p text:style-name="P1142"/>
      <text:p text:style-name="P1143"><text:span text:style-name="T1144">2</text:span><text:span text:style-name="T1145">. Sutarties aiškinimas</text:span></text:p>
      <text:p text:style-name="P1146">2.1. Sutartyje, kur reikalauja<text:s/>kontekstas, žodžiai pateikti vienaskaita, gali turėti ir daugiskaitos prasmę ir atvirkščiai.</text:p>
      <text:p text:style-name="P1147">2.2. Kai tam tikra reikšmė yra skirtinga tarp nurodytų skaičiais ir žodžiais, vadovaujamasi žodine reikšme. Jei mokėjimo valiutos pavadinimo trumpinys neatitinka mokėjimo valiutos pilno pavadinimo žodžiais, teisingu laikomas valiutos pilnas pavadinimas žodžiais.</text:p>
      <text:p text:style-name="P1148">2.3. Sutarties trukmė ir kiti terminai yra skaičiuojami kalendorinėmis dienomis, jei Sutartyje nenurodyta kitaip.</text:p>
      <text:p text:style-name="P1149"/>
      <text:p text:style-name="P1150"><text:span text:style-name="T1151">3</text:span><text:span text:style-name="T1152">. Tiekėjo teisės ir<text:s/></text:span><text:span text:style-name="T1153">pareigos</text:span></text:p>
      <text:p text:style-name="P1154">3.1. Tiekėjas įsipareigoja:</text:p>
      <text:p text:style-name="P1155">3.1.1. teikti Paslaugas Pirkėjui pagal Sutartį ir Pirkėjo pateiktus užsakymus už Paslaugų kainą,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1156">3.1.2. nedelsdamas raštu informuoti Pirkėją apie bet kurias aplinkybes, kurios trukdo ar gali sutrukdyti Tiekėjui užbaigti Paslaugų teikimą nustatytais terminais;</text:p>
      <text:p text:style-name="P1157">3.1.3. po Paslaugų suteikimo nedelsdamas perleisti nuosavybės teisę į Paslaugų teikimo rezultatą, jeigu toks sukuriamas;</text:p>
      <text:p text:style-name="P1158">3.1.4. užtikrinti iš Pirkėjo Sutarties vykdymo metu gautos ir su Sutarties vykdymu<text:s/>susijusios informacijos konfidencialumą bei apsaugą;</text:p>
      <text:p text:style-name="P1159">3.1.5. per 5 (penkias) darbo dienas nuo Pirkėjo raštu pateikto prašymo gavimo dienos pateikti išsamią Paslaugų teikimo ataskaitą, nurodant, kokios Paslaugos buvo suteiktos, išskiriant konkrečias Paslaugų kainos sudėtines dalis bei pateikiant papildomą su Paslaugų teikimu susijusią informaciją apie patirtas išlaidas ir t. t.;</text:p>
      <text:p text:style-name="P1160">3.1.6. nenaudoti Pirkėjo Paslaugų ženklų ar pavadinimo jokioje reklamoje, leidiniuose ar kitur be išankstinio raštiško Pirkėjo sutikimo;</text:p>
      <text:p text:style-name="P1161">3.1.7. užtikrinti, kad Sutarties sudarymo momentu ir visą jos galiojimo laikotarpį Tiekėjo darbuotojai turėtų reikiamą kvalifikaciją ir patirtį, reikalingas norint teikti Paslaugas;</text:p>
      <text:p text:style-name="P1162">3.1.8. Pirkėjui raštu paprašius grąžinti visus iš Pirkėjo gautus, Sutarčiai vykdyti reikalingus dokumentus;</text:p>
      <text:p text:style-name="P1163">3.1.9. tinkamai vykdyti kitus įsipareigojimus, numatytus Sutartyje ir galiojančiuose Lietuvos Respublikos teisės aktuose.</text:p>
      <text:p text:style-name="P1164">3.2. Tiekėjas turi teisę gauti Paslaugų kainą su sąlyga, kad jis tinkamai vykdo šią Sutartį.</text:p>
      <text:p text:style-name="P1165">3.3. Tiekėjas turi ir kitas šios Sutarties ir Lietuvos Respublikoje galiojančių teisės aktų numatytas teises.</text:p>
      <text:p text:style-name="P1166"/>
      <text:p text:style-name="P1167"><text:span text:style-name="T1168">4</text:span><text:span text:style-name="T1169">. Pirkėjo teisės ir pareigos</text:span></text:p>
      <text:p text:style-name="P1170">4.1. Pirkėjas įsipareigoja Tiekėjui sudaryti visas sąlygas, suteikti<text:s/>informaciją ar dokumentus, būtinus Paslaugoms teikti.</text:p>
      <text:p text:style-name="P1171">4.2. Pirkėjas įsipareigoja mokėti Sutarties kainą už tinkamai suteiktas Paslaugas pagal šios Sutarties sąlygas.</text:p>
      <text:p text:style-name="P1172">4.3. Pirkėjas turi visas šios Sutarties bei Lietuvos Respublikoje galiojančių teisės aktų numatytas teises.</text:p>
      <text:p text:style-name="P1173"/>
      <text:p text:style-name="P1174"><text:span text:style-name="T1175">5</text:span><text:span text:style-name="T1176">. Sutarties kaina (kainodaros taisyklės)</text:span></text:p>
      <text:p text:style-name="P1177">5.1. Sutarties kaina arba kainodaros taisyklės nustatytos Sutarties specialiosiose sąlygose.</text:p>
      <text:p text:style-name="P1178">5.2. Į Sutarties kainą turi būti įskaičiuota Paslaugų kaina, visos išlaidos ir mokesčiai. Tiekėjas į Sutarties kainą privalo įskaičiuoti visas su Paslaugų teikimu susijusias išlaidas, įskaitant, bet neapsiribojant:</text:p>
      <text:p text:style-name="P1179">5.2.1. visas su dokumentų, kurių reikalauja Pirkėjas, rengimu ir pateikimu susijusias išlaidas;</text:p>
      <text:p text:style-name="P1180">5.2.2. aprūpinimo įrankiais, reikalingais Paslaugoms atlikti, išlaidas.</text:p>
      <text:p text:style-name="P1181"/>
      <text:p text:style-name="P1182"><text:span text:style-name="T1183">6</text:span><text:span text:style-name="T1184">. Sutarties įvykdymo užtikrinimas</text:span></text:p>
      <text:p text:style-name="P1185">6.1. Sutarties specialiosiose sąlygose nurodytu terminu Tiekėjas pateikia Sutarties įvykdymo užtikrinimą. Jei Tiekėjas per šį laikotarpį Sutarties įvykdymo užtikrinimo nepateikia, laikoma, kad Tiekėjas atsisakė sudaryti Sutartį.</text:p>
      <text:p text:style-name="P1186">6.2. Sutarties įvykdymo užtikrinimu garantuojama, kad Pirkėjui bus atlyginti nuostoliai, atsiradę Tiekėjui dėl jo kaltės pažeidus Sutartį.</text:p>
      <text:p text:style-name="P1187">6.3. Prieš pateikdamas Sutarties<text:s/>įvykdymo užtikrinimą, Tiekėjas gali prašyti Pirkėjo patvirtinti, kad Tiekėjo siūlomą Sutarties įvykdymo užtikrinimą jis sutinka priimti. Tokiu atveju Pirkėjas privalo atsakyti Tiekėjui ne vėliau kaip per 3 (tris) darbo dienas nuo prašymo gavimo dienos. Sutarties įvykdymo užtikrinimas pateikiamas ta pačia valiuta, kokia atliekami mokėjimai.</text:p>
      <text:p text:style-name="P1188">6.4. Sutarties įvykdymo užtikrinimas turi galioti visą Sutarties vykdymo laikotarpį.</text:p>
      <text:p text:style-name="P1189">6.5. Jei Sutarties vykdymo metu užtikrinimą išdavęs juridinis asmuo (garantas, laiduotojas) negali įvykdyti savo įsipareigojimų, Pirkėjas gali raštu pareikalauti Tiekėjo per 10 (dešimt) dienų pateikti naują Sutarties įvykdymo užtikrinimą tokiomis pačiomis sąlygomis kaip ir ankstesnysis. Jei Tiekėjas nepateikia naujo užtikrinimo, Pirkėjas turi teisę nutraukti Sutartį.</text:p>
      <text:p text:style-name="P1190">6.6. Jei Tiekėjas nevykdo savo sutartinių įsipareigojimų ar vykdo juos netinkamai, Pirkėjas pareikalauja sumokėti visą sumą ar jos dalį priklausomai nuo neįvykdytos Sutarties dalies vertės, kurią užtikrinimą išdavęs<text:s/>juridinis asmuo (garantas, laiduotojas) įsipareigojo sumokėti. Prieš pateikdamas reikalavimą sumokėti pagal Sutarties įvykdymo užtikrinimą, Pirkėjas įspėja apie tai Tiekėją, nurodydamas, dėl kokio pažeidimo pateikia šį reikalavimą.</text:p>
      <text:p text:style-name="P1191"><text:span text:style-name="T1192">6.7</text:span><text:span text:style-name="T1193">. Sutarties įvyk</text:span><text:span text:style-name="T1194">dymo užtikrinimas grąžinamas per 10 (dešimt) dienų nuo šio užtikrinimo galiojimo termino pabaigos, Tiekėjui pateikus raštišką prašymą. Tais atvejais, kai Sutarties įvykdymo užtikrinimui pasirenkama Lietuvos Respublikoje ar užsienyje registruoto banko ar kr</text:span><text:span text:style-name="T1195">edito unijos garantija ir sutartiniai įsipareigojimai yra visiškai įvykdyti, tačiau garantijoje nustatytas garantijos terminas dar nėra pasibaigęs, Pirkėjas grąžina bankui ar<text:s/></text:span><text:soft-page-break/><text:span text:style-name="T1196">kredito unijai garantinio rašto originalą su prierašu, patvirtintu įgalioto asmen</text:span><text:span text:style-name="T1197">s parašu bei antspaudu, arba praneša lydraščiu, kad Pirkėjas atsisako savo teisių pagal garantinį raštą, arba kad Tiekėjas įvykdė savo įsipareigojimus ir Pirkėjas jam neturi pretenzijų.</text:span><text:s/></text:p>
      <text:p text:style-name="P1198">Papunkčio pakeitimai:</text:p>
      <text:p text:style-name="P1199"><text:span text:style-name="T1200">Nr.<text:s/></text:span><text:a xlink:href="https://www.e-tar.lt/portal/legalAct.html?documentId=TAR.09E674E8195A" office:target-frame-name="_top" xlink:show="replace"><text:span text:style-name="T1201">1S-135</text:span></text:a><text:span text:style-name="T1202">, 2009-12-31, Žin., 2010, Nr. 3-156 (2010-01-09), i. k. 109110CISAK001S-135</text:span></text:p>
      <text:p text:style-name="Normal"/>
      <text:p text:style-name="P1203">6.8. Avansinio mokėjimo grąžinimo užtikrinimui taikomi Sutarties bendrųjų sąlygų 6.2, 6.3, 6.5, 6.6, 6.7 punktai.</text:p>
      <text:p text:style-name="P1204"/>
      <text:p text:style-name="P1205"><text:span text:style-name="T1206">7</text:span><text:span text:style-name="T1207">. Šalių atsakomybė</text:span></text:p>
      <text:p text:style-name="P1208">7.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1209">7.2. Delspinigių dydis ir jų mokėjimo sąlygos nustatytos Sutarties specialiosiose sąlygose.</text:p>
      <text:p text:style-name="P1210">7.3. Delspinigių sumokėjimas neatleidžia Šalių nuo pareigos vykdyti šioje Sutartyje prisiimtus įsipareigojimus.</text:p>
      <text:p text:style-name="P1211"/>
      <text:p text:style-name="P1212"><text:span text:style-name="T1213">8</text:span><text:span text:style-name="T1214">. Nenugalimos jėgos aplinkybės (</text:span><text:span text:style-name="T1215">force majeure</text:span><text:span text:style-name="T1216">)</text:span></text:p>
      <text:p text:style-name="P1217">8.1. 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pvz.: Vyriausybės sprendimai ir kiti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ir Atleidimo nuo atsakomybės esant nenugalimos jėgos (<text:span text:style-name="T1218">force majeure</text:span>) aplinkybėms taisyklėse, patvirtintose Lietuvos Respublikos Vyriausybės 1996 m. liepos 15 d. nutarimu Nr. 840. Nustatydamos nenugalimos jėgos aplinkybes Šalys vadovaujasi Lietuvos Respublikos Vyriausybės 1997 m.<text:s/>kovo 13 d. nutarimu Nr. 222 „Dėl nenugalimos jėgos (<text:span text:style-name="T1219">force majeure</text:span>) aplinkybes liudijančių pažymų išdavimo tvarkos patvirtinimo“. Esant nenugalimos jėgos aplinkybėms Sutarties Šalys Lietuvos Respublikos teisės aktuose nustatyta tvarka yra atleidžiamos nuo<text:s/>atsakomybės už Sutartyje numatytų prievolių neįvykdymą, dalinį neįvykdymą arba netinkamą įvykdymą, o įsipareigojimų vykdymo terminas pratęsiamas.</text:p>
      <text:p text:style-name="P1220">8.2.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1221">8.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1222"/>
      <text:p text:style-name="P1223"><text:span text:style-name="T1224">9</text:span><text:span text:style-name="T1225">. Intelektinės ir pramoninės nuosavybės teisės</text:span></text:p>
      <text:p text:style-name="P1226">9.1. Visi rezultatai ir su jais susijusios teisės, įgytos vykdant Sutartį, įskaitant autorines ir kitas intelektinės ar pramoninės nuosavybės teises, yra Pirkėjo nuosavybė.</text:p>
      <text:p text:style-name="P1227">9.2. Jei<text:s/>Sutartyje nenustatyta kitaip, Tiekėjas garantuoja nuostolių atlyginimą Pirkėjui dėl bet kokių reikalavimų, kylančių dėl autorių teisių, patentų, licencijų, brėžinių, modelių,<text:s/><text:soft-page-break/>Paslaugų (prekių) pavadinimų ar Paslaugų (prekių) ženklų naudojimo, kaip numatyta<text:s/>Sutartyje, išskyrus atvejus, kai toks pažeidimas atsiranda dėl Pirkėjo kaltės.</text:p>
      <text:p text:style-name="P1228"/>
      <text:p text:style-name="P1229"><text:span text:style-name="T1230">10</text:span><text:span text:style-name="T1231">. Šalių pareiškimai ir garantijos</text:span></text:p>
      <text:p text:style-name="P1232">10.1. Kiekviena iš Šalių pareiškia ir garantuoja kitai Šaliai, kad:</text:p>
      <text:p text:style-name="P1233">10.1.1. Šalis yra tinkamai įsteigta ir teisėtai veikia pagal<text:s/>Lietuvos Respublikos įstatymus;</text:p>
      <text:p text:style-name="P1234">10.1.2. Šalis atliko visus teisinius veiksmus, būtinus, kad Sutartis būtų tinkamai sudaryta ir galiotų, ir turi visus teisės aktais numatytus leidimus, licencijas, darbuotojus, reikalingus Paslaugoms teikti;</text:p>
      <text:p text:style-name="P1235">10.1.3.<text:s/>sudarydama Sutartį, Šalis neviršija savo kompetencijos ir nepažeidžia ją saistančių įstatymų, kitų privalomų teisės aktų, taisyklių, statutų, teismo sprendimų, įstatų, nuostatų, potvarkių, įsipareigojimų ir susitarimų;</text:p>
      <text:p text:style-name="P1236">10.1.4. ši Sutartis yra Šaliai galiojantis, teisinis ir ją saistantis įsipareigojimas, kurio vykdymo galima pareikalauti pagal Sutarties sąlygas.</text:p>
      <text:p text:style-name="P1237"/>
      <text:p text:style-name="P1238"><text:span text:style-name="T1239">11</text:span><text:span text:style-name="T1240">. Konfidencialumo įsipareigojimai</text:span></text:p>
      <text:p text:style-name="P1241">11.1. Šalys sutinka laikyti šios Sutarties sąlygas, visą dokumentaciją ir informaciją, kurią Sutarties Šalys gauna viena iš kitos vykdydamas Sutartį, konfidencialia ir be išankstinio kitos Šalies rašytinio sutikimo neplatinti trečiosioms šalims apie ją jokios informacijos, išskyrus atvejus, kai to reikalaujama Lietuvos Respublikos įstatymų nustatyta<text:s/>tvarka. Šio įsipareigojimo pažeidimu nebus laikomas viešas informacijos apie Pirkėją atskleidimas, jei Pirkėjas pažeidžia mokėjimo terminus ir informacijos apie Tiekėją atskleidimas, jei Tiekėjas pažeidžia Paslaugų atlikimo terminus.</text:p>
      <text:p text:style-name="P1242"/>
      <text:p text:style-name="P1243"><text:span text:style-name="T1244">12</text:span><text:span text:style-name="T1245">. Darbo valan</text:span><text:span text:style-name="T1246">dos ir atostogos</text:span></text:p>
      <text:p text:style-name="P1247">12.1. Tiekėjo darbuotojų, kurie atlieka Paslaugas, darbo dienos ir valandos vykdant Sutartį yra derinamos su Pirkėju ir nustatomos pagal Tiekėjo valstybės įstatymus ir kitus teisės aktus bei pagal Paslaugų specifiką.</text:p>
      <text:p text:style-name="P1248">12.2. Tiekėjo darbuotojų, kurie atlieka Paslaugas, metinių atostogų laikas Sutarties vykdymo laikotarpiu derinamas su Pirkėju.</text:p>
      <text:p text:style-name="P1249"/>
      <text:p text:style-name="P1250"><text:span text:style-name="T1251">13</text:span><text:span text:style-name="T1252">. Sutarties galiojimas</text:span></text:p>
      <text:p text:style-name="P1253">13.1. Sutarties galiojimo terminas nustatytas Sutarties specialiosiose sąlygose.</text:p>
      <text:p text:style-name="P1254">13.2. Jei bet kuri šios Sutarties nuostata tampa ar pripažįstama visiškai ar iš dalies negaliojančia, tai neturi įtakos kitų Sutarties nuostatų galiojimui.</text:p>
      <text:p text:style-name="P1255">13.3. Nutraukus Sutartį ar jai pasibaigus, lieka galioti Sutarties nuostatos, susijusios su atsakomybe bei atsiskaitymais<text:s/>tarp Šalių pagal šią Sutartį, taip pat visos kitos šios Sutarties nuostatos, kurios, kaip aiškiai nurodyta, išlieka galioti po Sutarties nutraukimo arba turi išlikti galioti, kad būtų visiškai įvykdyta ši Sutartis.</text:p>
      <text:p text:style-name="P1256"/>
      <text:p text:style-name="P1257"><text:span text:style-name="T1258">14</text:span><text:span text:style-name="T1259">. Sutarties pakeitimai</text:span></text:p>
      <text:p text:style-name="P1260"><text:span text:style-name="T1261">14.1</text:span><text:span text:style-name="T1262">. S</text:span><text:span text:style-name="T1263">utarties sąlygos sutarties galiojimo laikotarpiu negali būti keičiamos, išskyrus tokias, kurias pakeitus nebūtų pažeisti Viešųjų pirkimų įstatymo 3 straipsnyje nustatyti principai ir tikslas ir tokiems Sutarties sąlygų pakeitimams yra gautas Viešųjų pirkim</text:span><text:span text:style-name="T1264">ų tarnybos sutikimas</text:span></text:p>
      <text:p text:style-name="P1265">Papunkčio pakeitimai:</text:p>
      <text:p text:style-name="P1266"><text:span text:style-name="T1267">Nr.<text:s/></text:span><text:a xlink:href="https://www.e-tar.lt/portal/legalAct.html?documentId=TAR.09E674E8195A" office:target-frame-name="_top" xlink:show="replace"><text:span text:style-name="T1268">1S-135</text:span></text:a><text:span text:style-name="T1269">, 2009-12-31, Žin., 2010, Nr. 3-156 (2010-01-09), i. k. 109110CISAK001S-135</text:span></text:p>
      <text:p text:style-name="Normal"/>
      <text:p text:style-name="P1270"><text:span text:style-name="T1271">14.2</text:span><text:span text:style-name="T1272">. Sutarties galiojimo laikotarpiu<text:s/></text:span><text:span text:style-name="T1273">Šalis, inicijuojanti Sutarties sąlygų pakeitimą, pateikia kitai Šaliai raštišką prašymą keisti Sutarties sąlygas bei dokumentų, pagrindžiančių prašyme nurodytas aplinkybes, argumentus ir paaiškinimus, kopijas. Į pateiktą prašymą pakeisti atitinkamą Sutarti</text:span><text:span text:style-name="T1274">es sąlygą kita Šalis motyvuotai atsako ne vėliau kaip per 10 darbo<text:s/></text:span><text:soft-page-break/><text:span text:style-name="T1275">dienų. Šalims nesutarus dėl Sutarties sąlygų keitimo, sprendimo teisę turi Pirkėjas. Šalims tarpusavyje susitarus dėl Sutarties sąlygų keitimo ir teisės aktų nustatyta tvarka gavus Viešųjų<text:s/></text:span><text:span text:style-name="T1276">pirkimų tarnybos sutikimą keisti Sutarties sąlygas, šie keitimai įforminami susitarimu, kuris yra Sutarties neatskiriama dalis.</text:span><text:s/></text:p>
      <text:p text:style-name="P1277">Papildyta punktu:</text:p>
      <text:p text:style-name="P1278"><text:span text:style-name="T1279">Nr.<text:s/></text:span><text:a xlink:href="https://www.e-tar.lt/portal/legalAct.html?documentId=TAR.09E674E8195A" office:target-frame-name="_top" xlink:show="replace"><text:span text:style-name="T1280">1S-135</text:span></text:a><text:span text:style-name="T1281">, 2009-12-31, Žin</text:span><text:span text:style-name="T1282">., 2010, Nr. 3-156 (2010-01-09), i. k. 109110CISAK001S-135</text:span></text:p>
      <text:p text:style-name="Normal"/>
      <text:p text:style-name="P1283"><text:span text:style-name="T1284">15</text:span><text:span text:style-name="T1285">. Sutarties pažeidimas</text:span></text:p>
      <text:p text:style-name="P1286">15.1. Jei kuri nors Sutarties Šalis nevykdo arba netinkamai vykdo kokius nors savo įsipareigojimus pagal Sutartį, ji pažeidžia Sutartį.</text:p>
      <text:p text:style-name="P1287">15.2. Vienai Sutarties<text:s/>Šaliai pažeidus Sutartį, nukentėjusioji Šalis turi teisę:</text:p>
      <text:p text:style-name="P1288">15.2.1. reikalauti kitos Šalies vykdyti sutartinius įsipareigojimus;</text:p>
      <text:p text:style-name="P1289">15.2.2. reikalauti atlyginti nuostolius;</text:p>
      <text:p text:style-name="P1290">15.2.3. reikalauti sumokėti Sutarties specialiosiose sąlygose nustatytus delspinigius;</text:p>
      <text:p text:style-name="P1291">15.2.4. pasinaudoti Sutarties įvykdymo užtikrinimu;</text:p>
      <text:p text:style-name="P1292">15.2.5. nutraukti Sutartį;</text:p>
      <text:p text:style-name="P1293">15.2.6. taikyti kitus Lietuvos Respublikos teisės aktų nustatytus teisių gynimo būdus.</text:p>
      <text:p text:style-name="P1294"/>
      <text:p text:style-name="P1295"><text:span text:style-name="T1296">16</text:span><text:span text:style-name="T1297">. Sutarties vykdymo sustabdymas</text:span></text:p>
      <text:p text:style-name="P1298">16.1. Esant svarbioms<text:s/>aplinkybėms, Pirkėjas turi teisę sustabdyti Paslaugų ar kurios nors jų dalies teikimą.</text:p>
      <text:p text:style-name="P1299">16.2. Jei Paslaugų teikimas stabdomas daugiau nei 90 (devyniasdešimt) dienų, ir stabdoma ne dėl Tiekėjo kaltės, Tiekėjas gali rašytiniu pranešimu Pirkėjui pareikalauti atnaujinti Paslaugų teikimą per 30 (trisdešimt) dienų arba nutraukti Sutartį.</text:p>
      <text:p text:style-name="P1300">16.3. Kai dėl esminių klaidų ar pažeidimų Sutartis tampa negaliojančia, Pirkėjas stabdo Sutarties vykdymą. Jei minėtos klaidos ar pažeidimai vyksta dėl Tiekėjo kaltės, Pirkėjas, atsižvelgdamas į klaidos ar pažeidimo mastą, gali nevykdyti savo įsipareigojimo mokėti Tiekėjui arba gali pareikalauti grąžinti jau sumokėtas sumas ir pasinaudoti Sutarties įvykdymo užtikrinimu.</text:p>
      <text:p text:style-name="P1301">16.4. Sutarties vykdymas stabdomas, kad būtų galima patikrinti, ar iš tikrųjų buvo padarytos esminės klaidos ar pažeidimai. Jei įtarimai nepasitvirtina, Sutartis vėl pradedama vykdyti. Esminė klaida ar pažeidimas – tai bet koks Sutarties, galiojančio teisės akto pažeidimas ar teismo sprendimo nevykdymas,<text:s/>atsiradęs dėl veikimo ar neveikimo.</text:p>
      <text:p text:style-name="P1302"/>
      <text:p text:style-name="P1303"><text:span text:style-name="T1304">17</text:span><text:span text:style-name="T1305">. Sutarties nutraukimas</text:span></text:p>
      <text:p text:style-name="P1306">17.1. Sutartis gali būti nutraukiama raštišku Šalių susitarimu.</text:p>
      <text:p text:style-name="P1307">17.2. Tiekėjas turi teisę vienašališkai nutraukti Sutartį tik dėl svarbių priežasčių. Tokiu atveju Tiekėjas privalo visiškai atlyginti Pirkėjo patirtus nuostolius. Apie tokį Sutarties nutraukimą Tiekėjas raštu praneša Pirkėjui prieš 60 (šešiasdešimt) dienų.</text:p>
      <text:p text:style-name="P1308">17.3. Pirkėjas bet kada turi teisę vienašališkai nutraukti Sutartį, apie tokį Sutarties nutraukimą pranešdamas<text:s/>Tiekėjui prieš 30 (trisdešimt) dienų.</text:p>
      <text:p text:style-name="P1309">17.4. Pirkėjas po Sutarties nutraukimo turi kiek galima greičiau patvirtinti atliktų Paslaugų vertę. Taip pat parengiama ataskaita apie Sutarties nutraukimo dieną esančią Tiekėjo skolą Pirkėjui ir Pirkėjo skolą Tiekėjui.</text:p>
      <text:p text:style-name="P1310">17.5. Jei Sutartis nutraukiama Pirkėjo iniciatyva dėl Tiekėjo kaltės, Pirkėjo patirti nuostoliai ar išlaidos išieškomi išskaičiuojant juos iš Tiekėjui mokėtinų sumų arba pagal Tiekėjo pateiktą užtikrinimą.</text:p>
      <text:p text:style-name="P1311">17.6. Sutartį nutraukus dėl Tiekėjo<text:s/>kaltės, be jam priklausančio atlyginimo už atliktas Paslaugas, Tiekėjas neturi teisės į kokių nors patirtų nuostolių ar žalos kompensaciją.</text:p>
      <text:p text:style-name="P1312"/>
      <text:p text:style-name="P1313"><text:span text:style-name="T1314">18</text:span><text:span text:style-name="T1315">. Ginčų nagrinėjimo tvarka</text:span></text:p>
      <text:p text:style-name="P1316">18.1. Šiai Sutarčiai ir visoms iš šios Sutarties atsirandančioms teisėms ir pareigoms taikomi Lietuvos Respublikos įstatymai bei kiti norminiai teisės aktai. Sutartis sudaryta ir turi būti aiškinama pagal Lietuvos Respublikos teisę.</text:p>
      <text:p text:style-name="P1317">18.2. Bet kokie nesutarimai ar ginčai, kylantys tarp Šalių dėl šios Sutarties, sprendžiami<text:s/>abipusiu susitarimu. Šalims nepavykus susitarti, bet kokie ginčai, nesutarimai ar reikalavimai, kylantys iš šios Sutarties ar susiję su ja, jos pažeidimu, nutraukimu ar galiojimu, neišspręsti Šalių susitarimu, sprendžiami kompetentingame Lietuvos Respublikos teisme.</text:p>
      <text:p text:style-name="P1318"/>
      <text:p text:style-name="P1319"><text:span text:style-name="T1320">19</text:span><text:span text:style-name="T1321">. Baigiamosios nuostatos</text:span></text:p>
      <text:p text:style-name="P1322">19.1. Nė viena Šalis neturi teisės perleisti visų arba dalies teisių ir pareigų pagal šią Sutartį jokiai trečiajai šaliai be išankstinio raštiško kitos Šalies sutikimo.</text:p>
      <text:p text:style-name="P1323">19.2.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1324">19.3. Visus kitus klausimus, kurie neaptarti Sutartyje, reguliuoja Lietuvos Respublikos teisės aktai.</text:p>
      <text:p text:style-name="P1325">19.4. Sutartis yra Sutarties Šalių perskaityta, jų suprasta ir jos autentiškumas<text:s/>patvirtintas ant kiekvieno Sutarties lapo kiekvienos Šalies tinkamus įgaliojimus turinčių asmenų parašais arba Sutartis susiuvama ir pasirašoma paskutinio lapo antroje pusėje.</text:p>
      <text:p text:style-name="P1326">_________________</text:p>
      <text:p text:style-name="P1327"/>
      <text:p text:style-name="P1328"/>
      <text:p text:style-name="P1329"><text:span text:style-name="T1330">Pakeitimai:</text:span></text:p>
      <text:p text:style-name="P1331"/>
      <text:p text:style-name="P1332"><text:span text:style-name="T1333">1.</text:span></text:p>
      <text:p text:style-name="P1334"><text:span text:style-name="T1335">Viešųjų pirkimų tarnyba prie Lietuvos Re</text:span><text:span text:style-name="T1336">spublikos Vyriausybės, Įsakymas</text:span></text:p>
      <text:p text:style-name="P1337"><text:span text:style-name="T1338">Nr.<text:s/></text:span><text:a xlink:href="https://www.e-tar.lt/portal/legalAct.html?documentId=TAR.09E674E8195A" office:target-frame-name="_top" xlink:show="replace"><text:span text:style-name="T1339">1S-135</text:span></text:a><text:span text:style-name="T1340">, 2009-12-31, Žin., 2010, Nr. 3-156 (2010-01-09), i. k. 109110CISAK001S-135</text:span></text:p>
      <text:p text:style-name="P1341"><text:span text:style-name="T1342">Dėl Viešųjų pirkimų tarnybos prie Lietuvos Respublikos V</text:span><text:span text:style-name="T1343">yriausybės direktoriaus 2007 m. gruodžio 29 d. įsakymo Nr. 1S-76 "Dėl Prekių ir paslaugų viešojo pirkimo-pardavimo sutarčių standartinių sąlygų taikymo rekomendacijų ir prekių ir paslaugų viešojo pirkimo-pardavimo sutarčių standartinių sąlygų patvirtinimo"</text:span><text:span text:style-name="T1344"><text:s/>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irlauk</meta:initial-creator>
    <dc:creator>adlibuser</dc:creator>
    <meta:creation-date>2018-05-21T07:35:00Z</meta:creation-date>
    <dc:date>2018-05-21T07:35:00Z</dc:date>
    <meta:template xlink:href="Normal.dotm" xlink:type="simple"/>
    <meta:editing-cycles>2</meta:editing-cycles>
    <meta:editing-duration>PT0S</meta:editing-duration>
    <meta:document-statistic meta:page-count="28" meta:paragraph-count="574" meta:word-count="10837" meta:character-count="79838" meta:row-count="2046" meta:non-whitespace-character-count="69575"/>
  </office:meta>
</office:document-meta>
</file>