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break-before="page"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justify"/>
      <style:text-properties fo:color="#000000"/>
    </style:style>
    <style:style style:name="P1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5" style:parent-style-name="Normal" style:family="paragraph">
      <style:paragraph-properties fo:text-align="justify">
        <style:tab-stops>
          <style:tab-stop style:type="center" style:position="1.1805in"/>
          <style:tab-stop style:type="right" style:leader-style="solid" style:leader-text="_" style:position="6.6666in"/>
        </style:tab-stops>
      </style:paragraph-properties>
      <style:text-properties fo:color="#000000"/>
    </style:style>
    <style:style style:name="P1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8" style:parent-style-name="Normal" style:family="paragraph">
      <style:paragraph-properties fo:text-align="center">
        <style:tab-stops>
          <style:tab-stop style:type="right" style:leader-style="solid" style:leader-text="_" style:position="6.6666in"/>
        </style:tab-stops>
      </style:paragraph-properties>
      <style:text-properties fo:color="#000000"/>
    </style:style>
    <style:style style:name="P179" style:parent-style-name="Normal" style:family="paragraph">
      <style:paragraph-properties fo:text-align="justify">
        <style:tab-stops>
          <style:tab-stop style:type="right" style:leader-style="solid" style:leader-text="_" style:position="6.6666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tab-stops>
          <style:tab-stop style:type="center" style:position="3.4722in"/>
          <style:tab-stop style:type="right" style:leader-style="solid" style:leader-text="_" style:position="6.6666in"/>
        </style:tab-stops>
      </style:paragraph-properties>
      <style:text-properties fo:color="#000000"/>
    </style:style>
    <style:style style:name="P18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84" style:parent-style-name="Normal" style:family="paragraph">
      <style:paragraph-properties fo:text-align="justify">
        <style:tab-stops>
          <style:tab-stop style:type="center" style:position="2.9166in"/>
          <style:tab-stop style:type="center" style:position="5.0694in"/>
          <style:tab-stop style:type="right" style:leader-style="solid" style:leader-text="_" style:position="6.6666in"/>
        </style:tab-stops>
      </style:paragraph-properties>
      <style:text-properties fo:color="#000000"/>
    </style:style>
    <style:style style:name="P18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8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87" style:parent-style-name="Normal" style:family="paragraph">
      <style:paragraph-properties fo:text-align="justify">
        <style:tab-stops>
          <style:tab-stop style:type="center" style:position="2.9291in"/>
          <style:tab-stop style:type="right" style:leader-style="solid" style:leader-text="_" style:position="6.6666in"/>
        </style:tab-stops>
      </style:paragraph-properties>
      <style:text-properties fo:color="#000000"/>
    </style:style>
    <style:style style:name="P18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8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style:tab-stops>
          <style:tab-stop style:type="left" style:position="2.9166in"/>
          <style:tab-stop style:type="right" style:position="6.6666in"/>
        </style:tab-stops>
      </style:paragraph-properties>
      <style:text-properties fo:color="#000000"/>
    </style:style>
    <style:style style:name="P193" style:parent-style-name="Normal" style:family="paragraph">
      <style:paragraph-properties fo:text-align="justify"/>
      <style:text-properties fo:color="#000000"/>
    </style:style>
    <style:style style:name="P194" style:parent-style-name="Normal" style:family="paragraph">
      <style:paragraph-properties fo:text-align="justify" fo:text-indent="2.6388in">
        <style:tab-stops>
          <style:tab-stop style:type="left" style:position="2.6388in"/>
        </style:tab-stops>
      </style:paragraph-properties>
      <style:text-properties fo:color="#000000"/>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97" style:parent-style-name="Normal" style:family="paragraph">
      <style:paragraph-properties fo:text-align="justify">
        <style:tab-stops>
          <style:tab-stop style:type="center" style:position="3.6111in"/>
          <style:tab-stop style:type="center" style:position="5.4861in"/>
          <style:tab-stop style:type="right" style:leader-style="solid" style:leader-text="_" style:position="6.6666in"/>
        </style:tab-stops>
      </style:paragraph-properties>
      <style:text-properties fo:color="#000000"/>
    </style:style>
    <style:style style:name="P19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99" style:parent-style-name="Normal" style:family="paragraph">
      <style:paragraph-properties fo:text-align="justify">
        <style:tab-stops>
          <style:tab-stop style:type="right" style:leader-style="solid" style:leader-text="_" style:position="5.486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underline-type="single" style:text-underline-style="solid" style:text-underline-width="auto" style:text-underline-mode="continuous"/>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style:text-properties fo:color="#000000"/>
    </style:style>
    <style:style style:name="P205" style:parent-style-name="Normal" style:family="paragraph">
      <style:paragraph-properties fo:text-align="justify">
        <style:tab-stops>
          <style:tab-stop style:type="right" style:position="3.8194in"/>
          <style:tab-stop style:type="right" style:position="6.6666in"/>
        </style:tab-stops>
      </style:paragraph-properties>
      <style:text-properties fo:color="#000000"/>
    </style:style>
    <style:style style:name="P206" style:parent-style-name="Normal" style:family="paragraph">
      <style:paragraph-properties fo:text-align="justify">
        <style:tab-stops>
          <style:tab-stop style:type="right" style:position="3.8194in"/>
          <style:tab-stop style:type="right" style:position="6.6666in"/>
        </style:tab-stops>
      </style:paragraph-properties>
      <style:text-properties fo:color="#000000"/>
    </style:style>
    <style:style style:name="P207" style:parent-style-name="Normal" style:family="paragraph">
      <style:paragraph-properties fo:text-align="justify" fo:text-indent="2.6388in">
        <style:tab-stops>
          <style:tab-stop style:type="left" style:position="2.6388in"/>
        </style:tab-stops>
      </style:paragraph-properties>
      <style:text-properties fo:color="#000000"/>
    </style:style>
    <style:style style:name="P208" style:parent-style-name="Normal" style:family="paragraph">
      <style:paragraph-properties fo:text-align="justify">
        <style:tab-stops>
          <style:tab-stop style:type="right" style:leader-style="dash" style:leader-text="-" style:position="6.693in"/>
        </style:tab-stops>
      </style:paragraph-properties>
    </style:style>
    <style:style style:name="T209" style:parent-style-name="DefaultParagraphFont" style:family="text">
      <style:text-properties style:font-name="Wingdings" style:font-name-asian="Wingdings" style:font-name-complex="Wingding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fo:text-indent="0.2166in">
        <style:tab-stops>
          <style:tab-stop style:type="center" style:position="2.9166in"/>
        </style:tab-stops>
      </style:paragraph-properties>
      <style:text-properties fo:color="#000000"/>
    </style:style>
    <style:style style:name="P217"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21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19" style:parent-style-name="Normal" style:family="paragraph">
      <style:paragraph-properties fo:text-align="justify">
        <style:tab-stops>
          <style:tab-stop style:type="center" style:position="2.3611in"/>
          <style:tab-stop style:type="right" style:leader-style="solid" style:leader-text="_" style:position="6.6666in"/>
        </style:tab-stops>
      </style:paragraph-properties>
      <style:text-properties fo:color="#000000"/>
    </style:style>
    <style:style style:name="P220" style:parent-style-name="Normal" style:family="paragraph">
      <style:paragraph-properties fo:text-align="justify">
        <style:tab-stops>
          <style:tab-stop style:type="right" style:leader-style="solid" style:leader-text="_" style:position="5.625in"/>
        </style:tab-stops>
      </style:paragraph-properties>
      <style:text-properties fo:color="#000000"/>
    </style:style>
    <style:style style:name="P22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22" style:parent-style-name="Normal" style:family="paragraph">
      <style:paragraph-properties fo:text-align="justify">
        <style:tab-stops>
          <style:tab-stop style:type="right" style:leader-style="solid" style:leader-text="_" style:position="6.6666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text-properties fo:color="#000000"/>
    </style:style>
    <style:style style:name="P228" style:parent-style-name="Normal" style:family="paragraph">
      <style:paragraph-properties fo:text-align="justify"/>
      <style:text-properties fo:color="#000000"/>
    </style:style>
    <style:style style:name="P229" style:parent-style-name="Normal" style:family="paragraph">
      <style:paragraph-properties fo:text-align="justify">
        <style:tab-stops>
          <style:tab-stop style:type="left" style:position="3.5416in"/>
          <style:tab-stop style:type="right" style:position="6.6666in"/>
        </style:tab-stops>
      </style:paragraph-properties>
      <style:text-properties fo:color="#000000"/>
    </style:style>
    <style:style style:name="P230" style:parent-style-name="Normal" style:family="paragraph">
      <style:paragraph-properties fo:text-align="justify"/>
      <style:text-properties fo:color="#000000"/>
    </style:style>
    <style:style style:name="P231" style:parent-style-name="Normal" style:family="paragraph">
      <style:paragraph-properties fo:text-align="justify" fo:text-indent="2.6388in">
        <style:tab-stops>
          <style:tab-stop style:type="left" style:position="2.6388in"/>
        </style:tab-stops>
      </style:paragraph-properties>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break-before="page"/>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ab-stops>
          <style:tab-stop style:type="left" style:position="0.5513in"/>
          <style:tab-stop style:type="left" style:position="1.102in"/>
          <style:tab-stop style:type="left" style:position="2.1256in"/>
          <style:tab-stop style:type="left" style:position="3.2284in"/>
          <style:tab-stop style:type="left" style:position="3.9763in"/>
          <style:tab-stop style:type="left" style:position="4.9604in"/>
          <style:tab-stop style:type="left" style:position="5.984in"/>
        </style:tab-stops>
      </style:paragraph-properties>
      <style:text-properties fo:color="#000000"/>
    </style:style>
    <style:style style:name="TableColumn244" style:family="table-column">
      <style:table-column-properties style:column-width="0.6284in" style:use-optimal-column-width="false"/>
    </style:style>
    <style:style style:name="TableColumn245" style:family="table-column">
      <style:table-column-properties style:column-width="0.6236in" style:use-optimal-column-width="false"/>
    </style:style>
    <style:style style:name="TableColumn246" style:family="table-column">
      <style:table-column-properties style:column-width="0.8354in" style:use-optimal-column-width="false"/>
    </style:style>
    <style:style style:name="TableColumn247" style:family="table-column">
      <style:table-column-properties style:column-width="0.834in" style:use-optimal-column-width="false"/>
    </style:style>
    <style:style style:name="TableColumn248" style:family="table-column">
      <style:table-column-properties style:column-width="0.6638in" style:use-optimal-column-width="false"/>
    </style:style>
    <style:style style:name="TableColumn249" style:family="table-column">
      <style:table-column-properties style:column-width="1.0027in" style:use-optimal-column-width="false"/>
    </style:style>
    <style:style style:name="TableColumn250" style:family="table-column">
      <style:table-column-properties style:column-width="0.8326in" style:use-optimal-column-width="false"/>
    </style:style>
    <style:style style:name="TableColumn251" style:family="table-column">
      <style:table-column-properties style:column-width="1.2715in" style:use-optimal-column-width="false"/>
    </style:style>
    <style:style style:name="Table243" style:family="table">
      <style:table-properties style:width="6.6923in" fo:margin-left="0in" table:align="left"/>
    </style:style>
    <style:style style:name="TableRow252" style:family="table-row">
      <style:table-row-properties style:min-row-height="2.5625in" style:use-optimal-row-height="false"/>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use-optimal-row-height="false"/>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use-optimal-row-height="false"/>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use-optimal-row-height="false"/>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text-properties fo:font-size="10pt" style:font-size-asian="10pt"/>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9">Suvestinė redakcija nuo 2002-03-30</text:span></text:p>
      <text:p text:style-name="P10"/>
      <text:p text:style-name="P11"><text:span text:style-name="T12">Įsakymas paskelbtas: Žin. 1998, Nr.<text:s/></text:span><text:a xlink:href="https://www.e-tar.lt/portal/legalAct.html?documentId=TAR.B7DF918E6029" office:target-frame-name="_top" xlink:show="replace"><text:span text:style-name="T13">65-1899</text:span></text:a><text:span text:style-name="T14">, i. k. 0982230ISAK00000119</text:span></text:p>
      <text:p text:style-name="P15"/>
      <text:p text:style-name="P16"/>
      <text:p text:style-name="P17"><text:span text:style-name="T18"/><text:span text:style-name="T19">LIETUVOS RESPUBLIKOS SOCIALINĖS APSAUGOS IR DARBO MINISTERIJOS</text:span></text:p>
      <text:p text:style-name="P20"/>
      <text:p text:style-name="P21">Į S A K Y M A S</text:p>
      <text:p text:style-name="P22">DĖL VIEŠUOSIUS DARBUS DIRBANČIŲ ASMENŲ REGISTRACIJOS TVARKOS PATVIRTINIMO</text:p>
      <text:p text:style-name="P23"/>
      <text:p text:style-name="P24">1998 m. liepos 13 d. Nr. 119</text:p>
      <text:p text:style-name="P25">Vilnius</text:p>
      <text:p text:style-name="P26"/>
      <text:p text:style-name="P27"/>
      <text:p text:style-name="P28"><text:span text:style-name="T29">Siekdama užtikrinti bedarbi</text:span><text:span text:style-name="T30">ų ir kitų asmenų, dirbančių viešuosius darbus pagal Lietuvos Respublikos Vyriausybės 1998 m. vasario 10 d. nutarimu Nr. 169 patvirtintą Viešųjų darbų atlikimo tvarką (Žin., 1998, Nr.<text:s/></text:span><text:a xlink:href="https://www.e-tar.lt/portal/lt/legalAct/TAR.611E4FCDD8AC" office:target-frame-name="_blank" xlink:show="new"><text:span text:style-name="T31">17-414</text:span></text:a><text:span text:style-name="T32">), registraciją,</text:span></text:p>
      <text:p text:style-name="P33"><text:span text:style-name="T34">ĮSAKAU:</text:span></text:p>
      <text:p text:style-name="P35"><text:span text:style-name="T36">Patvirtinti Viešuosius darbus dirbančių asmenų registracijos tvarką (pridedama).</text:span></text:p>
      <text:p text:style-name="P37"/>
      <text:p text:style-name="P38"/>
      <text:p text:style-name="P39"/>
      <text:p text:style-name="P40">SOCIALINĖS APSAUGOS IR DARBO MINISTRĖ<text:tab/>IRENA DEGUTIENĖ</text:p>
      <text:p text:style-name="P41"/>
      <text:soft-page-break/>
      <text:p text:style-name="P42">PATVIRTINTA</text:p>
      <text:p text:style-name="P43">Lietuvos Respublikos</text:p>
      <text:p text:style-name="P44">socialinės apsaugos ir darbo<text:s/>ministerijos</text:p>
      <text:p text:style-name="P45">1998 m. liepos 13 d. įsakymu Nr. 119</text:p>
      <text:p text:style-name="P46"/>
      <text:p text:style-name="P47"><text:span text:style-name="T48">Viešuosius darbus dirbančių asmenų registracijos tvarka</text:span></text:p>
      <text:p text:style-name="P49"/>
      <text:p text:style-name="P50"><text:span text:style-name="T51">Bendrosios nuostatos</text:span></text:p>
      <text:p text:style-name="P52"/>
      <text:p text:style-name="P53"><text:span text:style-name="T54">1</text:span><text:span text:style-name="T55">. Ši tvarka reglamentuoja bedarbių ir kitų asmenų, dirbančių viešuosius darbus pagal Lietuvos Respublikos Vyriausybės 1</text:span><text:span text:style-name="T56">998 m. vasario 10 d. nutarimu Nr. 169 patvirtintą Viešųjų darbų atlikimo tvarką (Žin., 1998, Nr.<text:s/></text:span><text:a xlink:href="https://www.e-tar.lt/portal/lt/legalAct/TAR.611E4FCDD8AC" office:target-frame-name="_blank" xlink:show="new"><text:span text:style-name="T57">17-414</text:span></text:a><text:span text:style-name="T58">), registraciją.<text:s/></text:span></text:p>
      <text:p text:style-name="P59"><text:span text:style-name="T60">2</text:span><text:span text:style-name="T61">. Šios tvarkos privalo laikytis valstybinės d</text:span><text:span text:style-name="T62">arbo biržos ir darbdaviai.</text:span></text:p>
      <text:p text:style-name="P63"/>
      <text:p text:style-name="P64"><text:span text:style-name="T65">Valstybinės darbo biržos pareigos<text:s/></text:span></text:p>
      <text:p text:style-name="P66"/>
      <text:p text:style-name="P67"><text:span text:style-name="T68">3</text:span><text:span text:style-name="T69">. Valstybinės darbo biržos, organizuojančios viešuosius darbus:</text:span></text:p>
      <text:p text:style-name="P70"><text:span text:style-name="T71">3.1</text:span><text:span text:style-name="T72">. nustatyta tvarka registruoja asmenis, norinčius dirbti viešuosius darbus ir nurodytus Viešųjų darbų atlikimo tva</text:span><text:span text:style-name="T73">rkos 2.2 punkte, įtraukdamos juos į atskirą duomenų bazę;</text:span></text:p>
      <text:p text:style-name="P74"><text:span text:style-name="T75">3.2</text:span><text:span text:style-name="T76">. supažindina bedarbius ir kitus asmenis, norinčius dirbti viešuosius darbus, su jų teisėmis ir pareigomis dirbant tokius darbus, darbų atlikimo pobūdžiu bei kitomis Sutartyje dėl viešųjų dar</text:span><text:span text:style-name="T77">bų atlikimo sąlygomis;<text:s/></text:span></text:p>
      <text:p text:style-name="P78"><text:span text:style-name="T79">3.3</text:span><text:span text:style-name="T80">. vadovaudamosi Viešųjų darbų atlikimo tvarkos 3 ir 9 punktais, siunčia bedarbius ir kitus asmenis dirbti viešuosius darbus, išduodamos jiems Rekomendaciją dirbti viešuosius darbus (toliau – Rekomendacija) (1 priedas);</text:span></text:p>
      <text:p text:style-name="P81"><text:span text:style-name="T82">3.4</text:span><text:span text:style-name="T83">. remdamosi darbdavių pateiktais duomenimis, vykdo dirbančių viešuosius darbus asmenų apskaitą darbo biržoje;<text:s/></text:span></text:p>
      <text:p text:style-name="P84"><text:span text:style-name="T85">3.5</text:span><text:span text:style-name="T86">. tęsia nuolatinio darbo paiešką bedarbiams ir kitiems ieškantiems darbo asmenims.</text:span></text:p>
      <text:p text:style-name="P87"/>
      <text:p text:style-name="P88"><text:span text:style-name="T89">Rekomendacijų registravimas</text:span></text:p>
      <text:p text:style-name="P90"/>
      <text:p text:style-name="P91"><text:span text:style-name="T92">4</text:span><text:span text:style-name="T93">. Valstybinės</text:span><text:span text:style-name="T94"><text:s/>darbo biržos registruoja išduotas Rekomendacijas Rekomendacijų dirbti viešuosius darbus registracijos žurnale (toliau – registracijos žurnalas) (2 priedas):</text:span></text:p>
      <text:p text:style-name="P95"><text:span text:style-name="T96">4.1</text:span><text:span text:style-name="T97">. registracijos žurnalo lapai numeruojami, susiuvami, įrašytas lapų skaičius tvirtinamas ants</text:span><text:span text:style-name="T98">paudu;</text:span></text:p>
      <text:p text:style-name="P99"><text:span text:style-name="T100">4.2</text:span><text:span text:style-name="T101">. neteisingą Rekomendacijos įregistravimo įrašą ištaiso darbo biržos vadovo įgaliotas pildyti žurnalą darbuotojas, po paskutiniojo įrašo naujojoje eilutėje įrašydamas: „Įrašas Nr.... negalioja“. Po šio įrašo rašomas skaičiuojamas eilės numeri</text:span><text:span text:style-name="T102">s ir įrašomas ištaisytas įrašas;<text:s/></text:span></text:p>
      <text:p text:style-name="P103"><text:span text:style-name="T104">4.3</text:span><text:span text:style-name="T105">. baigus pildyti žurnalą ir jame po paskutiniojo įrašo įrašius „Rekomendacijos toliau registruojamos kitame registracijos žurnale“ pradedamas pildyti kitas žurnalas, įrašant žodį „Tęsinys“;</text:span></text:p>
      <text:p text:style-name="P106"><text:span text:style-name="T107">4.4</text:span><text:span text:style-name="T108">. valstybinės darb</text:span><text:span text:style-name="T109">o biržos gali pasigaminti registracijos žurnalą pagal pateiktą formą.</text:span></text:p>
      <text:p text:style-name="P110"/>
      <text:p text:style-name="P111"><text:span text:style-name="T112">Darbdavių pareigos</text:span></text:p>
      <text:p text:style-name="P113"/>
      <text:p text:style-name="P114"><text:span text:style-name="T115">5</text:span><text:span text:style-name="T116">. Darbdaviai, vykdantys viešuosius darbus:</text:span></text:p>
      <text:p text:style-name="P117"><text:span text:style-name="T118">5.1</text:span><text:span text:style-name="T119">. supažindina pasirašytinai atsiųstus viešuosius darbus dirbti bedarbius ir kitus asmenis su būsimojo<text:s/></text:span><text:span text:style-name="T120">darbo sąlygomis (atliekamo darbo pobūdžiu, vidaus darbo tvarkos taisyklėmis, pareigomis, apmokėjimo už dirbtą laiką arba atliktą darbą sąlygomis, kitais vietiniais teisės aktais), saugos darbe instrukcijomis;</text:span></text:p>
      <text:p text:style-name="P121"><text:span text:style-name="T122">5.2</text:span><text:span text:style-name="T123">. patvirtina parašu ir antspaudu sprendž</text:span><text:span text:style-name="T124">iamąją Rekomendacijos dalį apie asmens priėmimą dirbti viešuosius darbus;</text:span></text:p>
      <text:p text:style-name="P125"><text:span text:style-name="T126">5.3</text:span><text:span text:style-name="T127">. per 3 darbo dienas informuoja darbo biržą, grąžindami jai užpildytą Rekomendacijos dalį – Sprendimą dėl įdarbinimo į viešuosius darbus. Tuo atveju, kai atsiųstas asmuo neįda</text:span><text:span text:style-name="T128">rbinamas, nurodo neįdarbinimo priežastis;</text:span></text:p>
      <text:p text:style-name="P129"><text:span text:style-name="T130">5.4</text:span><text:span text:style-name="T131">. saugo Rekomendaciją vadovaudamiesi reikalavimais asmenų, priimtų į darbą, dokumentams saugoti;</text:span></text:p>
      <text:p text:style-name="P132"><text:span text:style-name="T133">5.5</text:span><text:span text:style-name="T134">. prireikus pateikia Rekomendaciją kontroliuojančių organizacijų pareigūnams, vykdantiems įstatymų laik</text:span><text:span text:style-name="T135">ymosi kontrolės funkcijas (valstybinei darbo inspekcijai, valstybinei socialinio draudimo fondo valdybai, valstybinei mokesčių inspekcijai, ekonominei policijai ir kt.);</text:span></text:p>
      <text:p text:style-name="P136"><text:span text:style-name="T137">5.6</text:span><text:span text:style-name="T138">. vadovaudamiesi Statistikos departamento prie Lietuvos Respublikos Vyriausybės</text:span><text:span text:style-name="T139"><text:s/>1997 m. gruodžio 22 d. įsakymu Nr. 103 „Dėl darbo laiko apskaitos žiniaraščių patvirtinimo“ (Žin., 1997, Nr.<text:s/></text:span><text:a xlink:href="https://www.e-tar.lt/portal/lt/legalAct/TAR.1FA88DAFAE98" office:target-frame-name="_blank" xlink:show="new"><text:span text:style-name="T140">118-3076</text:span></text:a><text:span text:style-name="T141">), pildo nustatytos formos dirbančių viešuosius darbu</text:span><text:span text:style-name="T142">s asmenų Darbo laiko apskaitos žiniaraštį (antrą formą). Nedirbtą laiką, pagrįstą darbo biržos iškvietimu, žymi sutartiniu žymėjimu „DB“;<text:s/></text:span></text:p>
      <text:p text:style-name="P143"><text:span text:style-name="T144">5.7</text:span><text:span text:style-name="T145">. nustatyta tvarka draudžia asmenis, dirbančius viešuosius darbus, nelaimingų atsitikimų darbe ir profesinių<text:s/></text:span><text:span text:style-name="T146">ligų socialiniu draudimu.</text:span><text:s/></text:p>
      <text:p text:style-name="P147">Punkto pakeitimai:</text:p>
      <text:p text:style-name="P148"><text:span text:style-name="T149">Nr.<text:s/></text:span><text:a xlink:href="https://www.e-tar.lt/portal/legalAct.html?documentId=TAR.BC05766C0C74" office:target-frame-name="_top" xlink:show="replace"><text:span text:style-name="T150">33</text:span></text:a><text:span text:style-name="T151">, 2002-03-20, Žin., 2002, Nr. 32-1227 (2002-03-29), i. k. 1022230ISAK00000033</text:span></text:p>
      <text:p text:style-name="Normal"/>
      <text:p text:style-name="P152"><text:span text:style-name="T153">Baigiamosios nuostatos</text:span></text:p>
      <text:p text:style-name="P154"/>
      <text:p text:style-name="P155"><text:span text:style-name="T156">6</text:span><text:span text:style-name="T157">. Rekome</text:span><text:span text:style-name="T158">ndacijų dirbti viešuosius darbus registracijos žurnalo duomenimis gali naudotis valstybinės darbo biržos, laikydamosi Socialinės apsaugos ir darbo ministerijos 1996 m. birželio 21 d. įsakymu Nr. 76 patvirtintos Bedarbių registravimo, pašalpų jiems skyrimo<text:s/></text:span><text:span text:style-name="T159">ir mokėjimo tvarkos 8 p. nurodytų reikalavimų.</text:span></text:p>
      <text:p text:style-name="P160"><text:span text:style-name="T161">7</text:span><text:span text:style-name="T162">. Asmenys, pažeidę šios tvarkos reikalavimus, atsako Lietuvos Respublikos įstatymų nustatyta tvarka.</text:span></text:p>
      <text:p text:style-name="P163"><text:span text:style-name="T164">______________</text:span></text:p>
      <text:p text:style-name="P165"/>
      <text:soft-page-break/>
      <text:p text:style-name="P166">Viešuosius darbus dirbančių</text:p>
      <text:p text:style-name="P167">asmenų registracijos tvarkos<text:s/></text:p>
      <text:p text:style-name="P168">1<text:s/>priedas<text:s/></text:p>
      <text:p text:style-name="P169"/>
      <text:p text:style-name="P170"><text:span text:style-name="T171">REKOMENDACIJA DIRBTI VIEŠUOSIUS DARBUS Nr. _______</text:span></text:p>
      <text:p text:style-name="P172">199___ m. _______________ _____ d.</text:p>
      <text:p text:style-name="P173"/>
      <text:p text:style-name="P174"><text:tab/>darbo birža, vadovaudamasi 199___ m. _____________ _____ d.</text:p>
      <text:p text:style-name="P175"><text:tab/>(darbo biržos pavadinimas)</text:p>
      <text:p text:style-name="P176">Viešųjų darbų atlikimo sutartimi Nr._______, siunčia dirbti viešuosius darbus<text:s/>į<text:s/><text:tab/></text:p>
      <text:p text:style-name="P177"><text:tab/></text:p>
      <text:p text:style-name="P178">(įmonės, įstaigos, organizacijos pavadinimas)</text:p>
      <text:p text:style-name="P179"><text:span text:style-name="T180">darbo biržoje įregistruotą asmenį</text:span><text:span text:style-name="T181"><text:tab/>, reg. Nr.________________,</text:span></text:p>
      <text:p text:style-name="P182"><text:tab/>(vardas ir pavardė)<text:s/></text:p>
      <text:p text:style-name="P183">asm. kodas ______________, gyv.<text:tab/>,</text:p>
      <text:p text:style-name="P184"><text:tab/>(miestas, rajonas)<text:tab/><text:s/>(gatvė, namo ir buto numeris arba kaimas)</text:p>
      <text:p text:style-name="P185">socialinio draudimo<text:s/>pažymėjimo Nr.<text:tab/>. Asmuo</text:p>
      <text:p text:style-name="P186">rekomenduojamas dirbti<text:s/><text:tab/><text:s/>nuo 199 ___ m. __________ ____d.</text:p>
      <text:p text:style-name="P187"><text:tab/>(darbų pobūdis ar pareigos)</text:p>
      <text:p text:style-name="P188">iki 199 __ m.<text:s/><text:tab/>_d., atsižvelgus į šiuos darbams atlikti keliamus kvalifikacinius reikalavimus:</text:p>
      <text:p text:style-name="P189"><text:tab/></text:p>
      <text:p text:style-name="P190"/>
      <text:p text:style-name="P191">Darbo biržos direktorius<text:s/></text:p>
      <text:p text:style-name="P192">(arba jo įgaliotas asmuo)<text:s/><text:tab/>(Parašas)<text:s/><text:tab/>(Vardo raidė, pavardė)</text:p>
      <text:p text:style-name="P193"/>
      <text:p text:style-name="P194">A. V.</text:p>
      <text:p text:style-name="P195"/>
      <text:p text:style-name="P196">Asmuo, įdarbintas dirbti viešuosius darbus<text:s/><text:tab/><text:s/></text:p>
      <text:p text:style-name="P197"><text:tab/>(vardas ir pavardė)<text:s/><text:tab/>(darbų pobūdis ar pareigos)</text:p>
      <text:p text:style-name="P198"><text:tab/></text:p>
      <text:p text:style-name="P199"><text:span text:style-name="T200">nuo 199 ___ m. _________ ______ d. iki 199___ m.</text:span><text:span text:style-name="T201"><text:tab/><text:s/>_______ d.</text:span><text:span text:style-name="T202"><text:s/></text:span></text:p>
      <text:p text:style-name="P203"/>
      <text:p text:style-name="P204">Įmonės, įstaigos, organizacijos</text:p>
      <text:p text:style-name="P205">vadovas (arba jo įgaliotas asmuo)<text:s/><text:tab/>(Parašas)<text:s/><text:tab/>(Vardo raidė, pavardė)</text:p>
      <text:p text:style-name="P206"/>
      <text:p text:style-name="P207">A. V.</text:p>
      <text:p text:style-name="P208"><text:span text:style-name="T209"></text:span><text:span text:style-name="T210"><text:s/></text:span><text:span text:style-name="T211"><text:tab/></text:span></text:p>
      <text:p text:style-name="P212"/>
      <text:p text:style-name="P213"><text:span text:style-name="T214">Sprendimas dėl įdarbinimo į viešuosius darbus</text:span></text:p>
      <text:p text:style-name="P215">____________________________ darbo biržai</text:p>
      <text:p text:style-name="P216"><text:tab/>(darbo biržos pavadinimas)</text:p>
      <text:p text:style-name="P217"/>
      <text:p text:style-name="P218">Jūsų siųstas asmuo<text:s/><text:tab/><text:s/>įdarbintas skiriant viešuosius darbus (neįdarbintas)<text:s/></text:p>
      <text:p text:style-name="P219"><text:tab/>(vardas ir pavardė)<text:s/></text:p>
      <text:p text:style-name="P220">nuo 199 ___ m<text:tab/><text:s/>____d. iki 199 ___ m.________________ ______d.<text:s/></text:p>
      <text:p text:style-name="P221"/>
      <text:p text:style-name="P222"><text:span text:style-name="T223">Neįdarbintas dėl šių priežasčių: 1 – neatitinka kvalifikacinių reikalavimų; 2 –</text:span><text:s/><text:span text:style-name="T224">nėra laisvos darbo vietos; 3 – atsi</text:span><text:span text:style-name="T225">sakė darbo; 4 – kitos priežastys<text:s/></text:span><text:span text:style-name="T226"><text:tab/></text:span></text:p>
      <text:p text:style-name="P227"/>
      <text:p text:style-name="P228">Įmonės, įstaigos, organizacijos</text:p>
      <text:p text:style-name="P229">vadovas (arba jo įgaliotas asmuo)<text:s/><text:tab/>(Parašas)<text:s/><text:tab/>(Vardo raidė, pavardė)</text:p>
      <text:p text:style-name="P230"/>
      <text:soft-page-break/>
      <text:p text:style-name="P231">A. V.</text:p>
      <text:p text:style-name="P232"><text:span text:style-name="T233">_____________</text:span></text:p>
      <text:p text:style-name="P234"/>
      <text:soft-page-break/>
      <text:p text:style-name="P235">Viešuosius darbus dirbančių<text:s/></text:p>
      <text:p text:style-name="P236">asmenų registracijos tvarkos</text:p>
      <text:p text:style-name="P237">2<text:s/>priedas</text:p>
      <text:p text:style-name="P238"/>
      <text:p text:style-name="P239"><text:span text:style-name="T240">Rekomendacijų dirbti<text:s/></text:span><text:span text:style-name="T241">viešuosius darbus registracijos žurnala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Rekomendacijos Nr.</text:p>
          </table:table-cell>
          <table:table-cell table:style-name="TableCell255">
            <text:p text:style-name="P256">Rekomendacijos išdavimo data</text:p>
          </table:table-cell>
          <table:table-cell table:style-name="TableCell257">
            <text:p text:style-name="P258">Asmens, kuriam išduota Rekomendacija, registracijos darbo biržoje Nr.</text:p>
          </table:table-cell>
          <table:table-cell table:style-name="TableCell259">
            <text:p text:style-name="P260">Asmens, kuriam išduota Rekomendacija, vardas, pavardė</text:p>
          </table:table-cell>
          <table:table-cell table:style-name="TableCell261">
            <text:p text:style-name="P262">Viešųjų darbų atlikimo sutarties Nr.</text:p>
          </table:table-cell>
          <table:table-cell table:style-name="TableCell263">
            <text:p text:style-name="P264">Darbdavys(įmonės, įstaigos, organizacijos pavadinimas)</text:p>
          </table:table-cell>
          <table:table-cell table:style-name="TableCell265">
            <text:p text:style-name="P266">Darbų pobūdis,</text:p>
            <text:p text:style-name="P267">pareigos</text:p>
          </table:table-cell>
          <table:table-cell table:style-name="TableCell268">
            <text:p text:style-name="P269">Su teisėmis ir pareigomis susipažinau (asmens, kuriam išduota Rekomendacija, parašas ir data)</text:p>
          </table:table-cell>
        </table:table-row>
        <table:table-row table:style-name="TableRow270">
          <table:table-cell table:style-name="TableCell271">
            <text:p text:style-name="P272">1</text:p>
          </table:table-cell>
          <table:table-cell table:style-name="TableCell273">
            <text:p text:style-name="P274">2</text:p>
          </table:table-cell>
          <table:table-cell table:style-name="TableCell275">
            <text:p text:style-name="P276">3</text:p>
          </table:table-cell>
          <table:table-cell table:style-name="TableCell277">
            <text:p text:style-name="P278">4</text:p>
          </table:table-cell>
          <table:table-cell table:style-name="TableCell279">
            <text:p text:style-name="P280">5</text:p>
          </table:table-cell>
          <table:table-cell table:style-name="TableCell281">
            <text:p text:style-name="P282">6</text:p>
          </table:table-cell>
          <table:table-cell table:style-name="TableCell283">
            <text:p text:style-name="P284">7</text:p>
          </table:table-cell>
          <table:table-cell table:style-name="TableCell285">
            <text:p text:style-name="P286">8</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ext:p text:style-name="P339"><text:span text:style-name="T340">______________</text:span></text:p>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socialinės apsaugos ir darbo ministerija, Įsakymas</text:span></text:p>
      <text:p text:style-name="P350"><text:span text:style-name="T351">Nr.<text:s/></text:span><text:a xlink:href="https://www.e-tar.lt/portal/legalAct.html?documentId=TAR.BC05766C0C74" office:target-frame-name="_top" xlink:show="replace"><text:span text:style-name="T352">33</text:span></text:a><text:span text:style-name="T353">, 2002-03-20, Žin., 2002, Nr. 32-1227 (2002-03-29), i. k. 1022230ISAK00000033</text:span></text:p>
      <text:p text:style-name="P354"><text:span text:style-name="T355">Dėl Viešuosius<text:s/></text:span><text:span text:style-name="T356">darbus dirbančių asmenų registracijos tvarkos, patvirtintos Socialinės apsaugos ir darbo ministerijos 1998 m. liepos 13 d. įsakymu Nr.119 "Dėl Viešuosius darbus dirbančių asmenų registracijos tvarkos patvirtinimo" dalini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8T13:17:00Z</meta:creation-date>
    <dc:date>2016-07-28T13:17:00Z</dc:date>
    <meta:template xlink:href="Normal" xlink:type="simple"/>
    <meta:editing-cycles>2</meta:editing-cycles>
    <meta:editing-duration>PT0S</meta:editing-duration>
    <meta:document-statistic meta:page-count="6" meta:paragraph-count="132" meta:word-count="1058" meta:character-count="8370" meta:row-count="354" meta:non-whitespace-character-count="7444"/>
  </office:meta>
</office:document-meta>
</file>