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I" text:start-value="2">
        <style:list-level-properties text:space-before="0.5in" text:min-label-width="0.25in"/>
      </text:list-level-style-number>
    </text:list-style>
    <style:style style:name="P1" style:parent-style-name="Header" style:master-page-name="MPF0" style:family="paragraph">
      <style:paragraph-properties fo:break-before="page" style:page-number="1">
        <style:tab-stops/>
      </style:paragraph-properties>
      <style:text-properties style:font-name="Times New Roman"/>
    </style:style>
    <style:style style:name="P5" style:parent-style-name="Normal" style:family="paragraph">
      <style:text-properties style:font-name="Times New Roman"/>
    </style:style>
    <style:style style:name="P6" style:parent-style-name="Normal" style:family="paragraph">
      <style:text-properties style:font-name="Times New Roman"/>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BlockText" style:family="paragraph">
      <style:text-properties style:font-name="Times New Roman" fo:font-size="11pt" style:font-size-asian="11pt"/>
    </style:style>
    <style:style style:name="P13" style:parent-style-name="Block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BodyTextIndent" style:family="paragraph">
      <style:paragraph-properties fo:line-height="100%"/>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3152in"/>
      <style:text-properties style:font-name="Times New Roman" fo:font-size="11pt" style:font-size-asian="11pt"/>
    </style:style>
    <style:style style:name="P33" style:parent-style-name="Normal" style:family="paragraph">
      <style:paragraph-properties fo:text-align="justify" fo:text-indent="0.3152in"/>
      <style:text-properties style:font-name="Times New Roman" fo:font-size="11pt" style:font-size-asian="11pt"/>
    </style:style>
    <style:style style:name="P34" style:parent-style-name="Normal" style:family="paragraph">
      <style:paragraph-properties fo:text-align="justify"/>
    </style:style>
    <style:style style:name="T35" style:parent-style-name="DefaultParagraphFont" style:family="text">
      <style:text-properties style:font-name="Times New Roman" fo:text-transform="uppercase"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center"/>
      <style:text-properties style:font-name="Times New Roman" fo:font-size="11pt" style:font-size-asian="11pt"/>
    </style:style>
    <style:style style:name="P43" style:parent-style-name="Normal" style:family="paragraph">
      <style:paragraph-properties fo:text-align="center" fo:margin-left="3.3472in">
        <style:tab-stops/>
      </style:paragraph-properties>
      <style:text-properties style:font-name="Times New Roman" fo:font-size="11pt" style:font-size-asian="11pt"/>
    </style:style>
    <style:style style:name="P44" style:parent-style-name="Normal" style:family="paragraph">
      <style:paragraph-properties fo:text-align="center" fo:margin-left="3.3472in">
        <style:tab-stops/>
      </style:paragraph-properties>
      <style:text-properties style:font-name="Times New Roman" fo:font-size="11pt" style:font-size-asian="11pt"/>
    </style:style>
    <style:style style:name="P45" style:parent-style-name="Normal" style:family="paragraph">
      <style:paragraph-properties fo:text-align="center" fo:margin-left="3.3472in">
        <style:tab-stops/>
      </style:paragraph-properties>
      <style:text-properties style:font-name="Times New Roman" fo:font-size="11pt" style:font-size-asian="11pt"/>
    </style:style>
    <style:style style:name="P46" style:parent-style-name="Normal" style:family="paragraph">
      <style:text-properties style:font-name="Times New Roman" fo:font-size="11pt" style:font-size-asian="11pt"/>
    </style:style>
    <style:style style:name="P47" style:parent-style-name="BodyText" style:family="paragraph">
      <style:text-properties style:font-name="Times New Roman" fo:font-weight="bold" style:font-weight-asian="bold" fo:font-size="11pt" style:font-size-asian="11pt"/>
    </style:style>
    <style:style style:name="P48" style:parent-style-name="Normal" style:family="paragraph">
      <style:text-properties style:font-name="Times New Roman"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tyle="italic" style:font-style-asian="italic"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 style:family="paragraph">
      <style:paragraph-properties fo:keep-with-next="always"/>
    </style:style>
    <style:style style:name="T76"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center" fo:text-indent="0.5in"/>
    </style:style>
    <style:style style:name="T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fo:text-indent="0.5in"/>
    </style:style>
    <style:style style:name="T1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3"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color="#000000"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widows="0" fo:orphans="0" fo:text-align="justify"/>
      <style:text-properties style:font-name="Times New Roman" fo:font-style="italic" style:font-style-asian="italic"/>
    </style:style>
    <style:style style:name="P181" style:parent-style-name="Normal" style:family="paragraph">
      <style:paragraph-properties fo:widows="0" fo:orphans="0" fo:text-align="center"/>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widows="0" fo:orphans="0" fo:text-align="justify"/>
      <style:text-properties style:font-name="Times New Roman"/>
    </style:style>
    <style:style style:name="P192" style:parent-style-name="Normal" style:family="paragraph">
      <style:paragraph-properties fo:widows="0" fo:orphans="0" fo:text-align="justify"/>
      <style:text-properties style:font-name="Times New Roman"/>
    </style:style>
    <style:style style:name="P193" style:parent-style-name="PlainText" style:family="paragraph">
      <style:paragraph-properties fo:text-align="justify"/>
      <style:text-properties style:font-name="Times New Roman"/>
    </style:style>
    <style:style style:name="P194" style:parent-style-name="PlainText" style:family="paragraph">
      <style:paragraph-properties fo:text-align="justify"/>
      <style:text-properties style:font-name="Times New Roman"/>
    </style:style>
    <style:style style:name="P195" style:parent-style-name="PlainText" style:family="paragraph">
      <style:paragraph-properties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Normal" style:family="paragraph">
      <style:paragraph-properties fo:widows="0" fo:orphans="0" fo:text-align="justify" fo:text-indent="0.5in"/>
    </style:style>
    <style:style style:name="T206" style:parent-style-name="Hyperlink" style:family="text">
      <style:text-properties style:font-name="Times New Roman"/>
    </style:style>
    <style:style style:name="P207" style:parent-style-name="Normal" style:family="paragraph">
      <style:paragraph-properties fo:text-align="justify"/>
      <style:text-properties style:font-name="Times New Roman" fo:font-size="12pt" style:font-size-asian="12pt"/>
    </style:style>
  </office:automatic-styles>
  <office:body>
    <office:text text:use-soft-page-breaks="true">
      <text:p text:style-name="P1">Nutarimas paskelbtas: Žin., 1999, nr. 104-2988</text:p>
      <text:p text:style-name="P5">Neoficialus nutarimo tekstas</text:p>
      <text:p text:style-name="P6"/>
      <text:p text:style-name="P7">LIETUVOS RESPUBLIKOS VYRIAUSYBĖ</text:p>
      <text:p text:style-name="P8">N U T A R I M A S</text:p>
      <text:p text:style-name="P9"/>
      <text:p text:style-name="P10">1999 m. gruodžio 1 d. Nr. 1332</text:p>
      <text:p text:style-name="P11">Vilnius</text:p>
      <text:p text:style-name="P12"/>
      <text:p text:style-name="P13">DĖL LIETUVOS RESPUBLIKOS VALSTYBĖS SIENŲ IR TERITORIJOS SANITARINĖS IR MEDICININĖS-KARANTININĖS APSAUGOS TVARKOS PATVIRTINIMO</text:p>
      <text:p text:style-name="P14"/>
      <text:p text:style-name="P15"><text:span text:style-name="T16">Vadovaudamasi Lietuvos Respublikos žmonių užkrečiamųjų ligų profilaktikos ir kontrolės įstatymo (Žin., 1996, Nr.<text:s/></text:span><text:a xlink:href="http://www3.lrs.lt/cgi-bin/preps2?a=32088&amp;b=" office:target-frame-name="_top" xlink:show="replace"><text:span text:style-name="T17">104-2363</text:span></text:a><text:span text:style-name="T18">) 10 straipsniu bei Lietuvos Respublikos žmonių užkrečiamųjų ligų profilaktikos ir kontrolės įstatymo įgyvendinimo įstatymo (Žin., 1996, Nr.<text:s/></text:span><text:a xlink:href="http://www3.lrs.lt/cgi-bin/preps2?a=32089&amp;b=" office:target-frame-name="_top" xlink:show="replace"><text:span text:style-name="T19">104-2364</text:span></text:a><text:span text:style-name="T20">) 1 straipsnio 7 punktu, Lietuvos Respublikos Vyriausybė n u t a r i a:</text:span></text:p>
      <text:p text:style-name="P21">Patvirtinti Lietuvos Respublikos valstybės sienų ir teritorijos sanitarinės ir medicininės-karantininės apsaugos tvarką (pridedama).</text:p>
      <text:p text:style-name="P22"/>
      <text:p text:style-name="P23"/>
      <text:p text:style-name="P24"/>
      <text:h text:style-name="Heading1" text:outline-level="1"><text:span text:style-name="T25">Ministras Pirmininkas</text:span><text:span text:style-name="T26"><text:tab/></text:span><text:span text:style-name="T27"><text:tab/></text:span><text:span text:style-name="T28"><text:tab/></text:span><text:span text:style-name="T29"><text:tab/></text:span><text:span text:style-name="T30"><text:tab/></text:span><text:span text:style-name="T31"><text:tab/>Andrius Kubilius</text:span></text:h>
      <text:p text:style-name="P32"/>
      <text:p text:style-name="P33"/>
      <text:p text:style-name="P34"><text:span text:style-name="T35">S</text:span><text:span text:style-name="T36">veikatos apsaugos ministras</text:span><text:span text:style-name="T37"><text:tab/></text:span><text:span text:style-name="T38"><text:tab/></text:span><text:span text:style-name="T39"><text:tab/></text:span><text:span text:style-name="T40"><text:tab/></text:span><text:span text:style-name="T41"><text:tab/>Raimundas Alekna</text:span></text:p>
      <text:p text:style-name="P42">_____________________</text:p>
      <text:p text:style-name="P43">PATVIRTINTA</text:p>
      <text:p text:style-name="P44">Lietuvos Respublikos Vyriausybės</text:p>
      <text:p text:style-name="P45">1999 m. gruodžio 1 d. nutarimu Nr. 1332</text:p>
      <text:p text:style-name="P46"/>
      <text:p text:style-name="P47">Lietuvos Respublikos valstybės sienų ir teritorijos sanitarinės ir medicininės-karantininės apsaugos tvarka</text:p>
      <text:p text:style-name="P48"/>
      <text:p text:style-name="P49"><text:span text:style-name="T50">I.</text:span><text:span text:style-name="T51"><text:s/>B</text:span><text:span text:style-name="T52">endrosios nuostatos</text:span></text:p>
      <text:p text:style-name="BodyTextIndent2">1. Ši tvarka reglamentuoja tarptautinės teisės aktuose numatytų organizacinių, ekonominių, teisinių, sanitarinių, užkrečiamųjų ligų profilaktikos ir kontrolės priemonių, kuriomis siekiama užkirsti kelią pavojingų ir ypač pavojingų užkrečiamųjų ligų ar jų sukėlėjų įvežimui į Lietuvos Respublikos teritoriją ir jų paplitimui, taikymo ypatumus.</text:p>
      <text:p text:style-name="P53">Punkto pakeitimai:</text:p>
      <text:p text:style-name="P54"><text:span text:style-name="T55">Nr.<text:s/></text:span><text:a xlink:href="http://www3.lrs.lt/cgi-bin/preps2?a=172829&amp;b=" office:target-frame-name="_top" xlink:show="replace"><text:span text:style-name="T56">1177</text:span></text:a><text:span text:style-name="T57">, 2002-07-19, Žin., 2002, Nr. 74-3176 (2002-07-24)</text:span></text:p>
      <text:p text:style-name="P58"/>
      <text:p text:style-name="BodyTextIndent2">2. Šioje tvarkoje vartojamos sąvokos atitinka sąvokas, numatytas Lietuvos Respublikos žmonių užkrečiamųjų ligų profilaktikos ir kontrolės įstatyme. Šioje tvarkoje taip pat vartojamos sąvokos:</text:p>
      <text:p text:style-name="BodyTextIndent2">2.1. (neteko galios)</text:p>
      <text:p text:style-name="P59">2.2. (neteko galios)</text:p>
      <text:p text:style-name="BodyTextIndent2">2.3. (neteko galios)</text:p>
      <text:p text:style-name="P60">2.4. (neteko galios)</text:p>
      <text:p text:style-name="P61"><text:span text:style-name="T62">2.5.<text:s/></text:span><text:span text:style-name="T63">įgula<text:s/></text:span><text:span text:style-name="T64">- tarnyboje esantis laivo, lėktuvo, traukinio, automobilio ar kitos transporto priemonės personalas;</text:span></text:p>
      <text:p text:style-name="P65"><text:span text:style-name="T66">2.6.<text:s/></text:span><text:span text:style-name="T67">medicininis patikrinimas</text:span><text:span text:style-name="T68"><text:s/>- laivo, lėktuvo, traukinio, automobilio, kitos transporto priemonės bei konteinerio apžiūrėjimas ir įvertinimas, išankstinis keleivių ir skiepijimo pažymėjimų patikrinimas deratizacijos būtinumui įvertinti (tačiau tuo nenumatomas periodinis laivų tikrinimas).</text:span></text:p>
      <text:p text:style-name="P69">Punkto pakeitimai:</text:p>
      <text:p text:style-name="P70"><text:span text:style-name="T71">Nr.<text:s/></text:span><text:a xlink:href="http://www3.lrs.lt/cgi-bin/preps2?a=172829&amp;b=" office:target-frame-name="_top" xlink:show="replace"><text:span text:style-name="T72">1177</text:span></text:a><text:span text:style-name="T73">, 2002-07-19, Žin., 2002, Nr. 74-3176 (2002-07-24)</text:span></text:p>
      <text:p text:style-name="P74"/>
      <text:p text:style-name="P75"><text:span text:style-name="T76">II. A</text:span><text:span text:style-name="T77">smenų, atvykusių į lietuvos respubliką, sveikatos dėl pavojingų ir ypač pavojingų užkrečiamųjų ligų tikrinimas</text:span></text:p>
      <text:p text:style-name="P78">3. Į Lietuvos Respubliką atvykusio asmens sveikatos būklė turi būti patikrinta dėl pavojingų ir ypač pavojingų užkrečiamųjų ligų, jeigu jis įtariamas sergąs kuria nors iš šių ligų ir yra atvykęs iš teritorijų, apkrėstų ypač pavojingų užkrečiamųjų ligų sukėlėju, slaptu (inkubaciniu) ligos periodu.</text:p>
      <text:p text:style-name="P79">4. Sveikata dėl pavojingų ir ypač pavojingų užkrečiamųjų ligų tikrinama Sveikatos apsaugos ministerijos nustatyta tvarka. Šio patikrinimo išlaidos atlyginamos iš Lietuvos Respublikos valstybės biudžeto lėšų, skirtų sveikatos priežiūrai.</text:p>
      <text:p text:style-name="P80"/>
      <text:p text:style-name="P81">5. (Neteko galios)</text:p>
      <text:p text:style-name="P82">Punkto pakeitimai:</text:p>
      <text:p text:style-name="P83"><text:span text:style-name="T84">Nr.<text:s/></text:span><text:a xlink:href="http://www3.lrs.lt/cgi-bin/preps2?a=172829&amp;b=" office:target-frame-name="_top" xlink:show="replace"><text:span text:style-name="T85">1177</text:span></text:a><text:span text:style-name="T86">, 2002-07-19, Žin., 2002, Nr. 74-3176 (2002-07-24)</text:span></text:p>
      <text:p text:style-name="P87"/>
      <text:p text:style-name="P88"><text:span text:style-name="T89">III.<text:s/></text:span><text:span text:style-name="T90">M</text:span><text:span text:style-name="T91">edicininio-karantininio tikrinimo organizavimas</text:span></text:p>
      <text:p text:style-name="P92">6. Asmenų, atvykusių į Lietuvos Respubliką, taip pat transporto priemonių, bagažo, konteinerių, prekių (krovinių) ir pašto siuntų, įvežtų į Lietuvos Respubliką, medicininį-karantininį patikrinimą Klaipėdos valstybinio jūrų uosto (toliau vadinama – jūrų uostas), upių ir oro uostų, automobilių kelių ir geležinkelio stočių pasienio kontrolės punktuose, taip pat autobusų stočių, krovinių vežimo keliais stočių (terminalų) vietose atlieka visuomenės sveikatos centro specialistai. Patikrinimo tvarką nustato Sveikatos apsaugos ministerija.</text:p>
      <text:p text:style-name="P93">Punkto pakeitimai:</text:p>
      <text:p text:style-name="P94"><text:span text:style-name="T95">Nr.<text:s/></text:span><text:a xlink:href="http://www3.lrs.lt/cgi-bin/preps2?a=172829&amp;b=" office:target-frame-name="_top" xlink:show="replace"><text:span text:style-name="T96">1177</text:span></text:a><text:span text:style-name="T97">, 2002-07-19, Žin., 2002, Nr. 74-3176 (2002-07-24)</text:span></text:p>
      <text:p text:style-name="P98"/>
      <text:p text:style-name="P99">7. Keleiviams ir įgulos nariams, atvykusiems į Lietuvos Respubliką, valstybės sienos perėjimo punktuose pirmiausia atliekamas medicininis-karantininis patikrinimas, o pasienio ir muitinės kontrolė vykdoma tik užbaigus medicininį-karantininį patikrinimą, prireikus - atlikus reikiamas priešepidemines priemones.</text:p>
      <text:p text:style-name="P100"/>
      <text:p text:style-name="P101"><text:span text:style-name="T102">IV.<text:s/></text:span><text:span text:style-name="T103">S</text:span><text:span text:style-name="T104">anitarinės priešepideminės priemonės</text:span></text:p>
      <text:p text:style-name="P105">8. Jūrų ir oro uostų, automobilių kelių ir geležinkelio stočių vadovai, transporto priemonių, atvykstančių į Lietuvos Respubliką bei išvykstančių iš jos, savininkai bei valdytojai privalo užtikrinti:</text:p>
      <text:p text:style-name="P106">8.1. transporto priemonių, atvykstančių į Lietuvos Respubliką bei išvykstančių iš jos, atitinkamų higienos normų reikalavimų atitikimą;</text:p>
      <text:p text:style-name="P107">8.2. transporto priemonių, įgulos narių ir keleivių aprūpinimą tinkamais maisto produktais bei geriamuoju vandeniu kelionės metu (jeigu šios paslaugos numatytos);</text:p>
      <text:p text:style-name="P108">8.3. transporto priemonių, jūrų ir oro uostų, automobilių kelių bei geležinkelio stočių teritorijų, skirtų žmonėms aptarnauti, taip pat pastatų apsaugą nuo graužikų ir uodų;</text:p>
      <text:p text:style-name="P109"><text:span text:style-name="T110">8.4. privalomą profilaktinį aplinkos kenksmingumo pašalinimą (dezinfekciją,<text:s/></text:span><text:span text:style-name="T111">dezinsekciją</text:span><text:span text:style-name="T112">, deratizaciją), jeigu jo būtinumą nustato visuomenės sveikatos centras;</text:span></text:p>
      <text:p text:style-name="BodyTextIndent2">8.5. transporto priemonių įgulos narių mokymo pavojingų ir ypač pavojingų užkrečiamųjų ligų profilaktikos klausimais organizavimą sveikatos apsaugos ministro 2000 m. liepos 17 d. įsakymo Nr. 416 „Dėl privalomojo higienos ir pirmosios medicinos pagalbos mokymo tvarkos“ (Žin., 2000, Nr.<text:s/><text:a xlink:href="http://www3.lrs.lt/cgi-bin/preps2?a=106382&amp;b=" office:target-frame-name="_top" xlink:show="replace"><text:span text:style-name="Hyperlink">66-1996</text:span></text:a>) nustatyta tvarka;</text:p>
      <text:p text:style-name="P113"><text:span text:style-name="T114">8.6. dezinfekcijos priemonių, įrašytų į Lietuvos Respublikos vyriausiojo valstybinio gydytojo higienisto 1998 m. kovo 13 d. įsakymu Nr. 2 (Žin., 1998, Nr.<text:s/></text:span><text:a xlink:href="http://www3.lrs.lt/cgi-bin/preps2?a=52451&amp;b=" office:target-frame-name="_top" xlink:show="replace"><text:span text:style-name="T115">28-760</text:span></text:a><text:span text:style-name="T116">) patvirtintus sąrašus, atsargas;</text:span></text:p>
      <text:p text:style-name="P117">8.7. vaistų, kurių sąrašą tvirtina Sveikatos apsaugos ministerija, atsargas.</text:p>
      <text:p text:style-name="P118">Punkto pakeitimai:</text:p>
      <text:p text:style-name="P119"><text:span text:style-name="T120">Nr.<text:s/></text:span><text:a xlink:href="http://www3.lrs.lt/cgi-bin/preps2?a=172829&amp;b=" office:target-frame-name="_top" xlink:show="replace"><text:span text:style-name="T121">1177</text:span></text:a><text:span text:style-name="T122">, 2002-07-19, Žin., 2002, Nr. 74-3176 (2002-07-24)</text:span></text:p>
      <text:p text:style-name="P123"/>
      <text:p text:style-name="BodyTextIndent2">9. Reikalavimai, nurodyti šios tvarkos 8.5 ir 8.6 punktuose, taikomi Lietuvos Respublikoje įregistruotoms transporto priemonėms.</text:p>
      <text:p text:style-name="P124">Punkto pakeitimai:</text:p>
      <text:p text:style-name="P125"><text:span text:style-name="T126">Nr.<text:s/></text:span><text:a xlink:href="http://www3.lrs.lt/cgi-bin/preps2?a=172829&amp;b=" office:target-frame-name="_top" xlink:show="replace"><text:span text:style-name="T127">1177</text:span></text:a><text:span text:style-name="T128">, 2002-07-19, Žin., 2002, Nr. 74-3176 (2002-07-24)</text:span></text:p>
      <text:p text:style-name="P129"/>
      <text:soft-page-break/>
      <text:p text:style-name="BodyTextIndent2">10. Jūrų, upių ir oro uostų, automobilių kelių ir geležinkelio stočių, taip pat autobusų stočių, krovinių vežimo keliais stočių (terminalų) vadovai privalo užtikrinti sanitarinės prieplaukos jūrų uoste, sanitarinių aikštelių automobilių kelių stotyse, upių bei oro uostuose, priimančiuose tarptautinius reisus, ir sanitarinių aklikelių geležinkelio stotyse įrengimą.</text:p>
      <text:p text:style-name="P130">Punkto pakeitimai:</text:p>
      <text:p text:style-name="P131"><text:span text:style-name="T132">Nr.<text:s/></text:span><text:a xlink:href="http://www3.lrs.lt/cgi-bin/preps2?a=172829&amp;b=" office:target-frame-name="_top" xlink:show="replace"><text:span text:style-name="T133">1177</text:span></text:a><text:span text:style-name="T134">, 2002-07-19, Žin., 2002, Nr. 74-3176 (2002-07-24)</text:span></text:p>
      <text:p text:style-name="P135"/>
      <text:p text:style-name="P136">11. Juridiniai ir fiziniai asmenys, nustatytąja tvarka organizuojantys turistines keliones į užsienį bei laikinąjį įdarbinimą užsienyje, privalo:</text:p>
      <text:p text:style-name="P137">11.1. informuoti išvykstančius į turistines keliones asmenis apie epideminę situaciją kelionės maršruto vietose bei pavojingų ir ypač pavojingų užkrečiamųjų ligų profilaktikos priemones šiose kelionėse;</text:p>
      <text:p text:style-name="P138">11.2. organizuoti turistams saugias gyvenimo ir maitinimosi sąlygas užsienio šalyse, jeigu tai numatyta sutartyse.</text:p>
      <text:p text:style-name="P139"/>
      <text:p text:style-name="P140">12. Jūrų, upių ir oro uostų, automobilių kelių ir geležinkelio stočių, taip pat autobusų stočių, krovinių vežimo keliais stočių (terminalų) vadovai, transporto priemonių savininkai bei valdytojai, antžeminių transporto priemonių vairuotojai, jūrų, upių laivų kapitonai, įtarę asmenis sergant pavojinga ar ypač pavojinga užkrečiamąja liga kelionės metu ar pastebėję transporto priemonėje graužikų kritimą, privalo organizuoti šias priešepidemines priemones:</text:p>
      <text:p text:style-name="P141">12.1. izoliuoti sergančius ar įtariamus sergant pavojinga ar ypač pavojinga užkrečiamąja liga asmenis, organizuoti medicinos pagalbą;</text:p>
      <text:p text:style-name="P142">12.2. stebėti keleivių ir įgulos narių sveikatos būklę, organizuoti ir atlikti transporto priemonės aplinkos kenksmingumo pašalinimą (deratizaciją, dezinsekciją, dezinfekciją), surinkti ir saugoti kritusius, sugautus graužikus, o atvykę į galutinį kelionės punktą perduoti juos mikrobiologinei analizei atlikti.</text:p>
      <text:p text:style-name="P143">Punkto pakeitimai:</text:p>
      <text:p text:style-name="P144"><text:span text:style-name="T145">Nr.<text:s/></text:span><text:a xlink:href="http://www3.lrs.lt/cgi-bin/preps2?a=172829&amp;b=" office:target-frame-name="_top" xlink:show="replace"><text:span text:style-name="T146">1177</text:span></text:a><text:span text:style-name="T147">, 2002-07-19, Žin., 2002, Nr. 74-3176 (2002-07-24)</text:span></text:p>
      <text:p text:style-name="P148"/>
      <text:p text:style-name="P149">13. Transporto priemonių savininkų arba vykstančių grupių vadovų įgalioti asmenys privalo:</text:p>
      <text:p text:style-name="P150">13.1. likus 2 valandoms iki atvykimo į Lietuvos Respubliką, informuoti apie kelionės metu susirgusius ar įtariamus sergant pavojinga ar ypač pavojinga užkrečiamąja liga asmenis jūrų, upių ar oro uosto, automobilių kelių ar geležinkelio stoties, taip pat autobusų stoties ar krovinių vežimo keliais stoties (terminalo) vadovą, kuris nedelsdamas turi perduoti informaciją galutinio kelionės punkto visuomenės sveikatos centrui arba jam priklausančiam medicininio karantino postui; informacijos turinį nustato Sveikatos apsaugos ministerija;</text:p>
      <text:p text:style-name="P151">13.2. atvykus į galutinį kelionės punktą, informuoti teritorijos visuomenės sveikatos centrą apie grįžusius į Lietuvą asmenis, turėjusius sąlytį su ligoniu, sergančiu pavojinga ar ypač pavojinga užkrečiamąja liga, ir pateikti turėjusių sąlytį su ligoniu asmenų sąrašus.</text:p>
      <text:p text:style-name="P152">Punkto pakeitimai:</text:p>
      <text:p text:style-name="P153"><text:span text:style-name="T154">Nr.<text:s/></text:span><text:a xlink:href="http://www3.lrs.lt/cgi-bin/preps2?a=172829&amp;b=" office:target-frame-name="_top" xlink:show="replace"><text:span text:style-name="T155">1177</text:span></text:a><text:span text:style-name="T156">, 2002-07-19, Žin., 2002, Nr. 74-3176 (2002-07-24)</text:span></text:p>
      <text:p text:style-name="P157"/>
      <text:p text:style-name="BodyTextIndent2">14. Jūrų, upių ir oro uostų, automobilių kelių ir geležinkelio stočių, taip pat autobusų stočių, krovinių vežimo keliais stočių (terminalų) vadovai privalo organizuoti atvykusios transporto priemonės, kurioje yra ligonis, sergantis pavojinga ar ypač pavojinga užkrečiamąja liga, ar asmuo, įtariamas sergant šia liga, priėmimą į sanitarinę prieplauką (sanitarinę aikštelę ar sanitarinį aklikelį). Draudžiama išlaipinti atvykusiuosius be sveikatos priežiūros įstaigos leidimo.</text:p>
      <text:p text:style-name="P158">Punkto pakeitimai:</text:p>
      <text:p text:style-name="P159"><text:span text:style-name="T160">Nr.<text:s/></text:span><text:a xlink:href="http://www3.lrs.lt/cgi-bin/preps2?a=172829&amp;b=" office:target-frame-name="_top" xlink:show="replace"><text:span text:style-name="T161">1177</text:span></text:a><text:span text:style-name="T162">, 2002-07-19, Žin., 2002, Nr. 74-3176 (2002-07-24)</text:span></text:p>
      <text:p text:style-name="P163"/>
      <text:p text:style-name="BodyTextIndent2">15. Valstybės sienos apsaugos tarnybos prie Vidaus reikalų ministerijos, muitinės ir kitų tarnybų pareigūnai, patikrinimo metu pastebėję atvykusį į Lietuvos Respubliką ar išvykstantį iš jos asmenį su pavojingos ar ypač pavojingos užkrečiamosios ligos požymiais, privalo nedelsdami informuoti apie tai teritorinio visuomenės sveikatos centro specialistus.</text:p>
      <text:p text:style-name="P164">Punkto pakeitimai:</text:p>
      <text:p text:style-name="P165"><text:span text:style-name="T166">Nr.<text:s/></text:span><text:a xlink:href="http://www3.lrs.lt/cgi-bin/preps2?a=138905&amp;b=" office:target-frame-name="_top" xlink:show="replace"><text:a xlink:href="http://www3.lrs.lt/cgi-bin/preps2?a=138905&amp;b=" office:target-frame-name="_top" xlink:show="replace"><text:span text:style-name="T167">752</text:span></text:a></text:a><text:span text:style-name="T168">, 2001-06-19, Žin., 2001, Nr. 53-1884 (2001-06-22)</text:span></text:p>
      <text:p text:style-name="P169"/>
      <text:p text:style-name="P170">16. Jūrų, upių ir oro uostų, automobilių kelių ir geležinkelio stočių, taip pat autobusų stočių, krovinių vežimo keliais stočių (terminalų) vadovai bei teritorijų visuomenės sveikatos centrų medicininio karantino postų specialistai privalo informuoti Valstybės sienos apsaugos tarnybą prie Vidaus reikalų ministerijos ir muitinę apie atvykstančius į pasienio kontrolės punktus asmenis, įtariamus, kad serga užkrečiamosiomis ligomis, taip pat asmenis, turėjusius sąlytį su užkrečiamąja liga sergančiu asmeniu, ir keliančius pavojų užkrėstus krovinius, kad būtų imtasi reikiamų priešepideminių priemonių.</text:p>
      <text:p text:style-name="P171">Punkto pakeitimai:</text:p>
      <text:p text:style-name="P172"><text:span text:style-name="T173">Nr.<text:s/></text:span><text:a xlink:href="http://www3.lrs.lt/cgi-bin/preps2?a=138905&amp;b=" office:target-frame-name="_top" xlink:show="replace"><text:a xlink:href="http://www3.lrs.lt/cgi-bin/preps2?a=138905&amp;b=" office:target-frame-name="_top" xlink:show="replace"><text:span text:style-name="T174">752</text:span></text:a></text:a><text:span text:style-name="T175">, 2001-06-19, Žin., 2001, Nr. 53-1884 (2001-06-22)</text:span></text:p>
      <text:p text:style-name="P176"><text:span text:style-name="T177">Nr.<text:s/></text:span><text:a xlink:href="http://www3.lrs.lt/cgi-bin/preps2?a=172829&amp;b=" office:target-frame-name="_top" xlink:show="replace"><text:span text:style-name="T178">1177</text:span></text:a><text:span text:style-name="T179">, 2002-07-19, Žin., 2002, Nr. 74-3176 (2002-07-24)</text:span></text:p>
      <text:p text:style-name="P180"/>
      <text:p text:style-name="P181"><text:span text:style-name="T182">___________________</text:span></text:p>
      <text:p text:style-name="P183">Pakeitimai:</text:p>
      <text:p text:style-name="P184"/>
      <text:p text:style-name="P185">1.</text:p>
      <text:p text:style-name="P186">Lietuvos Respublikos Vyriausybė, Nutarimas</text:p>
      <text:p text:style-name="P187"><text:span text:style-name="T188">Nr.<text:s/></text:span><text:a xlink:href="http://www3.lrs.lt/cgi-bin/preps2?a=138905&amp;b=" office:target-frame-name="_top" xlink:show="replace"><text:a xlink:href="http://www3.lrs.lt/cgi-bin/preps2?a=138905&amp;b=" office:target-frame-name="_top" xlink:show="replace"><text:span text:style-name="T189">752</text:span></text:a></text:a><text:span text:style-name="T190">, 2001-06-19, Žin., 2001, Nr. 53-1884 (2001-06-22)</text:span></text:p>
      <text:p text:style-name="P191">DĖL LIETUVOS RESPUBLIKOS VYRIAUSYBĖS 1999 M. GRUODŽIO 1 D. NUTARIMO NR. 1332 "DĖL LIETUVOS RESPUBLIKOS VALSTYBĖS SIENŲ IR TERITORIJOS SANITARINĖS IR MEDICININĖS-KARANTININĖS APSAUGOS TVARKOS PATVIRTINIMO" DALINIO PAKEITIMO</text:p>
      <text:p text:style-name="P192"/>
      <text:p text:style-name="P193">2.</text:p>
      <text:p text:style-name="P194">Lietuvos Respublikos Vyriausybė, Nutarimas</text:p>
      <text:p text:style-name="P195"><text:span text:style-name="T196">Nr.<text:s/></text:span><text:a xlink:href="http://www3.lrs.lt/cgi-bin/preps2?a=172829&amp;b=" office:target-frame-name="_top" xlink:show="replace"><text:span text:style-name="T197">1177</text:span></text:a><text:span text:style-name="T198">, 2002-07-19, Žin., 2002, Nr. 74-3176 (2002-07-24)</text:span></text:p>
      <text:p text:style-name="P199">DĖL LIETUVOS RESPUBLIKOS VYRIAUSYBĖS 1999 M. GRUODŽIO 1 D. NUTARIMO NR. 1332 ,,DĖL LIETUVOS RESPUBLIKOS VALSTYBĖS SIENŲ IR TERITORIJOS SANITARINĖS IR MEDICININĖS-KARANTININĖS APSAUGOS TVARKOS PATVIRTINIMO" PAKEITIMO</text:p>
      <text:p text:style-name="P200"/>
      <text:p text:style-name="P201">*** Pabaiga ***</text:p>
      <text:p text:style-name="P202"/>
      <text:p text:style-name="P203"/>
      <text:p text:style-name="P204">Redagavo: Angonita Rupšytė (2002-07-25)</text:p>
      <text:p text:style-name="P205"><text:a xlink:href="mailto:anrups@lrs.lt" office:target-frame-name="_top" xlink:show="replace"><text:span text:style-name="T206">anrups@lrs.lt</text:span></text:a></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text-transform="uppercase"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BlockText" style:display-name="Block Text" style:family="paragraph" style:parent-style-name="Normal">
      <style:paragraph-properties fo:text-align="center" fo:margin-left="0.9847in" fo:margin-right="0.984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style:line-height-at-least="0.25in" fo:text-indent="0.5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bold" style:font-weight-asian="bold" fo:font-style="normal" style:font-style-asian="normal" fo:font-size="11pt" style:font-size-asian="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I" text:start-value="2">
        <style:list-level-properties text:space-before="0.5in" text:min-label-width="0.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 Jocienes</dc:title>
    <dc:description/>
    <dc:subject/>
    <meta:initial-creator>Unknown</meta:initial-creator>
    <dc:creator>Adlib User</dc:creator>
    <meta:creation-date>2015-02-16T16:30:00Z</meta:creation-date>
    <dc:date>2015-02-16T16:30:00Z</dc:date>
    <meta:print-date>1999-12-02T06:37:00Z</meta:print-date>
    <meta:template xlink:href="Normal" xlink:type="simple"/>
    <meta:editing-cycles>2</meta:editing-cycles>
    <meta:editing-duration>PT0S</meta:editing-duration>
    <meta:document-statistic meta:page-count="3" meta:paragraph-count="205" meta:word-count="1577" meta:character-count="12340" meta:row-count="342" meta:non-whitespace-character-count="10968"/>
  </office:meta>
</office:document-meta>
</file>