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DĖL LIETUVOS RESPUBLIKOS VIDAUS REIKALŲ MINISTRO 2002 M. LIEPOS 11 D. ĮSAKYMO Nr. 339 „DĖL VALSTYBĖS TARNAUTOJŲ MOKYMO PROGRAMŲ TURINIO REIKALAVIMŲ PATVIRTINIMO“ PAKEITIMO</text:p>
      <text:p text:style-name="P7"/>
      <text:p text:style-name="P8">2010 m. kovo 29 d. Nr.1V-181</text:p>
      <text:p text:style-name="P9">Vilnius</text:p>
      <text:p text:style-name="P10"/>
      <text:p text:style-name="P11">Neteko galios nuo 2013-02-17</text:p>
      <text:p text:style-name="P12"><text:span text:style-name="T13">Nr.<text:s/></text:span><text:a xlink:href="https://www.e-tar.lt/portal/legalAct.html?documentId=TAR.6CBE706728DB" office:target-frame-name="_top" xlink:show="replace"><text:span text:style-name="T14">1V-131</text:span></text:a><text:span text:style-name="T15">, 2013-02-08, Žin., 2013, Nr. 18-905 (2013-02-16), i. k. 1132310ISAK001V-1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1-15T10:41:00Z</meta:creation-date>
    <dc:date>2016-01-15T10:41:00Z</dc:date>
    <meta:template xlink:href="Normal" xlink:type="simple"/>
    <meta:editing-cycles>2</meta:editing-cycles>
    <meta:editing-duration>PT0S</meta:editing-duration>
    <meta:document-statistic meta:page-count="1" meta:paragraph-count="3" meta:word-count="56" meta:character-count="464" meta:row-count="13" meta:non-whitespace-character-count="411"/>
  </office:meta>
</office:document-meta>
</file>