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hyphenate="false"/>
    </style:style>
    <style:style style:name="P1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 fo:hyphenate="false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 fo:hyphenate="false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fo:hyphenate="false"/>
    </style:style>
    <style:style style:name="P21" style:parent-style-name="Normal" style:family="paragraph">
      <style:paragraph-properties fo:widows="0" fo:orphans="0" fo:text-align="justify" fo:background-color="#FFFFFF"/>
      <style:text-properties fo:color="#000000" fo:hyphenate="false"/>
    </style:style>
    <style:style style:name="P22" style:parent-style-name="Normal" style:family="paragraph">
      <style:paragraph-properties fo:widows="0" fo:orphans="0" fo:text-align="justify" fo:background-color="#FFFFFF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break-before="page"/>
    </style:style>
    <style:style style:name="P54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widows="0" fo:orphans="0" fo:margin-left="3.9375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ableColumn69" style:family="table-column">
      <style:table-column-properties style:column-width="1.2291in"/>
    </style:style>
    <style:style style:name="TableColumn70" style:family="table-column">
      <style:table-column-properties style:column-width="5.6145in"/>
    </style:style>
    <style:style style:name="Table68" style:family="table">
      <style:table-properties style:width="6.8437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ableRow91" style:family="table-row">
      <style:table-row-properties style:min-row-height="0.585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keep-with-next="always" fo:text-align="justify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keep-with-next="always"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keep-with-next="always"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tyle-complex="italic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TableRow175" style:family="table-row">
      <style:table-row-properties style:min-row-height="3.239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3" style:parent-style-name="DefaultParagraphFont" style:family="text">
      <style:text-properties style:font-style-complex="italic" style:font-size-complex="12pt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="Calibri" style:font-name-asian="Calibri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style-complex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24</text:span></text:p>
      <text:p text:style-name="P3"/>
      <text:p text:style-name="P4"><text:span text:style-name="T5">Įsakymas paskelbtas: Žin. 2010, Nr.<text:s/></text:span><text:a xlink:href="https://www.e-tar.lt/portal/legalAct.html?documentId=TAR.B80ECD966301" office:target-frame-name="_top" xlink:show="replace"><text:span text:style-name="T6">33-1594</text:span></text:a><text:span text:style-name="T7">, i. k. 1102230ISAK00A1-110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SAKYMAS</text:p>
      <text:p text:style-name="P13"/>
      <text:p text:style-name="P14"><text:span text:style-name="T15">DĖL VERSLUMO SKATINIMO FONDO<text:s/></text:span><text:span text:style-name="T16">DE MINIMIS</text:span><text:span text:style-name="T17"><text:s/>PAGALBOS TEIKIMO SCHEMOS PATVIRTINIMO</text:span></text:p>
      <text:p text:style-name="P18"/>
      <text:p text:style-name="P19">2010 m. kovo 18 d. Nr. A1-110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1b8375a0fa9811e39cfacd978b6fd9bb" office:target-frame-name="_top" xlink:show="replace"><text:span text:style-name="T26">A1-333</text:span></text:a><text:span text:style-name="T27">, 2014-06-23, paskelbta TAR 2014-06-23, i. k. 2014-09033</text:span></text:p>
      <text:p text:style-name="Normal"/>
      <text:p text:style-name="P28"><text:span text:style-name="T29">Vadovaudamasis Finansų inžinerijos priemonės „Verslumo skatinimas“ įgyvendinimo ir<text:s/></text:span><text:span text:style-name="T30">finansavimo sutartimi, pasirašyta 2009 m. gruodžio 30 d. tarp Lietuvos Respublikos socialinės apsaugos ir darbo ministerijos, Lietuvos Respublikos finansų ministerijos ir UAB „Investicijų ir verslo garantijos“:</text:span></text:p>
      <text:p text:style-name="P31"><text:span text:style-name="T32">1</text:span><text:span text:style-name="T33">. T v i r t i n u Verslumo skatinimo fon</text:span><text:span text:style-name="T34">do<text:s/></text:span><text:span text:style-name="T35">de minimis</text:span><text:span text:style-name="T36"><text:s/>pagalbos teikimo schemą (pridedama).</text:span><text:s/></text:p>
      <text:p text:style-name="P37">Punkto pakeitimai:</text:p>
      <text:p text:style-name="P38"><text:span text:style-name="T39">Nr.<text:s/></text:span><text:a xlink:href="https://www.e-tar.lt/portal/legalAct.html?documentId=1b8375a0fa9811e39cfacd978b6fd9bb" office:target-frame-name="_top" xlink:show="replace"><text:span text:style-name="T40">A1-333</text:span></text:a><text:span text:style-name="T41">, 2014-06-23, paskelbta TAR 2014-06-23, i. k. 2014-09033</text:span></text:p>
      <text:p text:style-name="Normal"/>
      <text:p text:style-name="P42"><text:span text:style-name="T43">2</text:span><text:span text:style-name="T44">.<text:s/></text:span><text:span text:style-name="T45">Pavedu</text:span><text:span text:style-name="T46"><text:s/>šio įsakymo vykdymo kontrolę viceministrui pagal veiklos sritį.</text:span></text:p>
      <text:p text:style-name="P47"/>
      <text:p text:style-name="P48"/>
      <text:p text:style-name="P49"/>
      <text:p text:style-name="P50"><text:span text:style-name="T51">Socialinės apsaugos ir darbo ministras</text:span><text:span text:style-name="T52"><text:tab/>Donatas Jankauskas</text:span></text:p>
      <text:p text:style-name="P53"/>
      <text:soft-page-break/>
      <text:p text:style-name="P54">PATVIRTINTA</text:p>
      <text:p text:style-name="P55">Lietuvos Respublikos socialinės<text:s/></text:p>
      <text:p text:style-name="P56">apsaugos ir darbo ministro<text:s/></text:p>
      <text:p text:style-name="P57">2010 m. kovo 18 d. įsakymu Nr. A1-110</text:p>
      <text:p text:style-name="P58">(Lietuvos Respublikos socialinės<text:s/></text:p>
      <text:p text:style-name="P59">apsaugos ir darbo ministro<text:s/></text:p>
      <text:p text:style-name="P60">2014 m. birželio d. 23 įsakymo<text:s/></text:p>
      <text:p text:style-name="P61">Nr. A1-333 redakcija)</text:p>
      <text:p text:style-name="P62"/>
      <text:p text:style-name="P63"><text:span text:style-name="T64">VERSLUMO SKATINIMO FONDO<text:s/></text:span><text:span text:style-name="T65">DE MINIMIS</text:span><text:span text:style-name="T66"><text:s/>PAGALBOS TEIKIMO SCHEMA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1. Teisinis pagrindas</text:p>
            <text:p text:style-name="P75"/>
            <text:p text:style-name="P76"/>
          </table:table-cell>
          <table:table-cell table:style-name="TableCell77">
            <text:p text:style-name="P78"><text:span text:style-name="T79">Žmogiškųjų išteklių plėtros veiksmų programos priedas, patvirtintas Lietuvos Respublikos Vyriausybės 2008 m. liepos 23 d. nutarimu Nr. 789 „Dėl Žmogiškųjų išteklių plėtros veiksmų programos priedo patvirtinimo“</text:span><text:span text:style-name="T80">;<text:s/></text:span><text:span text:style-name="T81">2013 m. gruodžio 18 d. Komisijos Reglamentas</text:span><text:span text:style-name="T82"><text:s/>(ES) Nr. 1407/2013 dėl „Sutarties dėl Europos Sąjungos veikimo 107 ir 108 straipsnių taikymo<text:s/></text:span><text:span text:style-name="T83">de minimis</text:span><text:span text:style-name="T84"><text:s/>pagalbai</text:span><text:span text:style-name="T85">“</text:span><text:span text:style-name="T86"><text:s/>(</text:span><text:span text:style-name="T87">toliau – Reglamentas Nr. 1407/2013</text:span><text:span text:style-name="T88">);<text:s/></text:span><text:span text:style-name="T89">2009 m. gruodžio 30 d. trišalė finansų inžinerijos priemonės „Verslumo skatinimas“ įgyvendinimo ir fina</text:span><text:span text:style-name="T90">nsavimo sutartis (toliau – Sutartis) tarp Lietuvos Respublikos socialinės apsaugos ir darbo ministerijos, Lietuvos Respublikos finansų ministerijos ir UAB „Investicijų ir verslo garantijos“ (toliau – INVEGA)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2. Schemos galiojimo trukmė</text:p>
          </table:table-cell>
          <table:table-cell table:style-name="TableCell95">
            <text:p text:style-name="P96"/>
            <text:p text:style-name="P97"><text:span text:style-name="T98">De minimis</text:span><text:span text:style-name="T99"><text:s/>pagalb</text:span><text:span text:style-name="T100">a pagal šią schemą yra teikiama vadovaujantis<text:s/></text:span><text:span text:style-name="T101">Reglamento Nr. 1407/2013 nuostatomis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3. Pagalbos teikimo sąlygos</text:p>
          </table:table-cell>
          <table:table-cell table:style-name="TableCell106">
            <text:p text:style-name="P107"><text:span text:style-name="T108">3.1.<text:s/></text:span><text:span text:style-name="T109">De minimis</text:span><text:span text:style-name="T110"><text:s/>pagalba yra teikiama smulkiojo ir vidutinio verslo (toliau – SVV) subjektams.<text:s/></text:span></text:p>
            <text:p text:style-name="P111"><text:span text:style-name="T112">3.2.</text:span><text:span text:style-name="T113"><text:s/>De minimis</text:span><text:span text:style-name="T114"><text:s/>pagalbą SVV subjektams sudaro skirtumas tarp konkrečiai paskolai taikomos palūkanų normos ir pagal Europos Komisijos komunikatą dėl orientacinių ir diskonto normų nustatymo metodo pakeitimo (OL 2008 C 14, p. 6) (toliau − Europos Komisijos komunikatas) nus</text:span><text:span text:style-name="T115">tatytos palūkanų normos, išreiškiamas bendruoju subsidijos ekvivalentu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4. Pagalbos gavėjai</text:p>
          </table:table-cell>
          <table:table-cell table:style-name="TableCell120">
            <text:p text:style-name="P121"><text:span text:style-name="T122">4.1. SVV subjektai,<text:s/></text:span><text:span text:style-name="T123">registruoti ir veikiantys ne ilgiau kaip vienus metus: labai mažos įmonės, mažos įmonės bei fiziniai asmenys, vykdantys individualią veiklą<text:s/></text:span><text:span text:style-name="T124">pagal verslo liudijimą arba pagal pažymą:</text:span></text:p>
            <text:p text:style-name="P125"><text:span text:style-name="T126">4.1.1. labai mažos ir mažos įmonės reiškia labai mažas ir mažas įmones, kaip apibrėžta<text:s/></text:span><text:span text:style-name="T127">Lietuvos Respublikos smulkiojo ir vidutinio verslo plėtros įstatyme <text:s/></text:span><text:span text:style-name="T128">(toliau −<text:s/></text:span><text:span text:style-name="T129">Smulkiojo ir vidutinio verslo plėtros įstatymas)</text:span><text:span text:style-name="T130">;</text:span></text:p>
            <text:p text:style-name="P131">4.1.2. fiziniai asmenys, vykdantys individualią veiklą pagal verslo liudijimą arba pagal pažymą, reiškia verslininkus, kaip apibrėžta Smulkiojo ir vidutinio verslo plėtros įstatyme.</text:p>
            <text:p text:style-name="P132">4.2. Socialinės įmonės, plėtojančios verslą, reiškia socialines įmones,<text:s/>kaip apibrėžta Lietuvos Respublikos socialinių įmonių įstatyme.</text:p>
            <text:p text:style-name="P133"><text:span text:style-name="T134">4.3. Pagalba gali būti teikiama visiems ūkio sektoriams, išskyrus Reglamento Nr.</text:span><text:span text:style-name="T135">1407/2013 1 straipsnyje<text:s/></text:span><text:span text:style-name="T136">nurodytus atvejus. Pagalba teikiama tik tiems paskolų gavėjams, kurių pagrindinė veiklos</text:span><text:span text:style-name="T137"><text:s/>vykdymo vieta yra Lietuvos Respublika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5. Bendrojo subsidijos ekvivalento dydžio apskaičiavimas<text:s/></text:p>
          </table:table-cell>
          <table:table-cell table:style-name="TableCell142">
            <text:p text:style-name="P143">5.1. Bendrojo subsidijos ekvivalento dydžio apskaičiavimas paskolos gavėjui:</text:p>
            <text:p text:style-name="P144">5.1.1. suteikiant paskolą, vadovaujantis Europos Komisijos komunikatu, bus įvertinamas skirtumas tarp Lietuvai nustatytos orientacinės paskolų palūkanų normos su 400 bazinių punktų premija ir konkrečiai paskolai taikytos palūkanų normos;</text:p>
            <text:p text:style-name="P145">5.1.2. palūkanos skaičiuojamos nuo visos paskolos sumos visam paskolos laikotarpiui, t. y. nėra atsižvelgiama į numatytus paskolos grąžinimus pagal<text:s/><text:soft-page-break/>paskolos grąžinimo grafiką;</text:p>
            <text:p text:style-name="P146">5.1.3. pagal orientacinę palūkanų normą su 400 bazinių punktų premija apskaičiuotos mokėtinos palūkanų sumos ir pagal konkrečiai paskolai nustatytą palūkanų normą apskaičiuotos mokėtinos palūkanų sumos nėra diskontuojamos.</text:p>
            <text:p text:style-name="P147"><text:span text:style-name="T148">Finansų inžinerijos priemonės valdytojui pateikus informaciją apie paskolos suteikimą paskolos gavėjui, INVEGA priima sprendimą dėl<text:s/></text:span><text:span text:style-name="T149">de minimis</text:span><text:span text:style-name="T150"><text:s/>pagalbos suteikimo ir šią pagalbą registruoja Suteiktos valstybės pa</text:span><text:span text:style-name="T151">galbos registre, įsteigtame Lietuvos Respublikos Vyriausybės 2005 m. sausio 19 d. nutarimu Nr. 35 „Dėl<text:s/></text:span><text:span text:style-name="T152">s</text:span><text:span text:style-name="T153">uteiktos valstybės pagalbos registro įsteigimo, jo nuostatų patvirtinimo ir veiklos pradžios nustatymo“ (toliau – Suteiktos valstybės pagalbos registras</text:span><text:span text:style-name="T154">).</text:span></text:p>
            <text:p text:style-name="P155"><text:span text:style-name="T156">5.2. Reglamentas Nr.<text:s/></text:span><text:span text:style-name="T157">1407/2013<text:s/></text:span><text:span text:style-name="T158">taikomas tik tai pagalbai, kurios bendrąjį subsidijos ekvivalentą įmanoma tiksliai<text:s/></text:span><text:span text:style-name="T159">ex ante<text:s/></text:span><text:span text:style-name="T160">apskaičiuoti, neatliekant rizikos vertinimo (skaidri pagalba)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6. Pagalbos sumavimas</text:p>
          </table:table-cell>
          <table:table-cell table:style-name="TableCell165">
            <text:p text:style-name="P166"><text:span text:style-name="T167">Vadovaujantis</text:span><text:span text:style-name="T168"><text:s/></text:span><text:span text:style-name="T169">Reglamento Nr.<text:s/></text:span><text:span text:style-name="T170">1407/2013 5<text:s/></text:span><text:span text:style-name="T171">straipsniu</text:span><text:span text:style-name="T172">,<text:s/></text:span><text:span text:style-name="T173">de minimis</text:span><text:span text:style-name="T174"><text:s/>pagalba nėra kaupiama su valstybės pagalba, skiriama toms pačioms reikalavimus atitinkančioms išlaidoms padengti<text:s/>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7. Stebėsena<text:s/></text:p>
          </table:table-cell>
          <table:table-cell table:style-name="TableCell179">
            <text:p text:style-name="P180"><text:span text:style-name="T181">7.1. INVEGA, teikdama<text:s/></text:span><text:span text:style-name="T182">de minimis</text:span><text:span text:style-name="T183"><text:s/>pagalbą, turi:</text:span></text:p>
            <text:p text:style-name="P184"><text:span text:style-name="T185">7.1.1. įvertinti pagalbos gavėjams taikomų reikalavimų<text:s/></text:span><text:span text:style-name="T186">atitiktį<text:s/></text:span><text:span text:style-name="T187">Reglamento Nr. 1407/2013 reikalavimams<text:s/></text:span><text:span text:style-name="T188">pagal klausimyną,<text:s/></text:span><text:span text:style-name="T189">patvirtintą INVEGA generalinio direktoriaus įsakymu (pagalbos gavėjui užpildžius klausimyną pagal<text:s/></text:span><text:span text:style-name="T190">www.invega.lt</text:span><text:span text:style-name="T191"><text:s/>paskelbtą formą);</text:span></text:p>
            <text:p text:style-name="P192"><text:span text:style-name="T193">7.1.2. suteikti<text:s/></text:span><text:span text:style-name="T194">de minimis</text:span><text:span text:style-name="T195"><text:s/>pagalbą tik patikrinus, ar dėl jos suteikimo nebus viršyta<text:s/></text:span><text:span text:style-name="T196">de minimis</text:span><text:span text:style-name="T197"><text:s/>pagalbos suteikimo riba:<text:s/></text:span><text:span text:style-name="T198">bendra<text:s/></text:span><text:span text:style-name="T199">de minimis<text:s/></text:span><text:span text:style-name="T200">pagalbos suma, suteikta tam pačiam pareiškėjui pagal<text:s/></text:span><text:span text:style-name="T201">de minimis<text:s/></text:span><text:span text:style-name="T202">taisyklę, negali viršyti 690 560 Lt (200 <text:s/>000 EUR) ribos per trejų fiskalinių<text:s/></text:span><text:span text:style-name="T203">metų laikotarpį, vienam kelių transporto sektoriuje veikiančiam pareiškėjui – 345 280 Lt (100 000 EUR). Taikant Reglamentą Nr. 1407/2013 „viena įmonė“ apima visas susijusias įmones, kaip apibrėžta Reglamento Nr. 1407/2013 2 straipsnio 2 dalyje;</text:span></text:p>
            <text:p text:style-name="P204"><text:span text:style-name="T205">7.1.3. rašt</text:span><text:span text:style-name="T206">u informuoti pagalbos gavėją apie<text:s/></text:span><text:span text:style-name="T207">de minimis</text:span><text:span text:style-name="T208"><text:s/>pagalbos dydį bei pobūdį, pateikdama aiškią nuorodą į<text:s/></text:span><text:span text:style-name="T209">Reglamentą Nr.<text:s/></text:span><text:span text:style-name="T210">1407/2013</text:span><text:span text:style-name="T211"><text:s/>(nurodydama reglamento pavadinimą bei skelbimo Europos Sąjungos oficialiajame leidinyje numerį); 7.1.4. apie suteiktą<text:s/></text:span><text:span text:style-name="T212">de minimis</text:span><text:span text:style-name="T213"><text:s/>pag</text:span><text:span text:style-name="T214">albą pranešti Suteiktos valstybės pagalbos registrui</text:span></text:p>
          </table:table-cell>
        </table:table-row>
      </table:table>
      <text:p text:style-name="Normal"/>
      <text:p text:style-name="P215"><text:span text:style-name="T216">___________________________</text:span></text:p>
      <text:p text:style-name="P217">Priedo pakeitimai:</text:p>
      <text:p text:style-name="P218"><text:span text:style-name="T219">Nr.<text:s/></text:span><text:a xlink:href="https://www.e-tar.lt/portal/legalAct.html?documentId=1b8375a0fa9811e39cfacd978b6fd9bb" office:target-frame-name="_top" xlink:show="replace"><text:span text:style-name="T220">A1-333</text:span></text:a><text:span text:style-name="T221">, 2014-06-23, paskelbta TAR 2014-06-23, i.</text:span><text:span text:style-name="T222"><text:s/>k. 2014-09033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ocialinės apsaugos ir darbo ministerija, Įsakymas</text:span></text:p>
      <text:p text:style-name="P232"><text:span text:style-name="T233">Nr.<text:s/></text:span><text:a xlink:href="https://www.e-tar.lt/portal/legalAct.html?documentId=TAR.677067EE3739" office:target-frame-name="_top" xlink:show="replace"><text:span text:style-name="T234">A1-249</text:span></text:a><text:span text:style-name="T235">, 2012-05-18, Žin., 2012, Nr. 142-7365 (2012-12-08), i. k.</text:span><text:span text:style-name="T236"><text:s/>1122230ISAK00A1-249</text:span></text:p>
      <text:p text:style-name="P237"><text:span text:style-name="T238">Dėl Lietuvos Respublikos socialinės apsaugos ir darbo ministro 2010 m. kovo 18 d. įsakymo Nr. A1-110 "Dėl Verslumo skatinimo fondo valstybės pagalbos teikimo schemos patvirtinimo" pakeitimo</text:span></text:p>
      <text:p text:style-name="P239"/>
      <text:p text:style-name="P240"><text:span text:style-name="T241">2.</text:span></text:p>
      <text:p text:style-name="P242"><text:span text:style-name="T243">Lietuvos Respublikos socialinės apsaugos<text:s/></text:span><text:span text:style-name="T244">ir darbo ministerija, Įsakymas</text:span></text:p>
      <text:p text:style-name="P245"><text:span text:style-name="T246">Nr.<text:s/></text:span><text:a xlink:href="https://www.e-tar.lt/portal/legalAct.html?documentId=1b8375a0fa9811e39cfacd978b6fd9bb" office:target-frame-name="_top" xlink:show="replace"><text:span text:style-name="T247">A1-333</text:span></text:a><text:span text:style-name="T248">, 2014-06-23, paskelbta TAR 2014-06-23, i. k. 2014-09033</text:span></text:p>
      <text:p text:style-name="P249"><text:span text:style-name="T250">Dėl Lietuvos Respublikos socialinės apsaugos ir darbo minist</text:span><text:span text:style-name="T251">ro 2010 m. kovo 18 d. įsakymo Nr. A1-110 „Dėl Verslumo skatinimo fondo valstybės pagalbos teikimo schemos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22T08:07:00Z</meta:creation-date>
    <dc:date>2015-06-22T08:07:00Z</dc:date>
    <meta:template xlink:href="Normal" xlink:type="simple"/>
    <meta:editing-cycles>2</meta:editing-cycles>
    <meta:editing-duration>PT0S</meta:editing-duration>
    <meta:document-statistic meta:page-count="3" meta:paragraph-count="56" meta:word-count="991" meta:character-count="7769" meta:row-count="148" meta:non-whitespace-character-count="6834"/>
  </office:meta>
</office:document-meta>
</file>