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in"/>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in"/>
          <style:tab-stop style:type="left" style:position="0.6895in"/>
          <style:tab-stop style:type="left" style:position="0.8861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1.870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margin-left="1.3784in" fo:text-indent="-0.8784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tyle-complex="italic"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text-indent="0.5in"/>
    </style:style>
    <style:style style:name="P239" style:parent-style-name="Normal" style:family="paragraph">
      <style:paragraph-properties fo:text-align="center" fo:line-height="150%"/>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5in"/>
      <style:text-properties style:font-name-asian="Calibri"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justify" fo:line-height="150%" fo:margin-left="1.575in" fo:text-indent="-1.075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name-asian="Calibri"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P9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text-align="justify" fo:line-height="150%" fo:margin-left="1.575in" fo:text-indent="-1.075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fo:font-style="italic" style:font-style-asian="italic"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style="italic" style:font-style-asian="italic"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tyle="italic" style:font-style-asian="italic"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style="italic" style:font-style-asian="italic"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line-height="150%" fo:margin-left="1.477in" fo:text-indent="-0.97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tyle-complex="italic"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6" style:parent-style-name="Normal" style:family="paragraph">
      <style:paragraph-properties fo:text-align="center" fo:line-height="150%"/>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fo:text-indent="0.5in"/>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center" fo:line-height="150%"/>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center" fo:line-height="150%"/>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center" fo:line-height="150%"/>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center" fo:text-indent="0.5in"/>
      <style:text-properties style:font-name-asian="Calibri" fo:font-weight="bold" style:font-weight-asian="bold" style:font-size-complex="12pt"/>
    </style:style>
    <style:style style:name="P1357" style:parent-style-name="Normal" style:family="paragraph">
      <style:paragraph-properties fo:text-align="justify" fo:line-height="150%" fo:margin-left="1.477in" fo:text-indent="-0.977in">
        <style:tab-stops/>
      </style:paragraph-properties>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P1378" style:parent-style-name="Normal" style:family="paragraph">
      <style:paragraph-properties fo:text-align="justify" fo:text-indent="0.5in"/>
    </style:style>
    <style:style style:name="P1379" style:parent-style-name="Normal" style:family="paragraph">
      <style:paragraph-properties fo:text-align="center" fo:line-height="150%"/>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center" fo:line-height="150%"/>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text-indent="0.5in"/>
      <style:text-properties style:font-name-asian="Calibri"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style:style>
    <style:style style:name="P1418" style:parent-style-name="Normal" style:family="paragraph">
      <style:paragraph-properties fo:text-indent="0.4916in"/>
    </style:style>
    <style:style style:name="T1419" style:parent-style-name="DefaultParagraphFont" style:family="text">
      <style:text-properties fo:font-style="italic" style:font-style-asian="italic" fo:color="#000000"/>
    </style:style>
    <style:style style:name="P1420" style:parent-style-name="Normal" style:family="paragraph">
      <style:paragraph-properties fo:text-indent="0.4916in"/>
    </style:style>
    <style:style style:name="P1421" style:parent-style-name="Normal" style:family="paragraph">
      <style:paragraph-properties fo:text-indent="0.4916in"/>
    </style:style>
    <style:style style:name="P1422" style:parent-style-name="Normal" style:family="paragraph">
      <style:paragraph-properties fo:text-indent="0.4916in"/>
    </style:style>
    <style:style style:name="P1423" style:parent-style-name="Normal" style:family="paragraph">
      <style:paragraph-properties>
        <style:tab-stops>
          <style:tab-stop style:type="right" style:position="6.4972in"/>
        </style:tab-stops>
      </style:paragraph-properties>
    </style:style>
    <style:style style:name="P1424" style:parent-style-name="Normal" style:family="paragraph">
      <style:paragraph-properties fo:text-align="center"/>
    </style:style>
    <style:style style:name="P1425" style:parent-style-name="Normal" style:master-page-name="MPF1" style:family="paragraph">
      <style:paragraph-properties fo:break-before="page" fo:text-align="justify" fo:text-indent="3.9375in"/>
      <style:text-properties style:font-name-asian="Calibri" style:font-size-complex="12pt"/>
    </style:style>
    <style:style style:name="P1433" style:parent-style-name="Normal" style:family="paragraph">
      <style:paragraph-properties fo:text-align="justify" fo:text-indent="3.9375in"/>
      <style:text-properties style:font-name-asian="Calibri" style:font-size-complex="12pt"/>
    </style:style>
    <style:style style:name="P1434" style:parent-style-name="Normal" style:family="paragraph">
      <style:paragraph-properties fo:text-align="justify" fo:text-indent="3.9375in"/>
      <style:text-properties style:font-name-asian="Calibri" style:font-size-complex="12pt"/>
    </style:style>
    <style:style style:name="P1435" style:parent-style-name="Normal" style:family="paragraph">
      <style:paragraph-properties fo:text-align="justify" fo:line-height="150%" fo:text-indent="0.5in"/>
      <style:text-properties style:font-name-asian="Calibri" style:font-size-complex="12pt"/>
    </style:style>
    <style:style style:name="P1436" style:parent-style-name="Normal" style:family="paragraph">
      <style:paragraph-properties fo:text-align="center" fo:line-height="150%" fo:text-indent="0.5in"/>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justify" fo:line-height="150%" fo:text-indent="0.5in"/>
      <style:text-properties style:font-name-asian="Calibri"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office:automatic-styles>
  <office:body>
    <office:text text:use-soft-page-breaks="true">
      <text:p text:style-name="P1"><text:span text:style-name="T9">Suvestinė redakcija nuo 2021-05-01 iki 2024-06-30</text:span></text:p>
      <text:p text:style-name="P10"/>
      <text:p text:style-name="P11"><text:span text:style-name="T12">Įstatymas paskelbtas: Žin. 1999, Nr.<text:s/></text:span><text:a xlink:href="https://www.e-tar.lt/portal/legalAct.html?documentId=TAR.B810DCE56C74" office:target-frame-name="_top" xlink:show="replace"><text:span text:style-name="T13">60-1944</text:span></text:a><text:span text:style-name="T14">, i. k. 0991010ISTAIII-1226</text:span></text:p>
      <text:p text:style-name="P15"/>
      <text:p text:style-name="P16">Nauja redakcija nuo 2021-05-01:</text:p>
      <text:p text:style-name="Normal"><text:span text:style-name="T17">Nr.<text:s/></text:span><text:a xlink:href="https://www.e-tar.lt/portal/legalAct.html?documentId=eae03f300a2311ebb74de75171d26d52" office:target-frame-name="_top" xlink:show="replace"><text:span text:style-name="T18">XIII-3296</text:span></text:a><text:span text:style-name="T19">, 2020-09-24, paskelbta TAR 2020-10-09, i. k. 2020-21145</text:span></text:p>
      <text:p text:style-name="P20"/>
      <text:p text:style-name="P21">LIETUVOS RESPUBLIKOS</text:p>
      <text:p text:style-name="P22">LAUKINIŲ AUGALŲ IR GRYBŲ</text:p>
      <text:p text:style-name="P23">ĮSTATYMAS</text:p>
      <text:p text:style-name="P24"/>
      <text:p text:style-name="P25">1999 m. birželio 15 d. Nr. VIII-1226</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s įstatymas nustato su laukinių augalų ir grybų apsauga, atkūrimu ir naudojimu susijusius visuomeninius santykius Lietuvos Respublikos teritorijoje, Lietuvo</text:span><text:span text:style-name="T42">s Respublikos teritorinėje jūroje, kontinentiniame šelfe ir Baltijos jūros ekonominėje zonoje (toliau – Lietuvos Respublikos teritorija).</text:span></text:p>
      <text:p text:style-name="P43"><text:span text:style-name="T44">2</text:span><text:span text:style-name="T45">. Šiuo įstatymu siekiama užtikrinti Europos Sąjungos teisės aktų, nurodytų šio įstatymo priede, įgyvendinimą.</text:span></text:p>
      <text:p text:style-name="P46"><text:span text:style-name="T47">3</text:span><text:span text:style-name="T48">. Šis įstatymas nereglamentuoja apsaugos, atkūrimo ir naudojimo tų laukinių augalų ir grybų, kurių apsaugą, naudojimą, atkūrimą reglamentuoja Lietuvos Respublikos augalų nacionalinių genetinių išteklių įstatymas, Lietuvos Respublikos miškų įstatymas, Lie</text:span><text:span text:style-name="T49">tuvos Respublikos saugomų gyvūnų, augalų ir grybų rūšių įstatymas, Lietuvos Respublikos želdynų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ugalų bendrija</text:span><text:span text:style-name="T59"><text:s/>– augalų ir grybų rūšių populiacijų sambūvis tam tikroje erdvėje tam ti</text:span><text:span text:style-name="T60">kru laiku.</text:span></text:p>
      <text:p text:style-name="P61"><text:span text:style-name="T62">2</text:span><text:span text:style-name="T63">.<text:s/></text:span><text:span text:style-name="T64">Ekosisteminės paslaugos</text:span><text:span text:style-name="T65"><text:s/></text:span><text:span text:style-name="T66">–<text:s/></text:span><text:span text:style-name="T67">ši sąvoka atitinka Reglamento (ES) Nr. 1143/2014 3 straipsnio 6 punkte apibrėžtą sąvoką „ekosistemų funkcijos“.</text:span></text:p>
      <text:p text:style-name="P68"><text:span text:style-name="T69">3</text:span><text:span text:style-name="T70">.<text:s/></text:span><text:span text:style-name="T71">Invazinė rūšis</text:span><text:span text:style-name="T72"><text:s/>–<text:s/></text:span><text:span text:style-name="T73">ši sąvoka atitinka Reglamento (ES) Nr. 1143/2014 3 straipsnio 2 punkte apibr</text:span><text:span text:style-name="T74">ėžtą sąvoką „invazinės svetimos rūšys“.</text:span></text:p>
      <text:p text:style-name="P75"><text:span text:style-name="T76">4</text:span><text:span text:style-name="T77">.<text:s/></text:span><text:span text:style-name="T78">Laukinis augalas</text:span><text:span text:style-name="T79"><text:s/>– natūraliai augantis ar pasodintas laukinių augalų rūšies bet kurios vystymosi stadijos individas. Laukiniais augalais pagal šį įstatymą taip pat laikomos augalų sėklos, dalys ar gaminiai iš jų, taip pat sunykę augalų egzemplioriai.<text:s/></text:span></text:p>
      <text:p text:style-name="P80"><text:span text:style-name="T81">5</text:span><text:span text:style-name="T82">.<text:s/></text:span><text:span text:style-name="T83">Laukinis<text:s/></text:span><text:span text:style-name="T84">grybas</text:span><text:span text:style-name="T85"><text:s/>– natūraliai augantis ar pasodintas laukinių grybų rūšies bet kurios vystymosi stadijos individas. Grybais pagal šį įstatymą taip pat laikomos grybų sporos, dalys ar gaminiai iš jų, taip pat sunykę grybų egzemplioriai.</text:span></text:p>
      <text:p text:style-name="P86"><text:span text:style-name="T87">6</text:span><text:span text:style-name="T88">.<text:s/></text:span><text:span text:style-name="T89">Laukinių augalų ar gryb</text:span><text:span text:style-name="T90">ų perkėlimas</text:span><text:span text:style-name="T91"><text:s/>– laukinių augalų ar grybų individų paėmimas iš vienos vietos ir įkurdinimas gamtoje kitoje jų rūšies natūralaus arealo vietoje.</text:span><text:span text:style-name="T92"><text:s/></text:span></text:p>
      <text:p text:style-name="P93"><text:span text:style-name="T94">7</text:span><text:span text:style-name="T95">.<text:s/></text:span><text:span text:style-name="T96">Laukinių augalų ar grybų rūšies introdukcija</text:span><text:span text:style-name="T97"><text:s/>(toliau – introdukcija) – laukinių augalų ar grybų rūšies ind</text:span><text:span text:style-name="T98">ividų apgalvotas perkėlimas už natūralaus arealo ribų ir įkurdinimas gamtoje.</text:span></text:p>
      <text:p text:style-name="P99"><text:span text:style-name="T100">8</text:span><text:span text:style-name="T101">.<text:s/></text:span><text:span text:style-name="T102">Laukinių augalų ar grybų rūšies populiacija</text:span><text:span text:style-name="T103"><text:s/>– vienos laukinių augalų ar grybų rūšies individų visuma tam tikrame plote.</text:span></text:p>
      <text:p text:style-name="P104"><text:span text:style-name="T105">9</text:span><text:span text:style-name="T106">.<text:s/></text:span><text:span text:style-name="T107">Laukinių augalų ar grybų rūšies reintrodukci</text:span><text:span text:style-name="T108">ja</text:span><text:span text:style-name="T109"><text:s/>(toliau – reintrodukcija) – laukinių augalų ar grybų rūšies individų pakartotinis įkurdinimas areale, kuriame ta rūšis gyveno, bet išnyko ar buvo išnaikinta.</text:span></text:p>
      <text:p text:style-name="P110"><text:span text:style-name="T111">10</text:span><text:span text:style-name="T112">.<text:s/></text:span><text:span text:style-name="T113">Laukinių augalų ar grybų rūšis</text:span><text:span text:style-name="T114"><text:s/>– visuma vienos kilmės panašiomis morfologinėmis, fiziologinėmis, biocheminėmis, ekologinėmis ypatybėmis pasižyminčių augalų ir grybų individų, paplitusių tam tikroje teritorijoje, turinčių identišką kariotipą, galinčių tarpusavyje kryžmintis ir daugintis</text:span><text:span text:style-name="T115">. Pagal šį įstatymą rūšies sąvoka apima ir<text:s/></text:span><text:span text:style-name="T116">už rūšį žemesnio rango taksonus.</text:span><text:span text:style-name="T117"><text:s/></text:span></text:p>
      <text:p text:style-name="P118"><text:span text:style-name="T119">11</text:span><text:span text:style-name="T120">.<text:s/></text:span><text:span text:style-name="T121">Laukinių augalų ir grybų ištekliai</text:span><text:span text:style-name="T122"><text:s/>– gyvi ar negyvi laukiniai augalai ir grybai, jų dalys, augalų ir grybų gyvybinės veiklos produktai.</text:span></text:p>
      <text:p text:style-name="P123"><text:span text:style-name="T124">12</text:span><text:span text:style-name="T125">.<text:s/></text:span><text:span text:style-name="T126">Prekyba laukiniais augalais</text:span><text:span text:style-name="T127"><text:s/>ir grybais</text:span><text:span text:style-name="T128"><text:s/>– laukinių augalų ir grybų, jų dalių ar gaminių iš jų pirkimas, pardavimas, supirkimas, nuoma, mainai, siūlymas parduoti arba kitas veiksmas, kurį galima prilyginti išvardytiems, įskaitant reklamavimą arba parduoti skatinančio veiksmo skelbimą<text:s/></text:span><text:span text:style-name="T129">ir kvietimą tartis, laikymas prekybai, vežimas komerciniais tikslais, įvežimas į Lietuvos Respubliką (įskaitant įvežimą iš jūros) iš Europos Sąjungai nepriklausančių šalių arba išvežimas iš Lietuvos Respublikos į Europos Sąjungai nepriklausančias šalis, ve</text:span><text:span text:style-name="T130">žimas tranzitu per Lietuvos Respublikos teritoriją, viešas eksponavimas siekiant gauti pajamų, viešų vietų puošimas laukiniais augalais ar grybais, jų dalimis ar gaminiais iš jų.</text:span></text:p>
      <text:p text:style-name="P131"><text:span text:style-name="T132">13</text:span><text:span text:style-name="T133">.<text:s/></text:span><text:span text:style-name="T134">Svetimžemė augalų, grybų ar mikroorganizmų rūšis</text:span><text:span text:style-name="T135"><text:s/>(toliau – svetimžemė</text:span><text:span text:style-name="T136"><text:s/>rūšis) – ši</text:span><text:span text:style-name="T137"><text:s/>sąvoka atitinka Reglamento (ES) Nr. 1143/2014 3 straipsnio 1 punkte apibrėžtą sąvoką „svetimos rūšys“.</text:span></text:p>
      <text:p text:style-name="P138"><text:span text:style-name="T139">14</text:span><text:span text:style-name="T140">. Kitos šiame įstatyme vartojamos sąvokos suprantamos taip, kaip jos apibrėžtos Lietuvos Respublikos aplinkos apsaugos įstatyme,<text:s/></text:span><text:span text:style-name="T141">Lietuvos Respublikos saugomų teritorijų įstatyme, Lietuvos Respublikos žemės ūkio, maisto ūkio ir kaimo plėtros įstatyme, Augalų nacionalinių genetinių išteklių įstatyme, Miškų įstatyme, Saugomų gyvūnų, augalų ir grybų rūšių įstatyme, Želdynų įstatyme, 199</text:span><text:span text:style-name="T142">6 m. gruodžio 9 d. Tarybos reglamente (EB) Nr. 338/97 dėl laukinės faunos ir floros rūšių apsaugos kontroliuojant jų prekybą su paskutiniais pakeitimais, padarytais 2019</text:span><text:span text:style-name="T143"><text:s/>m.<text:s/></text:span><text:span text:style-name="T144">lapkričio 29<text:s/></text:span><text:span text:style-name="T145">d. Komisijos reglamentu (ES) Nr.<text:s/></text:span><text:span text:style-name="T146">2019/2117</text:span><text:span text:style-name="T147">,</text:span><text:span text:style-name="T148"><text:s/>ir Reglamente (ES) Nr. 114</text:span><text:span text:style-name="T149">3/2014.</text:span></text:p>
      <text:p text:style-name="P150"/>
      <text:p text:style-name="P151"><text:span text:style-name="T152">3</text:span><text:span text:style-name="T153"><text:s/>straipsnis.<text:s/></text:span><text:span text:style-name="T154">Nuosavybės teisė į laukinius augalus ir grybus</text:span></text:p>
      <text:p text:style-name="P155"><text:span text:style-name="T156">Laukinių augalų ir grybų ištekliai, kurie, vadovaujantis Lietuvos Respublikos teisės aktų, reglamentuojančių laukinių augalų ir grybų naudojimą, reikalavimais, buvo paimti iš apl</text:span><text:span text:style-name="T157">inkos ar kitaip teisėtai įgyti, tampa juos iš aplinkos paėmusio ar teisėtai įgijusio asmens nuosavybe.</text:span></text:p>
      <text:p text:style-name="P158"/>
      <text:p text:style-name="P159"><text:span text:style-name="T160">4</text:span><text:span text:style-name="T161"><text:s/>straipsnis.<text:s/></text:span><text:span text:style-name="T162">Laukinių<text:s/></text:span><text:span text:style-name="T163">augalų ir grybų</text:span><text:span text:style-name="T164"><text:s/>apsaugos ir jų išteklių naudojimo valstybinis valdymas, valstybės ir savivaldybių institucijų kompetencija</text:span></text:p>
      <text:p text:style-name="P165"><text:span text:style-name="T166">1</text:span><text:span text:style-name="T167">. Laukinių augalų ir grybų apsaugos ir<text:s/></text:span><text:span text:style-name="T168">jų</text:span><text:span text:style-name="T169"><text:s/>išteklių naudojimo valstybinį valdymą pagal kompetenciją vykdo Lietuvos Respublikos Vyriausybė, Lietuvos Respublikos aplinkos ministerija ir jos įgaliotos institucijos, Lietuvos Respublikos žemės ūkio minister</text:span><text:span text:style-name="T170">ija, Muitinės departamentas prie Lietuvos Respublikos finansų ministerijos (toliau – Muitinės departamentas) ir savivaldybių vykdomosios institucijos.</text:span></text:p>
      <text:p text:style-name="P171"><text:span text:style-name="T172">2</text:span><text:span text:style-name="T173">. Aplinkos ministerija:</text:span></text:p>
      <text:p text:style-name="P174"><text:span text:style-name="T175">1</text:span><text:span text:style-name="T176">) rengia ir tvirtina<text:s/></text:span><text:span text:style-name="T177">laukinių augalų ir grybų</text:span><text:span text:style-name="T178"><text:s/>apsaugos,<text:s/></text:span><text:span text:style-name="T179">laukinių augalų<text:s/></text:span><text:span text:style-name="T180">ir grybų</text:span><text:span text:style-name="T181"><text:s/>išteklių naudojimo programas ir koordinuoja jų įgyvendinimą;</text:span></text:p>
      <text:p text:style-name="P182"><text:span text:style-name="T183">2</text:span><text:span text:style-name="T184">) nustato laukinių augalų ir grybų išteklių, laukinių augalų rūšių augaviečių apsaugos, atkūrimo ir tvarkymo reikalavimus;</text:span></text:p>
      <text:p text:style-name="P185"><text:span text:style-name="T186">3</text:span><text:span text:style-name="T187">) tvirtina laukinių augalų ir grybų apsaugos ir veiks</text:span><text:span text:style-name="T188">mų planų rengimo ir šių planų tvirtinimo tvarkos aprašą, laukinių augalų ir grybų gausos reguliavimo veiksmų planų tvirtinimo tvarkos aprašą, programas, metodikas ir nustato invazinių rūšių valdymo ir naikinimo priemones;</text:span></text:p>
      <text:p text:style-name="P189"><text:span text:style-name="T190">4</text:span><text:span text:style-name="T191">) suderinusi su<text:s/></text:span><text:span text:style-name="T192">Muitinės depa</text:span><text:span text:style-name="T193">rtamentu ir Valstybine maisto ir veterinarijos tarnyba, tvirtina<text:s/></text:span><text:span text:style-name="T194">Prekybos laukiniais gyvūnais, augalais ir grybais taisykles;<text:s/></text:span></text:p>
      <text:p text:style-name="P195"><text:span text:style-name="T196">5</text:span><text:span text:style-name="T197">) tvirtina Laukinių augalų ir grybų naudojimo tvarkos aprašą;</text:span></text:p>
      <text:p text:style-name="P198"><text:span text:style-name="T199">6</text:span><text:span text:style-name="T200">) tvirtina Introdukcijos, reintrodukcijos ir perkėlimo<text:s/></text:span><text:span text:style-name="T201">tvarkos aprašą;</text:span></text:p>
      <text:p text:style-name="P202"><text:span text:style-name="T203">7</text:span><text:span text:style-name="T204">) tvirtina Invazinių rūšių valdymo ir naikinimo tvarkos aprašą;</text:span></text:p>
      <text:p text:style-name="P205"><text:span text:style-name="T206">8</text:span><text:span text:style-name="T207">) tvirtina Invazinių rūšių Lietuvos Respublikos teritorijoje sąrašą;</text:span></text:p>
      <text:p text:style-name="P208"><text:span text:style-name="T209">9</text:span><text:span text:style-name="T210">) tvirtina Invazinių rūšių kontrolės tarybos sudėtį ir Invazinių rūšių kontrolės tarybos nuo</text:span><text:span text:style-name="T211">status;</text:span></text:p>
      <text:p text:style-name="P212"><text:span text:style-name="T213">10</text:span><text:span text:style-name="T214">) tvirtina L</text:span><text:span text:style-name="T215">aukiniams augalams ir grybams<text:s/></text:span><text:span text:style-name="T216">padarytos žalos apskaičiavimo tvarkos aprašą.</text:span></text:p>
      <text:p text:style-name="P217"><text:span text:style-name="T218">3</text:span><text:span text:style-name="T219">. Aplinkos ministerijos įgaliotos institucijos</text:span><text:span text:style-name="T220"><text:s/>koordinuoja, kontroliuoja ir įgyvendina<text:s/></text:span><text:span text:style-name="T221">laukinių augalų ir grybų apsaugos, gausos reguliavimo veiksm</text:span><text:span text:style-name="T222">ų planus, programas, metodikas ir invazinių rūšių valdymo, gausos reguliavimo ir naikinimo priemones.</text:span></text:p>
      <text:p text:style-name="P223"><text:span text:style-name="T224">4</text:span><text:span text:style-name="T225">. Savivaldybių vykdomosios institucijos</text:span><text:span text:style-name="T226"><text:s/></text:span><text:span text:style-name="T227">Lietuvos Respublikos<text:s/></text:span><text:span text:style-name="T228">savivaldybių aplinkos apsaugos rėmimo specialiosios programos įstatymo</text:span><text:span text:style-name="T229"><text:s/>nustatytais atvej</text:span><text:span text:style-name="T230">ais ir tvarka<text:s/></text:span><text:span text:style-name="T231">pagal nusistatytus prioritetus dėl pasirinktų invazinių rūšių ir jų paplitimo teritorijų, atsižvelgdamos į sukauptas<text:s/></text:span><text:span text:style-name="T232">Savivaldybių aplinkos apsaugos rėmimo specialiosios programos lėšas ir į galimybę jas skirti<text:s/></text:span><text:span text:style-name="T233">invazinių rūšių valdymo, gausos<text:s/></text:span><text:span text:style-name="T234">reguliavimo ir naikinimo priemonėms įgyvendinti</text:span><text:span text:style-name="T235">,<text:s/></text:span><text:span text:style-name="T236">finansuoja šių<text:s/></text:span><text:span text:style-name="T237">priemonių įgyvendinimą.<text:s/></text:span></text:p>
      <text:p text:style-name="P238"/>
      <text:p text:style-name="P239"><text:span text:style-name="T240">ANTRASIS</text:span><text:span text:style-name="T241"><text:s/>SKIRSNIS</text:span></text:p>
      <text:p text:style-name="P242"><text:span text:style-name="T243">LAUKINIŲ AUGALŲ IR GRYBŲ IR JŲ IŠTEKLIŲ NAUDOJIMAS IR APSAUGA</text:span></text:p>
      <text:p text:style-name="P244"/>
      <text:p text:style-name="P245"><text:span text:style-name="T246">5</text:span><text:span text:style-name="T247"><text:s/>straipsnis.<text:s/></text:span><text:span text:style-name="T248">Laukinių augalų ir grybų</text:span><text:span text:style-name="T249"><text:s/>ir jų išteklių<text:s/></text:span><text:span text:style-name="T250">apsaugos priemonės</text:span></text:p>
      <text:p text:style-name="P251"><text:span text:style-name="T252">Laukinių augalų ir grybų ir jų išteklių apsauga užtikrinama:</text:span></text:p>
      <text:p text:style-name="P253"><text:span text:style-name="T254">1</text:span><text:span text:style-name="T255">) steigiant Lietuvos Respublikos saugomas teritorijas<text:s/></text:span><text:span text:style-name="T256">Saugomų teritorijų įstatymo</text:span><text:span text:style-name="T257"><text:s/>nustatyta tvarka ir jose įgyvendinant laukinių augalų ir grybų rūšių apsaugos priemones;</text:span></text:p>
      <text:p text:style-name="P258"><text:span text:style-name="T259">2</text:span><text:span text:style-name="T260">) rengiant<text:s/></text:span><text:span text:style-name="T261">invazinių rūšių valdymo, gausos reguliavimo veiksmų planus, programas ir metodikas ir įgyvendinant invazinių rūšių valdymo, gausos reguliavimo ir naikinimo priemones;</text:span></text:p>
      <text:p text:style-name="P262"><text:span text:style-name="T263">3</text:span><text:span text:style-name="T264">) reguliuojant ir kontroliuojant laukinių augalų ir grybų išteklių naudojimą, riboja</text:span><text:span text:style-name="T265">nt sunkiai atsikuriančių ir didelę paklausą turinčių atskirų laukinių augalų ir grybų rūšių naudojimą;</text:span></text:p>
      <text:p text:style-name="P266"><text:span text:style-name="T267">4</text:span><text:span text:style-name="T268">) atliekant laukinių augalų ir grybų rūšių buveinių priežiūrą ir tvarkymą, atkuriant sunaikintas buveines, augavietes ir augalų bendrijas, kuriant b</text:span><text:span text:style-name="T269">iotopus ir išsaugant visai Lietuvos gamtai būdingų augalų, grybų rūšių ir bendrijų įvairovę;</text:span></text:p>
      <text:p text:style-name="P270"><text:span text:style-name="T271">5</text:span><text:span text:style-name="T272">) atliekant laukinių augalų ir grybų rūšių būklės tyrimus ir stebėseną, rūšių tiriamuosius ir kitus darbus, reikalingus laukinių augalų ir grybų rūšių apsauga</text:span><text:span text:style-name="T273">i organizuoti ir naudojimui reguliuoti;</text:span></text:p>
      <text:p text:style-name="P274"><text:span text:style-name="T275">6</text:span><text:span text:style-name="T276">) organizuojant duomenų apie laukinių augalų ir grybų rūšių augavietes kaupimą;</text:span></text:p>
      <text:p text:style-name="P277"><text:span text:style-name="T278">7</text:span><text:span text:style-name="T279">) vertinant planuojamos ūkinės veiklos poveikio aplinkai vertinimo dokumentus, atliekant planų ir programų strateginį pasekmių</text:span><text:span text:style-name="T280"><text:s/>aplinkai vertinimą ir šių vertinimų pagrindu ribojant ar draudžiant ūkinę ar kitokią veiklą, kuri gali daryti neigiamą poveikį laukiniams augalams ir grybams;</text:span></text:p>
      <text:p text:style-name="P281"><text:span text:style-name="T282">8</text:span><text:span text:style-name="T283">) taikant teisinę atsakomybę ir nustatant padarytos žalos atlyginimą už laukiniams augalams</text:span><text:span text:style-name="T284"><text:s/>ir grybams padarytą žalą;</text:span></text:p>
      <text:p text:style-name="P285"><text:span text:style-name="T286">9</text:span><text:span text:style-name="T287">) ugdant, šviečiant ir informuojant visuomenę apie laukinių augalų ir grybų rūšių išsaugojimo ir jų išteklių tausaus naudojimo svarbą;</text:span></text:p>
      <text:p text:style-name="P288"><text:span text:style-name="T289">10</text:span><text:span text:style-name="T290">) prisijungiant prie tarptautinių susitarimų dėl laukinių augalų ir grybų rūšių aps</text:span><text:span text:style-name="T291">augos ir įgyvendinant jų reikalavimus;</text:span></text:p>
      <text:p text:style-name="P292"><text:span text:style-name="T293">11</text:span><text:span text:style-name="T294">) taikant kitas laukinių augalų ir grybų rūšių apsaugą palankiai veikiančias ir jų išsaugojimą užtikrinančias priemones.</text:span></text:p>
      <text:p text:style-name="P295"/>
      <text:p text:style-name="P296"><text:span text:style-name="T297">6</text:span><text:span text:style-name="T298"><text:s/></text:span><text:span text:style-name="T299">straipsnis.<text:s/></text:span><text:span text:style-name="T300">L</text:span><text:span text:style-name="T301">aukinių augalų ir grybų<text:s/></text:span><text:span text:style-name="T302">išteklių naudotojų teisės ir pareigos</text:span></text:p>
      <text:p text:style-name="P303"><text:span text:style-name="T304">1</text:span><text:span text:style-name="T305">. L</text:span><text:span text:style-name="T306">aukinių augalų ir grybų</text:span><text:span text:style-name="T307"><text:s/>išteklių naudotojai yra fiziniai arba juridiniai asmenys, kitos organizacijos ar jų padaliniai (toliau – juridiniai asmenys).</text:span></text:p>
      <text:p text:style-name="P308"><text:span text:style-name="T309">2</text:span><text:span text:style-name="T310">. L</text:span><text:span text:style-name="T311">aukinių augalų ir grybų<text:s/></text:span><text:span text:style-name="T312">išteklių naudotojai turi teisę:</text:span></text:p>
      <text:p text:style-name="P313"><text:span text:style-name="T314">1</text:span><text:span text:style-name="T315">) naudoti laukinių augalų ir grybų<text:s/></text:span><text:span text:style-name="T316">išteklius visoje Lietuvos Respublikos teritorijoje, kurioje neuždraustas ar neapribotas lankymasis vadovaujantis Miškų įstatymu, Saugomų teritorijų įstatymu ir kitais teisės aktais, reglamentuojančiais žmonių lankymąsi tam tikrose teritorijose;</text:span></text:p>
      <text:p text:style-name="P317"><text:span text:style-name="T318">2</text:span><text:span text:style-name="T319">) intr</text:span><text:span text:style-name="T320">odukuoti ir reintrodukuoti laukinius augalus ir grybus, laikydamiesi šio įstatymo reikalavimų ir<text:s/></text:span><text:span text:style-name="T321">turėdami šio įstatymo 10 straipsnyje nurodytą leidimą</text:span><text:span text:style-name="T322">;</text:span></text:p>
      <text:p text:style-name="P323"><text:span text:style-name="T324">3</text:span><text:span text:style-name="T325">) vykdyti laukinių augalų ir grybų perkėlimą, laikydamiesi šio įstatymo reikalavimų;</text:span></text:p>
      <text:p text:style-name="P326"><text:span text:style-name="T327">4</text:span><text:span text:style-name="T328">) naudoti</text:span><text:span text:style-name="T329"><text:s/>invazines rūšis, kurios įtrauktos į R</text:span><text:span text:style-name="T330">eglamente (ES) Nr. 1143/2014 nurodytą Sąjungai susirūpinimą keliančių invazinių rūšių sąrašą (toliau – Sąjungos sąrašas), turėdami šio įstatymo 14 straipsnyje nurodytą leidimą</text:span><text:span text:style-name="T331">;</text:span></text:p>
      <text:p text:style-name="P332"><text:span text:style-name="T333">5</text:span><text:span text:style-name="T334">) prekiauti teisėtai įgytais laukini</text:span><text:span text:style-name="T335">ais augalais ir grybais;</text:span></text:p>
      <text:p text:style-name="P336"><text:span text:style-name="T337">6</text:span><text:span text:style-name="T338">)<text:s/></text:span><text:span text:style-name="T339">Lietuvos Respublikos<text:s/></text:span><text:span text:style-name="T340">įstatymų ir Europos Sąjungos teisės aktų nustatytais atvejais ir tvarka gauti finansinę pagalbą l</text:span><text:span text:style-name="T341">aukinių augalų ir grybų</text:span><text:span text:style-name="T342"><text:s/>ištekliams apsaugoti ir atkurti, invazinių rūšių valdymo, gausos reguliavimo ir na</text:span><text:span text:style-name="T343">ikinimo priemonėms įgyvendinti.</text:span></text:p>
      <text:p text:style-name="P344"><text:span text:style-name="T345">3</text:span><text:span text:style-name="T346">. L</text:span><text:span text:style-name="T347">aukinių augalų ir grybų<text:s/></text:span><text:span text:style-name="T348">išteklių naudotojai privalo:</text:span></text:p>
      <text:p text:style-name="P349"><text:span text:style-name="T350">1</text:span><text:span text:style-name="T351">) nepažeisti žemės, miško, vandens telkinių savininkų, valdytojų ir naudotojų teisių bei interesų;</text:span><text:span text:style-name="T352"><text:s/></text:span></text:p>
      <text:p text:style-name="P353"><text:span text:style-name="T354">2</text:span><text:span text:style-name="T355">) rinkdami, pjaudami ar kitaip imdami iš aplinkos lau</text:span><text:span text:style-name="T356">kinius augalus, grybus ar jų dalis, laikytis Laukinių augalų ir grybų naudojimo tvarkos apraše nustatytų reikalavimų;</text:span></text:p>
      <text:p text:style-name="P357"><text:span text:style-name="T358">3</text:span><text:span text:style-name="T359">) savo lėšomis vykdyti introdukuotos ar reintrodukuotos rūšies išgyvenimo ir sveikatingumo stebėseną ir teikti<text:s/></text:span><text:span text:style-name="T360">A</text:span><text:span text:style-name="T361">plinkos ministerijos<text:s/></text:span><text:span text:style-name="T362">įgaliotai institucijai ataskaitas apie rūšies įveisimo rezultatus,</text:span><text:span text:style-name="T363"><text:s/>vadovaudamiesi Introdukcijos, reintrodukcijos ir perkėlimo tvarkos aprašu;</text:span></text:p>
      <text:p text:style-name="P364"><text:span text:style-name="T365">4</text:span><text:span text:style-name="T366">) užtikrinti priemones, kuriomis galima greitai ir veiksmingai sunaikinti ar kontroliuoti augalų ir grybų pli</text:span><text:span text:style-name="T367">timą, jeigu introdukuotos ar reintrodukuotos rūšies augalai ar grybai pradeda kenkti ekosistemai;</text:span></text:p>
      <text:p text:style-name="P368"><text:span text:style-name="T369">5</text:span><text:span text:style-name="T370">) vykdyti laukinių augalų ar grybų perkėlimą</text:span><text:span text:style-name="T371"><text:s/>tik įsitikinę, kad laukinių augalų ir grybų perkėlimas nekels grėsmės ekosistemų stabilumui, buveinių pakiti</text:span><text:span text:style-name="T372">mui, nedarys neigiamo poveikio vietinių rūšių populiacijoms ir nekels grėsmės žmonių, domestikuotų ar laukinių gyvūnų sveikatai ir gyvybei;</text:span></text:p>
      <text:p text:style-name="P373"><text:span text:style-name="T374">6</text:span><text:span text:style-name="T375">) neplatinti, neperkelti, neintrodukuoti invazinių rūšių;</text:span></text:p>
      <text:p text:style-name="P376"><text:span text:style-name="T377">7</text:span><text:span text:style-name="T378">) naudodami invazines rūšis, įtrauktas į R</text:span><text:span text:style-name="T379">eglamente (ES) Nr. 1143/2014 nurodytą Sąjungos sąrašą,</text:span><text:span text:style-name="T380"><text:s/>laikytis šio reglamento, šio įstatymo reikalavimų ir leidime, nurodytame<text:s/></text:span><text:span text:style-name="T381">šio įstatymo 10 straipsnyje,</text:span><text:span text:style-name="T382"><text:s/>nustatytų sąlygų</text:span><text:span text:style-name="T383">;</text:span></text:p>
      <text:p text:style-name="P384"><text:span text:style-name="T385">8</text:span><text:span text:style-name="T386">) skubiai sunaikinti uždaroje valdoje augintas (laikytas) ir paplitusias apl</text:span><text:span text:style-name="T387">inkoje invazines rūšis savo lėšomis;</text:span></text:p>
      <text:p text:style-name="P388"><text:span text:style-name="T389">9</text:span><text:span text:style-name="T390">) atlyginti žalą, padarytą laukiniams augalams ir grybams.</text:span></text:p>
      <text:p text:style-name="P391"/>
      <text:p text:style-name="P392"><text:span text:style-name="T393">7</text:span><text:span text:style-name="T394"><text:s/>straipsnis.<text:s/></text:span><text:span text:style-name="T395">L</text:span><text:span text:style-name="T396">aukinių augalų ir grybų išteklių naudojimas</text:span></text:p>
      <text:p text:style-name="P397"><text:span text:style-name="T398">1</text:span><text:span text:style-name="T399">. Laukinių augalų ir grybų išteklių naudojimo būdai:</text:span></text:p>
      <text:p text:style-name="P400"><text:span text:style-name="T401">1</text:span><text:span text:style-name="T402">) laukinių augalų, jų dali</text:span><text:span text:style-name="T403">ų, sėklų, sporų, žiedų, lapų, vaisių ir šaknų rinkimas (kasimas, rovimas, pjovimas, kirtimas);</text:span></text:p>
      <text:p text:style-name="P404"><text:span text:style-name="T405">2</text:span><text:span text:style-name="T406">) grybų rinkimas;</text:span></text:p>
      <text:p text:style-name="P407"><text:span text:style-name="T408">3</text:span><text:span text:style-name="T409">) sulos leidimas;</text:span></text:p>
      <text:p text:style-name="P410"><text:span text:style-name="T411">4</text:span><text:span text:style-name="T412">) žievės lupimas;</text:span></text:p>
      <text:p text:style-name="P413"><text:span text:style-name="T414">5</text:span><text:span text:style-name="T415">) kita su<text:s/></text:span><text:span text:style-name="T416">l</text:span><text:span text:style-name="T417">aukinių augalų ir grybų išteklių ėmimu iš gamtinės aplinkos susijusi veikla;</text:span></text:p>
      <text:p text:style-name="P418"><text:span text:style-name="T419">6</text:span><text:span text:style-name="T420">) laukinių augalų<text:s/></text:span><text:span text:style-name="T421">ir grybų<text:s/></text:span><text:span text:style-name="T422">naudojimas švietimo, mokslo ir kitais tikslais bei botaninėms ir mikologinėms kolekcijoms sudaryti;</text:span></text:p>
      <text:p text:style-name="P423"><text:span text:style-name="T424">7</text:span><text:span text:style-name="T425">) laukinių augalų<text:s/></text:span><text:span text:style-name="T426">ir grybų</text:span><text:span text:style-name="T427"><text:s/>dauginimas ir auginimas;</text:span></text:p>
      <text:p text:style-name="P428"><text:span text:style-name="T429">8</text:span><text:span text:style-name="T430">)<text:s/></text:span><text:span text:style-name="T431">invazinių rūšių dauginimas, laikymas, auginimas, įvežimas į</text:span><text:span text:style-name="T432"><text:s/>Lietuvos Respubliką, išvežimas iš Lietuvos Respublikos, vežimas per Lietuvos Respublikos teritoriją, pateikimas rinkai, mainymas ir kitoks naudojimas;</text:span></text:p>
      <text:p text:style-name="P433"><text:span text:style-name="T434">9</text:span><text:span text:style-name="T435">) laukinių augalų,<text:s/></text:span><text:span text:style-name="T436">grybų<text:s/></text:span><text:span text:style-name="T437">ir jų hibridų perkėlimas, introdukcija, reintrodukcija;</text:span></text:p>
      <text:p text:style-name="P438"><text:span text:style-name="T439">10</text:span><text:span text:style-name="T440">) laukinių a</text:span><text:span text:style-name="T441">ugalų<text:s/></text:span><text:span text:style-name="T442">ir grybų<text:s/></text:span><text:span text:style-name="T443">gausos reguliavimas;</text:span></text:p>
      <text:p text:style-name="P444"><text:span text:style-name="T445">11</text:span><text:span text:style-name="T446">) prekyba laukiniais augalais<text:s/></text:span><text:span text:style-name="T447">ir grybais</text:span><text:span text:style-name="T448">.</text:span></text:p>
      <text:p text:style-name="P449"><text:span text:style-name="T450">2</text:span><text:span text:style-name="T451">. Naudojant laukinių augalų ir grybų išteklius, vandens telkinio ar žemės savininko</text:span><text:span text:style-name="T452"><text:s/>(jeigu žemės valdytojas yra kitas asmuo negu savininkas – žemės valdytojo)<text:s/></text:span><text:span text:style-name="T453">sutiki</text:span><text:span text:style-name="T454">mas reikalingas šiais atvejais:</text:span></text:p>
      <text:p text:style-name="P455"><text:span text:style-name="T456">1</text:span><text:span text:style-name="T457">) kertant krūmus ir medžius;</text:span></text:p>
      <text:p text:style-name="P458"><text:span text:style-name="T459">2</text:span><text:span text:style-name="T460">) pjaunant ir kertant medžių ir krūmų šakas ar jų dalis (išskyrus atvejus, kai medžių ir krūmų šakos ar jų dalys pjaunamos ir kertamos asmeniniams dekoratyviniams tikslams valstybinėje že</text:span><text:span text:style-name="T461">mėje);</text:span></text:p>
      <text:p text:style-name="P462"><text:span text:style-name="T463">3</text:span><text:span text:style-name="T464">) išsikasant krūmų ir medžių sodinukus;</text:span></text:p>
      <text:p text:style-name="P465"><text:span text:style-name="T466">4</text:span><text:span text:style-name="T467">) raunant medžių ir krūmų šaknis;</text:span></text:p>
      <text:p text:style-name="P468"><text:span text:style-name="T469">5</text:span><text:span text:style-name="T470">) leidžiant sulą (išskyrus atvejus, kai sula leidžiama valstybiniuose miškuose asmeniniams, šeimos ar namų ūkio poreikiams, nesusijusiems su verslu ar profesija</text:span><text:span text:style-name="T471">);</text:span></text:p>
      <text:p text:style-name="P472"><text:span text:style-name="T473">6</text:span><text:span text:style-name="T474">) šienaujant, išskyrus atvejus, kai šienaujama valstybiniame miške esančiose aikštėse, pelkėse, kvartalinėse linijose, kitoje ne miško auginimui skirtoje miško žemėje, taip pat retuose medynuose, kuriuose nėra galimybių miškui atželti;</text:span></text:p>
      <text:p text:style-name="P475"><text:span text:style-name="T476">7</text:span><text:span text:style-name="T477">) lupan</text:span><text:span text:style-name="T478">t žievę nuo gyvų medžių ir krūmų;</text:span></text:p>
      <text:p text:style-name="P479"><text:span text:style-name="T480">8</text:span><text:span text:style-name="T481">) imant miško paklotę;</text:span></text:p>
      <text:p text:style-name="P482"><text:span text:style-name="T483">9</text:span><text:span text:style-name="T484">) naudojant nendrių išteklius ūkiniams tikslams ar poreikiams, susijusiems su verslu ar profesija;</text:span></text:p>
      <text:p text:style-name="P485"><text:span text:style-name="T486">10</text:span><text:span text:style-name="T487">) renkant riešutus, grybus, uogas privačioje žemėje<text:s/></text:span><text:span text:style-name="T488">arčiau kaip 100 metrų nuo savini</text:span><text:span text:style-name="T489">nkų sodybų</text:span><text:span text:style-name="T490">.</text:span></text:p>
      <text:p text:style-name="P491"><text:span text:style-name="T492">3</text:span><text:span text:style-name="T493">. Kai kurių laukinių augalų ir grybų rūšių išteklių naudojimas ir (ar) naudojimo būdai, siekiant<text:s/></text:span><text:span text:style-name="T494">apsaugoti rūšių buveines, laukinius augalus ir grybus, miško išteklius ir želdinius, kad nebūtų daroma žala laukinių augalų ir grybų ištekliams, kad nebūtų žalojami medžiai ir krūmai, atsižvelgiant į rūšių ekologinę būklę, populiacijų dinamiką, buveinių bū</text:span><text:span text:style-name="T495">klę ir apsaugą, rūšių reprodukcijos galimybes ir (ar) jų svarbą tarptautiniu mastu, gali būti uždraudžiamas (uždraudžiami) arba ribojamas (ribojami) nustatant leidžiamus laukinių augalų ir grybų paėmimo būdus, priemones, terminus, vietas, kiekį ar dydį. Ri</text:span><text:span text:style-name="T496">bojamų ir draudžiamų naudoti laukinių augalų ir grybų rūšys, leidžiamų paimti laukinių augalų<text:s/></text:span><text:span text:style-name="T497">ir grybų<text:s/></text:span><text:span text:style-name="T498">kiekis, dydis, paėmimo būdai, terminai ir vietos nurodomi Laukinių augalų ir grybų naudojimo tvarkos apraše.</text:span></text:p>
      <text:p text:style-name="P499"><text:span text:style-name="T500">4</text:span><text:span text:style-name="T501">. Atsižvelgiant į laukinių augalų ir gr</text:span><text:span text:style-name="T502">ybų apsaugos būklę, taip pat į Lietuvos Respublikos tarptautinių sutarčių reikalavimus arba siekiant, kad kuo mažiau laukinių augalų ir grybų būtų paimta iš jų buveinių, arba tais atvejais, kada kai kurių rūšių laukiniai augalai ir grybai, patekę į aplinką</text:span><text:span text:style-name="T503">, galėtų sukelti invazijų į natūralias ekosistemas ir jų sutrikdymo pavojų, keltų grėsmę gyvūnų ir žmonių sveikatai, kitiems augalams ar grybams, Aplinkos ministerija riboja arba uždraudžia prekybą tam tikrų rūšių laukiniais augalais ir grybais ir jų įveži</text:span><text:span text:style-name="T504">mą į Lietuvos Respubliką ar išvežimą iš Lietuvos Respublikos. Ribojamų ir draudžiamų prekiauti ir (ar) įvežti į Lietuvos Respubliką, ir (ar) išvežti iš Lietuvos Respublikos laukinių augalų ir grybų rūšys nurodomos Prekybos laukiniais gyvūnais, augalais ir<text:s/></text:span><text:span text:style-name="T505">grybais taisyklėse.</text:span></text:p>
      <text:p text:style-name="P506"><text:span text:style-name="T507">5</text:span><text:span text:style-name="T508">.<text:s/></text:span><text:span text:style-name="T509">Prekiauti laukiniais augalais a</text:span><text:span text:style-name="T510">r grybais<text:s/></text:span><text:span text:style-name="T511">leidžiama asmenims, teisėtai įgijusiems ir (ar) padauginusiems šiuos augalus ar grybus dirbtiniu būdu arba teisėtai įvežusiems juos iš kitų šalių.</text:span></text:p>
      <text:p text:style-name="P512"><text:span text:style-name="T513">6</text:span><text:span text:style-name="T514">. Laukinių augalų ir grybų (išskyrus</text:span><text:span text:style-name="T515"><text:s/>invazines rūšis) naudojimas neturi kelti grėsmės tokių rūšių ilgalaikiam išlikimui ir pastangoms užtikrinti tinkamą jų apsaugos būklę.<text:s/></text:span></text:p>
      <text:p text:style-name="P516"><text:span text:style-name="T517">7</text:span><text:span text:style-name="T518">. Laukinių augalų ir grybų išteklių saugomose teritorijose naudojimo sąlygas nustato šis įstatymas, Saugomų terito</text:span><text:span text:style-name="T519">rijų įstatymas, kiti veiklą saugomose teritorijose reglamentuojantys teisės aktai ir teritorijų planavimo dokumentai.</text:span></text:p>
      <text:p text:style-name="P520"/>
      <text:p text:style-name="P521"><text:span text:style-name="T522">8</text:span><text:span text:style-name="T523"><text:s/>straipsnis.<text:s/></text:span><text:span text:style-name="T524">Laukinių augalų<text:s/></text:span><text:span text:style-name="T525">ir grybų</text:span><text:span text:style-name="T526"><text:s/>gausos reguliavimas</text:span></text:p>
      <text:p text:style-name="P527"><text:span text:style-name="T528">1</text:span><text:span text:style-name="T529">. Atskirų rūšių laukinių augalų ir grybų gausa gali būti reguliuoja</text:span><text:span text:style-name="T530">ma siekiant apsaugoti laukinius augalus, grybus, gyvūnus ir natūralias jų buveines, siekiant išvengti kai kurių laukinių augalų ir grybų daromos žalos žemės ūkiui, miškų ūkiui, vandens telkiniams, akvakultūrai ir kitoms nuosavybės rūšims, taip pat siekiant</text:span><text:span text:style-name="T531"><text:s/>užtikrinti žmonių sveikatos apsaugą ir saugumą, apsaugoti nuo ligų domestikuotus gyvūnus, atsižvelgiant į kitas įpareigojančias svarbesnio<text:s/></text:span><text:span text:style-name="T532">visuomenės intereso<text:s/></text:span><text:span text:style-name="T533">priežastis, tarp jų ir socialinio ar ekonominio pobūdžio,<text:s/></text:span><text:span text:style-name="T534">į pirminės svarbos gamtinei aplinkai n</text:span><text:span text:style-name="T535">audingas pasekmes, svarbias ir palankias pasekmes aplinkai</text:span><text:span text:style-name="T536">. Laikoma, kad įpareigojančių svarbesnio visuomenės intereso priežasčių, tarp jų ir socialinio ar ekonominio pobūdžio, esama, kai įrodyta, kad planuojama ūkinė veikla būtina dėl veiksmų ar planų, ku</text:span><text:span text:style-name="T537">rių tikslas yra apginti pamatines žmonių gyvenimo vertybes (sveikatą, saugumą, aplinką), arba dėl pagrindinių valstybės ir visuomenės politikos programų, arba dėl ekonominės ar socialinės veiklos ir viešųjų paslaugų vykdymo.</text:span></text:p>
      <text:p text:style-name="P538"><text:span text:style-name="T539">2</text:span><text:span text:style-name="T540">. Atskirų rūšių laukinių a</text:span><text:span text:style-name="T541">ugalų</text:span><text:span text:style-name="T542"><text:s/>ir grybų</text:span><text:span text:style-name="T543"><text:s/>gausa reguliuojama taip, kad tai nedarytų žalos aplinkai ir kitų rūšių laukinių augalų, grybų ir gyvūnų populiacijoms ir jų buveinėms.</text:span></text:p>
      <text:p text:style-name="P544"><text:span text:style-name="T545">3</text:span><text:span text:style-name="T546">. Saugomų rūšių laukinių augalų ir grybų gausos reguliavimo sąlygas ir būdus nustato Saugomų gyvūnų,<text:s/></text:span><text:span text:style-name="T547">augalų ir grybų rūšių įstatymas.</text:span></text:p>
      <text:p text:style-name="P548"><text:span text:style-name="T549">4</text:span><text:span text:style-name="T550">. Reguliuojant laukinių augalų ir grybų gausą, privaloma laikytis reikalavimų, nustatytų Lietuvos Respublikos augalų apsaugos įstatyme, Saugomų gyvūnų, augalų ir grybų rūšių įstatyme, Saugomų teritorijų įstatyme ir kit</text:span><text:span text:style-name="T551">uose teisės aktuose, reglamentuojančiuose laukinių augalų ir grybų gausos reguliavimo priemonių ir būdų naudojimą.</text:span></text:p>
      <text:p text:style-name="P552"/>
      <text:p text:style-name="P553"><text:span text:style-name="T554">9</text:span><text:span text:style-name="T555"><text:s/>straipsnis.<text:s/></text:span><text:span text:style-name="T556">Invazinių rūšių kontrolės taryba</text:span></text:p>
      <text:p text:style-name="P557"><text:span text:style-name="T558">1</text:span><text:span text:style-name="T559">. Invazinių rūšių kontrolės taryba teikia pasiūlymus<text:s/></text:span><text:span text:style-name="T560">A</text:span><text:span text:style-name="T561">plinkos ministerijai dėl invazinių rūšių plitimo prevencijos, mokslinių tyrimų ir eksperimentinės plėtros, invazinių rūšių valdymo planų, priemonių ir programų kūrimo ir įgyvendinimo, dėl teisės aktų, susijusių su invazinėmis rūšimis, rengimo, pakeitimo ar</text:span><text:span text:style-name="T562"><text:s/>papildymo, teikia rekomendacijas, siūlymus ir išvadas dėl laukinių augalų,<text:s/></text:span><text:span text:style-name="T563">grybų</text:span><text:span text:style-name="T564"><text:s/>bei jų hibridų perkėlimo, introdukcijos ir reintrodukcijos, taip pat teikia pasiūlymus dėl invazinių rūšių įvežimo į Lietuvos Respubliką ir jų naudojimo.</text:span></text:p>
      <text:p text:style-name="P565"><text:span text:style-name="T566">2</text:span><text:span text:style-name="T567">. Invazinių rūš</text:span><text:span text:style-name="T568">ių kontrolės tarybą sudaro<text:s/></text:span><text:span text:style-name="T569">A</text:span><text:span text:style-name="T570">plinkos ministerijos ir jos įgaliotų institucijų,<text:s/></text:span><text:span text:style-name="T571">Lietuvos Respublikos<text:s/></text:span><text:span text:style-name="T572">sveikatos apsaugos ministerijos ar jos įgaliotos institucijos, Valstybinės augalininkystės tarnybos prie<text:s/></text:span><text:span text:style-name="T573">Ž</text:span><text:span text:style-name="T574">emės ūkio ministerijos, Valstybinės maisto ir veter</text:span><text:span text:style-name="T575">inarijos tarnybos, Žemės ūkio ministerijos, Žuvininkystės tarnybos prie<text:s/></text:span><text:span text:style-name="T576">Lietuvos Respublikos<text:s/></text:span><text:span text:style-name="T577">žemės ūkio ministerijos, mokslo ir studijų institucijų atstovai.<text:s/></text:span></text:p>
      <text:p text:style-name="P578"/>
      <text:p text:style-name="P579"><text:span text:style-name="T580">10</text:span><text:span text:style-name="T581"><text:s/>straipsnis.<text:s/></text:span><text:span text:style-name="T582">Laukinių augalų</text:span><text:span text:style-name="T583"><text:s/>ir grybų introdukcija ir reintrodukcija</text:span><text:span text:style-name="T584">. Leidimo introdukuo</text:span><text:span text:style-name="T585">ti ar reintrodukuoti laukinius augalus</text:span><text:span text:style-name="T586"><text:s/>ir grybus,<text:s/></text:span><text:span text:style-name="T587">gamtinėje aplinkoje įkurdinti išvestus augalų<text:s/></text:span><text:span text:style-name="T588">ir grybų</text:span><text:span text:style-name="T589"><text:s/>hibridus išdavimas, galiojimo sustabdymas, galiojimo sustabdymo panaikinimas ir galiojimo panaikinimas</text:span></text:p>
      <text:p text:style-name="P590"><text:span text:style-name="T591">1</text:span><text:span text:style-name="T592">. Introdukuoti ar reintrodukuoti laukinius<text:s/></text:span><text:span text:style-name="T593">augalus</text:span><text:span text:style-name="T594"><text:s/>ir grybus,<text:s/></text:span><text:span text:style-name="T595">gamtinėje aplinkoje įkurdinti išvestus augalų<text:s/></text:span><text:span text:style-name="T596">ir grybų</text:span><text:span text:style-name="T597"><text:s/>hibridus leidžiama turint<text:s/></text:span><text:span text:style-name="T598">A</text:span><text:span text:style-name="T599">plinkos ministerijos įgaliotos institucijos vadovaujantis šiuo įstatymu ir Introdukcijos, reintrodukcijos ir perkėlimo tvarkos aprašu išduotą leidimą rūšių</text:span><text:span text:style-name="T600"><text:s/>introdukcijai ar reintrodukcijai (toliau – leidimas introdukuoti ar reintrodukuoti).</text:span></text:p>
      <text:p text:style-name="P601"><text:span text:style-name="T602">2</text:span><text:span text:style-name="T603">. Lietuvos Respublikos teritorijoje natūraliai augusių ir išnykusių laukinių augalų<text:s/></text:span><text:span text:style-name="T604">ir grybų<text:s/></text:span><text:span text:style-name="T605">rūšių reintrodukcijai leidimas introdukuoti ar reintrodukuoti išduodamas</text:span><text:span text:style-name="T606"><text:s/>prieš tai ištyrus, ar tikslinga jas reintrodukuoti, ar reintrodukcija padės atkurti palankią rūšies apsaugos būklę, atsižvelgiant į kitų valstybių patirtį, atlikus mokslinius tyrimus, jeigu ši reintrodukcija nekelia pavojaus ekosistemų stabilumui, yra įve</text:span><text:span text:style-name="T607">rtintos rūšies perspektyvos, galimas jų poveikis kitoms rūšims, jų populiacijoms ir buveinėms, ir<text:s/></text:span><text:span text:style-name="T608">Aplinkos ministerijos įgaliotai institucijai priėmus sprendimą dėl leidimo introdukuoti ar reintrodukuoti išdavimo</text:span><text:span text:style-name="T609">.<text:s/></text:span><text:span text:style-name="T610">Jeigu ketinama reintrodukuoti vietines rūš</text:span><text:span text:style-name="T611">is, kurios yra įrašytos į Europos bendrijos svarbos gyvūnų ir augalų rūšių, kurioms reikalinga griežta apsauga, sąrašą, patvirtintą Lietuvos Respublikos aplinkos ministro įsakymu, reintrodukcija gali būti vykdoma tik atitinkamai pasitarus su visuomene dėl<text:s/></text:span><text:span text:style-name="T612">šių rūšių reintrodukcijos. Pasitarimo su visuomene tvarka ir terminai nustatomi<text:s/></text:span><text:span text:style-name="T613">Introdukcijos, reintrodukcijos ir perkėlimo tvarkos apraše</text:span><text:span text:style-name="T614">.</text:span></text:p>
      <text:p text:style-name="P615"><text:span text:style-name="T616">3</text:span><text:span text:style-name="T617">.<text:s/></text:span><text:span text:style-name="T618">Sprendimas nepritarti rūšies introdukcijai ar reintrodukcijai priimamas ir leidimas introdukuoti ar reintrodu</text:span><text:span text:style-name="T619">kuoti neišduodamas, jeigu</text:span><text:span text:style-name="T620">:</text:span></text:p>
      <text:p text:style-name="P621"><text:span text:style-name="T622">1</text:span><text:span text:style-name="T623">)<text:s/></text:span><text:span text:style-name="T624">A</text:span><text:span text:style-name="T625">plinkos ministerija ar jos įgaliota institucija nustato, kad yra hibridizacijos ar konkuravimo su giminingomis rūšimis, augalų ligų išplitimo ir buveinių pakitimo pavojus arba kitaip gali būti sutrikdytas ekosistemų<text:s/></text:span><text:span text:style-name="T626">stabilumas ar kilti grėsmė žmonių, domestikuotų ar laukinių gyvūnų sveikatai ir gyvybei;</text:span></text:p>
      <text:p text:style-name="P627"><text:span text:style-name="T628">2</text:span><text:span text:style-name="T629">) ketinama introdukuoti ar reintrodukuoti tokias laukinių augalų<text:s/></text:span><text:span text:style-name="T630">ir grybų</text:span><text:span text:style-name="T631"><text:s/>rūšis, kurių paplitimo natūralioje aplinkoje poveikis vietinėms rūšims yra žalingas, nen</text:span><text:span text:style-name="T632">ustatytas, nežinomas ar neprognozuojamas.</text:span></text:p>
      <text:p text:style-name="P633"><text:span text:style-name="T634">4</text:span><text:span text:style-name="T635">.<text:s/></text:span><text:span text:style-name="T636">Aplinkos ministerijos įgaliotai institucijai<text:s/></text:span><text:span text:style-name="T637">pateikiamas prašymas išduoti leidimą introdukuoti ar reintrodukuoti, rūšies introdukcijos ar reintrodukcijos projektas, nurodytas šio straipsnio 5 dalyje,</text:span><text:span text:style-name="T638"><text:s/>visi<text:s/></text:span><text:span text:style-name="T639">tinkamai įforminti dokumentai ir informacija, reikalingi išduodant leidimą<text:s/></text:span><text:span text:style-name="T640">introdukuoti ar reintrodukuoti</text:span><text:span text:style-name="T641">. Prašyme pateikiama informacija yra nurodyta<text:s/></text:span><text:span text:style-name="T642">Introdukcijos, reintrodukcijos ir perkėlimo tvarkos apraše.</text:span></text:p>
      <text:p text:style-name="P643"><text:span text:style-name="T644">5</text:span><text:span text:style-name="T645">.<text:s/></text:span><text:span text:style-name="T646">Reikalavimai, taikomi rūšies introdukc</text:span><text:span text:style-name="T647">ijos ar reintrodukcijos projektui, nustatomi šiame įstatyme ir Introdukcijos, reintrodukcijos ir perkėlimo tvarkos apraše. Rūšies introdukcijos ar reintrodukcijos projekte turi būti:</text:span></text:p>
      <text:p text:style-name="P648"><text:span text:style-name="T649">1</text:span><text:span text:style-name="T650">) pateikiama informacija apie vietovę, kurioje numatoma introdukuoti a</text:span><text:span text:style-name="T651">r reintrodukuoti laukinius augalus ar grybus, ir informacija apie šios vietovės biologinę įvairovę;<text:s/></text:span></text:p>
      <text:p text:style-name="P652"><text:span text:style-name="T653">2</text:span><text:span text:style-name="T654">) pateikiama informacija apie numatomų introdukuoti ar reintrodukuoti laukinių augalų ar grybų kilmę, genetiką, skaičių, amžių;</text:span></text:p>
      <text:p text:style-name="P655"><text:span text:style-name="T656">3</text:span><text:span text:style-name="T657">) pateikiama info</text:span><text:span text:style-name="T658">rmacija apie tinkamiausią introdukcijos ar reintrodukcijos laiką (sezoną);</text:span></text:p>
      <text:p text:style-name="P659"><text:span text:style-name="T660">4</text:span><text:span text:style-name="T661">) pateikiama informacija apie numatomą aklimatizacijos ir natūralizacijos laiką;</text:span></text:p>
      <text:p text:style-name="P662"><text:span text:style-name="T663">5</text:span><text:span text:style-name="T664">) įvertinami biotiniai ir abiotiniai veiksniai, lemiantys rūšies egzistavimą;<text:s/></text:span></text:p>
      <text:p text:style-name="P665"><text:span text:style-name="T666">6</text:span><text:span text:style-name="T667">) įver</text:span><text:span text:style-name="T668">tinamas galimas introdukuojamos ar reintrodukuojamos rūšies poveikis ekosistemai;</text:span></text:p>
      <text:p text:style-name="P669"><text:span text:style-name="T670">7</text:span><text:span text:style-name="T671">) introdukuojamos ar reintrodukuojamos rūšies stebėsenos programa pateikiama kaip sudedamoji rūšies introdukcijos ar reintrodukcijos projekto dalis. Stebėsenos atlikimo<text:s/></text:span><text:span text:style-name="T672">dažnumas ir terminas nustatomi rūšies introdukcijos ar reintrodukcijos projekte atsižvelgiant į rūšies biologines savybes.</text:span></text:p>
      <text:p text:style-name="P673"><text:span text:style-name="T674">6</text:span><text:span text:style-name="T675">. Priimdama sprendimą dėl leidimo introdukuoti ar reintrodukuoti išdavimo, Aplinkos ministerijos įgaliota institucija įvertina</text:span><text:span text:style-name="T676"><text:s/>rūšies biologines savybes ir šios rūšies introdukcijos ar reintrodukcijos galimą poveikį aplinkos komponentams, vadovaudamasi šiuo įstatymu ir<text:s/></text:span><text:span text:style-name="T677">Introdukcijos, reintrodukcijos ir perkėlimo tvarkos aprašu, ir<text:s/></text:span><text:span text:style-name="T678">konsultuojasi su Invazinių rūšių kontrolės taryba</text:span><text:span text:style-name="T679"><text:s/></text:span><text:span text:style-name="T680">Introdukcijos, reintrodukcijos ir perkėlimo tvarkos apraše nustatyta tvarka.<text:s/></text:span></text:p>
      <text:p text:style-name="P681"><text:span text:style-name="T682">7</text:span><text:span text:style-name="T683">. Invazinių rūšių kontrolės taryba pritaria, pritaria su pastabomis arba nepritaria parengtam rūšies introdukcijos ar reintrodukcijos projektui, atsižvelgdama į šio straips</text:span><text:span text:style-name="T684">nio 3 dalyje nurodytus aspektus ir į šiame įstatyme, ir į Introdukcijos, reintrodukcijos ir perkėlimo tvarkos apraše nurodytus reikalavimus, taikomus rūšies introdukcijos ar reintrodukcijos projektui.</text:span></text:p>
      <text:p text:style-name="P685"><text:span text:style-name="T686">8</text:span><text:span text:style-name="T687">. Aplinkos ministerijos įgaliota institucija ne<text:s/></text:span><text:span text:style-name="T688">vėliau kaip per 30 kalendorinių dienų nuo prašymo išduoti leidimą introdukuoti ar reintrodukuoti ir rūšies introdukcijos ar reintrodukcijos projekto gavimo dienos priima sprendimą dėl pritarimo rūšies introdukcijos ar reintrodukcijos projektui ir išduoda l</text:span><text:span text:style-name="T689">eidimą introduokuoti ar reintrodukuoti arba informuoja leidimo introdukuoti ar reintrodukuoti prašytoją dėl projekto patikslinimo pagal pateiktas pastabas (dėl introdukcijos ar reintrodukcijos vietos, laiko, rūšių kilmės, skaičiaus, amžiaus, stebėsenos pro</text:span><text:span text:style-name="T690">gramos), arba pateikia leidimo introdukuoti ar reintrodukuoti prašytojui atsakymą dėl nepritarimo rūšies introdukcijos ar reintrodukcijos projektui.</text:span></text:p>
      <text:p text:style-name="P691"><text:span text:style-name="T692">9</text:span><text:span text:style-name="T693">. Leidimo introdukuoti ar reintrodukuoti prašytojas ne vėliau kaip per 90 kalendorinių dienų nuo siūly</text:span><text:span text:style-name="T694">mo patikslinti rūšies introdukcijos ar reintrodukcijos projektą gavimo dienos pateikia Aplinkos ministerijos įgaliotai institucijai patikslintą projektą.</text:span></text:p>
      <text:p text:style-name="P695"><text:span text:style-name="T696">10</text:span><text:span text:style-name="T697">.<text:s/></text:span><text:span text:style-name="T698">Aplinkos ministerijos įgaliota institucija, konsultuodamasi su Invazinių rūšių kontrolės<text:s/></text:span><text:span text:style-name="T699">taryba</text:span><text:span text:style-name="T700"><text:s/>Introdukcijos, reintrodukcijos ir perkėlimo tvarkos apraše nustatyta tvarka,</text:span><text:span text:style-name="T701"><text:s/>ne vėliau kaip per 20 kalendorinių dienų nuo patikslinto pagal pateiktas pastabas rūšies<text:s/></text:span><text:span text:style-name="T702">introdukcijos ar reintrodukcijos<text:s/></text:span><text:span text:style-name="T703">projekto gavimo dienos leidimo introdukuoti ar rei</text:span><text:span text:style-name="T704">ntrodukuoti prašytojui išduoda leidimą introdukuoti ar reintrodukuoti arba pateikia leidimo introdukuoti ar reintrodukuoti prašytojui atsakymą dėl leidimo<text:s/></text:span><text:span text:style-name="T705">introdukuoti ar reintrodukuoti<text:s/></text:span><text:span text:style-name="T706">neišdavimo.</text:span></text:p>
      <text:p text:style-name="P707"><text:span text:style-name="T708">11</text:span><text:span text:style-name="T709">. Jeigu Aplinkos ministerijos įgaliotai institucijai</text:span><text:span text:style-name="T710"><text:s/>priimti sprendimui dėl leidimo introdukuoti ar reintrodukuoti išdavimo (neišdavimo) būtina įvertinti ir patikrinti papildomą informaciją: ar rūšis nekels grėsmės vietinėms rūšims, ar nekonkuruos su jomis dėl maisto ir buveinių, ar netaps invazine rūšimi i</text:span><text:span text:style-name="T711">r nepadarys žalos vietinei biologinei įvairovei, žmonių sveikatai, gyvūnų sveikatai, ar ši rūšis nebus ligų ir parazitų, pavojingų augalams, grybams, gyvūnams ir žmonėms, pernešėja, ir jeigu dėl numatomos rūšies introdukcijos ar reintrodukcijos įvertinimo<text:s/></text:span><text:span text:style-name="T712">reikia kreiptis į mokslo ir studijų institucijas ar kitų šalių kompetentingas institucijas, terminas leidimui introdukuoti ar reintrodukuoti išduoti gali būti pratęsiamas vieną kartą iki 30 kalendorinių dienų. Tokiu atveju Aplinkos ministerijos įgaliota in</text:span><text:span text:style-name="T713">stitucija<text:s/></text:span><text:span text:style-name="T714">ne vėliau kaip<text:s/></text:span><text:span text:style-name="T715">per 30 kalendorinių dienų nuo prašymo išduoti leidimą introdukuoti ar reintrodukuoti, rūšies introdukcijos ar reintrodukcijos projekto, tinkamai įformintų dokumentų ir informacijos, reikalingų leidimui<text:s/></text:span><text:span text:style-name="T716">introdukuoti ar reintrodukuot</text:span><text:span text:style-name="T717">i<text:s/></text:span><text:span text:style-name="T718">išduoti, gavimo dienos pateikia leidimo introdukuoti ar reintrodukuoti prašytojui atsakymą dėl prašymo nagrinėjimo pratęsimo. Į leidimo introdukuoti ar reintrodukuoti išdavimo terminą neįskaičiuojamas terminas, per kurį leidimo<text:s/></text:span><text:span text:style-name="T719">introdukuoti ar reintroduk</text:span><text:span text:style-name="T720">uoti</text:span><text:span text:style-name="T721"><text:s/>prašytojas<text:s/></text:span><text:span text:style-name="T722">pateikia Aplinkos ministerijos įgaliotai institucijai patikslintą rūšies introdukcijos ar reintrodukcijos projektą, ir terminas, per kurį<text:s/></text:span><text:span text:style-name="T723">Aplinkos ministerijos įgaliota institucija po patikslinto pagal pateiktas pastabas projekto gavimo die</text:span><text:span text:style-name="T724">nos išduoda leidimą introdukuoti ar reintrodukuoti arba pateikia atsakymą dėl leidimo introdukuoti ar reintrodukuoti neišdavimo.</text:span></text:p>
      <text:p text:style-name="P725"><text:span text:style-name="T726">12</text:span><text:span text:style-name="T727">. Prašymas išduoti leidimą<text:s/></text:span><text:span text:style-name="T728">introdukuoti ar reintrodukuoti</text:span><text:span text:style-name="T729"><text:s/>nebenagrinėjamas, jeigu leidimo introdukuoti ar reintrodukuoti<text:s/></text:span><text:span text:style-name="T730">prašytojas:</text:span></text:p>
      <text:p text:style-name="P731"><text:span text:style-name="T732">1</text:span><text:span text:style-name="T733">) per 60 kalendorinių dienų nuo informacijos apie būtinybę pateikti trūkstamus dokumentus, duomenis ir (ar) informaciją gavimo dienos Aplinkos ministerijos įgaliotai institucijai nepateikia visų prašomų dokumentų, duomenų ir (ar) informacijo</text:span><text:span text:style-name="T734">s,<text:s/></text:span><text:span text:style-name="T735">nurodytų Introdukcijos, reintrodukcijos ir perkėlimo tvarkos apraše ir<text:s/></text:span><text:span text:style-name="T736">reikalingų leidimui<text:s/></text:span><text:span text:style-name="T737">introdukuoti ar reintrodukuoti<text:s/></text:span><text:span text:style-name="T738">gauti;</text:span></text:p>
      <text:p text:style-name="P739"><text:span text:style-name="T740">2</text:span><text:span text:style-name="T741">) per 90 kalendorinių dienų nuo informacijos apie būtinybę patikslinti rūšies introdukcijos ar reintrodukcijos projektą</text:span><text:span text:style-name="T742"><text:s/>gavimo dienos nepateikia pagal pateiktas pastabas patikslinto rūšies introdukcijos ar reintrodukcijos projekto.</text:span></text:p>
      <text:p text:style-name="P743"><text:span text:style-name="T744">13</text:span><text:span text:style-name="T745">. Nebenagrinėjant prašymo išduoti leidimą<text:s/></text:span><text:span text:style-name="T746">introdukuoti ar reintrodukuoti<text:s/></text:span><text:span text:style-name="T747">dėl šio straipsnio 12 dalyje nurodytų priežasčių, leidimo<text:s/></text:span><text:span text:style-name="T748">intr</text:span><text:span text:style-name="T749">odukuoti ar reintrodukuoti</text:span><text:span text:style-name="T750"><text:s/>prašytojui grąžinami jo pateikti dokumentai ir (ar) informacija (išskyrus dokumentus ir (ar) informaciją, pateiktus elektroninėmis priemonėmis).</text:span></text:p>
      <text:p text:style-name="P751"><text:span text:style-name="T752">14</text:span><text:span text:style-name="T753">. A</text:span><text:span text:style-name="T754">plinkos ministerijos įgaliota institucija</text:span><text:span text:style-name="T755"><text:s/>leidimo introdukuoti ar reintrodu</text:span><text:span text:style-name="T756">kuoti galiojimą sustabdo:</text:span></text:p>
      <text:p text:style-name="P757"><text:span text:style-name="T758">1</text:span><text:span text:style-name="T759">) jeigu leidimo introdukuoti ar reintrodukuoti turėtojas nesilaiko išduotame leidime<text:s/></text:span><text:span text:style-name="T760">introdukuoti ar reintrodukuoti<text:s/></text:span><text:span text:style-name="T761">nustatytų sąlygų dėl introdukcijos ar reintrodukcijos, rūšies introdukcijos ar reintrodukcijos projekto ir paže</text:span><text:span text:style-name="T762">idžia šio įstatymo reikalavimus;</text:span></text:p>
      <text:p text:style-name="P763"><text:span text:style-name="T764">2</text:span><text:span text:style-name="T765">) jeigu leidimo introdukuoti ar reintrodukuoti turėtojas nevykdo pareigų, nustatytų šio įstatymo 11 straipsnyje;</text:span></text:p>
      <text:p text:style-name="P766"><text:span text:style-name="T767">3</text:span><text:span text:style-name="T768">)<text:s/></text:span><text:span text:style-name="T769">gavusi ir įvertinusi naują informaciją apie planuojamos ar vykdomos introdukcijos ar reintrodukcij</text:span><text:span text:style-name="T770">os galimą grėsmę arba galimą neigiamą poveikį biologinei įvairovei ir ekosisteminėms paslaugoms;</text:span></text:p>
      <text:p text:style-name="P771"><text:span text:style-name="T772">4</text:span><text:span text:style-name="T773">) jeigu leidimo introdukuoti ar reintrodukuoti turėtojas pateikia rašytinį prašymą sustabdyti leidimo galiojimą.</text:span></text:p>
      <text:p text:style-name="P774"><text:span text:style-name="T775">15</text:span><text:span text:style-name="T776">. Leidimo introdukuoti ar<text:s/></text:span><text:span text:style-name="T777">reintrodukuoti galiojimas gali būti sustabdomas ne ilgesniam kaip 2 metų laikotarpiui.</text:span></text:p>
      <text:p text:style-name="P778"><text:span text:style-name="T779">16</text:span><text:span text:style-name="T780">.<text:s/></text:span><text:span text:style-name="T781">Prieš<text:s/></text:span><text:span text:style-name="T782">sustabdydama<text:s/></text:span><text:span text:style-name="T783">leidimo introdukuoti ar reintrodukuoti<text:s/></text:span><text:span text:style-name="T784">galiojimą dėl šio straipsnio 14 dalies 1 ir 2 punktuose nurodytų priežasčių,<text:s/></text:span><text:span text:style-name="T785">Aplinkos ministerijos įgal</text:span><text:span text:style-name="T786">iota institucija ne vėliau kaip per 5 darbo dienas nuo šio straipsnio<text:s/></text:span><text:span text:style-name="T787">14 dalies 1 ir 2 punktuose</text:span><text:span text:style-name="T788"><text:s/>nurodytų pažeidimų nustatymo dienos įspėja leidimo<text:s/></text:span><text:span text:style-name="T789">introdukuoti ar reintrodukuoti<text:s/></text:span><text:span text:style-name="T790">turėtoją dėl leidimo introdukuoti ar reintrodukuoti galiojimo sustabdymo ir š</text:span><text:span text:style-name="T791">iems pažeidimams pašalinti nustato ne ilgesnį kaip 10 kalendorinių dienų terminą, kuris leidimo<text:s/></text:span><text:span text:style-name="T792">introdukuoti ar reintrodukuoti<text:s/></text:span><text:span text:style-name="T793">turėtojo prašymu gali būti vieną kartą pratęstas dar 15 kalendorinių dienų. Jeigu per nustatytą laikotarpį leidimo<text:s/></text:span><text:span text:style-name="T794">introdukuoti a</text:span><text:span text:style-name="T795">r reintrodukuoti<text:s/></text:span><text:span text:style-name="T796">turėtojas nepašalina nustatytų pažeidimų,<text:s/></text:span><text:span text:style-name="T797">leidimo introdukuoti ar reintrodukuoti galiojimas sustabdomas. T</text:span><text:span text:style-name="T798">erminas pažeidimams pašalinti skaičiuojamas nuo leidimo<text:s/></text:span><text:span text:style-name="T799">introdukuoti ar reintrodukuoti<text:s/></text:span><text:span text:style-name="T800">turėtojo informavimo apie sprendimo dėl įspėji</text:span><text:span text:style-name="T801">mo priėmimą dienos.</text:span><text:span text:style-name="T802"><text:s/></text:span></text:p>
      <text:p text:style-name="P803"><text:span text:style-name="T804">17</text:span><text:span text:style-name="T805">. Leidimo introdukuoti ar reintrodukuoti galiojimo sustabdymo terminas skaičiuojamas nuo<text:s/></text:span><text:span text:style-name="T806">A</text:span><text:span text:style-name="T807">plinkos ministerijos įgaliotos institucijos<text:s/></text:span><text:span text:style-name="T808">sprendimo dėl leidimo</text:span><text:span text:style-name="T809"><text:s/>introdukuoti ar reintrodukuoti</text:span><text:span text:style-name="T810"><text:s/>galiojimo sustabdymo priėmimo dienos.</text:span></text:p>
      <text:p text:style-name="P811"><text:span text:style-name="T812">18</text:span><text:span text:style-name="T813">. A</text:span><text:span text:style-name="T814">plinkos ministerijos įgaliota institucija<text:s/></text:span><text:span text:style-name="T815">leidimo introdukuoti ar reintrodukuoti galiojimo sustabdymą panaikina, jeigu:</text:span></text:p>
      <text:p text:style-name="P816"><text:span text:style-name="T817">1</text:span><text:span text:style-name="T818">)<text:s/></text:span><text:span text:style-name="T819">leidimo<text:s/></text:span><text:span text:style-name="T820">introdukuoti ar reintrodukuoti<text:s/></text:span><text:span text:style-name="T821">turėtojas per nustatytą ne ilgesnį kaip 2 metų terminą nuo sprendimo dėl leidimo<text:s/></text:span><text:span text:style-name="T822">introdukuoti ar reintrodukuoti<text:s/></text:span><text:span text:style-name="T823">galiojimo sustabdymo priėmimo dienos pašalina nustatytus pažeidimus, dėl kurių sustabdytas leidimo</text:span><text:span text:style-name="T824"><text:s/>introdukuoti ar reintrodukuoti</text:span><text:span text:style-name="T825"><text:s/>galiojimas</text:span><text:span text:style-name="T826">;</text:span></text:p>
      <text:p text:style-name="P827"><text:span text:style-name="T828">2</text:span><text:span text:style-name="T829">)<text:s/></text:span><text:span text:style-name="T830">Aplinkos ministerijos įgaliota institucija, konsultuodamasi su Invazinių rūš</text:span><text:span text:style-name="T831">ių kontrolės taryba<text:s/></text:span><text:span text:style-name="T832">Introdukcijos, reintrodukcijos ir perkėlimo tvarkos apraše nustatyta tvarka<text:s/></text:span><text:span text:style-name="T833">ir remdamasi turima informacija, įvertina, kad planuojama ar vykdoma introdukcija ar reintrodukcija nekelia grėsmės arba nedaro neigiamo poveikio biologinei įva</text:span><text:span text:style-name="T834">irovei ir ekosisteminėms paslaugoms</text:span><text:span text:style-name="T835">;</text:span></text:p>
      <text:p text:style-name="P836"><text:span text:style-name="T837">3</text:span><text:span text:style-name="T838">)<text:s/></text:span><text:span text:style-name="T839">leidimo<text:s/></text:span><text:span text:style-name="T840">introdukuoti ar reintrodukuoti<text:s/></text:span><text:span text:style-name="T841">turėtojas pateikė prašymą panaikinti leidimo<text:s/></text:span><text:span text:style-name="T842">introdukuoti ar reintrodukuoti<text:s/></text:span><text:span text:style-name="T843">galiojimo sustabdymą, jeigu prieš tai buvo pateikęs prašymą sustabdyti leidimo<text:s/></text:span><text:span text:style-name="T844">introdukuoti ar re</text:span><text:span text:style-name="T845">introdukuoti<text:s/></text:span><text:span text:style-name="T846">galiojimą.</text:span></text:p>
      <text:p text:style-name="P847"><text:span text:style-name="T848">19</text:span><text:span text:style-name="T849">. A</text:span><text:span text:style-name="T850">plinkos ministerijos įgaliota institucija</text:span><text:span text:style-name="T851"><text:s/>leidimo introdukuoti ar reintrodukuoti galiojimą panaikina, jeigu<text:s/></text:span><text:span text:style-name="T852">yra nors viena iš šių sąlygų</text:span><text:span text:style-name="T853">:</text:span></text:p>
      <text:p text:style-name="P854"><text:span text:style-name="T855">1</text:span><text:span text:style-name="T856">) leidimo introdukuoti ar reintrodukuoti turėtojas pateikia rašytinį prašymą<text:s/></text:span><text:span text:style-name="T857">panaikinti leidimo introdukuoti ar reintrodukuoti galiojimą;</text:span></text:p>
      <text:p text:style-name="P858"><text:span text:style-name="T859">2</text:span><text:span text:style-name="T860">) leidimo introdukuoti ar reintrodukuoti turėtojas likviduojamas ar reorganizuojamas, baigdamas leidime introdukuoti ar reintrodukuoti nurodytą veiklą;</text:span></text:p>
      <text:p text:style-name="P861"><text:span text:style-name="T862">3</text:span><text:span text:style-name="T863">)<text:s/></text:span><text:span text:style-name="T864">leidimo<text:s/></text:span><text:span text:style-name="T865">introdukuoti ar reintro</text:span><text:span text:style-name="T866">dukuoti turėtojas miršta;</text:span></text:p>
      <text:p text:style-name="P867"><text:span text:style-name="T868">4</text:span><text:span text:style-name="T869">) leidimo<text:s/></text:span><text:span text:style-name="T870">introdukuoti ar reintrodukuoti<text:s/></text:span><text:span text:style-name="T871">turėtojas per nustatytą ne ilgesnį kaip 2 metų terminą nuo sprendimo dėl leidimo<text:s/></text:span><text:span text:style-name="T872">introdukuoti ar reintrodukuoti<text:s/></text:span><text:span text:style-name="T873">galiojimo sustabdymo priėmimo dienos nepašalina nustatytų pažeidimų, dėl</text:span><text:span text:style-name="T874"><text:s/>kurių buvo sustabdytas leidimo<text:s/></text:span><text:span text:style-name="T875">introdukuoti ar reintrodukuoti</text:span><text:span text:style-name="T876"><text:s/>galiojimas;</text:span></text:p>
      <text:p text:style-name="P877"><text:span text:style-name="T878">5</text:span><text:span text:style-name="T879">) pažeidimas dėl tų pačių sąlygų, nustatytų išduotame leidime<text:s/></text:span><text:span text:style-name="T880">introdukuoti ar reintrodukuoti ar<text:s/></text:span><text:span text:style-name="T881">rūšies introdukcijos ar reintrodukcijos projekte, dėl<text:s/></text:span><text:span text:style-name="T882">to paties šio įstatymo rei</text:span><text:span text:style-name="T883">kalavimo, reglamentuojančio introdukciją ar reintrodukciją, padaromas antrą kartą per 2 metų laikotarpį;</text:span></text:p>
      <text:p text:style-name="P884"><text:span text:style-name="T885">6</text:span><text:span text:style-name="T886">) leidimo introdukuoti ar reintrodukuoti turėtojas per 3 metus nuo l</text:span><text:span text:style-name="T887">eidimo introdukuoti ar reintrodukuoti išdavimo dienos nepradeda vykdyti veiklo</text:span><text:span text:style-name="T888">s;</text:span></text:p>
      <text:p text:style-name="P889"><text:span text:style-name="T890">7</text:span><text:span text:style-name="T891">) jeigu leidimo<text:s/></text:span><text:span text:style-name="T892">introdukuoti ar reintrodukuoti<text:s/></text:span><text:span text:style-name="T893">galiojimas buvo sustabdytas dėl šio straipsnio 14 dalies 3 punkte nurodytos priežasties ir<text:s/></text:span><text:span text:style-name="T894">ne<text:s/></text:span><text:span text:style-name="T895">vėliau kaip per 2 metus nuo leidimo<text:s/></text:span><text:span text:style-name="T896">introdukuoti ar reintrodukuoti<text:s/></text:span><text:span text:style-name="T897">galiojimo sustabdymo dienos negaunama<text:s/></text:span><text:span text:style-name="T898">na</text:span><text:span text:style-name="T899">ujos informacijos ir nenustatoma, kad planuota ar vykdyta introdukcija ar reintrodukcija nekelia grėsmės arba nedaro neigiamo poveikio biologinei įvairovei ir ekosisteminėms paslaugoms;</text:span></text:p>
      <text:p text:style-name="P900"><text:span text:style-name="T901">8</text:span><text:span text:style-name="T902">) jeigu<text:s/></text:span><text:span text:style-name="T903">leidimo</text:span><text:span text:style-name="T904"><text:s/>introdukuoti ar reintrodukuoti</text:span><text:span text:style-name="T905"><text:s/>turėtojas, pateikę</text:span><text:span text:style-name="T906">s prašymą dėl leidimo<text:s/></text:span><text:span text:style-name="T907">introdukuoti ar reintrodukuoti<text:s/></text:span><text:span text:style-name="T908">galiojimo sustabdymo, per 2 metus nuo leidimo<text:s/></text:span><text:span text:style-name="T909">introdukuoti ar reintrodukuoti<text:s/></text:span><text:span text:style-name="T910">galiojimo sustabdymo dienos nepateikia prašymo dėl leidimo<text:s/></text:span><text:span text:style-name="T911">introdukuoti ar reintrodukuoti</text:span><text:span text:style-name="T912"><text:s/>galiojimo sustabdymo panaikinimo;</text:span></text:p>
      <text:p text:style-name="P913"><text:span text:style-name="T914">9</text:span><text:span text:style-name="T915">) leidimui<text:s/></text:span><text:span text:style-name="T916">introdukuoti ar reintrodukuoti<text:s/></text:span><text:span text:style-name="T917">išduoti asmuo buvo pateikęs suklastotus duomenis ir dokumentus</text:span><text:span text:style-name="T918">.</text:span></text:p>
      <text:p text:style-name="P919"><text:span text:style-name="T920">20</text:span><text:span text:style-name="T921">. Prieš panaikindama leidimo introdukuoti ar reintrodukuoti galiojimą dėl šio straipsnio 19 dalies 4, 6 ir 8 punktuose nurodytų priežasčių,</text:span><text:span text:style-name="T922"><text:s/>Aplinkos ministerijos įgaliota institucija prieš 10 darbo dienų įspėja leidimo<text:s/></text:span><text:span text:style-name="T923">introdukuoti ar reintrodukuoti<text:s/></text:span><text:span text:style-name="T924">turėtoją apie leidimo<text:s/></text:span><text:span text:style-name="T925">introdukuoti ar reintrodukuoti<text:s/></text:span><text:span text:style-name="T926">galiojimo panaikinimą. Jeigu leidimo introdukuoti ar reintrodukuoti turėtojas per 10 darbo dienų nuo įspėjimo gavimo dienos pašalina šio straipsnio 19 dalies 4, 6 ir 8 punktuose nurodytas priežastis, leidimo<text:s/></text:span><text:span text:style-name="T927">introdukuoti ar reintrodukuoti<text:s/></text:span><text:span text:style-name="T928">galiojimas nenaik</text:span><text:span text:style-name="T929">inamas.</text:span></text:p>
      <text:p text:style-name="P930"><text:span text:style-name="T931">21</text:span><text:span text:style-name="T932">.<text:s/></text:span><text:span text:style-name="T933">Aplinkos ministerijos įgaliota institucija apie sprendimo dėl leidimo introdukuoti ar reintrodukuoti galiojimo sustabdymo, galiojimo sustabdymo panaikinimo ir galiojimo panaikinimo priėmimą ne vėliau kaip per 3 darbo dienas nuo sprendimo pr</text:span><text:span text:style-name="T934">iėmimo dienos informuoja leidimo<text:s/></text:span><text:span text:style-name="T935">introdukuoti ar reintrodukuoti</text:span><text:span text:style-name="T936"><text:s/>turėtoją.</text:span></text:p>
      <text:p text:style-name="P937"><text:span text:style-name="T938">22</text:span><text:span text:style-name="T939">. Leidimas<text:s/></text:span><text:span text:style-name="T940">introdukuoti ar reintrodukuoti<text:s/></text:span><text:span text:style-name="T941">pakeičiamas pasikeitus juridinio asmens pavadinimui ir (ar) adresui arba kai pasikeičia fizinis asmuo, vykdantis introdukciją ar reint</text:span><text:span text:style-name="T942">rodukciją, arba<text:s/></text:span><text:span text:style-name="T943">kai išduotame leidime introdukuoti ar reintrodukuoti įrašytas fizinis asmuo pakeičia vardą ar pavardę,</text:span><text:span text:style-name="T944"><text:s/>o kitos leidime<text:s/></text:span><text:span text:style-name="T945">introdukuoti ar reintrodukuoti nurodytos<text:s/></text:span><text:span text:style-name="T946">sąlygos nesikeičia. Aplinkos ministerijos įgaliota institucija, gavusi asmens pr</text:span><text:span text:style-name="T947">ašymą, per 5 darbo dienas nuo prašymo, visų tinkamai įformintų dokumentų ir informacijos, reikalingų leidimą<text:s/></text:span><text:span text:style-name="T948">introdukuoti ar reintrodukuoti<text:s/></text:span><text:span text:style-name="T949">pakeisti, gavimo dienos pakeičia prašymą pateikusiam asmeniui leidimą<text:s/></text:span><text:span text:style-name="T950">introdukuoti ar reintrodukuoti.<text:s/></text:span></text:p>
      <text:p text:style-name="P951"/>
      <text:p text:style-name="P952"><text:span text:style-name="T953">11</text:span><text:span text:style-name="T954"><text:s/>str</text:span><text:span text:style-name="T955">aipsnis.<text:s/></text:span><text:span text:style-name="T956">Leidimo<text:s/></text:span><text:span text:style-name="T957">introdukuoti ar reintrodukuoti turėtojo pareigos<text:s/></text:span></text:p>
      <text:p text:style-name="P958"><text:span text:style-name="T959">Leidimo<text:s/></text:span><text:span text:style-name="T960">introdukuoti ar reintrodukuoti turėtojo pareigos:</text:span></text:p>
      <text:p text:style-name="P961"><text:span text:style-name="T962">1</text:span><text:span text:style-name="T963">) savo lėšomis atlikti introdukuotos ar reintrodukuotos rūšies išgyvenimo ir sveikatingumo stebėseną, nustatytą<text:s/></text:span><text:span text:style-name="T964">rūšies<text:s/></text:span><text:span text:style-name="T965">introdukcijos ar reintrodukcijos projekte;</text:span><text:span text:style-name="T966"><text:s/></text:span></text:p>
      <text:p text:style-name="P967"><text:span text:style-name="T968">2</text:span><text:span text:style-name="T969">) vykdydamas introdukciją ar reintrodukciją, laikytis leidime<text:s/></text:span><text:span text:style-name="T970">introdukuoti ar reintrodukuoti</text:span><text:span text:style-name="T971"><text:s/>nustatytų sąlygų dėl<text:s/></text:span><text:span text:style-name="T972">introdukcijos ar reintrodukcijos</text:span><text:span text:style-name="T973"><text:s/>ir sąlygų, nustatytų rūšies introdukcijos ar reintrodukcijos</text:span><text:span text:style-name="T974"><text:s/>projekte;</text:span></text:p>
      <text:p text:style-name="P975"><text:span text:style-name="T976">3</text:span><text:span text:style-name="T977">) teikti<text:s/></text:span><text:span text:style-name="T978">A</text:span><text:span text:style-name="T979">plinkos ministerijos įgaliotai institucijai ataskaitas apie rūšies įveisimo rezultatus</text:span><text:span text:style-name="T980"><text:s/>vadovaujantis Introdukcijos, reintrodukcijos ir perkėlimo tvarkos aprašu;</text:span></text:p>
      <text:p text:style-name="P981"><text:span text:style-name="T982">4</text:span><text:span text:style-name="T983">) užtikrinti priemones, kuriomis galima greitai ir veiksmingai s</text:span><text:span text:style-name="T984">unaikinti ar kontroliuoti introdukuotų ar reintrodukuotų rūšių plitimą, jeigu jos pradeda kenkti ekosistemai.</text:span></text:p>
      <text:p text:style-name="P985"/>
      <text:p text:style-name="P986"><text:span text:style-name="T987">12</text:span><text:span text:style-name="T988"><text:s/>straipsnis.<text:s/></text:span><text:span text:style-name="T989">Laukinių augalų</text:span><text:span text:style-name="T990"><text:s/>ir grybų perkėlimas</text:span></text:p>
      <text:p text:style-name="P991"><text:span text:style-name="T992">Leidžiama perkelti Lietuvos Respublikos teritorijoje natūraliai augančių rūšių<text:s/></text:span><text:span text:style-name="T993">laukinius augalus ir grybus į jiems būdingas buveines įsitikinus, kad laukinių augalų ir grybų perkėlimas nekels grėsmės ekosistemų stabilumui, buveinių pakitimui, nedarys neigiamo poveikio vietinių rūšių populiacijoms ir nekels grėsmės žmonių, domestikuot</text:span><text:span text:style-name="T994">ų ar laukinių gyvūnų sveikatai ir gyvybei.</text:span></text:p>
      <text:p text:style-name="P995"/>
      <text:p text:style-name="P996"><text:span text:style-name="T997">13</text:span><text:span text:style-name="T998"><text:s/>straipsnis.<text:s/></text:span><text:span text:style-name="T999">Invazinių rūšių valdymas, gausos reguliavimas ir plitimo prevencija</text:span></text:p>
      <text:p text:style-name="P1000"><text:span text:style-name="T1001">1</text:span><text:span text:style-name="T1002">. Invazinių rūšių valdymas ir naikinimas, naudojimas ir gausos reguliavimo ir naikinimo būdai nustatomi Invazinių rūšių valdymo ir naikinimo tvarkos apraše.<text:s/></text:span></text:p>
      <text:p text:style-name="P1003"><text:span text:style-name="T1004">2</text:span><text:span text:style-name="T1005">. Invazines rūšis draudžiama tyčia platinti, introdukuoti, reintrodukuoti, perkelti ir įkurdi</text:span><text:span text:style-name="T1006">nti aplinkoje.</text:span></text:p>
      <text:p text:style-name="P1007"><text:span text:style-name="T1008">3</text:span><text:span text:style-name="T1009">.</text:span><text:span text:style-name="T1010"><text:s/>Kai tam tikrų svetimžemių rūšių laukiniai augalai ir grybai, patekę į aplinką, galėtų sukelti invazijų į natūralias ekosistemas ir jų sutrikdymo pavojų, keltų grėsmę žmonių sveikatai, kitiems augalams, grybams ar gyvūnams, tam tikrų r</text:span><text:span text:style-name="T1011">ūšių laukinių augalų ir grybų auginimas, dauginimas, laikymas,<text:s/></text:span><text:span text:style-name="T1012">platinimas,<text:s/></text:span><text:span text:style-name="T1013">įvežimas į Lietuvos Respubliką, išvežimas iš Lietuvos Respublikos, vežimas per Lietuvos Respublikos teritoriją, pateikimas rinkai, mainymas,<text:s/></text:span><text:span text:style-name="T1014">prekiavimas jomis ir</text:span><text:span text:style-name="T1015"><text:s/>kitoks naudojimas g</text:span><text:span text:style-name="T1016">ali būti ribojamas arba draudžiamas. Šias rūšis dauginti, auginti, laikyti, platinti, pateikti rinkai, įvežti į Lietuvos Respubliką, išvežti iš Lietuvos Respublikos ar vežti per Lietuvos Respublikos teritoriją, mainyti, prekiauti jomis ar kitaip naudoti le</text:span><text:span text:style-name="T1017">idžiama laikantis Reglamento (ES) Nr. 1143/2014, šio įstatymo ir<text:s/></text:span><text:span text:style-name="T1018">Invazinių rūšių valdymo ir naikinimo tvarkos apraše nustatytų reikalavimų.</text:span></text:p>
      <text:p text:style-name="P1019"><text:span text:style-name="T1020">4</text:span><text:span text:style-name="T1021">. Visuomenės ir atskirų subjektų informavimą apie<text:s/></text:span><text:span text:style-name="T1022">tam tikrų rūšių laukinių augalų ir grybų auginimo, dauginimo,</text:span><text:span text:style-name="T1023"><text:s/>laikymo,<text:s/></text:span><text:span text:style-name="T1024">platinimo,<text:s/></text:span><text:span text:style-name="T1025">įvežimo į Lietuvos Respubliką, išvežimo iš Lietuvos Respublikos, vežimo per Lietuvos Respublikos teritoriją, pateikimo rinkai, mainymo,<text:s/></text:span><text:span text:style-name="T1026">prekiavimo jomis ir</text:span><text:span text:style-name="T1027"><text:s/>kitokio naudojimo ribojimus ar draudimus organizuoja ir koordinuoja Aplinkos mi</text:span><text:span text:style-name="T1028">nisterija ir (ar) jos įgaliotos institucijos.</text:span></text:p>
      <text:p text:style-name="P1029"><text:span text:style-name="T1030">5</text:span><text:span text:style-name="T1031">. Jeigu invazinė rūšis įtraukta ir į Invazinių Lietuvoje rūšių sąrašą, ir į Sąjungos sąrašą, taikomos Reglamento (ES) Nr. 1143/2014 ir šio įstatymo nuostatos, reglamentuojančios į Sąjungos sąrašą įtrauktų<text:s/></text:span><text:span text:style-name="T1032">rūšių naudojimą.</text:span></text:p>
      <text:p text:style-name="P1033"><text:span text:style-name="T1034">6</text:span><text:span text:style-name="T1035">. Aplinkos ministerija ir (ar) jos įgaliota institucija priima sprendimus dėl invazinių rūšių plitimo prevencijos ir valdymo priemonių, nustato įpareigojimus vandens telkinių ir žemės savininkams, naudotojams ir valdytojams dėl atskir</text:span><text:span text:style-name="T1036">ų invazinių rūšių, kurios nurodomos Invazinių rūšių valdymo ir naikinimo tvarkos apraše, naikinimo priemonių, kuriomis siekiama užtikrinti, kad invazinės rūšys neplistų į gretimus sklypus ar vandens telkinius, įgyvendinimo. Įpareigojimai dėl atskirų invazi</text:span><text:span text:style-name="T1037">nių rūšių naikinimo priemonių įgyvendinimo nustatomi atsižvelgiant į šių rūšių daromą neigiamą poveikį biologinei įvairovei, žmonių sveikatai, plitimo ypatumus ir į naikinimo priemonių veiksmingumą.<text:s/></text:span></text:p>
      <text:p text:style-name="P1038"><text:span text:style-name="T1039">7</text:span><text:span text:style-name="T1040">. Aplinkos ministerija ir (ar) jos įgaliotos instit</text:span><text:span text:style-name="T1041">ucijos praneša Europos Komisijai ir kitoms Europos Sąjungos valstybėms narėms apie rūšių, įtrauktų į Sąjungos sąrašą, ankstyvą aptikimą ir likvidavimą, kaip nurodyta Reglamente (ES) Nr. 1143/2014, ir organizuoja šių rūšių likvidavimo priemonių taikymą Inva</text:span><text:span text:style-name="T1042">zinių rūšių valdymo ir naikinimo tvarkos apraše nustatyta tvarka.<text:s/></text:span></text:p>
      <text:p text:style-name="P1043"><text:span text:style-name="T1044">8</text:span><text:span text:style-name="T1045">. Uždaroje valdoje augintos (laikytos) ir paplitusios aplinkoje invazinės rūšys turi būti skubiai pašalintos iš aplinkos arba sunaikintos invazinių rūšių naudotojų lėšomis per Invazini</text:span><text:span text:style-name="T1046">ų rūšių valdymo ir naikinimo tvarkos apraše nustatytą terminą.</text:span></text:p>
      <text:p text:style-name="P1047"/>
      <text:p text:style-name="P1048"><text:span text:style-name="T1049">14</text:span><text:span text:style-name="T1050"><text:s/>straipsnis.<text:s/></text:span><text:span text:style-name="T1051">Leidimo naudoti invazines rūšis išdavimas, galiojimo sustabdymas, galiojimo sustabdymo panaikinimas ir galiojimo panaikinimas</text:span></text:p>
      <text:p text:style-name="P1052"><text:span text:style-name="T1053">1</text:span><text:span text:style-name="T1054">. Vyriausybės įgaliota institucija<text:s/></text:span><text:span text:style-name="T1055">išduoda šiuos Reglamente (ES) Nr. 1143/2014 nustatytus leidimus naudoti invazines rūšis, įrašytas į Sąjungos sąrašą (taip pat sustabdo jų galiojimą, panaikina galiojimo sustabdymą ir panaikina jų galiojimą) (toliau – leidimas naudoti invazines rūšis):</text:span></text:p>
      <text:p text:style-name="P1056"><text:span text:style-name="T1057">1</text:span><text:span text:style-name="T1058">)</text:span><text:span text:style-name="T1059"><text:s/>Reglamento (ES) Nr. 1143/2014 8 straipsnyje nurodytus leidimus naudoti invazines rūšis moksliniams tyrimams,<text:s/></text:span><text:span text:style-name="T1060">ex situ</text:span><text:span text:style-name="T1061"><text:s/>išsaugojimui arba naudoti invazines rūšis medicinos tikslais, kai to reikia siekiant pažangos žmonių sveikatos srityje;</text:span></text:p>
      <text:p text:style-name="P1062"><text:span text:style-name="T1063">2</text:span><text:span text:style-name="T1064">) Reglamento<text:s/></text:span><text:span text:style-name="T1065">(ES) Nr. 1143/2014 9 straipsnyje nurodytus leidimus naudoti invazines rūšis tikslais, susijusiais su įtikinamais visuomenės interesais, įskaitant socialinio ar ekonominio pobūdžio interesus.<text:s/></text:span></text:p>
      <text:p text:style-name="P1066"><text:span text:style-name="T1067">2</text:span><text:span text:style-name="T1068">. Leidimai naudoti invazines rūšis išduodami, jų<text:s/></text:span><text:span text:style-name="T1069">galiojimas sustabdomas, galiojimo sustabdymas panaikinamas ir jų galiojimas panaikinamas vadovaujantis Reglamentu (ES) Nr. 1143/2014 ir šio straipsnio nuostatomis.</text:span></text:p>
      <text:p text:style-name="P1070"><text:span text:style-name="T1071">3</text:span><text:span text:style-name="T1072">. Vyriausybės įgaliota institucija prie išduotų leidimų naudoti invazines rūšis prideda</text:span><text:span text:style-name="T1073"><text:s/>2016 m. vasario 4 d. Komisijos įgyvendinimo reglamente (ES) Nr. 2016/145, kuriuo pagal Europos Parlamento ir Tarybos reglamentą (ES) Nr. 1143/2014 patvirtinamas formatas dokumento, laikomo įrodymu, kad kompetentingos valstybių narių valdžios institucijos<text:s/></text:span><text:span text:style-name="T1074">išdavė leidimą įstaigoms vykdyti tam tikrą veiklą, susijusią su Sąjungai susirūpinimą keliančiomis invazinėmis svetimomis rūšimis, nurodytą dokumentą (toliau – leidimo įrodymas). Leidimo įrodymas visais atvejais pridedamas prie leidimo naudoti invazines rū</text:span><text:span text:style-name="T1075">šis ir prie šiame leidime naudoti invazines rūšis nurodytų Sąjungai susirūpinimą keliančių invazinių svetimų rūšių egzempliorių ir yra neatsiejamas nuo leidimo naudoti invazines rūšis.</text:span></text:p>
      <text:p text:style-name="P1076"><text:span text:style-name="T1077">4</text:span><text:span text:style-name="T1078">. Vyriausybės įgaliota institucija prireikus kreipiasi į Žemės ūki</text:span><text:span text:style-name="T1079">o ministeriją ar jos įgaliotas institucijas, ar į Valstybinę maisto ir veterinarijos tarnybą, kad šios pagal kompetenciją įvertintų leidimo naudoti invazines rūšis prašytojo pateiktą informaciją ir pateiktų kitą informaciją, reikalingą teikiant Europos Kom</text:span><text:span text:style-name="T1080">isijai paraišką išduoti žemės ūkio veiklos subjektams leidimą naudoti invazines rūšis žemės ūkyje tikslais, susijusiais su socialinio ar ekonominio pobūdžio interesais.</text:span></text:p>
      <text:p text:style-name="P1081"><text:span text:style-name="T1082">5</text:span><text:span text:style-name="T1083">. Kartu su prašymu išduoti leidimą naudoti invazines rūšis moksliniams tyrimams,<text:s/></text:span><text:span text:style-name="T1084">e</text:span><text:span text:style-name="T1085">x situ</text:span><text:span text:style-name="T1086"><text:s/>išsaugojimui arba naudoti invazines rūšis medicinos tikslais, kai to reikia siekiant pažangos žmonių sveikatos srityje, pateikiami visi dokumentai ir informacija, nurodyti Reglamente (ES) Nr. 1143/2014. Kartu su prašymu išduoti leidimą naudoti invaz</text:span><text:span text:style-name="T1087">ines rūšis tikslais, susijusiais su įtikinamais visuomenės interesais, įskaitant socialinio ar ekonominio pobūdžio interesus, pateikiami visi dokumentai ir informacija, nurodyti Reglamente (ES) Nr. 1143/2014, reikalingi teikiant paraišką Europos Komisijai.</text:span></text:p>
      <text:p text:style-name="P1088"><text:span text:style-name="T1089">6</text:span><text:span text:style-name="T1090">. Leidimas naudoti invazines rūšis moksliniams tyrimams,<text:s/></text:span><text:span text:style-name="T1091">ex situ</text:span><text:span text:style-name="T1092"><text:s/>išsaugojimui arba naudoti invazines rūšis medicinos tikslais, kai to reikia siekiant pažangos žmonių sveikatos srityje, išduodamas arba atsisakymas jį išduoti leidimo prašytojui pateiki</text:span><text:span text:style-name="T1093">amas per 30 kalendorinių dienų nuo prašymo, visų tinkamai įformintų dokumentų ir informacijos, nurodytų Reglamente (ES) Nr. 1143/2014, reikalingų išduoti šį leidimą, gavimo dienos.</text:span></text:p>
      <text:p text:style-name="P1094"><text:span text:style-name="T1095">7</text:span><text:span text:style-name="T1096">. Vyriausybės įgaliota institucija, gavusi visus reikalingus dokumentu</text:span><text:span text:style-name="T1097">s ar informaciją, nurodytus Reglamente (ES) Nr. 1143/2014, reikalingus išduoti leidimą naudoti invazines rūšis tikslais, susijusiais su įtikinamais visuomenės interesais, įskaitant socialinio ar ekonominio pobūdžio interesus,<text:s/></text:span><text:span text:style-name="T1098">ne vėliau kaip<text:s/></text:span><text:span text:style-name="T1099">per 30 kalendor</text:span><text:span text:style-name="T1100">inių dienų nuo prašymo gavimo dienos išnagrinėja prašymą ir pateikia paraišką Europos Komisijai arba pateikia leidimo prašytojui neigiamą atsakymą dėl paraiškos Europos Komisijai neteikimo. Gavusi pranešimą iš Europos Komisijos, Vyriausybės įgaliota instit</text:span><text:span text:style-name="T1101">ucija per 10 kalendorinių dienų nuo Europos Komisijos pranešimo gavimo dienos išduoda leidimą naudoti invazines rūšis tikslais, susijusiais su įtikinamais visuomenės interesais, įskaitant socialinio ar ekonominio pobūdžio interesus, arba leidimo prašytojui</text:span><text:span text:style-name="T1102"><text:s/>pateikia rašytinį atsisakymą išduoti šį leidimą.</text:span></text:p>
      <text:p text:style-name="P1103"><text:span text:style-name="T1104">8</text:span><text:span text:style-name="T1105">. Prašymo išduoti<text:s/></text:span><text:span text:style-name="T1106">leidimą naudoti invazines rūšis<text:s/></text:span><text:span text:style-name="T1107">nagrinėjimas nutraukiamas, jeigu leidimo<text:s/></text:span><text:span text:style-name="T1108">naudoti invazines rūšis<text:s/></text:span><text:span text:style-name="T1109">prašytojas per 60 kalendorinių dienų nuo informacijos apie būtinybę pateikti trūkstamu</text:span><text:span text:style-name="T1110">s dokumentus ir (ar) informaciją gavimo dienos<text:s/></text:span><text:span text:style-name="T1111">Vyriausybės</text:span><text:span text:style-name="T1112"><text:s/>įgaliotai institucijai nepateikia visų prašomų dokumentų, duomenų ir informacijos, reikalingų išduodant leidimą<text:s/></text:span><text:span text:style-name="T1113">naudoti invazines rūšis<text:s/></text:span><text:span text:style-name="T1114">ir (ar) teikiant paraišką Europos Komisijai.</text:span></text:p>
      <text:p text:style-name="P1115"><text:span text:style-name="T1116">9</text:span><text:span text:style-name="T1117">. Jeigu Vyriausybės įgaliotai institucijai priimti sprendimą dėl leidimo naudoti invazines rūšis moksliniams tyrimams,<text:s/></text:span><text:span text:style-name="T1118">ex situ</text:span><text:span text:style-name="T1119"><text:s/>išsaugojimui arba naudoti invazines rūšis medicinos tikslais, kai to reikia siekiant pažangos žmonių sveikatos srityje, išdavimo<text:s/></text:span><text:span text:style-name="T1120">(neišdavimo) ar sprendimui dėl paraiškos dėl leidimo naudoti invazines rūšis tikslais, susijusiais su įtikinamais visuomenės interesais, įskaitant socialinio ar ekonominio pobūdžio interesus, teikimo Europos Komisijai būtina įvertinti ir patikrinti papildo</text:span><text:span text:style-name="T1121">mą informaciją: ar naudojama invazinė rūšis nekels grėsmės vietinėms rūšims, nedarys žalos vietinei biologinei įvairovei, žmonių sveikatai, gyvūnų sveikatai, atlikti vietos, kurioje numatoma laikyti (naudoti) invazines rūšis, patikrinimą, ir dėl numatomo i</text:span><text:span text:style-name="T1122">nvazinės rūšies naudojimo įvertinimo reikia kreiptis į mokslo ir studijų institucijas ar kitų šalių kompetentingas institucijas, tokiu atveju leidimo naudoti invazines rūšis moksliniams tyrimams,<text:s/></text:span><text:span text:style-name="T1123">ex situ</text:span><text:span text:style-name="T1124"><text:s/>išsaugojimui arba naudoti invazines rūšis medicinos<text:s/></text:span><text:span text:style-name="T1125">tikslais, kai to reikia siekiant pažangos žmonių sveikatos srityje, išdavimo (neišdavimo) arba paraiškos Europos Komisijai dėl leidimo naudoti invazines rūšis tikslais, susijusiais su įtikinamais visuomenės interesais, įskaitant socialinio ar ekonominio po</text:span><text:span text:style-name="T1126">būdžio interesus, teikimo (neteikimo) terminas gali būti pratęsiamas ne ilgesniam kaip 15 kalendorinių dienų terminui. Tokiu atveju Vyriausybės įgaliota institucija<text:s/></text:span><text:span text:style-name="T1127">ne vėliau kaip<text:s/></text:span><text:span text:style-name="T1128">per 30 kalendorinių dienų nuo prašymo, visos reikalingos informacijos ir dok</text:span><text:span text:style-name="T1129">umentų gavimo dienos pateikia leidimo naudoti invazines rūšis moksliniams tyrimams,<text:s/></text:span><text:span text:style-name="T1130">ex situ</text:span><text:span text:style-name="T1131"><text:s/>išsaugojimui arba naudoti invazines rūšis medicinos tikslais, kai to reikia siekiant pažangos žmonių sveikatos srityje, prašytojui atsakymą dėl prašymo leidimui gau</text:span><text:span text:style-name="T1132">ti nagrinėjimo termino pratęsimo ar leidimo naudoti invazines rūšis tikslais, susijusiais su įtikinamais visuomenės interesais, įskaitant socialinio ar ekonominio pobūdžio interesus, prašytojui atsakymą dėl paraiškos pateikimo Europos Komisijai termino pra</text:span><text:span text:style-name="T1133">tęsimo.</text:span></text:p>
      <text:p text:style-name="P1134"><text:span text:style-name="T1135">10</text:span><text:span text:style-name="T1136">. Vyriausybės įgaliota institucija, prieš priimdama sprendimą dėl leidimo naudoti invazines rūšis išdavimo, jo galiojimo sustabdymo, galiojimo sustabdymo panaikinimo ir galiojimo panaikinimo, gali konsultuotis su Invazinių rūšių kontrolės tar</text:span><text:span text:style-name="T1137">yba.</text:span></text:p>
      <text:p text:style-name="P1138"><text:span text:style-name="T1139">11</text:span><text:span text:style-name="T1140">. Leidimo naudoti invazines rūšis galiojimas sustabdomas,<text:s/></text:span><text:span text:style-name="T1141">jeigu leidimo<text:s/></text:span><text:span text:style-name="T1142">naudoti invazines rūšis<text:s/></text:span><text:span text:style-name="T1143">turėtojas:</text:span></text:p>
      <text:p text:style-name="P1144"><text:span text:style-name="T1145">1</text:span><text:span text:style-name="T1146">) nesilaiko išduotame leidime<text:s/></text:span><text:span text:style-name="T1147">naudoti invazines rūšis<text:s/></text:span><text:span text:style-name="T1148">nustatytų sąlygų, nurodytų<text:s/></text:span><text:span text:style-name="T1149">Reglamente (ES) Nr. 1143/2014;</text:span><text:span text:style-name="T1150"><text:s/></text:span></text:p>
      <text:p text:style-name="P1151"><text:span text:style-name="T1152">2</text:span><text:span text:style-name="T1153">) pažeidžia<text:s/></text:span><text:span text:style-name="T1154">Regla</text:span><text:span text:style-name="T1155">mento (ES) Nr. 1143/2014</text:span><text:span text:style-name="T1156"><text:s/></text:span><text:span text:style-name="T1157">8 straipsnio 2 ir 3 dalių<text:s/></text:span><text:span text:style-name="T1158">reikalavimus;</text:span></text:p>
      <text:p text:style-name="P1159"><text:span text:style-name="T1160">3</text:span><text:span text:style-name="T1161">)<text:s/></text:span><text:span text:style-name="T1162">dėl kitų priežasčių, nurodytų Reglamento (ES) Nr. 1143/2014 8 straipsnio 5 dalyje;</text:span></text:p>
      <text:p text:style-name="P1163"><text:span text:style-name="T1164">4</text:span><text:span text:style-name="T1165">)<text:s/></text:span><text:span text:style-name="T1166">pateikia rašytinį prašymą sustabdyti leidimo naudoti invazines rūšis galiojimą ne ilgesniam ka</text:span><text:span text:style-name="T1167">ip 2 metų laikotarpiui.</text:span></text:p>
      <text:p text:style-name="P1168"><text:span text:style-name="T1169">12</text:span><text:span text:style-name="T1170">. Jeigu leidimo<text:s/></text:span><text:span text:style-name="T1171">naudoti invazines rūšis<text:s/></text:span><text:span text:style-name="T1172">turėtojas nesilaikė išduotame leidime<text:s/></text:span><text:span text:style-name="T1173">naudoti invazines rūšis</text:span><text:span text:style-name="T1174"><text:s/>nustatytų sąlygų ir pažeidė šio įstatymo ar<text:s/></text:span><text:span text:style-name="T1175">Reglamento (ES) Nr. 1143/2014</text:span><text:span text:style-name="T1176"><text:s/>reikalavimus, p</text:span><text:span text:style-name="T1177">rieš priimdama sprendimą dėl leid</text:span><text:span text:style-name="T1178">imo naudoti invazines rūšis<text:s/></text:span><text:span text:style-name="T1179">galiojimo sustabdymo,<text:s/></text:span><text:span text:style-name="T1180">Vyriausybės įgaliota institucija ne vėliau kaip per 5 darbo dienas nuo informacijos apie nustatytus pažeidimus gavimo dienos įspėja leidimo naudoti invazines rūšis turėtoją dėl leidimo naudoti invazines rūš</text:span><text:span text:style-name="T1181">is galiojimo sustabdymo ir šiam pažeidimui pašalinti nustato ne ilgesnį kaip 10 kalendorinių dienų terminą, kuris leidimo naudoti invazines rūšis turėtojo prašymu gali būti vieną kartą pratęstas dar 15 kalendorinių dienų.<text:s/></text:span><text:span text:style-name="T1182">T</text:span><text:span text:style-name="T1183">erminas pažeidimui pašalinti skai</text:span><text:span text:style-name="T1184">čiuojamas nuo leidimo naudoti invazines rūšis turėtojo informavimo apie sprendimo dėl įspėjimo priėmimą dienos. Jeigu per nustatytą laikotarpį leidimo naudoti invazines rūšis turėtojas nepašalina nustatytų pažeidimų,<text:s/></text:span><text:span text:style-name="T1185">leidimo naudoti invazines rūšis galioji</text:span><text:span text:style-name="T1186">mas sustabdomas<text:s/></text:span><text:span text:style-name="T1187">ir draudžiama vykdyti visas leidime naudoti invazines rūšis nurodytas veiklas, išskyrus laikymą ir auginimą, užtikrinant, kad invazinės rūšys nesidaugintų ir neplistų aplinkoje.<text:s/></text:span></text:p>
      <text:p text:style-name="P1188"><text:span text:style-name="T1189">13</text:span><text:span text:style-name="T1190">. Leidimo naudoti invazines rūšis galiojimo sustabdymo<text:s/></text:span><text:span text:style-name="T1191">terminas skaičiuojamas nuo Vyriausybės įgaliotos institucijos priimto sprendimo sustabdyti leidimo naudoti invazines rūšis galiojimą dienos arba nuo šio straipsnio 11 dalies 4 punkte nurodytame prašyme pateiktos datos.</text:span></text:p>
      <text:p text:style-name="P1192"><text:span text:style-name="T1193">14</text:span><text:span text:style-name="T1194">. Leidimo naudoti invazines rūš</text:span><text:span text:style-name="T1195">is galiojimo sustabdymas panaikinamas, jeigu:</text:span></text:p>
      <text:p text:style-name="P1196"><text:span text:style-name="T1197">1</text:span><text:span text:style-name="T1198">) leidimo naudoti invazines rūšis turėtojas ne vėliau kaip per 6 mėnesius pašalina nustatytus pažeidimus, dėl kurių buvo sustabdytas leidimo naudoti invazines rūšis galiojimas.<text:s/></text:span><text:span text:style-name="T1199">T</text:span><text:span text:style-name="T1200">erminas pažeidimams pašalinti</text:span><text:span text:style-name="T1201"><text:s/>skaičiuojamas nuo sprendimo dėl leidimo naudoti invazines rūšis galiojimo sustabdymo priėmimo dienos;</text:span></text:p>
      <text:p text:style-name="P1202"><text:span text:style-name="T1203">2</text:span><text:span text:style-name="T1204">) per vienus metus nuo sprendimo dėl leidimo naudoti invazines rūšis galiojimo sustabdymo priėmimo dienos pašalinamos kitos priežastys, nurodytos Re</text:span><text:span text:style-name="T1205">glamento (ES) Nr. 1143/2014 8 straipsnio 5 dalyje;</text:span></text:p>
      <text:p text:style-name="P1206"><text:span text:style-name="T1207">3</text:span><text:span text:style-name="T1208">) leidimo naudoti invazines rūšis turėtojas pateikė prašymą panaikinti leidimo naudoti invazines rūšis galiojimo sustabdymą, jeigu prieš tai buvo pateikęs prašymą sustabdyti leidimo naudoti invazines<text:s/></text:span><text:span text:style-name="T1209">rūšis galiojimą.</text:span></text:p>
      <text:p text:style-name="P1210"><text:span text:style-name="T1211">15</text:span><text:span text:style-name="T1212">. Leidimo naudoti invazines rūšis galiojimas panaikinamas</text:span><text:span text:style-name="T1213">, jeigu</text:span><text:span text:style-name="T1214"><text:s/>yra nors viena iš šių sąlygų</text:span><text:span text:style-name="T1215">:</text:span></text:p>
      <text:p text:style-name="P1216"><text:span text:style-name="T1217">1</text:span><text:span text:style-name="T1218">) leidimo<text:s/></text:span><text:span text:style-name="T1219">naudoti invazines rūšis<text:s/></text:span><text:span text:style-name="T1220">turėtojas pateikia rašytinį prašymą panaikinti leidimo<text:s/></text:span><text:span text:style-name="T1221">naudoti invazines rūšis<text:s/></text:span><text:span text:style-name="T1222">galiojimą;</text:span></text:p>
      <text:p text:style-name="P1223"><text:span text:style-name="T1224">2</text:span><text:span text:style-name="T1225">) le</text:span><text:span text:style-name="T1226">idimo<text:s/></text:span><text:span text:style-name="T1227">naudoti invazines rūšis</text:span><text:span text:style-name="T1228"><text:s/>turėtojas likviduojamas ar reorganizuojamas, baigdamas leidime</text:span><text:span text:style-name="T1229"><text:s/>naudoti invazines rūšis</text:span><text:span text:style-name="T1230"><text:s/>nurodytą veiklą;</text:span></text:p>
      <text:p text:style-name="P1231"><text:span text:style-name="T1232">3</text:span><text:span text:style-name="T1233">) leidimo naudoti invazines rūšis turėtojas miršta;</text:span></text:p>
      <text:p text:style-name="P1234"><text:span text:style-name="T1235">4</text:span><text:span text:style-name="T1236">) leidimo naudoti invazines rūšis turėtojas per 6 mėnesius<text:s/></text:span><text:span text:style-name="T1237">nuo sprendimo dėl leidimo naudoti invazines rūšis galiojimo sustabdymo priėmimo dienos nepašalina nustatytų pažeidimų, dėl kurių buvo sustabdytas leidimo naudoti invazines rūšis galiojimas;</text:span></text:p>
      <text:p text:style-name="P1238"><text:span text:style-name="T1239">5</text:span><text:span text:style-name="T1240">) per vienus metus nuo sprendimo dėl leidimo naudoti invazine</text:span><text:span text:style-name="T1241">s rūšis galiojimo sustabdymo priėmimo dienos nepašalinamos kitos priežastys, nurodytos Reglamento (ES) Nr. 1143/2014 8 straipsnio 5 dalyje;</text:span></text:p>
      <text:p text:style-name="P1242"><text:span text:style-name="T1243">6</text:span><text:span text:style-name="T1244">) leidimo naudoti invazines rūšis turėtojas nepateikė prašymo dėl leidimo naudoti invazines rūšis galiojimo sus</text:span><text:span text:style-name="T1245">tabdymo panaikinimo tol, kol baigėsi prašyme dėl leidimo naudoti invazines rūšis galiojimo sustabdymo nurodyto leidimo naudoti invazines rūšis galiojimo sustabdymo terminas;</text:span></text:p>
      <text:p text:style-name="P1246"><text:span text:style-name="T1247">7</text:span><text:span text:style-name="T1248">) leidimui<text:s/></text:span><text:span text:style-name="T1249">naudoti invazines rūšis<text:s/></text:span><text:span text:style-name="T1250">gauti asmuo pateikė suklastotus duomenis i</text:span><text:span text:style-name="T1251">r dokumentus.</text:span></text:p>
      <text:p text:style-name="P1252"><text:span text:style-name="T1253">16</text:span><text:span text:style-name="T1254">.<text:s/></text:span><text:span text:style-name="T1255">Vyriausybės įgaliota institucija</text:span><text:span text:style-name="T1256"><text:s/>apie sprendimo dėl leidimo naudoti invazines rūšis galiojimo sustabdymo, galiojimo sustabdymo panaikinimo ir galiojimo panaikinimo priėmimą ne vėliau kaip per 3 darbo dienas nuo sprendimo priėmimo di</text:span><text:span text:style-name="T1257">enos informuoja leidimo naudoti invazines rūšis turėtoją.</text:span></text:p>
      <text:p text:style-name="P1258"><text:span text:style-name="T1259">17</text:span><text:span text:style-name="T1260">. Leidimo naudoti invazines rūšis<text:s/></text:span><text:span text:style-name="T1261">tikslais, susijusiais su įtikinamais visuomenės interesais, įskaitant socialinio ar ekonominio pobūdžio interesus,<text:s/></text:span><text:span text:style-name="T1262">galiojimo terminas nustatomas atsižvelgiant</text:span><text:span text:style-name="T1263"><text:s/>į<text:s/></text:span><text:span text:style-name="T1264">Europos</text:span><text:span text:style-name="T1265"><text:s/>Komisijos išduoto leidimo galiojimo terminą.</text:span></text:p>
      <text:p text:style-name="P1266"><text:span text:style-name="T1267">18</text:span><text:span text:style-name="T1268">. Leidimas<text:s/></text:span><text:span text:style-name="T1269">naudoti invazines rūšis moksliniams tyrimams,<text:s/></text:span><text:span text:style-name="T1270">ex situ</text:span><text:span text:style-name="T1271"><text:s/>išsaugojimui arba naudoti invazines rūšis medicinos tikslais, kai to reikia siekiant pažangos žmonių sveikatos srityje,</text:span><text:span text:style-name="T1272"><text:s/></text:span><text:span text:style-name="T1273">pakeičiamas pasikeitus juridinio asmens pavadinimui ir (ar) adresui arba kai pasikeičia fizinis asmuo, naudojantis invazines rūšis, arba<text:s/></text:span><text:span text:style-name="T1274">kai išduotame leidime įrašytas fizinis asmuo pakeičia vardą ar pavardę,</text:span><text:span text:style-name="T1275"><text:s/>o kitos šiame leidime nurodytos sąlygos nesikei</text:span><text:span text:style-name="T1276">čia. Vyriausybės įgaliota institucija, gavusi asmens prašymą, per 5 darbo dienas nuo prašymo, visų tinkamai įformintų dokumentų ir informacijos, reikalingų šiam leidimui pakeisti, gavimo dienos pakeičia prašymą pateikusiam asmeniui leidimą<text:s/></text:span><text:span text:style-name="T1277">naudoti invazine</text:span><text:span text:style-name="T1278">s rūšis moksliniams tyrimams,<text:s/></text:span><text:span text:style-name="T1279">ex situ</text:span><text:span text:style-name="T1280"><text:s/>išsaugojimui arba naudoti invazines rūšis medicinos tikslais, kai to reikia siekiant pažangos žmonių sveikatos srityje.</text:span></text:p>
      <text:p text:style-name="P1281"/>
      <text:p text:style-name="P1282"><text:span text:style-name="T1283">15</text:span><text:span text:style-name="T1284"><text:s/>straipsnis.<text:s/></text:span><text:span text:style-name="T1285">Laukinių augalų ir grybų išteklių apsaugos, atkūrimo ir invazinių rūšių plit</text:span><text:span text:style-name="T1286">imo prevencijos, valdymo ir naikinimo priemonių finansavimas</text:span></text:p>
      <text:p text:style-name="P1287"><text:span text:style-name="T1288">Lietuvos Respublikos<text:s/></text:span><text:span text:style-name="T1289">aplinkos apsaugos rėmimo programos įstatymo,</text:span><text:span text:style-name="T1290"><text:s/></text:span><text:span text:style-name="T1291">Savivaldybių aplinkos apsaugos rėmimo specialiosios programos įstatymo</text:span><text:span text:style-name="T1292"><text:s/>nustatytais atvejais laukinių augalų ir grybų išteklių a</text:span><text:span text:style-name="T1293">psaugos, atkūrimo ir invazinių rūšių plitimo prevencijos, valdymo ir naikinimo priemonės finansuojamos iš valstybės biudžeto lėšų, savivaldybių biudžetų lėšų, Europos Sąjungos fondų ir programų, fizinių ir juridinių asmenų lėšų, tarptautinių programų ir ki</text:span><text:span text:style-name="T1294">tų finansavimo šaltinių, kuriuos nustato įstatymai.<text:s/></text:span></text:p>
      <text:p text:style-name="P1295"/>
      <text:p text:style-name="P1296"><text:span text:style-name="T1297">TREČIASIS</text:span><text:span text:style-name="T1298"><text:s/>SKIRSNIS</text:span></text:p>
      <text:p text:style-name="P1299"><text:span text:style-name="T1300">LAUKINIŲ AUGALŲ IR GRYBŲ TYRIMAI, STEBĖSENA, DUOMENŲ KAUPIMAS IR TVARKYMAS, VISUOMENĖS ŠVIETIMAS</text:span></text:p>
      <text:p text:style-name="P1301"/>
      <text:p text:style-name="P1302"><text:span text:style-name="T1303">16</text:span><text:span text:style-name="T1304"><text:s/>straipsnis.<text:s/></text:span><text:span text:style-name="T1305">Duomenų apie laukinius augalus ir grybus kaupimas ir<text:s/></text:span><text:span text:style-name="T1306">tvarkymas</text:span></text:p>
      <text:p text:style-name="P1307"><text:span text:style-name="T1308">1</text:span><text:span text:style-name="T1309">. Laukinių augalų ir grybų išteklių apskaitai ir racionaliam naudojimui užtikrinti Aplinkos ministerijos įgaliotos institucijos organizuoja duomenų apie laukinius augalus ir grybus kaupimą ir tvarkymą.</text:span></text:p>
      <text:p text:style-name="P1310"><text:span text:style-name="T1311">2</text:span><text:span text:style-name="T1312">. Aplinkos ministerijos įgaliotos<text:s/></text:span><text:span text:style-name="T1313">institucijos kaupia duomenis ir informaciją apie atskirų augalų ir grybų rūšių paplitimą, gausą ir būklę, introdukciją ir reintrodukciją, invazinių rūšių paplitimą ir plitimo kelius, laukinių augalų ir grybų stebėseną, laukinių augalų ir grybų išteklių nau</text:span><text:span text:style-name="T1314">dojimą, kitus su laukinių augalų ir grybų ištekliais susijusius duomenis.</text:span></text:p>
      <text:p text:style-name="P1315"><text:span text:style-name="T1316">3</text:span><text:span text:style-name="T1317">. Invazinių rūšių stebėsenos ir kiti jų paplitimo duomenys registruojami Invazinių rūšių informacinėje sistemoje.</text:span></text:p>
      <text:p text:style-name="P1318"/>
      <text:p text:style-name="P1319"><text:span text:style-name="T1320">17</text:span><text:span text:style-name="T1321"><text:s/>straipsnis.<text:s/></text:span><text:span text:style-name="T1322">Laukinių augalų ir grybų stebėsena</text:span></text:p>
      <text:p text:style-name="P1323"><text:span text:style-name="T1324">Siek</text:span><text:span text:style-name="T1325">iant nustatyti laukinių augalų ir grybų rūšių apsaugos būklę ir pokyčius bei invazinių rūšių plitimą ir gausą, atliekama laukinių augalų ir grybų rūšių stebėsena. Stebėseną atlieka valstybės, savivaldybių, mokslo ir studijų institucijos, ūkio subjektai ir<text:s/></text:span><text:span text:style-name="T1326">kiti asmenys, Lietuvos Respublikos aplinkos monitoringo įstatymo ir kitų teisės aktų, reglamentuojančių stebėsenos vykdymą, nustatyta tvarka renkantys, kaupiantys ir analizuojantys duomenis ir informaciją apie gamtinės aplinkos elementų būklę.</text:span></text:p>
      <text:p text:style-name="P1327"/>
      <text:p text:style-name="P1328"><text:span text:style-name="T1329">18</text:span><text:span text:style-name="T1330"><text:s/>straipsnis.<text:s/></text:span><text:span text:style-name="T1331">Laukinių augalų ir grybų moksliniai tyrimai ir visuomenės švietimas</text:span></text:p>
      <text:p text:style-name="P1332"><text:span text:style-name="T1333">1</text:span><text:span text:style-name="T1334">. Siekiant surinkti daugiau informacijos, ištyrinėti laukinių augalų ir grybų rūšių ir bendrijų paplitimą, gausą ir būklę, užtikrinti laukinių augalų ir grybų apsaugą ir<text:s/></text:span><text:span text:style-name="T1335">jų išteklių naudojimo kontrolę bei siekiant nustatyti invazinių rūšių paplitimą, plitimo kelius, gausos reguliavimo priemones ir atlikti jų rizikos vertinimą, nurodytą Reglamente (ES) Nr. 1143/2014, atliekami laukinių augalų ir grybų moksliniai tyrimai ir<text:s/></text:span><text:span text:style-name="T1336">eksperimentinė plėtra, kuriuos organizuoja ir koordinuoja Aplinkos ministerija ir jos įgaliotos institucijos.</text:span></text:p>
      <text:p text:style-name="P1337"><text:span text:style-name="T1338">2</text:span><text:span text:style-name="T1339">.<text:s/></text:span><text:span text:style-name="T1340">A</text:span><text:span text:style-name="T1341">plinkos ministerijos įgaliotos institucijos teikia informaciją apie mokslinius tyrimus Europos Komisijai, kitoms Europos Sąjungos valstybė</text:span><text:span text:style-name="T1342">ms narėms ir tarptautinių organizacijų, kurių narė yra Lietuvos Respublika, institucijoms.</text:span></text:p>
      <text:p text:style-name="P1343"><text:span text:style-name="T1344">3</text:span><text:span text:style-name="T1345">. Aplinkos ministerija ir jos įgaliotos institucijos, savivaldybių administracijos ir kitos institucijos pagal kompetenciją skatina visuomenės švietimą ir infor</text:span><text:span text:style-name="T1346">muoja visuomenę apie poreikį saugoti laukinius augalus ir grybus ir jų išteklius, apie invazinių rūšių daromą žalą, jų valdymą, gausos reguliavimo ir naikinimo priemones.</text:span></text:p>
      <text:p text:style-name="P1347"/>
      <text:p text:style-name="P1348"><text:span text:style-name="T1349">KETVIRTASIS</text:span><text:span text:style-name="T1350"><text:s/>SKIRSNIS</text:span></text:p>
      <text:p text:style-name="P1351"><text:span text:style-name="T1352">LAUKINIŲ AUGALŲ IR GRYBŲ APSAUGOS IR JŲ IŠTEKLIŲ NAUDOJ</text:span><text:span text:style-name="T1353">IMO</text:span></text:p>
      <text:p text:style-name="P1354"><text:span text:style-name="T1355">VALSTYBINĖ KONTROLĖ</text:span></text:p>
      <text:p text:style-name="P1356"/>
      <text:p text:style-name="P1357"><text:span text:style-name="T1358">19</text:span><text:span text:style-name="T1359"><text:s/>straipsnis.<text:s/></text:span><text:span text:style-name="T1360">Laukinių augalų ir grybų apsaugos ir jų išteklių naudojimo valstybinė kontrolė</text:span></text:p>
      <text:p text:style-name="P1361"><text:span text:style-name="T1362">1</text:span><text:span text:style-name="T1363">. Laukinių augalų ir grybų apsaugos ir jų išteklių naudojimo valstybinę kontrolę vykdo Aplinkos ministerijos įgaliota<text:s/></text:span><text:span text:style-name="T1364">institucija, Muitinės departamentas ir kitos Vyriausybės įgaliotos institucijos įstatymų ir kitų teisės aktų, reglamentuojančių laukinių augalų ir grybų apsaugos ir jų išteklių naudojimo kontrolę, nustatyta tvarka.</text:span></text:p>
      <text:p text:style-name="P1365"><text:span text:style-name="T1366">2</text:span><text:span text:style-name="T1367">. Laukinių augalų ir grybų rūšims nu</text:span><text:span text:style-name="T1368">statyti aplinkos ministras sudaro ekspertų komisiją rūšims nustatyti. Ekspertų komisija rūšims nustatyti, vadovaudamasi Aplinkos ministerijos patvirtintais ekspertų komisijos rūšims nustatyti veiklos nuostatais, konsultuoja Aplinkos ministeriją ir jos įgal</text:span><text:span text:style-name="T1369">iotas institucijas, laukinių augalų ir grybų apsaugos ir jų išteklių naudojimo valstybinę kontrolę vykdančias institucijas ir prireikus teikia rekomendacinio pobūdžio išvadas dėl laukinių augalų ar grybų rūšies nustatymo.</text:span></text:p>
      <text:p text:style-name="P1370"><text:span text:style-name="T1371">3</text:span><text:span text:style-name="T1372">. Ekspertų komisiją rūšims nu</text:span><text:span text:style-name="T1373">statyti sudaro Aplinkos ministerijos ir (ar) jos įgaliotų institucijų atstovai, mokslo ir studijų institucijų atstovai, nevyriausybinių organizacijų atstovai, biologijos specialistai.</text:span></text:p>
      <text:p text:style-name="P1374"><text:span text:style-name="T1375">4</text:span><text:span text:style-name="T1376">. Įvežamų invazinių rūšių kontrolę pagal kompetenciją vykdo Vyriaus</text:span><text:span text:style-name="T1377">ybės įgaliotos institucijos.</text:span></text:p>
      <text:p text:style-name="P1378"/>
      <text:p text:style-name="P1379"><text:span text:style-name="T1380">PENKTASIS</text:span><text:span text:style-name="T1381"><text:s/>SKIRSNIS</text:span></text:p>
      <text:p text:style-name="P1382"><text:span text:style-name="T1383">ATSAKOMYBĖ UŽ ŠIO ĮSTATYMO PAŽEIDIMUS IR ŽALOS ATLYGINIMAS</text:span></text:p>
      <text:p text:style-name="P1384"/>
      <text:p text:style-name="P1385"><text:span text:style-name="T1386">20</text:span><text:span text:style-name="T1387"><text:s/>straipsnis.<text:s/></text:span><text:span text:style-name="T1388">Atsakomybė už šio įstatymo pažeidimus</text:span></text:p>
      <text:p text:style-name="P1389"><text:span text:style-name="T1390">Fiziniai ir juridiniai asmenys, pažeidę šio įstatymo reikalavimus, atsako<text:s/></text:span><text:span text:style-name="T1391">Lietuvos Respublikos įstatymų nustatyta tvarka.</text:span></text:p>
      <text:p text:style-name="P1392"/>
      <text:p text:style-name="P1393"><text:span text:style-name="T1394">21</text:span><text:span text:style-name="T1395"><text:s/>straipsnis.<text:s/></text:span><text:span text:style-name="T1396">Neteisėta veikla padarytos žalos atlyginimas</text:span></text:p>
      <text:p text:style-name="P1397"><text:span text:style-name="T1398">1</text:span><text:span text:style-name="T1399">. Fiziniai ir juridiniai asmenys, padarę žalą žemės savininkų, valdytojų ar naudotojų laukiniams augalams ir grybams arba laukiniams aug</text:span><text:span text:style-name="T1400">alams ir grybams, kaip aplinkos objektams, privalo visiškai ją atlyginti ir, jeigu yra galimybė, atkurti iki pažeidimo buvusią būklę.</text:span></text:p>
      <text:p text:style-name="P1401"><text:span text:style-name="T1402">2</text:span><text:span text:style-name="T1403">. Pareikšti ieškinius dėl neteisėta veikla padarytos žalos atlyginimo turi teisę:</text:span></text:p>
      <text:p text:style-name="P1404"><text:span text:style-name="T1405">1</text:span><text:span text:style-name="T1406">) fiziniai ir juridiniai asmenys</text:span><text:span text:style-name="T1407">, kurių laukiniams augalams ir grybams, turtui ir teisėtiems interesams padaryta žala;</text:span></text:p>
      <text:p text:style-name="P1408"><text:span text:style-name="T1409">2</text:span><text:span text:style-name="T1410">) Aplinkos ministerija ar jos įgaliotos institucijos, kitos Vyriausybės įgaliotos institucijos ir savivaldybių institucijos, kai žala padaryta laukiniams augalams i</text:span><text:span text:style-name="T1411">r grybams, kaip aplinkos objektams.</text:span></text:p>
      <text:p text:style-name="P1412"><text:span text:style-name="T1413">3</text:span><text:span text:style-name="T1414">. Šio straipsnio 2 dalies 2 punkte nurodytos institucijos, apskaičiuodamos laukiniams augalams ir grybams padarytą žalą, vadovaujasi aplinkos ministro patvirtintais Fizinių ir juridinių asmenų neteisėta veika mišk</text:span><text:span text:style-name="T1415">uose padarytos žalos aplinkai atlyginimo dydžio apskaičiavimo metodika, Saugomoms rūšims ir jų buveinėms padarytos žalos apskaičiavimo metodika, Žalos aplinkai, sunaikinus ar sužalojus gamtinius kraštovaizdžio kompleksus ir objektus, skaičiavimo metodika i</text:span><text:span text:style-name="T1416">r Žalos, padarytos laukiniams augalams ir grybams, apskaičiavimo tvarkos aprašu.</text:span></text:p>
      <text:p text:style-name="P1417"/>
      <text:p text:style-name="P1418"><text:span text:style-name="T1419">Skelbiu šį Lietuvos Respublikos Seimo priimtą įstatymą.</text:span></text:p>
      <text:p text:style-name="P1420"/>
      <text:p text:style-name="P1421"/>
      <text:p text:style-name="P1422"/>
      <text:p text:style-name="P1423">RESPUBLIKOS PREZIDENTAS<text:tab/>VALDAS ADAMKUS</text:p>
      <text:p text:style-name="P1424"/>
      <text:p text:style-name="Normal"/>
      <text:p text:style-name="P1425">Lietuvos Respublikos</text:p>
      <text:p text:style-name="P1433">laukinių augalų ir grybų įstatymo</text:p>
      <text:p text:style-name="P1434">priedas</text:p>
      <text:p text:style-name="P1435"/>
      <text:p text:style-name="P1436"><text:span text:style-name="T1437">ĮGYVENDINAMI EUROPOS SĄJUNGOS TEISĖS AKTAI</text:span></text:p>
      <text:p text:style-name="P1438"/>
      <text:p text:style-name="P1439"><text:span text:style-name="T1440">1</text:span><text:span text:style-name="T1441">. 1992 m. gegužės 21 d. Tarybos direktyva 92/43/EEB dėl natūralių buveinių ir laukinės<text:s/></text:span><text:span text:style-name="T1442">faunos bei floros apsaugos su paskutiniais pakeitimais, padarytais 2013 m. gegužės 13 d. Tarybos direktyva 2013/17/ES.</text:span></text:p>
      <text:p text:style-name="P1443"><text:span text:style-name="T1444">2</text:span><text:span text:style-name="T1445">. 2014 m. spalio 22 d. Europos Parlamento ir Tarybos reglamentas (ES) Nr. 1143/2014 dėl invazinių svetimų rūšių introdukcijos ir pli</text:span><text:span text:style-name="T1446">timo prevencijos ir valdymo.</text:span></text:p>
      <text:p text:style-name="P1447"/>
      <text:p text:style-name="P1448"/>
      <text:p text:style-name="P1449"><text:span text:style-name="T1450">Pakeitimai:</text:span></text:p>
      <text:p text:style-name="P1451"/>
      <text:p text:style-name="P1452"><text:span text:style-name="T1453">1.</text:span></text:p>
      <text:p text:style-name="P1454"><text:span text:style-name="T1455">Lietuvos Respublikos Seimas, Įstatymas</text:span></text:p>
      <text:p text:style-name="P1456"><text:span text:style-name="T1457">Nr.<text:s/></text:span><text:a xlink:href="https://www.e-tar.lt/portal/legalAct.html?documentId=TAR.42AD6EFA740D" office:target-frame-name="_top" xlink:show="replace"><text:span text:style-name="T1458">IX-1616</text:span></text:a><text:span text:style-name="T1459">, 2003-06-10, Žin., 2003, Nr. 61-2769 (2003-06-27), i. k. 1031010ISTA0IX-16</text:span><text:span text:style-name="T1460">16</text:span></text:p>
      <text:p text:style-name="P1461"><text:span text:style-name="T1462">Lietuvos Respublikos laukinės augalijos įstatymo 8 straipsnio pakeitimo įstatymas</text:span></text:p>
      <text:p text:style-name="P1463"/>
      <text:p text:style-name="P1464"><text:span text:style-name="T1465">2.</text:span></text:p>
      <text:p text:style-name="P1466"><text:span text:style-name="T1467">Lietuvos Respublikos Seimas, Įstatymas</text:span></text:p>
      <text:p text:style-name="P1468"><text:span text:style-name="T1469">Nr.<text:s/></text:span><text:a xlink:href="https://www.e-tar.lt/portal/legalAct.html?documentId=TAR.744560029B78" office:target-frame-name="_top" xlink:show="replace"><text:span text:style-name="T1470">IX-2028</text:span></text:a><text:span text:style-name="T1471">, 2004-02-17, Žin., 2004, Nr. 32-10</text:span><text:span text:style-name="T1472">12 (2004-02-28), i. k. 1041010ISTA0IX-2028</text:span></text:p>
      <text:p text:style-name="P1473"><text:span text:style-name="T1474">Lietuvos Respublikos laukinės augalijos įstatymo ketvirtojo skirsnio pavadinimo ir 18 straipsnio pakeitimo įstatymas</text:span></text:p>
      <text:p text:style-name="P1475"/>
      <text:p text:style-name="P1476"><text:span text:style-name="T1477">3.</text:span></text:p>
      <text:p text:style-name="P1478"><text:span text:style-name="T1479">Lietuvos Respublikos Seimas, Įstatymas</text:span></text:p>
      <text:p text:style-name="P1480"><text:span text:style-name="T1481">Nr.<text:s/></text:span><text:a xlink:href="https://www.e-tar.lt/portal/legalAct.html?documentId=eae03f300a2311ebb74de75171d26d52" office:target-frame-name="_top" xlink:show="replace"><text:span text:style-name="T1482">XIII-3296</text:span></text:a><text:span text:style-name="T1483">, 2020-09-24, paskelbta TAR 2020-10-09, i. k. 2020-21145</text:span></text:p>
      <text:p text:style-name="P1484"><text:span text:style-name="T1485">Lietuvos Respublikos laukinės augalijos įstatymo Nr. VIII-1226 pakeitimo įstatymas</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9" style:parent-style-name="DefaultParagraphFont" style:family="text">
      <style:text-properties fo:language="en" fo:country="GB"/>
    </style:style>
    <style:style style:name="P14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7"><draw:frame draw:style-name="F1428" text:anchor-type="paragraph" svg:y="0.0006in" draw:z-index="0"><draw:text-box fo:min-height="0in" fo:min-width="0in"><text:p text:style-name="P1426"><text:span text:style-name="T1429"><text:page-number text:fixed="false">28</text:page-number></text:span></text:p></draw:text-box></draw:frame></text:p>
      </style:header>
      <style:footer>
        <text:p text:style-name="P1430"/>
      </style:footer>
    </style:master-page>
    <style:master-page style:next-style-name="MP1" style:name="MPF1" style:page-layout-name="PL1">
      <style:header>
        <text:p text:style-name="P1431"/>
      </style:header>
      <style:footer>
        <text:p text:style-name="P1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5T11:32:00Z</meta:creation-date>
    <dc:date>2024-01-15T11:32:00Z</dc:date>
    <meta:template xlink:href="Normal.dotm" xlink:type="simple"/>
    <meta:editing-cycles>2</meta:editing-cycles>
    <meta:editing-duration>PT0S</meta:editing-duration>
    <meta:document-statistic meta:page-count="3" meta:paragraph-count="976" meta:word-count="7171" meta:character-count="60554" meta:row-count="2174" meta:non-whitespace-character-count="54359"/>
  </office:meta>
</office:document-meta>
</file>