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6pt" fo:language="en" fo:country="US"/>
    </style:style>
    <style:style style:name="T16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3333in"/>
        </style:tab-stops>
      </style:paragraph-properties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/>
      <style:text-properties fo:color="#000000" style:font-size-complex="4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4-03 iki 2011-02-10</text:span></text:p>
      <text:p text:style-name="P8"/>
      <text:p text:style-name="P9"><text:span text:style-name="T10">Įsakymas paskelbtas: Žin. 2004, Nr.<text:s/></text:span><text:a xlink:href="https://www.e-tar.lt/portal/legalAct.html?documentId=TAR.B81F96D0E787" office:target-frame-name="_top" xlink:show="replace"><text:span text:style-name="T11">65-2319</text:span></text:a><text:span text:style-name="T12">, i. k. 1042330ISAK003D-238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GALVIJO PASO IŠDAVIMO IR NAUDOJIMO</text:p>
      <text:p text:style-name="P20"/>
      <text:p text:style-name="P21">2004 m. balandžio 27 d. Nr. 3D-238</text:p>
      <text:p text:style-name="P22">Vilnius</text:p>
      <text:p text:style-name="P23"/>
      <text:p text:style-name="P24"/>
      <text:p text:style-name="P25"><text:span text:style-name="T26">Vadovaudamasis Lietuvos Respublikos valstybės ir savivaldybės įmonių įstatymo</text:span><text:span text:style-name="T27"><text:s/>(Žin., 1994, Nr.<text:s/></text:span><text:a xlink:href="https://www.e-tar.lt/portal/lt/legalAct/TAR.29FB2C8807FE" office:target-frame-name="_blank" xlink:show="new"><text:span text:style-name="T28">102-2049</text:span></text:a><text:span text:style-name="T29">; 2004, Nr.<text:s/></text:span><text:a xlink:href="https://www.e-tar.lt/portal/lt/legalAct/TAR.35E7B34FF641" office:target-frame-name="_blank" xlink:show="new"><text:span text:style-name="T30">4-24</text:span></text:a><text:span text:style-name="T31">) 4 straipsniu ir remdamasis Gyvulių registravimo ir identifikav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2">60-2734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Galvijo paso išdavimo ir naudojimo taisykles (pridedama).</text:span></text:p>
      <text:p text:style-name="P39"><text:span text:style-name="T40">2</text:span><text:span text:style-name="T41">.<text:s/></text:span><text:span text:style-name="T42">Pavedu</text:span><text:span text:style-name="T43"><text:s/>valstybės įmonei Žemės ūkio informacijos ir kaimo verslo centrui parengti Gyvulių registro duomenų bazę galvijų pasams išduoti, organ</text:span><text:span text:style-name="T44">izuoti pasų blankų gamybą ir pasų išdavimą galvijų laikytojams.</text:span></text:p>
      <text:p text:style-name="P45"><text:span text:style-name="T46">3</text:span><text:span text:style-name="T47">.<text:s/></text:span><text:span text:style-name="T48">Nustata</text:span><text:span text:style-name="T49">u, kad galvijo pasas, kurio forma patvirtinta Lietuvos Respublikos žemės ūkio ministro 2004 m. kovo 12 d. įsakymu Nr. 3D-106 (Žin., 2004, Nr.<text:s/></text:span><text:a xlink:href="https://www.e-tar.lt/portal/lt/legalAct/TAR.9904C2131417" office:target-frame-name="_blank" xlink:show="new"><text:span text:style-name="T50">43-1421</text:span></text:a><text:span text:style-name="T51">), išduodamas visiems galvijams pagal jų laikytojų prašymus.</text:span><text:s/></text:p>
      <text:p text:style-name="P52">Punkto pakeitimai:</text:p>
      <text:p text:style-name="P53"><text:span text:style-name="T54">Nr.<text:s/></text:span><text:a xlink:href="https://www.e-tar.lt/portal/legalAct.html?documentId=TAR.484C117F2CE8" office:target-frame-name="_top" xlink:show="replace"><text:span text:style-name="T55">3D-169</text:span></text:a><text:span text:style-name="T56">, 2005-03-25, Žin., 2005, N</text:span><text:span text:style-name="T57">r. 43-1378 (2005-04-02), i. k. 1052330ISAK003D-169</text:span></text:p>
      <text:p text:style-name="Normal"/>
      <text:p text:style-name="P58"/>
      <text:p text:style-name="P59"/>
      <text:p text:style-name="P60"/>
      <text:p text:style-name="P61">APLINKOS MINISTRAS</text:p>
      <text:p text:style-name="P62">PAVADUOJANTIS ŽEMĖS ŪKIO MINISTRĄ<text:tab/>ARŪNAS KUNDROTAS</text:p>
      <text:p text:style-name="P63"/>
      <text:p text:style-name="P64">SUDERINTA</text:p>
      <text:p text:style-name="P65">Valstybinės maisto ir veterinarijos</text:p>
      <text:p text:style-name="P66">tarnybos direktoriaus pavaduotojas</text:p>
      <text:p text:style-name="P67">l. e. direktoriaus pareigas</text:p>
      <text:p text:style-name="P68">Darius Remeika</text:p>
      <text:p text:style-name="P69"><text:span text:style-name="T70">2004-04-23</text:span></text:p>
      <text:soft-page-break/>
      <text:p text:style-name="P71">PATVIRTINTA</text:p>
      <text:p text:style-name="P77">Lietuvos Respublikos žemės ūkio<text:s/></text:p>
      <text:p text:style-name="P78">ministro 2004 m. balandžio 27 d.<text:s/></text:p>
      <text:p text:style-name="P79">įsakymu Nr. 3D-238</text:p>
      <text:p text:style-name="P80"/>
      <text:p text:style-name="P81"><text:span text:style-name="T82">Galvijo<text:s/></text:span><text:span text:style-name="T83">paso išdavimo IR NAUDOJIMO taisyklės</text:span></text:p>
      <text:p text:style-name="P84"/>
      <text:p text:style-name="P85"><text:span text:style-name="T86">1</text:span><text:span text:style-name="T87">. Galvijo pasą išduoda valstybės įmonė Žemės ūkio informacijos ir kaimo verslo centras (toliau – ŽŪIKVC).</text:span></text:p>
      <text:p text:style-name="P88"><text:span text:style-name="T89">2</text:span><text:span text:style-name="T90">. Galvijo pasas išduodamas galvijo laikytojui arba jo įgaliotam asmeniui.</text:span></text:p>
      <text:p text:style-name="P91"><text:span text:style-name="T92">3</text:span><text:span text:style-name="T93">. Dėl galvijo paso išda</text:span><text:span text:style-name="T94">vimo galvijo laikytojas, pateikdamas raštišką prašymą, kreipiasi į teritorinį Valstybinės maisto ir veterinarijos tarnybos padalinį arba tiesiogiai į ŽŪIKVC, arba turėdamas tiesioginį kompiuterinį ryšį ir teisę prisijungti prie Gyvulių registro duomenų baz</text:span><text:span text:style-name="T95">ės, pats suveda duomenis į tam tikslui ŽUIKVC parengtą programą.</text:span></text:p>
      <text:p text:style-name="P96"><text:span text:style-name="T97">4</text:span><text:span text:style-name="T98">. Šių taisyklių 3 punkte nurodyta įstaiga, gavusi raštišką galvijo laikytojo prašymą per 2 darbo dienas suveda duomenis tiesiogiai į tam tikslui ŽŪIKVC parengtą programą.</text:span></text:p>
      <text:p text:style-name="P99"><text:span text:style-name="T100">5</text:span><text:span text:style-name="T101">. ŽŪIKVC p</text:span><text:span text:style-name="T102">er 7 darbo dienas nuo duomenų įvedimo galvijo pasą išsiunčia laikytojo nurodytu adresu arba pristato jį kitu patikimu būdu.</text:span></text:p>
      <text:p text:style-name="P103">Punkto pakeitimai:</text:p>
      <text:p text:style-name="P104"><text:span text:style-name="T105">Nr.<text:s/></text:span><text:a xlink:href="https://www.e-tar.lt/portal/legalAct.html?documentId=TAR.484C117F2CE8" office:target-frame-name="_top" xlink:show="replace"><text:span text:style-name="T106">3D-169</text:span></text:a><text:span text:style-name="T107">, 2005-03-25, Žin.,<text:s/></text:span><text:span text:style-name="T108">2005, Nr. 43-1378 (2005-04-02), i. k. 1052330ISAK003D-169</text:span></text:p>
      <text:p text:style-name="Normal"/>
      <text:p text:style-name="P109"><text:span text:style-name="T110">6</text:span><text:span text:style-name="T111">. Galvijo laikytojas, gavęs pasą, įrašo duomenis paso dalyje „Galvijo laikytojai ir bandos“ ir saugo pasą visą galvijo laikymo savo ūkyje laikotarpį.</text:span></text:p>
      <text:p text:style-name="P112"><text:span text:style-name="T113">7</text:span><text:span text:style-name="T114">. Galvijo savininkui pasikeitus galvi</text:span><text:span text:style-name="T115">jo pasas perduodamas naujajam savininkui, kuris galvijo pase įrašo savo duomenis, kaip nurodyta šių taisyklių 6 punkte.</text:span></text:p>
      <text:p text:style-name="P116"><text:span text:style-name="T117">8</text:span><text:span text:style-name="T118">. Pamestų arba susidėvėjusių galvijų pasų dublikatai išduodami ta pačia tvarka.</text:span></text:p>
      <text:p text:style-name="P119">Punkto pakeitimai:</text:p>
      <text:p text:style-name="P120"><text:span text:style-name="T121">Nr.<text:s/></text:span><text:a xlink:href="https://www.e-tar.lt/portal/legalAct.html?documentId=TAR.484C117F2CE8" office:target-frame-name="_top" xlink:show="replace"><text:span text:style-name="T122">3D-169</text:span></text:a><text:span text:style-name="T123">, 2005-03-25, Žin., 2005, Nr. 43-1378 (2005-04-02), i. k. 1052330ISAK003D-169</text:span></text:p>
      <text:p text:style-name="Normal"/>
      <text:p text:style-name="P124"><text:span text:style-name="T125">9</text:span><text:span text:style-name="T126">. Ant pakartotinai išduoto galvijo paso langelyje „Paso išdavimo data“ rašoma žyma „Pa</text:span><text:span text:style-name="T127">kartotinis“ ir skaičius, rodantis kelintą kartą išduodamas pakartotinis galvijo pasas.</text:span></text:p>
      <text:p text:style-name="P128"><text:span text:style-name="T129">10</text:span><text:span text:style-name="T130">. Jei paso dublikatas išduodamas ne pirmajam galvijo laikytojui, tai ankstesniųjų galvijo laikytojų duomenys įrašomi pagal informaciją, esančią Gyvulių registro du</text:span><text:span text:style-name="T131">omenų bazėje.</text:span></text:p>
      <text:p text:style-name="P132"><text:span text:style-name="T133">11.</text:span><text:span text:style-name="T134"><text:s/>Neteko galios nuo 2005-04-03</text:span></text:p>
      <text:p text:style-name="P135">Punkto naikinimas:</text:p>
      <text:p text:style-name="P136"><text:span text:style-name="T137">Nr.<text:s/></text:span><text:a xlink:href="https://www.e-tar.lt/portal/legalAct.html?documentId=TAR.484C117F2CE8" office:target-frame-name="_top" xlink:show="replace"><text:span text:style-name="T138">3D-169</text:span></text:a><text:span text:style-name="T139">, 2005-03-25, Žin. 2005, Nr. 43-1378 (2005-04-02), i. k. 1052330ISAK003D-169</text:span></text:p>
      <text:p text:style-name="Normal"/>
      <text:p text:style-name="P140"><text:span text:style-name="T141">12</text:span><text:span text:style-name="T142">. Galviją ek</text:span><text:span text:style-name="T143">sportuojant į Europos Sąjungos valstybes nares galvijo pasas atiduodamas galvijo pirkėjui.</text:span></text:p>
      <text:p text:style-name="P144"><text:span text:style-name="T145">13</text:span><text:span text:style-name="T146">. Galviją eksportuojant į ne Europos Sąjungos šalis, paskutinysis galvijo paso turėtojas grąžina jį ŽŪIKVC.</text:span></text:p>
      <text:p text:style-name="P147"><text:span text:style-name="T148">14</text:span><text:span text:style-name="T149">. Galviją paskerdus skerdimo įmonėje,<text:s/></text:span><text:span text:style-name="T150">skerdimo įmonė skiltyje „Kitos žymos“ privalo pažymėti įmonės pavadinimą, skerdimo datą ir per 14 darbo dienų galvijo pasą išsiųsti paštu/pristatyti ŽŪKVC su lydraščiu, kuriame nurodoma skerdimo įmonės pavadinimas ir grąžintų galvijų pasų skaičius</text:span>.</text:p>
      <text:p text:style-name="P151">Punkto<text:s/>pakeitimai:</text:p>
      <text:p text:style-name="P152"><text:span text:style-name="T153">Nr.<text:s/></text:span><text:a xlink:href="https://www.e-tar.lt/portal/legalAct.html?documentId=TAR.484C117F2CE8" office:target-frame-name="_top" xlink:show="replace"><text:span text:style-name="T154">3D-169</text:span></text:a><text:span text:style-name="T155">, 2005-03-25, Žin., 2005, Nr. 43-1378 (2005-04-02), i. k. 1052330ISAK003D-169</text:span></text:p>
      <text:p text:style-name="Normal"/>
      <text:p text:style-name="P156"><text:span text:style-name="T157">15</text:span><text:span text:style-name="T158">. Grąžinti ŽŪIKVC galvijų pasai registruojami duomenų bazėje ir sau</text:span><text:span text:style-name="T159">gomi teisės aktų nustatyta tvarka.</text:span><text:s/></text:p>
      <text:p text:style-name="P160">Papildyta punktu:</text:p>
      <text:p text:style-name="P161"><text:span text:style-name="T162">Nr.<text:s/></text:span><text:a xlink:href="https://www.e-tar.lt/portal/legalAct.html?documentId=TAR.484C117F2CE8" office:target-frame-name="_top" xlink:show="replace"><text:span text:style-name="T163">3D-169</text:span></text:a><text:span text:style-name="T164">, 2005-03-25, Žin., 2005, Nr. 43-1378 (2005-04-02), i. k. 1052330ISAK003D-169</text:span></text:p>
      <text:p text:style-name="Normal"/>
      <text:p text:style-name="P165"><text:span text:style-name="T166">______________</text:span></text:p>
      <text:p text:style-name="P167"/>
      <text:p text:style-name="P168"/>
      <text:p text:style-name="P169"><text:span text:style-name="T170">Pakeitimai</text:span><text:span text:style-name="T171">:</text:span></text:p>
      <text:p text:style-name="P172"/>
      <text:p text:style-name="P173"><text:span text:style-name="T174">1.</text:span></text:p>
      <text:p text:style-name="P175"><text:span text:style-name="T176">Lietuvos Respublikos žemės ūkio ministerija, Įsakymas</text:span></text:p>
      <text:p text:style-name="P177"><text:span text:style-name="T178">Nr.<text:s/></text:span><text:a xlink:href="https://www.e-tar.lt/portal/legalAct.html?documentId=TAR.484C117F2CE8" office:target-frame-name="_top" xlink:show="replace"><text:span text:style-name="T179">3D-169</text:span></text:a><text:span text:style-name="T180">, 2005-03-25, Žin., 2005, Nr. 43-1378 (2005-04-02), i. k. 1052330ISAK003D-169</text:span></text:p>
      <text:p text:style-name="P181"><text:span text:style-name="T182">Dėl žemės ūkio ministro<text:s/></text:span><text:span text:style-name="T183">2004 m. balandžio 27 d. įsakymo Nr. 3D-238 "Dėl galvijo paso išdavimo ir naudojimo"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08:47:00Z</meta:creation-date>
    <dc:date>2019-10-18T08:47:00Z</dc:date>
    <meta:template xlink:href="Normal.dotm" xlink:type="simple"/>
    <meta:editing-cycles>2</meta:editing-cycles>
    <meta:editing-duration>PT0S</meta:editing-duration>
    <meta:document-statistic meta:page-count="3" meta:paragraph-count="63" meta:word-count="767" meta:character-count="5621" meta:row-count="189" meta:non-whitespace-character-count="4917"/>
  </office:meta>
</office:document-meta>
</file>