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fo:letter-spacing="-0.0027in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 fo:letter-spacing="-0.0027in"/>
    </style:style>
    <style:style style:name="T68" style:parent-style-name="DefaultParagraphFont" style:family="text">
      <style:text-properties fo:color="#000000" fo:letter-spacing="-0.0027in"/>
    </style:style>
    <style:style style:name="T6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fo:letter-spacing="-0.0027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3333in"/>
        </style:tab-stops>
      </style:paragraph-properties>
    </style:style>
    <style:style style:name="P76" style:parent-style-name="Normal" style:family="paragraph">
      <style:paragraph-properties fo:text-align="justify" fo:text-indent="0.4923in"/>
      <style:text-properties fo:color="#000000" style:font-size-complex="4p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90" style:parent-style-name="Normal" style:family="paragraph">
      <style:paragraph-properties fo:widows="0" fo:orphans="0" fo:text-indent="3.543in"/>
      <style:text-properties fo:color="#000000" fo:hyphenate="false"/>
    </style:style>
    <style:style style:name="P91" style:parent-style-name="Normal" style:family="paragraph">
      <style:paragraph-properties fo:widows="0" fo:orphans="0" fo:text-indent="3.543in"/>
      <style:text-properties fo:color="#000000" fo:hyphenate="false"/>
    </style:style>
    <style:style style:name="P92" style:parent-style-name="Normal" style:family="paragraph">
      <style:paragraph-properties fo:widows="0" fo:orphans="0" fo:text-indent="3.543in"/>
      <style:text-properties fo:color="#000000" fo:hyphenate="false"/>
    </style:style>
    <style:style style:name="P93" style:parent-style-name="Normal" style:family="paragraph">
      <style:paragraph-properties fo:widows="0" fo:orphans="0" fo:text-indent="3.543in"/>
      <style:text-properties fo:color="#000000" fo:hyphenate="false"/>
    </style:style>
    <style:style style:name="P94" style:parent-style-name="Normal" style:family="paragraph">
      <style:paragraph-properties fo:widows="0" fo:orphans="0" fo:text-indent="3.543in"/>
      <style:text-properties fo:color="#000000" fo:hyphenate="false"/>
    </style:style>
    <style:style style:name="P95" style:parent-style-name="Normal" style:family="paragraph">
      <style:paragraph-properties fo:widows="0" fo:orphans="0" fo:text-indent="3.543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2-11 iki 2011-12-23</text:span></text:p>
      <text:p text:style-name="P8"/>
      <text:p text:style-name="P9"><text:span text:style-name="T10">Įsakymas paskelbtas: Žin. 2004, Nr.<text:s/></text:span><text:a xlink:href="https://www.e-tar.lt/portal/legalAct.html?documentId=TAR.B81F96D0E787" office:target-frame-name="_top" xlink:show="replace"><text:span text:style-name="T11">65-2319</text:span></text:a><text:span text:style-name="T12">, i. k. 1042330ISAK003D-238</text:span></text:p>
      <text:p text:style-name="P13"/>
      <text:p text:style-name="P14">Nauja redakcija nuo 2011-02-11:</text:p>
      <text:p text:style-name="Normal"><text:span text:style-name="T15">Nr.<text:s/></text:span><text:a xlink:href="https://www.e-tar.lt/portal/legalAct.html?documentId=TAR.0C43133AB4F3" office:target-frame-name="_top" xlink:show="replace"><text:span text:style-name="T16">3D-85</text:span></text:a><text:span text:style-name="T17">, 2011-02-04, Žin. 2011, Nr. 17-809 (2011-02-10), i. k. 1112330ISAK0003D-85</text:span></text:p>
      <text:p text:style-name="P18"/>
      <text:p text:style-name="P19">LIETUVOS RESPUBLIKOS ŽEMĖS ŪKIO</text:p>
      <text:p text:style-name="P20">MINISTRAS</text:p>
      <text:p text:style-name="P21"/>
      <text:p text:style-name="P22">ĮSAKYMAS</text:p>
      <text:p text:style-name="P23">DĖL GALVIJO PASO IŠDAVIMO IR NAUDOJIMO TAISYKLIŲ PATVIRTINIMO</text:p>
      <text:p text:style-name="P24"/>
      <text:p text:style-name="P25">2004 m. balandžio 27 d. Nr. 3D-238</text:p>
      <text:p text:style-name="P26">Vilnius</text:p>
      <text:p text:style-name="P27"/>
      <text:p text:style-name="P28"/>
      <text:p text:style-name="P29"><text:span text:style-name="T30">Vadovaudamasis Ūkinių gyvūnų registravimo ir ženklinimo taisyklėmis, patvirtintomis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31">60-2734</text:span></text:a><text:span text:style-name="T32">; 2010, Nr.<text:s/></text:span><text:a xlink:href="https://www.e-tar.lt/portal/lt/legalAct/TAR.5B541553E7C6" office:target-frame-name="_blank" xlink:show="new"><text:span text:style-name="T33">6-267</text:span></text:a><text:span text:style-name="T34">), ir 2000 m. liepos 17 d. Europos Parlamento ir Tarybos reglamentu<text:s/></text:span><text:span text:style-name="T35">(EB) Nr. 1760/2000, nustatančiu galvijų identifikavimo bei registravimo sistemą, reglamentuojančiu jautienos bei jos produktų ženklinimą ir panaikinančiu Tarybos reglamentą (EB) Nr. 820/97 (OL<text:s/></text:span><text:span text:style-name="T36">2004 specialusis leidimas,<text:s/></text:span><text:span text:style-name="T37">3 skyrius, 30 tomas, p. 248), su<text:s/></text:span><text:span text:style-name="T38">paskutiniais pakeitimais, padarytais 2006 m. lapkričio 20 d. Tarybos reglamentu (EB) Nr. 1791/2006 (OL 2006 L 363, p. 1):</text:span></text:p>
      <text:p text:style-name="P39"><text:span text:style-name="T40">1</text:span><text:span text:style-name="T41">.<text:s/></text:span><text:span text:style-name="T42">Tvirtinu</text:span><text:span text:style-name="T43"><text:s/>Galvijo paso išdavimo ir naudojimo taisykles (pridedama).</text:span></text:p>
      <text:p text:style-name="P44"><text:span text:style-name="T45">2</text:span><text:span text:style-name="T46">.<text:s/></text:span><text:span text:style-name="T47">Pavedu</text:span><text:span text:style-name="T48"><text:s/>valstybės įmonei Žemės ūkio informacijos ir ka</text:span><text:span text:style-name="T49">imo verslo centrui:</text:span></text:p>
      <text:p text:style-name="P50"><text:span text:style-name="T51">2.1</text:span><text:span text:style-name="T52">. administruoti programą galvijo pasui užsakyti ir išduoti;</text:span></text:p>
      <text:p text:style-name="P53"><text:span text:style-name="T54">2.2</text:span><text:span text:style-name="T55">. užtikrinti registruotų galvijų galvijo paso blankų pagal galvijo paso formą gamybą ir šių pasų išdavimą galvijų laikytojams;</text:span></text:p>
      <text:p text:style-name="P56"><text:span text:style-name="T57">2.3</text:span><text:span text:style-name="T58">. užtikrinti galvijų pasų ir i</text:span><text:span text:style-name="T59">ndividualios galvijų numeracijos eiliškumą;</text:span></text:p>
      <text:p text:style-name="P60"><text:span text:style-name="T61">2.4</text:span><text:span text:style-name="T62">. tvarkyti pasų išdavimo ir grąžinimo apskaitą.</text:span></text:p>
      <text:p text:style-name="P63"><text:span text:style-name="T64">3</text:span><text:span text:style-name="T65">.<text:s/></text:span><text:span text:style-name="T66">Nustata</text:span><text:span text:style-name="T67">u, kad galvijo pasas, kurio forma patvirtinta Lietuvos Respublikos žemės ūkio ministro 2004 m. kovo 12 d. įsakymu Nr. 3D-106 (Žin., 2004, Nr.</text:span><text:span text:style-name="T68"><text:s/></text:span><text:a xlink:href="https://www.e-tar.lt/portal/lt/legalAct/TAR.9904C2131417" office:target-frame-name="_blank" xlink:show="new"><text:span text:style-name="T69">43-1421</text:span></text:a><text:span text:style-name="T70">), išduodamas visiems galvijų laikytojams pagal jų prašymus arba tiesioginius užsakymus.</text:span></text:p>
      <text:p text:style-name="P71"/>
      <text:p text:style-name="P72"/>
      <text:p text:style-name="P73"/>
      <text:p text:style-name="P74">APLINKOS MINISTRAS</text:p>
      <text:p text:style-name="P75">PAVADUOJANTIS ŽEMĖS ŪKIO MINISTRĄ<text:tab/>ARŪNAS KUNDROTAS</text:p>
      <text:p text:style-name="P76"/>
      <text:p text:style-name="P77">SUDERINTA</text:p>
      <text:p text:style-name="P78">Valstybinės maisto ir veterinarijos</text:p>
      <text:p text:style-name="P79">tarnybos direktoriaus pavaduotojas</text:p>
      <text:p text:style-name="P80">l. e. direktoriaus pareigas</text:p>
      <text:p text:style-name="P81">Darius Remeika</text:p>
      <text:p text:style-name="P82"><text:span text:style-name="T83">2004-04-23</text:span></text:p>
      <text:p text:style-name="Normal"/>
      <text:soft-page-break/>
      <text:p text:style-name="P84">PATVIRTINTA</text:p>
      <text:p text:style-name="P90">Lietuvos Respublikos žemės ūkio<text:s/></text:p>
      <text:p text:style-name="P91">ministro 2004 m. balandžio 27 d.<text:s/></text:p>
      <text:p text:style-name="P92">įsakymu Nr. 3D-238</text:p>
      <text:p text:style-name="P93">(Lietuvos Respublikos žemės ūkio<text:s/></text:p>
      <text:p text:style-name="P94">ministro 2011 m. vasario 4 d.<text:s/></text:p>
      <text:p text:style-name="P95">įsakymo Nr. 3D-85 redakcija)</text:p>
      <text:p text:style-name="P96"/>
      <text:p text:style-name="P97"><text:span text:style-name="T98">Galvijo paso išdavimo IR NAUDOJIMO taisyklės</text:span></text:p>
      <text:p text:style-name="P99"/>
      <text:p text:style-name="P100"><text:span text:style-name="T101">I</text:span><text:span text:style-name="T102">.<text:s/></text:span><text:span text:style-name="T103">BENDROSIOS NUOSTATOS</text:span></text:p>
      <text:p text:style-name="P104"/>
      <text:p text:style-name="P105"><text:span text:style-name="T106">1</text:span><text:span text:style-name="T107">. Galvijo paso išdavimo ir naudojimo taisyklės (toliau – taisyklės) nustato galvijo paso išdavimo ir naudojimo tvarką.</text:span></text:p>
      <text:p text:style-name="P108"><text:span text:style-name="T109">2</text:span><text:span text:style-name="T110">. Šiose taisyklėse vartojama sąvoka:</text:span></text:p>
      <text:p text:style-name="P111"><text:span text:style-name="T112">Galvijo pasas</text:span><text:span text:style-name="T113"><text:s/>– dokumentas, kuriame įrašomi duomenys apie g</text:span><text:span text:style-name="T114">alvijo tapatybę ir jo laikytoją (-us), išduodamas galvijo laikytojui arba jo įgaliotam asmeniui (toliau – laikytojas).</text:span></text:p>
      <text:p text:style-name="P115"><text:span text:style-name="T116">3</text:span><text:span text:style-name="T117">. Galvijo pasą laikytojui išduoda valstybės įmonė Žemės ūkio informacijos ir kaimo verslo centras (toliau – ŽŪIKVC).</text:span></text:p>
      <text:p text:style-name="P118"/>
      <text:p text:style-name="P119"><text:span text:style-name="T120">II</text:span><text:span text:style-name="T121">.<text:s/></text:span><text:span text:style-name="T122">GALV</text:span><text:span text:style-name="T123">IJO PASO IŠDAVIMAS</text:span></text:p>
      <text:p text:style-name="P124"/>
      <text:p text:style-name="P125"><text:span text:style-name="T126">4</text:span><text:span text:style-name="T127">. Paženklinęs ir įregistravęs galviją Ūkinių gyvūnų registro centrinėje duomenų bazėje laikytojas ne vėliau kaip per 7 kalendorines dienas kreipiasi dėl galvijo paso išdavimo šiais būdais:</text:span></text:p>
      <text:p text:style-name="P128"><text:span text:style-name="T129">4.1</text:span><text:span text:style-name="T130">. raštu pateikdamas prašymą<text:s/></text:span><text:span text:style-name="T131">teritorinei Valstybinei maisto ir veterinarijos tarnybai arba tiesiogiai ŽŪIKVC išduoti galvijo pasą;</text:span></text:p>
      <text:p text:style-name="P132"><text:span text:style-name="T133">4.2</text:span><text:span text:style-name="T134">. turėdamas tiesioginį kompiuterinį ryšį ir teisę prisijungti prie Ūkinių gyvūnų registro centrinės duomenų bazės, pats suveda duomenis į tam tiksl</text:span><text:span text:style-name="T135">ui ŽŪIKVC parengtą programą tinklalapyje www.vic.lt, nepildydamas raštiško prašymo.</text:span></text:p>
      <text:p text:style-name="P136"><text:span text:style-name="T137">5</text:span><text:span text:style-name="T138">. ŽŪIKVC, gavęs laikytojo prašymą ar užsakymą išduoti galvijo pasą, išduoda galvijo pasą laikytojui per 14 kalendorinių dienų nuo galvijo registravimo Ūkinių gyvūnų<text:s/></text:span><text:span text:style-name="T139">registro centrinėje duomenų bazėje dienos.</text:span></text:p>
      <text:p text:style-name="P140"><text:span text:style-name="T141">6</text:span><text:span text:style-name="T142">. ŽŪIKVC:</text:span></text:p>
      <text:p text:style-name="P143"><text:span text:style-name="T144">6.1</text:span><text:span text:style-name="T145">. gavęs raštišką galvijo laikytojo prašymą ar galvijo paso užsakymą internetu, per 2 darbo dienas įveda duomenis tiesiogiai į tam tikslui ŽŪIKVC parengtą programą;</text:span></text:p>
      <text:p text:style-name="P146"><text:span text:style-name="T147">6.2</text:span><text:span text:style-name="T148">. per 7 darbo dienas<text:s/></text:span><text:span text:style-name="T149">nuo duomenų įvedimo galvijo pasą išsiunčia laikytojo nurodytu adresu arba pristato jį kitu patikimu būdu.</text:span></text:p>
      <text:p text:style-name="P150"><text:span text:style-name="T151">7</text:span><text:span text:style-name="T152">. Galvijo pasas išduodamas laikytojui sumokėjus teisės aktais nustatytą galvijo paso išdavimo mokestį į ŽŪIKVC sąskaitą.</text:span></text:p>
      <text:p text:style-name="P153"><text:span text:style-name="T154">8</text:span><text:span text:style-name="T155">. Galvijo laikyto</text:span><text:span text:style-name="T156">jas, gavęs pasą, įrašo duomenis paso dalyje „Galvijo laikytojai ir bandos“ ir saugo pasą visą galvijo laikymo savo ūkyje laikotarpį.</text:span></text:p>
      <text:p text:style-name="P157"><text:span text:style-name="T158">9</text:span><text:span text:style-name="T159">. Pamestų arba susidėvėjusių galvijų pasų dublikatai išduodami 4–7 punktuose nustatyta tvarka.</text:span></text:p>
      <text:p text:style-name="P160"><text:span text:style-name="T161">10</text:span><text:span text:style-name="T162">. Ant pakartotina</text:span><text:span text:style-name="T163">i išduoto galvijo paso langelyje „Paso išdavimo data“ rašoma žyma „Dublikatas“ ir skaičius, rodantis kelintą kartą išduodamas galvijo pasas.</text:span></text:p>
      <text:p text:style-name="P164"><text:span text:style-name="T165">11</text:span><text:span text:style-name="T166">. Jei paso dublikatas išduodamas ne pirmajam galvijo laikytojui, tai ankstesniųjų galvijo laikytojų duomenys<text:s/></text:span><text:span text:style-name="T167">įrašomi pagal informaciją, esančią Ūkinių gyvūnų registro centrinėje duomenų bazėje.</text:span></text:p>
      <text:p text:style-name="P168"><text:span text:style-name="T169">12</text:span><text:span text:style-name="T170">. Jei paso dublikatas išduodamas daugiau kaip aštuonis kartus perkelto galvijo laikytojui, pase pasibaigus eilutėms „Galvijo laikytojai ir bandos“ nurodomi pirmasis<text:s/></text:span><text:span text:style-name="T171">ir paskutinysis laikytojai.</text:span></text:p>
      <text:p text:style-name="P172"/>
      <text:p text:style-name="P173"><text:span text:style-name="T174">III</text:span><text:span text:style-name="T175">.<text:s/></text:span><text:span text:style-name="T176">GALVIJO PASO NAUDOJIMAS</text:span></text:p>
      <text:p text:style-name="P177"/>
      <text:p text:style-name="P178"><text:span text:style-name="T179">13</text:span><text:span text:style-name="T180">. Galvijas visada perkeliamas tik su pasu.</text:span></text:p>
      <text:p text:style-name="P181"><text:span text:style-name="T182">14</text:span><text:span text:style-name="T183">. Galvijo laikytojas, įvežęs galviją auginti iš Europos Sąjungos šalių narių (toliau – ES), ne vėliau kaip per 7 kalendorines dienas tur</text:span><text:span text:style-name="T184">i pateikti raštu prašymą ar užsakymą internetu išduoti galvijo pasą. Iš ES šalių atsivežto galvijo pasas grąžinamas į ŽŪIKVC.</text:span></text:p>
      <text:p text:style-name="P185"><text:span text:style-name="T186">15</text:span><text:span text:style-name="T187">. Galvijo laikytojas, įvežęs galviją auginti iš trečiųjų šalių, per 7 kalendorines dienas taip pat turi pateikti raštu prašy</text:span><text:span text:style-name="T188">mą ar užsakymą internetu išduoti galvijo pasą.</text:span></text:p>
      <text:p text:style-name="P189"><text:span text:style-name="T190">16</text:span><text:span text:style-name="T191">. Kartu su galvijais iš kitos ES šalies įvežti pasai atiduodami ŽŪIKVC. ŽŪIKVC šiuos pasus grąžina ES šalių kompetentingoms institucijoms.</text:span></text:p>
      <text:p text:style-name="P192"><text:span text:style-name="T193">17</text:span><text:span text:style-name="T194">. Galvijui nugaišus laikytojas privalo grąžinti pasą ŽŪIKV</text:span><text:span text:style-name="T195">C per 7 kalendorines dienas nuo galvijo nugaišimo.</text:span></text:p>
      <text:p text:style-name="P196"><text:span text:style-name="T197">18</text:span><text:span text:style-name="T198">. Išsiuntus galviją į skerdyklą, galvijo pasą ŽŪIKVC privalo grąžinti skerdykla.</text:span></text:p>
      <text:p text:style-name="P199"><text:span text:style-name="T200">19</text:span><text:span text:style-name="T201">. Pasikeitus galvijo laikytojui, galvijo pasas perduodamas naujajam laikytojui, kuris galvijo pase įrašo savo<text:s/></text:span><text:span text:style-name="T202">duomenis, kaip nurodyta šių taisyklių 8 punkte.</text:span></text:p>
      <text:p text:style-name="P203"><text:span text:style-name="T204">20</text:span><text:span text:style-name="T205">. Laikytojas, išvežantis galviją į ES šalis nares, galvijo pasą atiduoda galvijo pirkėjui.</text:span></text:p>
      <text:p text:style-name="P206"><text:span text:style-name="T207">21</text:span><text:span text:style-name="T208">. Laikytojas, išvežantis galviją į trečiąsias šalis, grąžina galvijo pasą ŽŪIKVC.</text:span></text:p>
      <text:p text:style-name="P209"><text:span text:style-name="T210">22</text:span><text:span text:style-name="T211">. Galviją paskerd</text:span><text:span text:style-name="T212">us skerdykloje, skerdykla skiltyje „Kitos žymos“ privalo pažymėti įmonės pavadinimą, skerdimo datą ir per 7 kalendorines dienas galvijo pasą išsiųsti paštu ar pristatyti ŽŪIKVC su lydraščiu, kuriame nurodomas skerdimo įmonės pavadinimas ir grąžintų galvijų</text:span><text:span text:style-name="T213"><text:s/>pasų skaičius.</text:span></text:p>
      <text:p text:style-name="P214"><text:span text:style-name="T215">23</text:span><text:span text:style-name="T216">. Grąžinti ŽŪIKVC galvijų pasai registruojami duomenų bazėje, saugomi, naikinami teisės aktų nustatyta tvarka.</text:span></text:p>
      <text:p text:style-name="P217"/>
      <text:p text:style-name="P218"><text:span text:style-name="T219">IV</text:span><text:span text:style-name="T220">.<text:s/></text:span><text:span text:style-name="T221">ATSAKOMYBĖ</text:span></text:p>
      <text:p text:style-name="P222"/>
      <text:p text:style-name="P223"><text:span text:style-name="T224">24</text:span><text:span text:style-name="T225">. Asmenys, pažeidę šių taisyklių reikalavimus, atsako teisės aktų nustatyta tvarka.</text:span></text:p>
      <text:p text:style-name="P226"/>
      <text:p text:style-name="P227"><text:span text:style-name="T228">_________________</text:span></text:p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žemės ūkio ministerija, Įsakymas</text:span></text:p>
      <text:p text:style-name="P238"><text:span text:style-name="T239">Nr.<text:s/></text:span><text:a xlink:href="https://www.e-tar.lt/portal/legalAct.html?documentId=TAR.484C117F2CE8" office:target-frame-name="_top" xlink:show="replace"><text:span text:style-name="T240">3D-169</text:span></text:a><text:span text:style-name="T241">, 2005-03-25, Žin., 2005, Nr. 43-1378 (2005-04-02), i. k. 1052330ISAK003</text:span><text:span text:style-name="T242">D-169</text:span></text:p>
      <text:p text:style-name="P243"><text:span text:style-name="T244">Dėl žemės ūkio ministro 2004 m. balandžio 27 d. įsakymo Nr. 3D-238 "Dėl galvijo paso išdavimo ir naudojimo" pakeitimo</text:span></text:p>
      <text:p text:style-name="P245"/>
      <text:p text:style-name="P246"><text:span text:style-name="T247">2.</text:span></text:p>
      <text:p text:style-name="P248"><text:span text:style-name="T249">Lietuvos Respublikos žemės ūkio ministerija, Įsakymas</text:span></text:p>
      <text:p text:style-name="P250"><text:span text:style-name="T251">Nr.<text:s/></text:span><text:a xlink:href="https://www.e-tar.lt/portal/legalAct.html?documentId=TAR.0C43133AB4F3" office:target-frame-name="_top" xlink:show="replace"><text:span text:style-name="T252">3D-85</text:span></text:a><text:span text:style-name="T253">, 2011-02-04, Žin., 2011, Nr. 17-809 (2011-02-10), i. k. 1112330ISAK0003D-85</text:span></text:p>
      <text:p text:style-name="P254"><text:span text:style-name="T255">Dėl žemės ūkio ministro 2004 m. balandžio 27 d. įsakymo Nr. 3D-238 "Dėl galvijo paso išdavimo<text:s/></text:span><text:span text:style-name="T256">ir naudojimo"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Header" style:family="paragraph">
      <style:paragraph-properties fo:text-align="center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5"><text:page-number text:fixed="false">2</text:page-number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8T08:47:00Z</meta:creation-date>
    <dc:date>2019-10-18T08:47:00Z</dc:date>
    <meta:template xlink:href="Normal.dotm" xlink:type="simple"/>
    <meta:editing-cycles>2</meta:editing-cycles>
    <meta:editing-duration>PT0S</meta:editing-duration>
    <meta:document-statistic meta:page-count="3" meta:paragraph-count="35" meta:word-count="906" meta:character-count="7696" meta:row-count="162" meta:non-whitespace-character-count="6825"/>
  </office:meta>
</office:document-meta>
</file>