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fo:letter-spacing="-0.0027in"/>
    </style:style>
    <style:style style:name="T71" style:parent-style-name="DefaultParagraphFont" style:family="text">
      <style:text-properties fo:color="#000000" fo:letter-spacing="-0.0027in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 fo:letter-spacing="-0.0027in"/>
    </style:style>
    <style:style style:name="T7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 fo:letter-spacing="-0.0027in"/>
    </style:style>
    <style:style style:name="T76" style:parent-style-name="DefaultParagraphFont" style:family="text">
      <style:text-properties fo:color="#000000" fo:letter-spacing="-0.0027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3333in"/>
        </style:tab-stops>
      </style:paragraph-properties>
    </style:style>
    <style:style style:name="P82" style:parent-style-name="Normal" style:family="paragraph">
      <style:paragraph-properties fo:text-align="justify" fo:text-indent="0.4923in"/>
      <style:text-properties fo:color="#000000" style:font-size-complex="4pt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96" style:parent-style-name="Normal" style:family="paragraph">
      <style:paragraph-properties fo:widows="0" fo:orphans="0" fo:text-indent="3.543in"/>
      <style:text-properties fo:color="#000000" fo:hyphenate="false"/>
    </style:style>
    <style:style style:name="P97" style:parent-style-name="Normal" style:family="paragraph">
      <style:paragraph-properties fo:widows="0" fo:orphans="0" fo:text-indent="3.543in"/>
      <style:text-properties fo:color="#000000" fo:hyphenate="false"/>
    </style:style>
    <style:style style:name="P98" style:parent-style-name="Normal" style:family="paragraph">
      <style:paragraph-properties fo:widows="0" fo:orphans="0" fo:text-indent="3.543in"/>
      <style:text-properties fo:color="#000000" fo:hyphenate="false"/>
    </style:style>
    <style:style style:name="P99" style:parent-style-name="Normal" style:family="paragraph">
      <style:paragraph-properties fo:widows="0" fo:orphans="0" fo:text-indent="3.543in"/>
      <style:text-properties fo:color="#000000" fo:hyphenate="false"/>
    </style:style>
    <style:style style:name="P100" style:parent-style-name="Normal" style:family="paragraph">
      <style:paragraph-properties fo:widows="0" fo:orphans="0" fo:text-indent="3.543in"/>
      <style:text-properties fo:color="#000000" fo:hyphenate="false"/>
    </style:style>
    <style:style style:name="P101" style:parent-style-name="Normal" style:family="paragraph">
      <style:paragraph-properties fo:widows="0" fo:orphans="0" fo:text-indent="3.543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color="#000000" fo:letter-spacing="-0.0013in"/>
    </style:style>
    <style:style style:name="T176" style:parent-style-name="DefaultParagraphFont" style:family="text">
      <style:text-properties fo:color="#000000" fo:letter-spacing="-0.0013in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fo:letter-spacing="-0.0013in"/>
    </style:style>
    <style:style style:name="T201" style:parent-style-name="DefaultParagraphFont" style:family="text">
      <style:text-properties fo:color="#000000" fo:letter-spacing="-0.0013in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center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2-24</text:span></text:p>
      <text:p text:style-name="P8"/>
      <text:p text:style-name="P9"><text:span text:style-name="T10">Įsakymas paskelbtas: Žin. 2004, Nr.<text:s/></text:span><text:a xlink:href="https://www.e-tar.lt/portal/legalAct.html?documentId=TAR.B81F96D0E787" office:target-frame-name="_top" xlink:show="replace"><text:span text:style-name="T11">65-2319</text:span></text:a><text:span text:style-name="T12">, i. k. 1042330ISAK003D-238</text:span></text:p>
      <text:p text:style-name="P13"/>
      <text:p text:style-name="P14">Nauja redakcija nuo 2011-02-11:</text:p>
      <text:p text:style-name="Normal"><text:span text:style-name="T15">Nr.<text:s/></text:span><text:a xlink:href="https://www.e-tar.lt/portal/legalAct.html?documentId=TAR.0C43133AB4F3" office:target-frame-name="_top" xlink:show="replace"><text:span text:style-name="T16">3D-85</text:span></text:a><text:span text:style-name="T17">, 2011-02-04, Žin. 2011, Nr. 17-809 (2011-02-10), i. k. 1112330ISAK0003D-85</text:span></text:p>
      <text:p text:style-name="P18"/>
      <text:p text:style-name="P19">LIETUVOS RESPUBLIKOS ŽEMĖS ŪKIO</text:p>
      <text:p text:style-name="P20">MINISTRAS</text:p>
      <text:p text:style-name="P21"/>
      <text:p text:style-name="P22">ĮSAKYMAS</text:p>
      <text:p text:style-name="P23">DĖL GALVIJO PASO IŠDAVIMO IR NAUDOJIMO TAISYKLIŲ PATVIRTINIMO</text:p>
      <text:p text:style-name="P24"/>
      <text:p text:style-name="P25">2004 m. balandžio 27 d. Nr. 3D-238</text:p>
      <text:p text:style-name="P26">Vilnius</text:p>
      <text:p text:style-name="P27"/>
      <text:p text:style-name="P28"/>
      <text:p text:style-name="P29"><text:span text:style-name="T30">Atsižvelgdamas į Ūkinių gyvūnų registravimo ir ženklinimo taisykles, patvirtintas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31">60-2734</text:span></text:a><text:span text:style-name="T32">; 2010, Nr.<text:s/></text:span><text:a xlink:href="https://www.e-tar.lt/portal/lt/legalAct/TAR.5B541553E7C6" office:target-frame-name="_blank" xlink:show="new"><text:span text:style-name="T33">6-267</text:span></text:a><text:span text:style-name="T34">), vadovaudamasis 2000 m. liepos 17 d. Europos Parlamento ir Tarybos r</text:span><text:span text:style-name="T35">eglamentu (EB) Nr. 1760/2000, nustatančiu galvijų identifikavimo bei registravimo sistemą, reglamentuojančiu jautienos bei jos produktų ženklinimą ir panaikinančiu Tarybos reglamentą (EB) Nr. 820/97 (OL<text:s/></text:span><text:span text:style-name="T36">2004 specialusis leidimas</text:span><text:span text:style-name="T37">, 3 skyrius, 30 tomas, p.<text:s/></text:span><text:span text:style-name="T38">248), su paskutiniais pakeitimais, padarytais 2006 m. lapkričio 20 d. Tarybos reglamentu (EB) Nr. 1791/2006 (OL 2006 L 363, p. 1), ir 2011 m. spalio 13 d. Komisijos įgyvendinimo sprendimu 2011/685/ES, kuriuo pripažįstama, kad Lietuvos galvijų duomenų bazė<text:s/></text:span><text:span text:style-name="T39">yra tinkamai veikianti (OL 2011 L 269, p. 36):</text:span><text:s/></text:p>
      <text:p text:style-name="P40">Preambulės pakeitimai:</text:p>
      <text:p text:style-name="P41"><text:span text:style-name="T42">Nr.<text:s/></text:span><text:a xlink:href="https://www.e-tar.lt/portal/legalAct.html?documentId=TAR.8EFF8D3F2884" office:target-frame-name="_top" xlink:show="replace"><text:span text:style-name="T43">3D-924</text:span></text:a><text:span text:style-name="T44">, 2011-12-16, Žin., 2011, Nr. 157-7436 (2011-12-23), i. k. 1112330ISAK003D-924</text:span></text:p>
      <text:p text:style-name="Normal"/>
      <text:p text:style-name="P45"><text:span text:style-name="T46">1</text:span><text:span text:style-name="T47">.<text:s/></text:span><text:span text:style-name="T48">Tvirti</text:span><text:span text:style-name="T49">nu</text:span><text:span text:style-name="T50"><text:s/>Galvijo paso išdavimo ir naudojimo taisykles (pridedama).</text:span></text:p>
      <text:p text:style-name="P51"><text:span text:style-name="T52">2</text:span><text:span text:style-name="T53">.<text:s/></text:span><text:span text:style-name="T54">Pavedu</text:span><text:span text:style-name="T55"><text:s/>valstybės įmonei Žemės ūkio informacijos ir kaimo verslo centrui:</text:span></text:p>
      <text:p text:style-name="P56"><text:span text:style-name="T57">2.1</text:span><text:span text:style-name="T58">. administruoti programą galvijo pasui užsakyti ir išduoti;</text:span></text:p>
      <text:p text:style-name="P59"><text:span text:style-name="T60">2.2</text:span><text:span text:style-name="T61">. užtikrinti registruotų galvijų galvijo pa</text:span><text:span text:style-name="T62">so blankų pagal galvijo paso formą gamybą ir šių pasų išdavimą galvijų laikytojams;</text:span></text:p>
      <text:p text:style-name="P63"><text:span text:style-name="T64">2.3</text:span><text:span text:style-name="T65">. užtikrinti galvijų pasų ir individualios galvijų numeracijos eiliškumą;</text:span></text:p>
      <text:p text:style-name="P66"><text:span text:style-name="T67">2.4</text:span><text:span text:style-name="T68">. tvarkyti pasų išdavimo ir grąžinimo apskaitą.</text:span></text:p>
      <text:p text:style-name="P69"><text:span text:style-name="T70">3</text:span><text:span text:style-name="T71">.<text:s/></text:span><text:span text:style-name="T72">Nustata</text:span><text:span text:style-name="T73">u, kad galvijo pasas, kurio forma patvirtinta Lietuvos Respublikos žemės ūkio ministro 2004 m. kovo 12 d. įsakymu Nr. 3D-106 (Žin., 2004, Nr.<text:s/></text:span><text:a xlink:href="https://www.e-tar.lt/portal/lt/legalAct/TAR.9904C2131417" office:target-frame-name="_blank" xlink:show="new"><text:span text:style-name="T74">43-1421</text:span></text:a><text:span text:style-name="T75">), išduodamas visiems<text:s/></text:span><text:span text:style-name="T76">galvijų laikytojams pagal jų prašymus arba tiesioginius užsakymus.</text:span></text:p>
      <text:p text:style-name="P77"/>
      <text:p text:style-name="P78"/>
      <text:p text:style-name="P79"/>
      <text:p text:style-name="P80">APLINKOS MINISTRAS</text:p>
      <text:p text:style-name="P81">PAVADUOJANTIS ŽEMĖS ŪKIO MINISTRĄ<text:tab/>ARŪNAS KUNDROTAS</text:p>
      <text:p text:style-name="P82"/>
      <text:p text:style-name="P83">SUDERINTA</text:p>
      <text:p text:style-name="P84">Valstybinės maisto ir veterinarijos</text:p>
      <text:p text:style-name="P85">tarnybos direktoriaus pavaduotojas</text:p>
      <text:p text:style-name="P86">l. e. direktoriaus pareigas</text:p>
      <text:p text:style-name="P87">Darius Remeika</text:p>
      <text:p text:style-name="P88"><text:span text:style-name="T89">2004-04-23</text:span></text:p>
      <text:p text:style-name="Normal"/>
      <text:soft-page-break/>
      <text:p text:style-name="P90">PATVIRTINTA</text:p>
      <text:p text:style-name="P96">Lietuvos Respublikos žemės ūkio<text:s/></text:p>
      <text:p text:style-name="P97">ministro 2004 m. balandžio 27 d.<text:s/></text:p>
      <text:p text:style-name="P98">įsakymu Nr. 3D-238</text:p>
      <text:p text:style-name="P99">(Lietuvos Respublikos žemės ūkio<text:s/></text:p>
      <text:p text:style-name="P100">ministro 2011 m. vasario 4 d.<text:s/></text:p>
      <text:p text:style-name="P101">įsakymo Nr. 3D-85 redakcija)</text:p>
      <text:p text:style-name="P102"/>
      <text:p text:style-name="P103"><text:span text:style-name="T104">Galvijo paso išdavimo IR NAUDOJIMO taisyklės</text:span></text:p>
      <text:p text:style-name="P105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 Galvijo paso išdavimo ir naudojimo taisyklės (toliau – taisyklės) nustato galvi</text:span><text:span text:style-name="T114">jo paso išdavimo ir naudojimo tvarką.</text:span></text:p>
      <text:p text:style-name="P115"><text:span text:style-name="T116">2</text:span><text:span text:style-name="T117">. Šiose taisyklėse vartojama sąvoka:</text:span></text:p>
      <text:p text:style-name="P118"><text:span text:style-name="T119">Galvijo pasas</text:span><text:span text:style-name="T120"><text:s/>– dokumentas, kuriame įrašomi duomenys apie galvijo tapatybę ir jo laikytoją (-us), išduodamas galvijo laikytojui arba jo įgaliotam asmeniui (toliau – laikytojas)</text:span><text:span text:style-name="T121">.</text:span></text:p>
      <text:p text:style-name="P122"><text:span text:style-name="T123">3</text:span><text:span text:style-name="T124">. Galvijo pasą laikytojui išduoda valstybės įmonė Žemės ūkio informacijos ir kaimo verslo centras (toliau – ŽŪIKVC).</text:span></text:p>
      <text:p text:style-name="P125"/>
      <text:p text:style-name="P126"><text:span text:style-name="T127">II</text:span><text:span text:style-name="T128">.<text:s/></text:span><text:span text:style-name="T129">GALVIJO PASO IŠDAVIMAS</text:span></text:p>
      <text:p text:style-name="P130"/>
      <text:p text:style-name="P131"><text:span text:style-name="T132">4</text:span><text:span text:style-name="T133">. Paženklinęs ir įregistravęs galviją Ūkinių gyvūnų registro centrinėje duomenų bazėje<text:s/></text:span><text:span text:style-name="T134">laikytojas gali kreiptis dėl galvijo paso išdavimo šiais būdais:</text:span><text:s/></text:p>
      <text:p text:style-name="P135">Punkto pakeitimai:</text:p>
      <text:p text:style-name="P136"><text:span text:style-name="T137">Nr.<text:s/></text:span><text:a xlink:href="https://www.e-tar.lt/portal/legalAct.html?documentId=TAR.8EFF8D3F2884" office:target-frame-name="_top" xlink:show="replace"><text:span text:style-name="T138">3D-924</text:span></text:a><text:span text:style-name="T139">, 2011-12-16, Žin., 2011, Nr. 157-7436 (2011-12-23), i. k. 1112330ISAK003D-924</text:span></text:p>
      <text:p text:style-name="P140"><text:span text:style-name="T141">4.1</text:span><text:span text:style-name="T142">. raštu pateikdamas prašymą teritorinei Valstybinei maisto ir veterinarijos tarnybai arba tiesiogiai ŽŪIKVC išduoti galvijo pasą;</text:span></text:p>
      <text:p text:style-name="P143"><text:span text:style-name="T144">4.2</text:span><text:span text:style-name="T145">. turėdamas tiesioginį kompiuterinį ryšį ir teisę prisijungti prie Ūkinių gyvūnų registro centrinės duomenų bazės,</text:span><text:span text:style-name="T146"><text:s/>pats suveda duomenis į tam tikslui ŽŪIKVC parengtą programą tinklalapyje www.vic.lt, nepildydamas raštiško prašymo.</text:span></text:p>
      <text:p text:style-name="P147"><text:span text:style-name="T148">5</text:span><text:span text:style-name="T149">. ŽŪIKVC, gavęs laikytojo prašymą ar užsakymą išduoti galvijo pasą, šį pasą galvijo laikytojui išduoda per 14 kalendorinių dienų nuo</text:span><text:span text:style-name="T150"><text:s/>prašymo ar užsakymo registravimo ŽŪIKVC dienos.</text:span><text:s/></text:p>
      <text:p text:style-name="P151">Punkto pakeitimai:</text:p>
      <text:p text:style-name="P152"><text:span text:style-name="T153">Nr.<text:s/></text:span><text:a xlink:href="https://www.e-tar.lt/portal/legalAct.html?documentId=TAR.8EFF8D3F2884" office:target-frame-name="_top" xlink:show="replace"><text:span text:style-name="T154">3D-924</text:span></text:a><text:span text:style-name="T155">, 2011-12-16, Žin., 2011, Nr. 157-7436 (2011-12-23), i. k. 1112330ISAK003D-924</text:span></text:p>
      <text:p text:style-name="Normal"/>
      <text:p text:style-name="P156"><text:span text:style-name="T157">6</text:span><text:span text:style-name="T158">. ŽŪIKVC:</text:span></text:p>
      <text:p text:style-name="P159"><text:span text:style-name="T160">6.1</text:span><text:span text:style-name="T161">. gavęs raštišką galvijo laikytojo prašymą ar galvijo paso užsakymą internetu, per 2 darbo dienas įveda duomenis tiesiogiai į tam tikslui ŽŪIKVC parengtą programą;</text:span></text:p>
      <text:p text:style-name="P162"><text:span text:style-name="T163">6.2</text:span><text:span text:style-name="T164">. per 7 darbo dienas nuo duomenų įvedimo galvijo pasą išsiunčia laikytojo nurody</text:span><text:span text:style-name="T165">tu adresu arba pristato jį kitu patikimu būdu.</text:span></text:p>
      <text:p text:style-name="P166"><text:span text:style-name="T167">7</text:span><text:span text:style-name="T168">. Galvijo pasas išduodamas laikytojui sumokėjus teisės aktais nustatytą galvijo paso išdavimo mokestį į ŽŪIKVC sąskaitą.</text:span></text:p>
      <text:p text:style-name="P169"><text:span text:style-name="T170">8</text:span><text:span text:style-name="T171">. Galvijo laikytojas, gavęs pasą, įrašo duomenis paso dalyje „Galvijo<text:s/></text:span><text:span text:style-name="T172">laikytojai ir bandos“ ir saugo pasą visą galvijo laikymo savo ūkyje laikotarpį.</text:span></text:p>
      <text:p text:style-name="P173"><text:span text:style-name="T174">9</text:span><text:span text:style-name="T175">. Pamestų ar susidėvėjusių galvijų pasų dublikatai išduodami pagal galvijų laikytojų prašymus, pateiktus raštu, faksu, elektroniniu paštu tiesiogiai ŽŪIKVC. Smulkesnė info</text:span><text:span text:style-name="T176">rmacija pateikta ŽŪIKVC tinklalapyje http://www.vic.lt/?mid=222.</text:span><text:s/></text:p>
      <text:p text:style-name="P177">Punkto pakeitimai:</text:p>
      <text:p text:style-name="P178"><text:span text:style-name="T179">Nr.<text:s/></text:span><text:a xlink:href="https://www.e-tar.lt/portal/legalAct.html?documentId=TAR.8EFF8D3F2884" office:target-frame-name="_top" xlink:show="replace"><text:span text:style-name="T180">3D-924</text:span></text:a><text:span text:style-name="T181">, 2011-12-16, Žin., 2011, Nr. 157-7436 (2011-12-23), i. k. 1112330ISAK003D-924</text:span></text:p>
      <text:p text:style-name="Normal"/>
      <text:p text:style-name="P182"><text:span text:style-name="T183">10</text:span><text:span text:style-name="T184">. Ant pakartotinai išduoto galvijo paso langelyje „Paso išdavimo data“ rašoma žyma „Dublikatas“ ir skaičius, rodantis kelintą kartą išduodamas galvijo pasas.</text:span></text:p>
      <text:p text:style-name="P185"><text:span text:style-name="T186">11</text:span><text:span text:style-name="T187">. Jei paso dublikatas išduodamas ne pirmajam galvijo laikytojui, tai ankstesniųjų gal</text:span><text:span text:style-name="T188">vijo laikytojų duomenys įrašomi pagal informaciją, esančią Ūkinių gyvūnų registro centrinėje duomenų bazėje.</text:span></text:p>
      <text:p text:style-name="P189"><text:span text:style-name="T190">12</text:span><text:span text:style-name="T191">. Jei paso dublikatas išduodamas daugiau kaip aštuonis kartus perkelto galvijo laikytojui, pase pasibaigus eilutėms „Galvijo laikytojai ir ba</text:span><text:span text:style-name="T192">ndos“ nurodomi pirmasis ir paskutinysis laikytojai.</text:span></text:p>
      <text:p text:style-name="P193"/>
      <text:p text:style-name="P194"><text:span text:style-name="T195">III</text:span><text:span text:style-name="T196">.<text:s/></text:span><text:span text:style-name="T197">GALVIJO PASO NAUDOJIMAS</text:span></text:p>
      <text:p text:style-name="P198"/>
      <text:p text:style-name="P199"><text:span text:style-name="T200">13</text:span><text:span text:style-name="T201">. Galvijo, atvesto iki 2011 m. liepos 1 d., laikytojas turi turėti galvijo pasą ir galvijas visada perkeliamas tik su pasu.</text:span><text:s/></text:p>
      <text:p text:style-name="P202">Punkto pakeitimai:</text:p>
      <text:p text:style-name="P203"><text:span text:style-name="T204">Nr.<text:s/></text:span><text:a xlink:href="https://www.e-tar.lt/portal/legalAct.html?documentId=TAR.8EFF8D3F2884" office:target-frame-name="_top" xlink:show="replace"><text:span text:style-name="T205">3D-924</text:span></text:a><text:span text:style-name="T206">, 2011-12-16, Žin., 2011, Nr. 157-7436 (2011-12-23), i. k. 1112330ISAK003D-924</text:span></text:p>
      <text:p text:style-name="Normal"/>
      <text:p text:style-name="P207"><text:span text:style-name="T208">14</text:span><text:span text:style-name="T209">. Galvijas, atvestas nuo 2011 m. liepos 1 d., Lietuvos Respublikos teritorijoje gali</text:span><text:span text:style-name="T210"><text:s/>būti perkeliamas be paso, o į Europos Sąjungos šalis (toliau – ES) visada perkeliamas tik su pasu.</text:span><text:s/></text:p>
      <text:p text:style-name="P211">Papildyta punktu:</text:p>
      <text:p text:style-name="P212"><text:span text:style-name="T213">Nr.<text:s/></text:span><text:a xlink:href="https://www.e-tar.lt/portal/legalAct.html?documentId=TAR.8EFF8D3F2884" office:target-frame-name="_top" xlink:show="replace"><text:span text:style-name="T214">3D-924</text:span></text:a><text:span text:style-name="T215">, 2011-12-16, Žin., 2011, Nr. 157-7436 (2011-</text:span><text:span text:style-name="T216">12-23), i. k. 1112330ISAK003D-924</text:span></text:p>
      <text:p text:style-name="Normal"/>
      <text:p text:style-name="P217"><text:span text:style-name="T218">15</text:span><text:span text:style-name="T219">. Galvijo laikytojas, įvežęs galviją auginti iš ES, ne vėliau kaip per 7 kalendorines dienas turi pateikti raštu prašymą ar užsakymą internetu išduoti galvijo pasą. Iš ES šalių atsivežto galvijo pasą laikytojas turi</text:span><text:span text:style-name="T220"><text:s/>grąžinti į ŽŪIKVC ne vėliau kaip per 7 kalendorines dienas.</text:span><text:s/></text:p>
      <text:p text:style-name="P221">Punkto pakeitimai:</text:p>
      <text:p text:style-name="P222"><text:span text:style-name="T223">Nr.<text:s/></text:span><text:a xlink:href="https://www.e-tar.lt/portal/legalAct.html?documentId=TAR.8EFF8D3F2884" office:target-frame-name="_top" xlink:show="replace"><text:span text:style-name="T224">3D-924</text:span></text:a><text:span text:style-name="T225">, 2011-12-16, Žin., 2011, Nr. 157-7436 (2011-12-23), i. k. 1112330ISAK003D-924</text:span></text:p>
      <text:p text:style-name="P226">Punkto numeracijos pakeitimas:</text:p>
      <text:p text:style-name="P227"><text:span text:style-name="T228">Nr.<text:s/></text:span><text:a xlink:href="https://www.e-tar.lt/portal/legalAct.html?documentId=TAR.8EFF8D3F2884" office:target-frame-name="_top" xlink:show="replace"><text:span text:style-name="T229">3D-924</text:span></text:a><text:span text:style-name="T230">, 2011-12-16, Žin., 2011, Nr. 157-7436 (2011-12-23), i. k. 1112330ISAK003D-924</text:span></text:p>
      <text:p text:style-name="Normal"/>
      <text:p text:style-name="P231"><text:span text:style-name="T232">16.</text:span><text:span text:style-name="T233"><text:s/>Neteko galios nuo 2011-12-24</text:span></text:p>
      <text:p text:style-name="P234">Punkto naikinimas:</text:p>
      <text:p text:style-name="P235"><text:span text:style-name="T236">Nr.</text:span><text:span text:style-name="T237"><text:s/></text:span><text:a xlink:href="https://www.e-tar.lt/portal/legalAct.html?documentId=TAR.8EFF8D3F2884" office:target-frame-name="_top" xlink:show="replace"><text:span text:style-name="T238">3D-924</text:span></text:a><text:span text:style-name="T239">, 2011-12-16, Žin. 2011, Nr. 157-7436 (2011-12-23), i. k. 1112330ISAK003D-924</text:span></text:p>
      <text:p text:style-name="P240">Punkto numeracijos pakeitimas:</text:p>
      <text:p text:style-name="P241"><text:span text:style-name="T242">Nr.<text:s/></text:span><text:a xlink:href="https://www.e-tar.lt/portal/legalAct.html?documentId=TAR.8EFF8D3F2884" office:target-frame-name="_top" xlink:show="replace"><text:span text:style-name="T243">3D-924</text:span></text:a><text:span text:style-name="T244">, 2011-12-16, Žin., 2011, Nr. 157-7436 (2011-12-23), i. k. 1112330ISAK003D-924</text:span></text:p>
      <text:p text:style-name="Normal"/>
      <text:p text:style-name="P245"><text:span text:style-name="T246">17</text:span><text:span text:style-name="T247">. Kartu su galvijais iš kitos ES šalies įvežti pasai atiduodami ŽŪIKVC. ŽŪIKVC šiuos pasus grąžina ES šalių kompetentingoms<text:s/></text:span><text:span text:style-name="T248">institucijoms.</text:span></text:p>
      <text:p text:style-name="P249">Punkto numeracijos pakeitimas:</text:p>
      <text:p text:style-name="P250"><text:span text:style-name="T251">Nr.<text:s/></text:span><text:a xlink:href="https://www.e-tar.lt/portal/legalAct.html?documentId=TAR.8EFF8D3F2884" office:target-frame-name="_top" xlink:show="replace"><text:span text:style-name="T252">3D-924</text:span></text:a><text:span text:style-name="T253">, 2011-12-16, Žin., 2011, Nr. 157-7436 (2011-12-23), i. k. 1112330ISAK003D-924</text:span></text:p>
      <text:p text:style-name="Normal"/>
      <text:p text:style-name="P254"><text:span text:style-name="T255">18</text:span><text:span text:style-name="T256">. Galvijui nugaišus laikytojas<text:s/></text:span><text:span text:style-name="T257">privalo grąžinti pasą ŽŪIKVC per 7 kalendorines dienas nuo galvijo nugaišimo.</text:span></text:p>
      <text:p text:style-name="P258">Punkto numeracijos pakeitimas:</text:p>
      <text:p text:style-name="P259"><text:span text:style-name="T260">Nr.<text:s/></text:span><text:a xlink:href="https://www.e-tar.lt/portal/legalAct.html?documentId=TAR.8EFF8D3F2884" office:target-frame-name="_top" xlink:show="replace"><text:span text:style-name="T261">3D-924</text:span></text:a><text:span text:style-name="T262">, 2011-12-16, Žin., 2011, Nr. 157-7436 (2011-12-23), i.</text:span><text:span text:style-name="T263"><text:s/>k. 1112330ISAK003D-924</text:span></text:p>
      <text:p text:style-name="Normal"/>
      <text:p text:style-name="P264"><text:span text:style-name="T265">19</text:span><text:span text:style-name="T266">. Išsiuntus galviją į skerdyklą, galvijo pasą ŽŪIKVC privalo grąžinti skerdykla.</text:span></text:p>
      <text:p text:style-name="P267">Punkto numeracijos pakeitimas:</text:p>
      <text:p text:style-name="P268"><text:span text:style-name="T269">Nr.<text:s/></text:span><text:a xlink:href="https://www.e-tar.lt/portal/legalAct.html?documentId=TAR.8EFF8D3F2884" office:target-frame-name="_top" xlink:show="replace"><text:span text:style-name="T270">3D-924</text:span></text:a><text:span text:style-name="T271">, 2011-12-16, Žin., 2</text:span><text:span text:style-name="T272">011, Nr. 157-7436 (2011-12-23), i. k. 1112330ISAK003D-924</text:span></text:p>
      <text:p text:style-name="Normal"/>
      <text:p text:style-name="P273"><text:span text:style-name="T274">20</text:span><text:span text:style-name="T275">. Pasikeitus galvijo laikytojui, galvijo pasas perduodamas naujajam laikytojui, kuris galvijo pase įrašo savo duomenis, kaip nurodyta šių taisyklių 8 punkte.</text:span></text:p>
      <text:p text:style-name="P276">Punkto numeracijos pakeitimas:</text:p>
      <text:p text:style-name="P277"><text:span text:style-name="T278">Nr</text:span><text:span text:style-name="T279">.<text:s/></text:span><text:a xlink:href="https://www.e-tar.lt/portal/legalAct.html?documentId=TAR.8EFF8D3F2884" office:target-frame-name="_top" xlink:show="replace"><text:span text:style-name="T280">3D-924</text:span></text:a><text:span text:style-name="T281">, 2011-12-16, Žin., 2011, Nr. 157-7436 (2011-12-23), i. k. 1112330ISAK003D-924</text:span></text:p>
      <text:p text:style-name="Normal"/>
      <text:p text:style-name="P282"><text:span text:style-name="T283">21</text:span><text:span text:style-name="T284">. Laikytojas, išvežantis galviją į ES šalis nares, galvijo pasą atiduoda galvijo</text:span><text:span text:style-name="T285"><text:s/>pirkėjui.</text:span></text:p>
      <text:p text:style-name="P286">Punkto numeracijos pakeitimas:</text:p>
      <text:p text:style-name="P287"><text:span text:style-name="T288">Nr.<text:s/></text:span><text:a xlink:href="https://www.e-tar.lt/portal/legalAct.html?documentId=TAR.8EFF8D3F2884" office:target-frame-name="_top" xlink:show="replace"><text:span text:style-name="T289">3D-924</text:span></text:a><text:span text:style-name="T290">, 2011-12-16, Žin., 2011, Nr. 157-7436 (2011-12-23), i. k. 1112330ISAK003D-924</text:span></text:p>
      <text:p text:style-name="Normal"/>
      <text:p text:style-name="P291"><text:span text:style-name="T292">22</text:span><text:span text:style-name="T293">. Į trečiąsias šalis eksportuojamų<text:s/></text:span><text:span text:style-name="T294">galvijų pasus paskutinysis jų turėtojas eksportavimo vietoje atiduoda kompetentingai institucijai.</text:span><text:s/></text:p>
      <text:p text:style-name="P295">Punkto pakeitimai:</text:p>
      <text:p text:style-name="P296"><text:span text:style-name="T297">Nr.<text:s/></text:span><text:a xlink:href="https://www.e-tar.lt/portal/legalAct.html?documentId=TAR.8EFF8D3F2884" office:target-frame-name="_top" xlink:show="replace"><text:span text:style-name="T298">3D-924</text:span></text:a><text:span text:style-name="T299">, 2011-12-16, Žin., 2011, Nr. 157-7436 (2011-</text:span><text:span text:style-name="T300">12-23), i. k. 1112330ISAK003D-924</text:span></text:p>
      <text:p text:style-name="P301">Punkto numeracijos pakeitimas:</text:p>
      <text:p text:style-name="P302"><text:span text:style-name="T303">Nr.<text:s/></text:span><text:a xlink:href="https://www.e-tar.lt/portal/legalAct.html?documentId=TAR.8EFF8D3F2884" office:target-frame-name="_top" xlink:show="replace"><text:span text:style-name="T304">3D-924</text:span></text:a><text:span text:style-name="T305">, 2011-12-16, Žin., 2011, Nr. 157-7436 (2011-12-23), i. k. 1112330ISAK003D-924</text:span></text:p>
      <text:p text:style-name="Normal"/>
      <text:p text:style-name="P306"><text:span text:style-name="T307">23</text:span><text:span text:style-name="T308">. Galviją pas</text:span><text:span text:style-name="T309">kerdus skerdykloje, skerdykla skiltyje „Kitos žymos“ privalo pažymėti įmonės pavadinimą, skerdimo datą ir per 7 kalendorines dienas galvijo pasą išsiųsti paštu ar pristatyti ŽŪIKVC su lydraščiu, kuriame nurodomas skerdimo įmonės pavadinimas ir grąžintų gal</text:span><text:span text:style-name="T310">vijų pasų skaičius.</text:span></text:p>
      <text:p text:style-name="P311">Punkto numeracijos pakeitimas:</text:p>
      <text:p text:style-name="P312"><text:span text:style-name="T313">Nr.<text:s/></text:span><text:a xlink:href="https://www.e-tar.lt/portal/legalAct.html?documentId=TAR.8EFF8D3F2884" office:target-frame-name="_top" xlink:show="replace"><text:span text:style-name="T314">3D-924</text:span></text:a><text:span text:style-name="T315">, 2011-12-16, Žin., 2011, Nr. 157-7436 (2011-12-23), i. k. 1112330ISAK003D-924</text:span></text:p>
      <text:p text:style-name="Normal"/>
      <text:p text:style-name="P316"><text:span text:style-name="T317">24</text:span><text:span text:style-name="T318">. Grąžinti ŽŪIKVC galvijų<text:s/></text:span><text:span text:style-name="T319">pasai registruojami duomenų bazėje, saugomi, naikinami teisės aktų nustatyta tvarka.</text:span></text:p>
      <text:p text:style-name="P320"/>
      <text:p text:style-name="P321">Punkto numeracijos pakeitimas:</text:p>
      <text:p text:style-name="P322"><text:span text:style-name="T323">Nr.<text:s/></text:span><text:a xlink:href="https://www.e-tar.lt/portal/legalAct.html?documentId=TAR.8EFF8D3F2884" office:target-frame-name="_top" xlink:show="replace"><text:span text:style-name="T324">3D-924</text:span></text:a><text:span text:style-name="T325">, 2011-12-16, Žin., 2011, Nr. 157-7436 (2011-12</text:span><text:span text:style-name="T326">-23), i. k. 1112330ISAK003D-924</text:span></text:p>
      <text:p text:style-name="Normal"/>
      <text:p text:style-name="P327"><text:span text:style-name="T328">IV</text:span><text:span text:style-name="T329">.<text:s/></text:span><text:span text:style-name="T330">ATSAKOMYBĖ</text:span></text:p>
      <text:p text:style-name="P331"/>
      <text:p text:style-name="P332"><text:span text:style-name="T333">25</text:span><text:span text:style-name="T334">. Asmenys, pažeidę šių taisyklių reikalavimus, atsako teisės aktų nustatyta tvarka.</text:span></text:p>
      <text:p text:style-name="P335"/>
      <text:p text:style-name="P336">Punkto numeracijos pakeitimas:</text:p>
      <text:p text:style-name="P337"><text:span text:style-name="T338">Nr.<text:s/></text:span><text:a xlink:href="https://www.e-tar.lt/portal/legalAct.html?documentId=TAR.8EFF8D3F2884" office:target-frame-name="_top" xlink:show="replace"><text:span text:style-name="T339">3D-924</text:span></text:a><text:span text:style-name="T340">, 2011-12-16, Žin., 2011, Nr. 157-7436 (2011-12-23), i. k. 1112330ISAK003D-924</text:span></text:p>
      <text:p text:style-name="Normal"/>
      <text:p text:style-name="P341"><text:span text:style-name="T342">_________________</text:span></text:p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žemės ūkio ministerija, Įsa</text:span><text:span text:style-name="T352">kymas</text:span></text:p>
      <text:p text:style-name="P353"><text:span text:style-name="T354">Nr.<text:s/></text:span><text:a xlink:href="https://www.e-tar.lt/portal/legalAct.html?documentId=TAR.484C117F2CE8" office:target-frame-name="_top" xlink:show="replace"><text:span text:style-name="T355">3D-169</text:span></text:a><text:span text:style-name="T356">, 2005-03-25, Žin., 2005, Nr. 43-1378 (2005-04-02), i. k. 1052330ISAK003D-169</text:span></text:p>
      <text:p text:style-name="P357"><text:span text:style-name="T358">Dėl žemės ūkio ministro 2004 m. balandžio 27 d. įsakymo Nr. 3D-238 "Dėl galvijo<text:s/></text:span><text:span text:style-name="T359">paso išdavimo ir naudojimo" pakeitimo</text:span></text:p>
      <text:p text:style-name="P360"/>
      <text:p text:style-name="P361"><text:span text:style-name="T362">2.</text:span></text:p>
      <text:p text:style-name="P363"><text:span text:style-name="T364">Lietuvos Respublikos žemės ūkio ministerija, Įsakymas</text:span></text:p>
      <text:p text:style-name="P365"><text:span text:style-name="T366">Nr.<text:s/></text:span><text:a xlink:href="https://www.e-tar.lt/portal/legalAct.html?documentId=TAR.0C43133AB4F3" office:target-frame-name="_top" xlink:show="replace"><text:span text:style-name="T367">3D-85</text:span></text:a><text:span text:style-name="T368">, 2011-02-04, Žin., 2011, Nr. 17-809 (2011-02-10), i. k.<text:s/></text:span><text:span text:style-name="T369">1112330ISAK0003D-85</text:span></text:p>
      <text:p text:style-name="P370"><text:span text:style-name="T371">Dėl žemės ūkio ministro 2004 m. balandžio 27 d. įsakymo Nr. 3D-238 "Dėl galvijo paso išdavimo ir naudojimo" pakeitimo</text:span></text:p>
      <text:p text:style-name="P372"/>
      <text:p text:style-name="P373"><text:span text:style-name="T374">3.</text:span></text:p>
      <text:p text:style-name="P375"><text:span text:style-name="T376">Lietuvos Respublikos žemės ūkio ministerija, Įsakymas</text:span></text:p>
      <text:p text:style-name="P377"><text:span text:style-name="T378">Nr.<text:s/></text:span><text:a xlink:href="https://www.e-tar.lt/portal/legalAct.html?documentId=TAR.8EFF8D3F2884" office:target-frame-name="_top" xlink:show="replace"><text:span text:style-name="T379">3D-924</text:span></text:a><text:span text:style-name="T380">, 2011-12-16, Žin., 2011, Nr. 157-7436 (2011-12-23), i. k. 1112330ISAK003D-924</text:span></text:p>
      <text:p text:style-name="P381"><text:span text:style-name="T382">Dėl žemės ūkio ministro 2004 m. balandžio 27 d. įsakymo Nr. 3D-238 "Dėl Galvijo paso išdavi</text:span><text:span text:style-name="T383">mo ir naudojimo taisyklių patvirtinimo"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Header" style:family="paragraph">
      <style:paragraph-properties fo:text-align="center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1"><text:page-number text:fixed="false">3</text:page-number></text:p>
        <text:p text:style-name="P92"/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8T08:47:00Z</meta:creation-date>
    <dc:date>2019-10-18T08:47:00Z</dc:date>
    <meta:template xlink:href="Normal.dotm" xlink:type="simple"/>
    <meta:editing-cycles>2</meta:editing-cycles>
    <meta:editing-duration>PT0S</meta:editing-duration>
    <meta:document-statistic meta:page-count="5" meta:paragraph-count="104" meta:word-count="1518" meta:character-count="12394" meta:row-count="313" meta:non-whitespace-character-count="10980"/>
  </office:meta>
</office:document-meta>
</file>