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FF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justify" fo:text-indent="3.2486in" style:page-number="1"/>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3.2486in"/>
      <style:text-properties fo:color="#000000" fo:hyphenate="false"/>
    </style:style>
    <style:style style:name="P64" style:parent-style-name="Normal" style:family="paragraph">
      <style:paragraph-properties fo:text-align="justify" fo:text-indent="3.2486in"/>
      <style:text-properties fo:color="#000000" fo:hyphenate="false"/>
    </style:style>
    <style:style style:name="P65" style:parent-style-name="Normal" style:family="paragraph">
      <style:paragraph-properties fo:text-align="justify" fo:text-indent="3.2486in"/>
      <style:text-properties fo:color="#000000" fo:hyphenate="false"/>
    </style:style>
    <style:style style:name="P66" style:parent-style-name="Normal" style:family="paragraph">
      <style:paragraph-properties fo:text-align="justify" fo:text-indent="3.2486in"/>
      <style:text-properties fo:color="#000000" fo:hyphenate="false"/>
    </style:style>
    <style:style style:name="P67" style:parent-style-name="Normal" style:family="paragraph">
      <style:paragraph-properties fo:text-align="justify" fo:text-indent="3.248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3.2486in"/>
      <style:text-properties fo:color="#000000" fo:hyphenate="false"/>
    </style:style>
    <style:style style:name="P71" style:parent-style-name="Normal" style:family="paragraph">
      <style:paragraph-properties fo:text-align="justify"/>
      <style:text-properties fo:color="#000000" fo:hyphenate="false"/>
    </style:style>
    <style:style style:name="P72" style:parent-style-name="Normal" style:family="paragraph">
      <style:paragraph-properties fo:text-align="justify"/>
      <style:text-properties fo:color="#000000"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fo:hyphenate="false"/>
    </style:style>
    <style:style style:name="P76" style:parent-style-name="Normal" style:family="paragraph">
      <style:paragraph-properties fo:text-align="center"/>
      <style:text-properties fo:font-weight="bold" style:font-weight-asian="bold"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ext-properties fo:color="#000000"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letter-spacing="-0.0013in"/>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justify"/>
      <style:text-properties fo:hyphenate="false"/>
    </style:style>
    <style:style style:name="P182" style:parent-style-name="Normal" style:family="paragraph">
      <style:paragraph-properties fo:text-align="justify"/>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hyphenate="false"/>
    </style:style>
    <style:style style:name="P206" style:parent-style-name="Normal" style:family="paragraph">
      <style:paragraph-properties fo:text-align="justify"/>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justify"/>
      <style:text-properties fo:hyphenate="false"/>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style:text-properties fo:hyphenate="false"/>
    </style:style>
    <style:style style:name="P238" style:parent-style-name="Normal" style:family="paragraph">
      <style:paragraph-properties fo:text-align="justify"/>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justify"/>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ext-properties fo:hyphenate="false"/>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master-page-name="MPF2" style:family="paragraph">
      <style:paragraph-properties fo:break-before="page" fo:margin-left="3.5437in">
        <style:tab-stops/>
      </style:paragraph-properties>
    </style:style>
    <style:style style:name="P279" style:parent-style-name="Normal" style:family="paragraph">
      <style:paragraph-properties fo:margin-left="3.5437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master-page-name="MPF3" style:family="paragraph">
      <style:paragraph-properties fo:break-before="page" fo:text-indent="5.8083in" style:page-number="1"/>
      <style:text-properties fo:color="#000000" style:font-size-complex="11pt" fo:hyphenate="false"/>
    </style:style>
    <style:style style:name="P361" style:parent-style-name="Normal" style:family="paragraph">
      <style:paragraph-properties fo:text-indent="5.8083in"/>
      <style:text-properties fo:color="#000000" style:font-size-complex="11pt" fo:hyphenate="false"/>
    </style:style>
    <style:style style:name="P362" style:parent-style-name="Normal" style:family="paragraph">
      <style:paragraph-properties fo:text-indent="5.8083in"/>
      <style:text-properties fo:hyphenate="false"/>
    </style:style>
    <style:style style:name="T363" style:parent-style-name="DefaultParagraphFont" style:family="text">
      <style:text-properties fo:color="#000000" style:font-size-complex="11pt"/>
    </style:style>
    <style:style style:name="P364" style:parent-style-name="Normal" style:family="paragraph">
      <style:paragraph-properties fo:widows="0" fo:orphans="0" fo:text-indent="5.8083in"/>
      <style:text-properties fo:hyphenate="false"/>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size-complex="12pt"/>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fo:text-transform="uppercase" fo:color="#000000" style:font-size-complex="12pt"/>
    </style:style>
    <style:style style:name="P370" style:parent-style-name="Normal" style:family="paragraph">
      <style:paragraph-properties fo:text-align="center"/>
      <style:text-properties fo:font-weight="bold" style:font-weight-asian="bold" style:font-size-complex="12pt"/>
    </style:style>
    <style:style style:name="TableColumn372" style:family="table-column">
      <style:table-column-properties style:column-width="0.3895in" style:use-optimal-column-width="false"/>
    </style:style>
    <style:style style:name="TableColumn373" style:family="table-column">
      <style:table-column-properties style:column-width="2.1659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3937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3937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0.4916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0.4923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3875in" style:use-optimal-column-width="false"/>
    </style:style>
    <style:style style:name="TableColumn391" style:family="table-column">
      <style:table-column-properties style:column-width="0.0062in" style:use-optimal-column-width="false"/>
    </style:style>
    <style:style style:name="Table371" style:family="table">
      <style:table-properties style:width="10.1354in" fo:margin-left="0in" table:align="left"/>
    </style:style>
    <style:style style:name="TableRow392" style:family="table-row">
      <style:table-row-properties style:min-row-height="0.434in" style:use-optimal-row-height="false"/>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T394" style:parent-style-name="DefaultParagraphFont" style:family="text">
      <style:text-properties fo:font-size="10pt" style:font-size-asian="10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8pt" style:font-size-asian="8pt" style:font-size-complex="8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400"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8pt" style:font-size-asian="8pt" style:font-size-complex="8pt"/>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8pt" style:font-size-asian="8pt" style:font-size-complex="8pt"/>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8pt" style:font-size-asian="8pt" style:font-size-complex="8pt"/>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8pt" style:font-size-asian="8pt" style:font-size-complex="8pt"/>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8pt" style:font-size-asian="8pt" style:font-size-complex="8pt"/>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8pt" style:font-size-asian="8pt" style:font-size-complex="8pt"/>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8pt" style:font-size-asian="8pt" style:font-size-complex="8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8pt" style:font-size-asian="8pt" style:font-size-complex="8pt"/>
    </style:style>
    <style:style style:name="TableRow426" style:family="table-row">
      <style:table-row-properties style:use-optimal-row-height="false"/>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ab-stops>
          <style:tab-stop style:type="left" style:position="0.3291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4" style:family="paragraph">
      <style:paragraph-properties fo:break-before="page" fo:text-indent="5.8083in" style:page-number="1"/>
      <style:text-properties fo:color="#000000" style:font-size-complex="11pt" fo:hyphenate="false"/>
    </style:style>
    <style:style style:name="P876" style:parent-style-name="Normal" style:family="paragraph">
      <style:paragraph-properties fo:text-indent="5.8083in"/>
      <style:text-properties fo:color="#000000" style:font-size-complex="11pt" fo:hyphenate="false"/>
    </style:style>
    <style:style style:name="P877" style:parent-style-name="Normal" style:family="paragraph">
      <style:paragraph-properties fo:text-indent="5.8083in"/>
      <style:text-properties fo:hyphenate="false"/>
    </style:style>
    <style:style style:name="T878" style:parent-style-name="DefaultParagraphFont" style:family="text">
      <style:text-properties fo:color="#000000" style:font-size-complex="11pt"/>
    </style:style>
    <style:style style:name="P879" style:parent-style-name="Normal" style:family="paragraph">
      <style:paragraph-properties fo:widows="0" fo:orphans="0" fo:text-indent="5.8083in"/>
      <style:text-properties fo:hyphenate="false"/>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end"/>
      <style:text-properties style:font-size-complex="12pt"/>
    </style:style>
    <style:style style:name="P883" style:parent-style-name="Normal" style:family="paragraph">
      <style:paragraph-properties fo:text-align="end"/>
      <style:text-properties style:font-size-complex="12pt"/>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text-properties fo:font-weight="bold" style:font-weight-asian="bold" style:font-size-complex="12pt"/>
    </style:style>
    <style:style style:name="TableColumn888" style:family="table-column">
      <style:table-column-properties style:column-width="0.3895in" style:use-optimal-column-width="false"/>
    </style:style>
    <style:style style:name="TableColumn889" style:family="table-column">
      <style:table-column-properties style:column-width="2.1659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3937in" style:use-optimal-column-width="false"/>
    </style:style>
    <style:style style:name="TableColumn892" style:family="table-column">
      <style:table-column-properties style:column-width="0.4923in" style:use-optimal-column-width="false"/>
    </style:style>
    <style:style style:name="TableColumn893" style:family="table-column">
      <style:table-column-properties style:column-width="0.3937in" style:use-optimal-column-width="false"/>
    </style:style>
    <style:style style:name="TableColumn894" style:family="table-column">
      <style:table-column-properties style:column-width="0.3937in" style:use-optimal-column-width="false"/>
    </style:style>
    <style:style style:name="TableColumn895" style:family="table-column">
      <style:table-column-properties style:column-width="0.3937in" style:use-optimal-column-width="false"/>
    </style:style>
    <style:style style:name="TableColumn896" style:family="table-column">
      <style:table-column-properties style:column-width="0.4923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3937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0.4916in" style:use-optimal-column-width="false"/>
    </style:style>
    <style:style style:name="TableColumn902" style:family="table-column">
      <style:table-column-properties style:column-width="0.3937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0.3875in" style:use-optimal-column-width="false"/>
    </style:style>
    <style:style style:name="TableColumn907" style:family="table-column">
      <style:table-column-properties style:column-width="0.0062in" style:use-optimal-column-width="false"/>
    </style:style>
    <style:style style:name="Table887" style:family="table">
      <style:table-properties style:width="10.1354in" fo:margin-left="0in" table:align="left"/>
    </style:style>
    <style:style style:name="TableRow908" style:family="table-row">
      <style:table-row-properties style:min-row-height="0.434in" style:use-optimal-row-height="false"/>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T910" style:parent-style-name="DefaultParagraphFont" style:family="text">
      <style:text-properties fo:font-size="10pt" style:font-size-asian="10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916"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8pt" style:font-size-asian="8pt" style:font-size-complex="8pt"/>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8pt" style:font-size-asian="8pt" style:font-size-complex="8pt"/>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ize="8pt" style:font-size-asian="8pt" style:font-size-complex="8pt"/>
    </style:style>
    <style:style style:name="P931" style:parent-style-name="Normal" style:family="paragraph">
      <style:paragraph-properties fo:text-align="center"/>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8pt" style:font-size-asian="8pt" style:font-size-complex="8pt"/>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8pt" style:font-size-asian="8pt" style:font-size-complex="8pt"/>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8pt" style:font-size-asian="8pt" style:font-size-complex="8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8pt" style:font-size-asian="8pt" style:font-size-complex="8pt"/>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ab-stops>
          <style:tab-stop style:type="left" style:position="0.3291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text-indent="0.0395in"/>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7">Suvestinė redakcija nuo 2019-12-21 iki 2020-12-31</text:span></text:p>
      <text:p text:style-name="P8"/>
      <text:p text:style-name="P9"><text:span text:style-name="T10">Įsakymas paskelbtas: Žin. 2009, Nr.<text:s/></text:span><text:a xlink:href="https://www.e-tar.lt/portal/legalAct.html?documentId=TAR.B8258DF4FE89" office:target-frame-name="_top" xlink:show="replace"><text:span text:style-name="T11">140-6176</text:span></text:a><text:span text:style-name="T12">, i. k. 1092210ISAK0003-592</text:span></text:p>
      <text:p text:style-name="P13"/>
      <text:p text:style-name="P14">Nauja redakcija nuo 2016-11-11:</text:p>
      <text:p text:style-name="Normal"><text:span text:style-name="T15">Nr.<text:s/></text:span><text:a xlink:href="https://www.e-tar.lt/portal/legalAct.html?documentId=f00d5120a74711e69ad4c8713b612d0f" office:target-frame-name="_top" xlink:show="replace"><text:span text:style-name="T16">3-377(1.5 E)</text:span></text:a><text:span text:style-name="T17">, 2016-11-10, paskelbta TAR 2016-11-10, i. k. 2016-26567</text:span></text:p>
      <text:p text:style-name="P18"/>
      <text:p text:style-name="P19">LIETUVOS RESPUBLIKOS SUSISIEKIMO MINISTRAS</text:p>
      <text:p text:style-name="P20"/>
      <text:p text:style-name="P21">ĮSAKYMAS</text:p>
      <text:p text:style-name="P22"><text:span text:style-name="T23">DĖL PRANEŠIMO FORMALUMŲ, TAIKOMŲ Į LI</text:span><text:span text:style-name="T24">ETUVOS RESPUBLIKOS JŪRŲ UOSTUS ATPLAUKIANTIEMS IR IŠ JŲ IŠPLAUKIANTIEMS LAIVAMS</text:span><text:span text:style-name="T25">, VYKDYMO</text:span><text:span text:style-name="T26"><text:s/></text:span><text:span text:style-name="T27">TVARKOS APRAŠO PATVIRTINIMO</text:span></text:p>
      <text:p text:style-name="P28"/>
      <text:p text:style-name="P29"><text:span text:style-name="T30">2009 m. lapkričio 19 d. Nr. 3-592</text:span></text:p>
      <text:p text:style-name="P31">Vilnius</text:p>
      <text:p text:style-name="P32"/>
      <text:p text:style-name="P33"/>
      <text:p text:style-name="P34"><text:span text:style-name="T35">Vadovaudamasis 1965 m. Konvencijos dėl tarptautinės jūrų laivybos sąlygų lengvinimo 1 straipsniu ir įgyvendindamas 2010 m. spalio 20 d. Europos Parlamento ir Tarybos direktyvą 2010/65/ES dėl pranešimo formalumų, taikomų į valstybių narių uostus įplaukianti</text:span><text:span text:style-name="T36">ems ir (arba) iš jų išplaukiantiems laivams, kuria panaikinama Direktyva 2002/6/EB (OL 2010 L 283, p. 1) su paskutiniais pakeitimais, padarytais 2017 m. lapkričio 15 d. Europos Parlamento ir Tarybos direktyva (ES) 2017/2109, kuria iš dalies keičiama Tarybo</text:span><text:span text:style-name="T37">s direktyva 98/41/EB dėl įplaukiančiuose į ir išplaukiančiuose iš Bendrijos valstybių narių uostų keleiviniuose laivuose esančių asmenų registracijos ir Europos Parlamento ir Tarybos direktyva<text:s/></text:span><text:span text:style-name="T38">2010/65/ES dėl pranešimo formalumų, taikomų į valstybių narių u</text:span><text:span text:style-name="T39">ostus įplaukiantiems ir (arba) iš jų išplaukiantiems laivams (OL 2017 L 315, p. 52)</text:span><text:span text:style-name="T40">,</text:span><text:s/></text:p>
      <text:p text:style-name="P41">Preambulės pakeitimai:</text:p>
      <text:p text:style-name="P42"><text:span text:style-name="T43">Nr.<text:s/></text:span><text:a xlink:href="https://www.e-tar.lt/portal/legalAct.html?documentId=43b801908ce611e9ae2e9d61b1f977b3" office:target-frame-name="_top" xlink:show="replace"><text:span text:style-name="T44">3-275</text:span></text:a><text:span text:style-name="T45">, 2019-06-12, paskelbta TAR 2019-06-12,<text:s/></text:span><text:span text:style-name="T46">i. k. 2019-09508</text:span></text:p>
      <text:p text:style-name="Normal"/>
      <text:p text:style-name="P47"><text:span text:style-name="T48">tvirtinu</text:span><text:span text:style-name="T49"><text:s/>Pranešimo formalumų, taikomų į Lietuvos Respublikos jūrų uostus atplaukiantiems ir iš jų išplaukiantiems laivams, vykdymo tvarkos aprašą (pridedama).</text:span><text:s/></text:p>
      <text:p text:style-name="P50"/>
      <text:p text:style-name="P51"/>
      <text:p text:style-name="P52"/>
      <text:p text:style-name="P53"><text:span text:style-name="T54">Susisiekimo ministras<text:s/></text:span><text:span text:style-name="T55"><text:tab/>Eligijus Masiulis</text:span></text:p>
      <text:p text:style-name="Normal"/>
      <text:soft-page-break/>
      <text:p text:style-name="P56"><text:span text:style-name="T62">PATVIRTINTA</text:span></text:p>
      <text:p text:style-name="P63">Lietuvos Respublikos susisiekimo ministro</text:p>
      <text:p text:style-name="P64">2009 m. lapkričio 19 d. įsakymu Nr. 3-592</text:p>
      <text:p text:style-name="P65">(Lietuvos Respublikos<text:s/>susisiekimo ministro</text:p>
      <text:p text:style-name="P66">2016 m. lapkričio 10 d.</text:p>
      <text:p text:style-name="P67"><text:span text:style-name="T68">įsakymo Nr.</text:span><text:span text:style-name="T69"><text:s/>3-377(1.5 E)</text:span></text:p>
      <text:p text:style-name="P70">redakcija)</text:p>
      <text:p text:style-name="P71"/>
      <text:p text:style-name="P72"/>
      <text:p text:style-name="P73"><text:span text:style-name="T74">PRANEŠIMO FORMALUMŲ, TAIKOMŲ Į LIETUVOS RESPUBLIKOS JŪRŲ UOSTUS ATPLAUKIANTIEMS IR IŠ JŲ IŠPLAUKIANTIEMS LAIVAMS, VYKDYMO TVARKOS APRAŠA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1. Pranešimo formalumų, taikomų į Lietuvos Respublikos jūrų uostus atplaukiantiems ir iš jų išplaukiantiems laivams, vykdymo tvarkos aprašas (toliau – Tvarkos aprašas) nustato<text:s/><text:span text:style-name="T85">pranešimo formalumų, t. y. Tvarkos aprašo 1 priede nurodytos info</text:span><text:span text:style-name="T86">rmacijos, kuri pagal galiojančius teisės aktus turi būti pateikta administraciniais ir procedūriniais tikslais, kai laivas atplaukia į Lietuvos Respublikos jūrų uostą ar išplaukia iš jo, kuriuos atplaukiančio į Lietuvos Respublikos jūrų uostą ar išplaukian</text:span><text:span text:style-name="T87">čio iš jo laivo kapitonas arba kitas<text:s/></text:span>laivo kapitono ar laivo valdytojo įgaliotas asmuo privalo įvykdyti, vykdymo tvarką.</text:p>
      <text:p text:style-name="P88"><text:span text:style-name="T89">2</text:span><text:span text:style-name="T90">. Laivai, kuriems taikomi Lietuvos Respublikos susisiekimo ministro patvirtintų Laivų eismo stebėsenos ir informacijos sistemos įd</text:span><text:span text:style-name="T91">iegimo taisyklių reikalavimai, plaukiojantys tarp Europos Sąjungos muitų teritorijai priklausančių uostų, bet neplaukiantys iš, į ar link uosto, kuris yra</text:span><text:span text:style-name="T92"><text:s/></text:span><text:span text:style-name="T93">ne šioje teritorijoje arba laisvojoje zonoje, atleidžiami nuo pareigos perduoti 1965 m. Konvencijos d</text:span><text:span text:style-name="T94">ėl tarptautinės jūrų laivybos sąlygų lengvinimo formose (toliau – FAL formos) pateikiamą informaciją.<text:s/></text:span>Lietuvos Respublikos jūrų uostuose pranešimų formalumų vykdymą kontroliuojančios kompetentingos institucijos (toliau – kompetentingos institucijos)<text:span text:style-name="T95"><text:s/>gali r</text:span><text:span text:style-name="T96">eikalauti Tvarkos aprašo 1 priedo 2.1–2.6 ir 2.8 papunkčiuose nurodytos informacijos, jeigu jos reikia siekiant apsaugoti viešąją tvarką ir valstybės saugumą, įgyvendinti muitinės, mokesčių, imigracijos, aplinkos apsaugos ar visuomenės sveikatos saugos kla</text:span><text:span text:style-name="T97">usimus reglamentuojančius teisės aktus.</text:span></text:p>
      <text:p text:style-name="P98">3. Tvarkos apraše vartojamos sąvokos suprantamos taip, kaip jos apibrėžtos Lietuvos Respublikos saugios laivybos įstatyme ir 2013 m. spalio 9 d. Europos Parlamento ir Tarybos reglamente (ES) Nr. 952/2013, kuriuo<text:s/>nustatomas Sąjungos muitinės kodeksas (OL 2013 L 269, p. 1) (toliau – Sąjungos muitinės kodeksas).</text:p>
      <text:p text:style-name="P99"/>
      <text:p text:style-name="P100"><text:span text:style-name="T101">II</text:span><text:span text:style-name="T102"><text:s/>SKYRIUS</text:span></text:p>
      <text:p text:style-name="P103"><text:span text:style-name="T104">pranešimO formalumų vykdymą</text:span><text:span text:style-name="T105"><text:s/>KONTROLIUOJANČIOS KOMPETENTINGOS INSTITUCIJOS, JŲ TEISĖS IR PAREIGOS</text:span></text:p>
      <text:p text:style-name="P106"/>
      <text:p text:style-name="P107"><text:span text:style-name="T108">4</text:span><text:span text:style-name="T109">.<text:s/></text:span>Kompetentingos institucijos:</text:p>
      <text:p text:style-name="P110"><text:span text:style-name="T111">4.1</text:span><text:span text:style-name="T112">. Lietuvos Respublikos muitinė;</text:span></text:p>
      <text:p text:style-name="P113"><text:span text:style-name="T114">4.2</text:span><text:span text:style-name="T115">. Valstybės sienos apsaugos tarnyba prie Lietuvos Respublikos vidaus reikalų ministerijos;</text:span><text:s/></text:p>
      <text:p text:style-name="P116">Papunkčio pakeitimai:</text:p>
      <text:p text:style-name="P117"><text:span text:style-name="T118">Nr.<text:s/></text:span><text:a xlink:href="https://www.e-tar.lt/portal/legalAct.html?documentId=43b801908ce611e9ae2e9d61b1f977b3" office:target-frame-name="_top" xlink:show="replace"><text:span text:style-name="T119">3</text:span><text:span text:style-name="T120">-275</text:span></text:a><text:span text:style-name="T121">, 2019-06-12, paskelbta TAR 2019-06-12, i. k. 2019-09508</text:span></text:p>
      <text:p text:style-name="Normal"/>
      <text:p text:style-name="P122"><text:span text:style-name="T123">4.3</text:span><text:span text:style-name="T124">. uosto administracijos uosto kapitonui pavaldžios tarnybos;</text:span></text:p>
      <text:p text:style-name="P125"><text:span text:style-name="T126">4.4</text:span><text:span text:style-name="T127">. Valstybinė augalininkystės tarnyba prie Žemės ūkio ministerijos;</text:span></text:p>
      <text:p text:style-name="P128"><text:span text:style-name="T129">4.5</text:span><text:span text:style-name="T130">. Valstybinė maisto ir veterinarijos tarnyba;</text:span></text:p>
      <text:p text:style-name="P131"><text:span text:style-name="T132">4.6</text:span><text:span text:style-name="T133">. Nacionalinis visuomenės sveikatos centras prie Sveikatos apsaugos ministerijos;</text:span></text:p>
      <text:p text:style-name="P134"><text:span text:style-name="T135">4.7</text:span><text:span text:style-name="T136">. Aplinkos apsaugos departamentas prie Aplinkos ministerijos;</text:span><text:s/></text:p>
      <text:p text:style-name="P137">Papunkčio pakeitimai:</text:p>
      <text:soft-page-break/>
      <text:p text:style-name="P138"><text:span text:style-name="T139">Nr.<text:s/></text:span><text:a xlink:href="https://www.e-tar.lt/portal/legalAct.html?documentId=43b801908ce611e9ae2e9d61b1f977b3" office:target-frame-name="_top" xlink:show="replace"><text:span text:style-name="T140">3-275</text:span></text:a><text:span text:style-name="T141">, 2019-06-12, paskelbta TAR 2019-06-12, i. k. 2019-09508</text:span></text:p>
      <text:p text:style-name="Normal"/>
      <text:p text:style-name="P142"><text:span text:style-name="T143">4.8</text:span><text:span text:style-name="T144">. Lietuvos transporto saugos administracija;</text:span><text:s/></text:p>
      <text:p text:style-name="P145">Papunkčio pakeitimai:</text:p>
      <text:p text:style-name="P146"><text:span text:style-name="T147">Nr.<text:s/></text:span><text:a xlink:href="https://www.e-tar.lt/portal/legalAct.html?documentId=43b801908ce611e9ae2e9d61b1f977b3" office:target-frame-name="_top" xlink:show="replace"><text:span text:style-name="T148">3-275</text:span></text:a><text:span text:style-name="T149">, 2019-06-12, paskelbta TAR 2019-06-12, i. k. 2019-09508</text:span></text:p>
      <text:p text:style-name="Normal"/>
      <text:p text:style-name="P150"><text:span text:style-name="T151">4.9</text:span><text:span text:style-name="T152">. Žuvininkystės tarnyba prie Lietuvos Respublikos žemės ūkio ministerijos.<text:s/></text:span></text:p>
      <text:p text:style-name="P153">5. Kompetentingos institucijos privalo:</text:p>
      <text:p text:style-name="P154">5.1. priimti FAL formas per elektronines duomenų perdavimo sistemas, per kurias, vadovaujantis Tvarkos aprašo nuostatomis,<text:s/><text:span text:style-name="T155">elektroninėmis priemonėmis</text:span><text:s/>yra teikiama informacija ir per kurias šią informaciją vienu metu gauna<text:s/>Lietuvos Respublikos kompetentingos institucijos ir Europos Sąjungos valstybių narių kompetentingos institucijos (toliau – vieno langelio sistemos), kad būtų įvykdyti pranešimo formalumai;</text:p>
      <text:p text:style-name="P156">5.2. pripažinti pranešimo formalumus, teikiamus naudojant vieno<text:s/>langelio sistemas;</text:p>
      <text:p text:style-name="P157">5.3. neveikiant<text:s/><text:span text:style-name="T158">vieno langelio sistemoms, priimti joms tiesiogiai teikiamą pagal pranešimo formalumus privalomą informaciją</text:span>;</text:p>
      <text:p text:style-name="P159">5.4. bendradarbiauti su laivo kapitonu<text:span text:style-name="T160"><text:s/></text:span>arba kitu laivo kapitono ar laivo valdytojo įgaliotu asmeniu, siekdamos užtikrinti sergančių ar sužeistų laivo įgulos narių, keleivių ar kitų asmenų iškėlimą į krantą, jeigu laivas ketina atplaukti į uostą tik šiam tikslui, – nereikalauti pranešimo formalumų, išskyrus Jūrinę sveikatos deklaraciją ir Bendrąją deklaraciją (FAL forma Nr. 1);</text:p>
      <text:p text:style-name="P161">5.5. atsižvelgdamos į taikomų Europos Sąjungos ir nacionalinės teisės aktų, reglamentuojančių komercinės ir kitos konfidencialios informacijos apsaugą, reikalavimus užtikrinti, kad komercinė ir kita konfidenciali informacija, kuria<text:s/>keičiamasi pagal Tvarkos aprašą, būtų naudojama tik tiems tikslams, kuriems buvo gauta;</text:p>
      <text:p text:style-name="P162">5.6. taikyti organizacines, technologines ir technines priemones, užtikrinančias komercinės ir kitos konfidencialios informacijos apsaugą ir užkertančias galimybę<text:s/>atsitiktiniam ar neteisėtam jos sunaikinimui, pakeitimui, atskleidimui, kitam neteisėtam jos tvarkymui;</text:p>
      <text:p text:style-name="P163"><text:span text:style-name="T164">5.7</text:span><text:span text:style-name="T165">. tvarkydamos asmens duomenis vadovautis 2016 m. balandžio 27 d. Europos Parlamento ir Tarybos reglamento (ES) 2016/679 dėl fizinių asmenų apsaug</text:span><text:span text:style-name="T166">os tvarkant asmens duomenis ir dėl laisvo tokių duomenų judėjimo ir kuriuo panaikinama Direktyva 95/46/EB (OL 2016 L 119, p. 1) ir Lietuvos Respublikos asmens duomenų teisinės apsaugos įstatymo reikalavimais;</text:span><text:s/></text:p>
      <text:p text:style-name="P167">Papunkčio pakeitimai:</text:p>
      <text:p text:style-name="P168"><text:span text:style-name="T169">Nr.<text:s/></text:span><text:a xlink:href="https://www.e-tar.lt/portal/legalAct.html?documentId=43b801908ce611e9ae2e9d61b1f977b3" office:target-frame-name="_top" xlink:show="replace"><text:span text:style-name="T170">3-275</text:span></text:a><text:span text:style-name="T171">, 2019-06-12, paskelbta TAR 2019-06-12, i. k. 2019-09508</text:span></text:p>
      <text:p text:style-name="Normal"/>
      <text:p text:style-name="P172">5.8. nepažeisdamos Sąjungos muitinės kodekse ir 2016 m. kovo 9 d. Europos Parlamento ir Tarybos reglamente (ES) 2016/399 dėl taisyklių, reglamentuojančių asmenų judėjimą per sienas, Sąjungos kodekso (Šengeno sienų kodeksas) (OL 2016 L 77, p.1) nustatytų specialiųjų nuostatų dėl muitinės ir sienų kontrolės, pagal kompetenciją konsultuotis su ekonominės veiklos vykdytojais ir Europos Komisijai pranešti apie taikant 2008 m. sausio 15 d. Europos Parlamento ir Tarybos sprendime Nr. 70/2008/EB dėl nepopierinės muitinės ir verslo aplinkos (OL 2008 L 23, p. 21) nurodytus metodus pasiektą pažangą.</text:p>
      <text:p text:style-name="P173"/>
      <text:p text:style-name="P174"><text:span text:style-name="T175">II</text:span><text:span text:style-name="T176">I</text:span><text:span text:style-name="T177"><text:s/>SKYRIUS</text:span></text:p>
      <text:p text:style-name="P178"><text:span text:style-name="T179">VIENO LANGELIO SISTEMA IR JOS NAUDOTOJAI</text:span></text:p>
      <text:p text:style-name="P180"/>
      <text:p text:style-name="P181">6. Klaipėdos valstybiniam jūrų uostui ir Būtingės naftos terminalui skirtų vieno langelio sistemų visuma sudaro nacionalinę vieno langelio sistemą.</text:p>
      <text:p text:style-name="P182"><text:span text:style-name="T183">7</text:span><text:span text:style-name="T184">. Kompetentingoms institucijoms, Lietuvos<text:s/></text:span><text:span text:style-name="T185">kariuomenės Karinių jūrų pajėgų Jūrų gelbėjimo koordinavimo centrui ir laivo kapitono ar laivo valdytojo įgaliotiems asmenims suteikiama prieiga prie vieno langelio sistemos, pasirašius jos naudojimo sutartį su:</text:span><text:s/></text:p>
      <text:p text:style-name="P186">Punkto pakeitimai:</text:p>
      <text:p text:style-name="P187"><text:span text:style-name="T188">Nr.<text:s/></text:span><text:a xlink:href="https://www.e-tar.lt/portal/legalAct.html?documentId=43b801908ce611e9ae2e9d61b1f977b3" office:target-frame-name="_top" xlink:show="replace"><text:span text:style-name="T189">3-275</text:span></text:a><text:span text:style-name="T190">, 2019-06-12, paskelbta TAR 2019-06-12, i. k. 2019-09508</text:span></text:p>
      <text:p text:style-name="P191">7.1. valstybės įmone <text:s/>Klaipėdos valstybinio jūrų uosto direkcija dėl laivų, atplaukiančių į Klaipėdos valstybinį jūrų uostą ir išplaukiančių iš jo;</text:p>
      <text:p text:style-name="P192"><text:span text:style-name="T193">7.2</text:span><text:span text:style-name="T194">. Lietuvos transporto saugos administracija dėl laivų, atplaukiančių į Būtingės naftos terminalą ir išplaukiančių iš jo.</text:span><text:s/></text:p>
      <text:p text:style-name="P195">Papunkčio pakeitimai:</text:p>
      <text:p text:style-name="P196"><text:span text:style-name="T197">Nr.<text:s/></text:span><text:a xlink:href="https://www.e-tar.lt/portal/legalAct.html?documentId=43b801908ce611e9ae2e9d61b1f977b3" office:target-frame-name="_top" xlink:show="replace"><text:span text:style-name="T198">3-275</text:span></text:a><text:span text:style-name="T199">, 2019-06-12, paskelbta TAR 2019-06-12, i. k. 2019-09508</text:span></text:p>
      <text:p text:style-name="Normal"/>
      <text:p text:style-name="P200"><text:span text:style-name="T201">IV</text:span><text:span text:style-name="T202"><text:s/>SKYRIUS</text:span></text:p>
      <text:p text:style-name="P203"><text:span text:style-name="T204">PRANEŠIMO FORMALUMŲ VYKDYMAS</text:span></text:p>
      <text:p text:style-name="P205"/>
      <text:p text:style-name="P206"><text:span text:style-name="T207">8</text:span><text:span text:style-name="T208">. Laivo kapitonas arba<text:s/></text:span>kitas laivo kapitono ar laivo valdytojo<text:s/><text:span text:style-name="T209">įgaliotas asmuo, prieš laivui atplaukiant į Lietuvos Respublikos jūrų<text:s/></text:span>uostą, per vieno langelio sistemą pagal<text:span text:style-name="T210"><text:s/>pranešimo formalumus privalomą informaciją teikia:</text:span></text:p>
      <text:p text:style-name="P211"><text:span text:style-name="T212">8.1</text:span><text:span text:style-name="T213">. ne vėliau kaip prieš 24 valandas iki atplaukimo;</text:span></text:p>
      <text:p text:style-name="P214"><text:span text:style-name="T215">8.2</text:span><text:span text:style-name="T216">. jeigu reisas yra trumpesnis ne</text:span><text:span text:style-name="T217">i 24 valandų trukmės, – ne vėliau kaip prieš pat laivui išplaukiant iš ankstesniojo uosto;</text:span></text:p>
      <text:p text:style-name="P218"><text:span text:style-name="T219">8.3</text:span><text:span text:style-name="T220">. jeigu paskirties uostas nežinomas arba pasikeičia reiso metu, – iš karto, kai ši informacija paaiškėja.</text:span></text:p>
      <text:p text:style-name="P221"><text:span text:style-name="T222">9</text:span><text:span text:style-name="T223">. Atplaukiančio į Klaipėdos valstybinį jūrų u</text:span><text:span text:style-name="T224">ostą trečiosios valstybės žvejybos laivo kapitonas arba<text:s/></text:span>kitas laivo kapitono ar laivo valdytojo<text:s/><text:span text:style-name="T225">įgaliotas asmuo ne vėliau kaip prieš 3 darbo dienas iki numatomo atplaukimo pateikia tiesiogiai Žuvininkystės tarnybai prie Lietuvos Respublikos žemės ūkio mini</text:span><text:span text:style-name="T226">sterijos išankstinį pranešimą, nurodytą Tvarkos aprašo 1 priedo 1.7 papunktyje.<text:s/></text:span></text:p>
      <text:p text:style-name="P227"><text:span text:style-name="T228">10</text:span><text:span text:style-name="T229">. Laivui išplaukiant iš Lietuvos Respublikos jūrų uosto, l</text:span>aivo kapitonas arba kitas laivo kapitono ar laivo valdytojo įgaliotas asmuo ne vėliau kaip prieš 1 valandą iki<text:s/>planuojamo laivo atsišvartavimo nuo krantinės per vieno langelio sistemą privalo pateikti Tvarkos aprašo 1 priedo 2.5 ir 2.6 papunkčiuose nurodytas FAL formas.</text:p>
      <text:p text:style-name="P230">11. Laivui atplaukiant į Lietuvos Respublikos jūrų uostą ir išplaukiant iš jo pranešimo formalumai per vieno langelio sistemą kompetentingoms institucijoms (atitinkamai pagal 2 ir 3 priedus) teikiami pagal Tvarkos aprašo 1 priede pateiktą pranešimo formalumų sąrašą.</text:p>
      <text:p text:style-name="P231">12. Neveikiant<text:s/><text:span text:style-name="T232">vieno langelio sistemai pagal pranešimo formalumus privaloma i</text:span><text:span text:style-name="T233">nformacija teikiama tiesiogiai kompetentingoms institucijoms pagal Tvarkos aprašo 2 ir 3 prieduose pateiktas schemas. Tokiu atveju formos pildomos lietuvių arba anglų kalba spausdinimo technika arba ranka neištrinamu rašalu</text:span><text:span text:style-name="T234"><text:s/>spausdintinėmis raidėmis. Visi d</text:span><text:span text:style-name="T235">okumentų egzemplioriai turi būti užpildyti vienodai, aiškiai ir<text:s/></text:span><text:span text:style-name="T236">tvarkingai.</text:span></text:p>
      <text:p text:style-name="P237">13. Laivui, Sąjungos muitinės kodekso nustatyta tvarka plaukiojančiam reguliariosiomis laivybos linijomis tarp Lietuvos Respublikos jūrų uostų ir kitų Sąjungos uostų (toliau –<text:s/>laivas, plaukiojantis reguliariosiomis laivybos linijomis), atplaukiant į Lietuvos Respublikos jūrų uostą ir išplaukiant iš jo, laivo kapitonas arba kitas laivo kapitono ar laivo valdytojo įgaliotas asmuo per vieno langelio sistemą pateikia FAL formas, nurodytas Tvarkos aprašo 3 priede. Muitinei, <text:s/>Valstybės sienos apsaugos tarnybos Pakrančių apsaugos rinktinei ar Nacionaliniam visuomenės sveikatos centrui prie Sveikatos apsaugos ministerijos pareikalavus, laivo kapitonas arba kitas laivo kapitono ar laivo valdytojo įgaliotas asmuo privalo per nurodytą <text:s/>terminą pateikti FAL formas, nurodytas Tvarkos aprašo 1 priedo 2.1–2.8 papunkčiuose.</text:p>
      <text:p text:style-name="P238"/>
      <text:p text:style-name="P239"><text:span text:style-name="T240">V</text:span><text:span text:style-name="T241"><text:s/>SKYRIUS</text:span></text:p>
      <text:p text:style-name="P242"><text:span text:style-name="T243">BAIGIAMOSIOS NUOSTATOS</text:span></text:p>
      <text:p text:style-name="P244"/>
      <text:p text:style-name="P245">14. Kompetentingos institucijos pagal kompetenciją kontroliuoja, kaip vykdomi Tvarkos aprašo reikalavimai.</text:p>
      <text:p text:style-name="P246">15. Tais atvejais, kai su laivo atvykimu susijusias kontrolės priemones kompetentingos institucijos vykdo prieš iškeliant į krantą<text:span text:style-name="T247"><text:s/>sergančius ar sužeistus asmenis, skubioji medicinos pagalba ir <text:s/>medicininės-karantininės kont</text:span><text:span text:style-name="T248">rolės priemonės turi pirmenybę prieš kontrolės priemones.</text:span></text:p>
      <text:p text:style-name="P249">16. Laivo, atplaukiančio į Lietuvos Respublikos jūrų uostą ar išplaukiančio iš jo, kapitono arba kito laivo kapitono ar laivo valdytojo įgalioto asmens pateiktus dokumentus kompetentingos<text:s/>institucijos saugo vadovaudamosi Lietuvos Respublikos dokumentų ir archyvų įstatymu.</text:p>
      <text:p text:style-name="P250"><text:span text:style-name="T251">17</text:span><text:span text:style-name="T252">. Vieno langelio sistemoje surinkti asmens duomenys nelaikomi ilgiau, negu būtina Tvarkos aprašo 1 priede nurodytų pranešimo formalumų vykdymo tikslais, ir bet kuriu</text:span><text:span text:style-name="T253">o atveju ne ilgiau kaip iki to momento, kai saugiai užbaigiamas atitinkamas laivo reisas, tačiau bet kuriuo atveju ne ilgiau kaip 60 dienų nuo laivo išvykimo arba, jeigu susidaro avarinė situacija ar įvyksta avarija, tol, kol baigiamas bet koks tyrimas arb</text:span><text:span text:style-name="T254">a teismo procesas. Kai šiame punkte nurodytais tikslais informacija nebereikalinga, ji automatiškai ir nepagrįstai nedelsiant sunaikinama.</text:span><text:s/></text:p>
      <text:p text:style-name="P255">Papildyta punktu:</text:p>
      <text:p text:style-name="P256"><text:span text:style-name="T257">Nr.<text:s/></text:span><text:a xlink:href="https://www.e-tar.lt/portal/legalAct.html?documentId=43b801908ce611e9ae2e9d61b1f977b3" office:target-frame-name="_top" xlink:show="replace"><text:span text:style-name="T258">3-275</text:span></text:a><text:span text:style-name="T259">, 2019-06-12, paskelbta TAR 2019-06-12, i. k. 2019-09508</text:span></text:p>
      <text:p text:style-name="Normal"/>
      <text:p text:style-name="P260"><text:span text:style-name="T261">______________</text:span></text:p>
      <text:p text:style-name="P262">Priedo pakeitimai:</text:p>
      <text:p text:style-name="P263"><text:span text:style-name="T264">Nr.<text:s/></text:span><text:a xlink:href="https://www.e-tar.lt/portal/legalAct.html?documentId=TAR.28F9026CDCA8" office:target-frame-name="_top" xlink:show="replace"><text:span text:style-name="T265">3-817</text:span></text:a><text:span text:style-name="T266">, 2011-12-29, Žin., 2012, Nr. 2-62 (2012-01-05), i. k. 1112210ISAK0003-817</text:span></text:p>
      <text:p text:style-name="P267"><text:span text:style-name="T268">Nr.<text:s/></text:span><text:a xlink:href="https://www.e-tar.lt/portal/legalAct.html?documentId=f00d5120a74711e69ad4c8713b612d0f" office:target-frame-name="_top" xlink:show="replace"><text:span text:style-name="T269">3-377(1.5 E)</text:span></text:a><text:span text:style-name="T270">, 2016-11-10, paskelbta TAR 2016-</text:span><text:span text:style-name="T271">11-10, i. k. 2016-26567</text:span></text:p>
      <text:p text:style-name="Normal"/>
      <text:soft-page-break/>
      <text:p text:style-name="P272">Pranešimo formalumų, taikomų į Lietuvos Respublikos jūrų uostus atplaukiantiems ir iš jų išplaukiantiems laivams, vykdymo tvarkos aprašo<text:s/></text:p>
      <text:p text:style-name="P279">1<text:s/>priedas</text:p>
      <text:p text:style-name="P280"/>
      <text:p text:style-name="P281"><text:span text:style-name="T282">PRANEŠIMO FORMALUMŲ SĄRAŠAS</text:span></text:p>
      <text:p text:style-name="P283"/>
      <text:p text:style-name="P284">1. Europos Sąjungos teisės aktų nustatyti pranešimo formalumai. Šios kategorijos pranešimo formalumai apima informaciją, kuri teikiama pagal šių teisės aktų nuostatas:</text:p>
      <text:p text:style-name="P285"><text:span text:style-name="T286">1.1</text:span><text:span text:style-name="T287">. Pranešimas, kurį laivo kapitonas arba kitas laivo kapitono ar laivo valdytojo įgaliotas asmuo priv</text:span><text:span text:style-name="T288">alo pateikti prieš laivui atplaukiant į Lietuvos Respublikos jūrų uostą ir iš jo išplaukiant, – Lietuvos Respublikos susisiekimo ministro 2004 m. vasario 3 d. įsakymą Nr. 3-55 „Dėl Laivų eismo stebėsenos ir informacijos sistemos<text:s/></text:span><text:span text:style-name="T289">funkcionavimo</text:span><text:span text:style-name="T290"><text:s/>taisyklių pat</text:span><text:span text:style-name="T291">virtinimo“.</text:span><text:s/></text:p>
      <text:p text:style-name="P292">Papunkčio pakeitimai:</text:p>
      <text:p text:style-name="P293"><text:span text:style-name="T294">Nr.<text:s/></text:span><text:a xlink:href="https://www.e-tar.lt/portal/legalAct.html?documentId=43b801908ce611e9ae2e9d61b1f977b3" office:target-frame-name="_top" xlink:show="replace"><text:span text:style-name="T295">3-275</text:span></text:a><text:span text:style-name="T296">, 2019-06-12, paskelbta TAR 2019-06-12, i. k. 2019-09508</text:span></text:p>
      <text:p text:style-name="Normal"/>
      <text:p text:style-name="P297">1.2. Asmenų patikrinimas kertant sienas – 2016 m. kovo 9 d. Europos Parlamento ir Tarybos reglamento (ES) 2016/399 dėl taisyklių, reglamentuojančių asmenų judėjimą per sienas, Sąjungos kodekso (Šengeno sienų kodeksas) (OL 2016 L 77, p.1) 8 straipsnį.</text:p>
      <text:p text:style-name="P298"><text:span text:style-name="T299">1.3</text:span><text:span text:style-name="T300">. Pranešimas apie vežamus pavojinguosius arba aplinką teršiančius krovinius – Lietuvos Respublikos susisiekimo ministro 2004 m. vasario 3 d. įsakymą Nr. 3-55 „Dėl Laivų eismo stebėsenos ir informacijos sistemos<text:s/></text:span><text:span text:style-name="T301">funkcionavimo</text:span><text:span text:style-name="T302"><text:s/>taisyklių patvirtinimo“.</text:span><text:s/></text:p>
      <text:p text:style-name="P303">Papunkčio pakeitimai:</text:p>
      <text:p text:style-name="P304"><text:span text:style-name="T305">Nr.<text:s/></text:span><text:a xlink:href="https://www.e-tar.lt/portal/legalAct.html?documentId=43b801908ce611e9ae2e9d61b1f977b3" office:target-frame-name="_top" xlink:show="replace"><text:span text:style-name="T306">3-275</text:span></text:a><text:span text:style-name="T307">, 2019-06-12, paskelbta TAR 2019-06-12, i. k. 2019-09508</text:span></text:p>
      <text:p text:style-name="Normal"/>
      <text:p text:style-name="P308"><text:span text:style-name="T309">1.4</text:span><text:span text:style-name="T310">. Pranešimas apie atliekas ir likučius – Lietuvos Respublikos susisiekimo ministro ir Lietuvos Respublikos aplinkos ministro 2003 m. liepos 9 d. įsakymą Nr. 3-414/346 „Dėl Laivuose susidarančių atliekų ir laivų krovinių<text:s/></text:span><text:span text:style-name="T311">liekanų</text:span><text:span text:style-name="T312"><text:s/>tvarkymo nuostatų patvirtini</text:span><text:span text:style-name="T313">mo“.</text:span><text:s/></text:p>
      <text:p text:style-name="P314">Papunkčio pakeitimai:</text:p>
      <text:p text:style-name="P315"><text:span text:style-name="T316">Nr.<text:s/></text:span><text:a xlink:href="https://www.e-tar.lt/portal/legalAct.html?documentId=43b801908ce611e9ae2e9d61b1f977b3" office:target-frame-name="_top" xlink:show="replace"><text:span text:style-name="T317">3-275</text:span></text:a><text:span text:style-name="T318">, 2019-06-12, paskelbta TAR 2019-06-12, i. k. 2019-09508</text:span></text:p>
      <text:p text:style-name="Normal"/>
      <text:p text:style-name="P319">1.5. Informacija apie apsaugą – 2004 m. kovo 31 d. Europos<text:s/>Parlamento ir Tarybos reglamento (EB) Nr. 725/2004 dėl laivų ir uostų įrenginių apsaugos stiprinimo (OL<text:s/><text:span text:style-name="T320">2004 m.</text:span><text:s/><text:span text:style-name="T321">specialusis leidimas</text:span>, 7 skyrius, 8 tomas, p. 74) 6 straipsnį.</text:p>
      <text:p text:style-name="P322">1.6. Įvežimo bendroji deklaracija (teikiama tiesiogiai muitinei) – <text:s/>2013 m. spalio 9 d. Europos Parlamento ir Tarybos reglamente (ES) Nr. 952/2013, kuriuo nustatomas Sąjungos muitinės kodeksas (OL 2013 L 269, p. 1), 127 straipsnį.</text:p>
      <text:p text:style-name="P323">1.7. Išankstinis pranešimas –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 6 straipsnio 1 dalį (teikiama tiesiogiai Žuvininkystės tarnybai prie Lietuvos Respublikos žemės ūkio ministerijos).</text:p>
      <text:p text:style-name="P324"><text:span text:style-name="T325">1.8</text:span><text:span text:style-name="T326">. Informacija apie laive esančius asmenis – Keleivių ir<text:s/></text:span><text:span text:style-name="T327">bagažo vežimo jūra taisyklių, patvirtintų Lietuvos Respublikos susisiekimo ministro 1999 m. gruodžio 31 d. įsakymu Nr. 456 „Dėl Keleivių ir bagažo vežimo jūra taisyklių patvirtinimo“, V skyrių.</text:span><text:s/></text:p>
      <text:p text:style-name="P328">Papildyta papunkčiu:</text:p>
      <text:p text:style-name="P329"><text:span text:style-name="T330">Nr.<text:s/></text:span><text:a xlink:href="https://www.e-tar.lt/portal/legalAct.html?documentId=43b801908ce611e9ae2e9d61b1f977b3" office:target-frame-name="_top" xlink:show="replace"><text:span text:style-name="T331">3-275</text:span></text:a><text:span text:style-name="T332">, 2019-06-12, paskelbta TAR 2019-06-12, i. k. 2019-09508</text:span></text:p>
      <text:p text:style-name="Normal"/>
      <text:p text:style-name="P333">2. FAL konvencijos pranešimo formalumai:<text:s/></text:p>
      <text:p text:style-name="P334">2.1. FAL forma Nr. 1 – Bendroji deklaracija.</text:p>
      <text:p text:style-name="P335">2.2. FAL forma Nr. 2 – Krovinio<text:s/>deklaracija.</text:p>
      <text:p text:style-name="P336">2.3. FAL forma Nr. 3 – Laivo atsargų deklaracija.</text:p>
      <text:p text:style-name="P337">2.4. FAL forma Nr. 4 – Įgulos daiktų deklaracija.</text:p>
      <text:p text:style-name="P338">2.5. FAL forma Nr. 5 – Įgulos sąrašas.</text:p>
      <text:p text:style-name="P339">2.6. FAL forma Nr. 6 – Keleivių sąrašas.</text:p>
      <text:p text:style-name="P340">2.7. FAL forma Nr. 7 – Pavojingojo krovinio<text:s/>manifestas.</text:p>
      <text:p text:style-name="P341">2.8. Jūrinė sveikatos deklaracija.</text:p>
      <text:p text:style-name="P342"><text:span text:style-name="T343">____________________</text:span></text:p>
      <text:p text:style-name="P344">Priedo pakeitimai:</text:p>
      <text:p text:style-name="P345"><text:span text:style-name="T346">Nr.<text:s/></text:span><text:a xlink:href="https://www.e-tar.lt/portal/legalAct.html?documentId=TAR.28F9026CDCA8" office:target-frame-name="_top" xlink:show="replace"><text:span text:style-name="T347">3-817</text:span></text:a><text:span text:style-name="T348">, 2011-12-29, Žin., 2012, Nr. 2-62 (2012-01-05), i. k. 1112210ISAK0</text:span><text:span text:style-name="T349">003-817</text:span></text:p>
      <text:p text:style-name="P350"><text:span text:style-name="T351">Nr.<text:s/></text:span><text:a xlink:href="https://www.e-tar.lt/portal/legalAct.html?documentId=f00d5120a74711e69ad4c8713b612d0f" office:target-frame-name="_top" xlink:show="replace"><text:span text:style-name="T352">3-377(1.5 E)</text:span></text:a><text:span text:style-name="T353">, 2016-11-10, paskelbta TAR 2016-11-10, i. k. 2016-26567</text:span></text:p>
      <text:p text:style-name="Normal"/>
      <text:soft-page-break/>
      <text:p text:style-name="P354">Pranešimo<text:s/>formalumų, taikomų</text:p>
      <text:p text:style-name="P361">į Lietuvos Respublikos jūrų uostus atplaukiantiems<text:s/></text:p>
      <text:p text:style-name="P362"><text:span text:style-name="T363">ir iš jų išplaukiantiems laivams, vykdymo tvarkos aprašo<text:s/></text:span></text:p>
      <text:p text:style-name="P364"><text:span text:style-name="T365">2</text:span><text:span text:style-name="T366"><text:s/>priedas</text:span></text:p>
      <text:p text:style-name="P367"/>
      <text:p text:style-name="P368"><text:span text:style-name="T369">Pranešimų formalumai, teikiami laivui atplaukiant Į UOSTĄ ir išplaukiant iš uosto</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Normal"><text:span text:style-name="T394">Eil. Nr.</text:span></text:p>
          </table:table-cell>
          <table:table-cell table:style-name="TableCell395">
            <text:p text:style-name="P396"/>
            <text:p text:style-name="P397">Kompetentinga institucija</text:p>
          </table:table-cell>
          <table:table-cell table:style-name="TableCell398">
            <text:p text:style-name="P399"/>
            <text:p text:style-name="P400">Pranešimas</text:p>
          </table:table-cell>
          <table:table-cell table:style-name="TableCell401" table:number-columns-spanned="2">
            <text:p text:style-name="P402">FAL-1</text:p>
            <text:p text:style-name="P403">(Bendroji deklaracija)</text:p>
          </table:table-cell>
          <table:covered-table-cell/>
          <table:table-cell table:style-name="TableCell404" table:number-columns-spanned="2">
            <text:p text:style-name="P405">FAL-2</text:p>
            <text:p text:style-name="P406">(Krovinio deklaracija)</text:p>
          </table:table-cell>
          <table:covered-table-cell/>
          <table:table-cell table:style-name="TableCell407" table:number-columns-spanned="2">
            <text:p text:style-name="P408">FAL-3</text:p>
            <text:p text:style-name="P409">(Laivo atsargų deklaracija)</text:p>
          </table:table-cell>
          <table:covered-table-cell/>
          <table:table-cell table:style-name="TableCell410" table:number-columns-spanned="2">
            <text:p text:style-name="P411">FAL-4</text:p>
            <text:p text:style-name="P412">(Įgulos daiktų deklaracija)</text:p>
          </table:table-cell>
          <table:covered-table-cell/>
          <table:table-cell table:style-name="TableCell413" table:number-columns-spanned="2">
            <text:p text:style-name="P414">FAL-5</text:p>
            <text:p text:style-name="P415">(Įgulos sąrašas)</text:p>
          </table:table-cell>
          <table:covered-table-cell/>
          <table:table-cell table:style-name="TableCell416" table:number-columns-spanned="2">
            <text:p text:style-name="P417">FAL-6</text:p>
            <text:p text:style-name="P418">(Keleivių sąrašas)</text:p>
          </table:table-cell>
          <table:covered-table-cell/>
          <table:table-cell table:style-name="TableCell419" table:number-columns-spanned="2">
            <text:p text:style-name="P420">FAL-7</text:p>
            <text:p text:style-name="P421">(Pavojingojo krovinio manifestas)</text:p>
          </table:table-cell>
          <table:covered-table-cell/>
          <table:table-cell table:style-name="TableCell422" table:number-columns-spanned="3">
            <text:p text:style-name="P423">Jūrinės sveikatos<text:s/></text:p>
            <text:p text:style-name="P424"><text:span text:style-name="T425">deklaracija</text:span></text:p>
          </table:table-cell>
          <table:covered-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Įpl.</text:p>
          </table:table-cell>
          <table:table-cell table:style-name="TableCell435">
            <text:p text:style-name="P436">Išpl.</text:p>
          </table:table-cell>
          <table:table-cell table:style-name="TableCell437">
            <text:p text:style-name="P438">Įpl.</text:p>
          </table:table-cell>
          <table:table-cell table:style-name="TableCell439">
            <text:p text:style-name="P440">Išpl.</text:p>
          </table:table-cell>
          <table:table-cell table:style-name="TableCell441">
            <text:p text:style-name="P442">Įpl.</text:p>
          </table:table-cell>
          <table:table-cell table:style-name="TableCell443">
            <text:p text:style-name="P444">Išpl.</text:p>
          </table:table-cell>
          <table:table-cell table:style-name="TableCell445">
            <text:p text:style-name="P446">Įpl.</text:p>
          </table:table-cell>
          <table:table-cell table:style-name="TableCell447">
            <text:p text:style-name="P448">Išpl.</text:p>
          </table:table-cell>
          <table:table-cell table:style-name="TableCell449">
            <text:p text:style-name="P450">Įpl.</text:p>
          </table:table-cell>
          <table:table-cell table:style-name="TableCell451">
            <text:p text:style-name="P452">Išpl.</text:p>
          </table:table-cell>
          <table:table-cell table:style-name="TableCell453">
            <text:p text:style-name="P454">Įpl.</text:p>
          </table:table-cell>
          <table:table-cell table:style-name="TableCell455">
            <text:p text:style-name="P456">Išpl.</text:p>
          </table:table-cell>
          <table:table-cell table:style-name="TableCell457">
            <text:p text:style-name="P458">Įpl.</text:p>
          </table:table-cell>
          <table:table-cell table:style-name="TableCell459">
            <text:p text:style-name="P460">Išpl.</text:p>
          </table:table-cell>
          <table:table-cell table:style-name="TableCell461">
            <text:p text:style-name="P462">Įpl.</text:p>
          </table:table-cell>
          <table:table-cell table:style-name="TableCell463">
            <text:p text:style-name="P464">Išpl.</text:p>
          </table:table-cell>
          <table:table-cell>
            <text:p text:style-name="P464"/>
          </table:table-cell>
        </table:table-row>
        <table:table-row table:style-name="TableRow465">
          <table:table-cell table:style-name="TableCell466">
            <text:p text:style-name="P467">1.</text:p>
          </table:table-cell>
          <table:table-cell table:style-name="TableCell468">
            <text:p text:style-name="P469">Lietuvos Respublikos muitinė</text:p>
          </table:table-cell>
          <table:table-cell table:style-name="TableCell470">
            <text:p text:style-name="P471"/>
          </table:table-cell>
          <table:table-cell table:style-name="TableCell472">
            <text:p text:style-name="P473"><text:span text:style-name="T474">x</text:span></text:p>
          </table:table-cell>
          <table:table-cell table:style-name="TableCell475">
            <text:p text:style-name="P476"><text:span text:style-name="T477">x</text:span></text:p>
          </table:table-cell>
          <table:table-cell table:style-name="TableCell478">
            <text:p text:style-name="P479"><text:span text:style-name="T480">x</text:span></text:p>
          </table:table-cell>
          <table:table-cell table:style-name="TableCell481">
            <text:p text:style-name="P482"><text:span text:style-name="T483">x</text:span></text:p>
          </table:table-cell>
          <table:table-cell table:style-name="TableCell484">
            <text:p text:style-name="P485"><text:span text:style-name="T486">x</text:span></text:p>
          </table:table-cell>
          <table:table-cell table:style-name="TableCell487">
            <text:p text:style-name="P488"><text:span text:style-name="T489">x</text:span></text:p>
          </table:table-cell>
          <table:table-cell table:style-name="TableCell490">
            <text:p text:style-name="P491"><text:span text:style-name="T492">x</text:span></text:p>
          </table:table-cell>
          <table:table-cell table:style-name="TableCell493">
            <text:p text:style-name="P494"/>
          </table:table-cell>
          <table:table-cell table:style-name="TableCell495">
            <text:p text:style-name="P496"><text:span text:style-name="T497">x</text:span></text:p>
          </table:table-cell>
          <table:table-cell table:style-name="TableCell498">
            <text:p text:style-name="P499"><text:span text:style-name="T500">x</text:span></text:p>
          </table:table-cell>
          <table:table-cell table:style-name="TableCell501">
            <text:p text:style-name="P502"><text:span text:style-name="T503">x</text:span></text:p>
          </table:table-cell>
          <table:table-cell table:style-name="TableCell504">
            <text:p text:style-name="P505"><text:span text:style-name="T506">x</text:span></text:p>
          </table:table-cell>
          <table:table-cell table:style-name="TableCell507">
            <text:p text:style-name="P508"><text:span text:style-name="T509">x</text:span></text:p>
          </table:table-cell>
          <table:table-cell table:style-name="TableCell510">
            <text:p text:style-name="P511"><text:span text:style-name="T512">x</text:span></text:p>
          </table:table-cell>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2.</text:p>
          </table:table-cell>
          <table:table-cell table:style-name="TableCell520">
            <text:p text:style-name="P521">Valstybės sienos apsaugos tarnyba prie Lietuvos Respublikos vidaus reikalų<text:s/>ministerijos</text:p>
          </table:table-cell>
          <table:table-cell table:style-name="TableCell522">
            <text:p text:style-name="P523"/>
          </table:table-cell>
          <table:table-cell table:style-name="TableCell524">
            <text:p text:style-name="P525"><text:span text:style-name="T526">x</text:span></text:p>
          </table:table-cell>
          <table:table-cell table:style-name="TableCell527">
            <text:p text:style-name="P528"><text:span text:style-name="T529">x</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x</text:span></text:p>
          </table:table-cell>
          <table:table-cell table:style-name="TableCell545">
            <text:p text:style-name="P546"><text:span text:style-name="T547">x</text:span></text:p>
          </table:table-cell>
          <table:table-cell table:style-name="TableCell548">
            <text:p text:style-name="P549"><text:span text:style-name="T550">x</text:span></text:p>
          </table:table-cell>
          <table:table-cell table:style-name="TableCell551">
            <text:p text:style-name="P552"><text:span text:style-name="T553">x</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ext:p text:style-name="P561"/>
          </table:table-cell>
        </table:table-row>
        <table:table-row table:style-name="TableRow562">
          <table:table-cell table:style-name="TableCell563">
            <text:p text:style-name="P564">3.</text:p>
          </table:table-cell>
          <table:table-cell table:style-name="TableCell565">
            <text:p text:style-name="P566">VĮ Klaipėdos valstybinio jūrų uosto direkcijos uosto kapitonui pavaldžios tarnybos</text:p>
          </table:table-cell>
          <table:table-cell table:style-name="TableCell567">
            <text:p text:style-name="P568"><text:span text:style-name="T569">x</text:span></text:p>
          </table:table-cell>
          <table:table-cell table:style-name="TableCell570">
            <text:p text:style-name="P571"><text:span text:style-name="T572">x</text:span></text:p>
          </table:table-cell>
          <table:table-cell table:style-name="TableCell573">
            <text:p text:style-name="P574"><text:span text:style-name="T575">x</text:span></text:p>
          </table:table-cell>
          <table:table-cell table:style-name="TableCell576">
            <text:p text:style-name="P577"><text:span text:style-name="T578">x</text:span></text:p>
          </table:table-cell>
          <table:table-cell table:style-name="TableCell579">
            <text:p text:style-name="P580"><text:span text:style-name="T581">x</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x</text:span></text:p>
          </table:table-cell>
          <table:table-cell table:style-name="TableCell593">
            <text:p text:style-name="P594"><text:span text:style-name="T595">x</text:span></text:p>
          </table:table-cell>
          <table:table-cell table:style-name="TableCell596">
            <text:p text:style-name="P597"><text:span text:style-name="T598">x</text:span></text:p>
          </table:table-cell>
          <table:table-cell table:style-name="TableCell599">
            <text:p text:style-name="P600"><text:span text:style-name="T601">x</text:span></text:p>
          </table:table-cell>
          <table:table-cell table:style-name="TableCell602">
            <text:p text:style-name="P603"><text:span text:style-name="T604">x</text:span></text:p>
          </table:table-cell>
          <table:table-cell table:style-name="TableCell605">
            <text:p text:style-name="P606"><text:span text:style-name="T607">x</text:span></text:p>
          </table:table-cell>
          <table:table-cell table:style-name="TableCell608">
            <text:p text:style-name="P609"/>
          </table:table-cell>
          <table:table-cell table:style-name="TableCell610">
            <text:p text:style-name="P611"/>
          </table:table-cell>
          <table:table-cell>
            <text:p text:style-name="P611"/>
          </table:table-cell>
        </table:table-row>
        <table:table-row table:style-name="TableRow612">
          <table:table-cell table:style-name="TableCell613">
            <text:p text:style-name="P614">4.</text:p>
          </table:table-cell>
          <table:table-cell table:style-name="TableCell615">
            <text:p text:style-name="P616">Valstybinė augalininkystės tarnyba prie Žemės ūkio ministerijos</text:p>
          </table:table-cell>
          <table:table-cell table:style-name="TableCell617">
            <text:p text:style-name="P618"><text:span text:style-name="T619">x</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ext:p text:style-name="P651"/>
          </table:table-cell>
        </table:table-row>
        <table:table-row table:style-name="TableRow652">
          <table:table-cell table:style-name="TableCell653">
            <text:p text:style-name="P654">5.</text:p>
          </table:table-cell>
          <table:table-cell table:style-name="TableCell655">
            <text:p text:style-name="P656">Valstybinė<text:s/>maisto ir veterinarijos tarnyba</text:p>
          </table:table-cell>
          <table:table-cell table:style-name="TableCell657">
            <text:p text:style-name="P658"/>
          </table:table-cell>
          <table:table-cell table:style-name="TableCell659">
            <text:p text:style-name="P660"><text:span text:style-name="T661">x</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ext:p text:style-name="P691"/>
          </table:table-cell>
        </table:table-row>
        <table:table-row table:style-name="TableRow692">
          <table:table-cell table:style-name="TableCell693">
            <text:p text:style-name="P694">6.</text:p>
          </table:table-cell>
          <table:table-cell table:style-name="TableCell695">
            <text:p text:style-name="P696">Nacionalinis visuomenės sveikatos centras prie Sveikatos apsaugos ministerijos</text:p>
          </table:table-cell>
          <table:table-cell table:style-name="TableCell697">
            <text:p text:style-name="P698"/>
          </table:table-cell>
          <table:table-cell table:style-name="TableCell699">
            <text:p text:style-name="P700"><text:span text:style-name="T701">x</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x</text:span></text:p>
          </table:table-cell>
          <table:table-cell table:style-name="TableCell719">
            <text:p text:style-name="P720"/>
          </table:table-cell>
          <table:table-cell table:style-name="TableCell721">
            <text:p text:style-name="P722"><text:span text:style-name="T723">x</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ext:p text:style-name="P733"/>
          </table:table-cell>
        </table:table-row>
        <table:table-row table:style-name="TableRow734">
          <table:table-cell table:style-name="TableCell735">
            <text:p text:style-name="P736">7.</text:p>
          </table:table-cell>
          <table:table-cell table:style-name="TableCell737">
            <text:p text:style-name="P738">Aplinkos apsaugos departamentas prie Aplinkos ministerijo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x</text:span></text:p>
          </table:table-cell>
          <table:table-cell table:style-name="TableCell748">
            <text:p text:style-name="P749"><text:span text:style-name="T750">x</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x</text:span></text:p>
          </table:table-cell>
          <table:table-cell table:style-name="TableCell770">
            <text:p text:style-name="P771"><text:span text:style-name="T772">x</text:span></text:p>
          </table:table-cell>
          <table:table-cell table:style-name="TableCell773">
            <text:p text:style-name="P774"/>
          </table:table-cell>
          <table:table-cell table:style-name="TableCell775">
            <text:p text:style-name="P776"/>
          </table:table-cell>
          <table:table-cell>
            <text:p text:style-name="P776"/>
          </table:table-cell>
        </table:table-row>
        <table:table-row table:style-name="TableRow777">
          <table:table-cell table:style-name="TableCell778">
            <text:p text:style-name="P779">8.</text:p>
          </table:table-cell>
          <table:table-cell table:style-name="TableCell780">
            <text:p text:style-name="P781">Lietuvos<text:s/>transporto saugos administracija</text:p>
          </table:table-cell>
          <table:table-cell table:style-name="TableCell782">
            <text:p text:style-name="P783"><text:span text:style-name="T784">x</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ext:p text:style-name="P816"/>
          </table:table-cell>
        </table:table-row>
        <table:table-row table:style-name="TableRow817">
          <table:table-cell table:style-name="TableCell818">
            <text:p text:style-name="P819">9.</text:p>
          </table:table-cell>
          <table:table-cell table:style-name="TableCell820">
            <text:p text:style-name="P821">Žuvininkystės tarnyba prie Lietuvos Respublikos žemės ūkio ministerijos</text:p>
          </table:table-cell>
          <table:table-cell table:style-name="TableCell822">
            <text:p text:style-name="P823"><text:span text:style-name="T824">x</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ext:p text:style-name="P856"/>
          </table:table-cell>
        </table:table-row>
      </table:table>
      <text:p text:style-name="P857"/>
      <text:p text:style-name="P858"><text:span text:style-name="T859">_________________________________</text:span></text:p>
      <text:p text:style-name="P860">Priedo pakeitimai:</text:p>
      <text:p text:style-name="P861"><text:span text:style-name="T862">Nr.<text:s/></text:span><text:a xlink:href="https://www.e-tar.lt/portal/legalAct.html?documentId=f00d5120a74711e69ad4c8713b612d0f" office:target-frame-name="_top" xlink:show="replace"><text:span text:style-name="T863">3-377(1.5 E)</text:span></text:a><text:span text:style-name="T864">, 2016-11-10, paskelbta TAR 2016-11-10, i. k. 2016-26567</text:span></text:p>
      <text:p text:style-name="P865"><text:span text:style-name="T866">Nr.<text:s/></text:span><text:a xlink:href="https://www.e-tar.lt/portal/legalAct.html?documentId=43b801908ce611e9ae2e9d61b1f977b3" office:target-frame-name="_top" xlink:show="replace"><text:span text:style-name="T867">3-275</text:span></text:a><text:span text:style-name="T868">, 2019-06-12, paskelbta TAR 2019-06-12, i. k. 2019-09508</text:span></text:p>
      <text:p text:style-name="Normal"/>
      <text:soft-page-break/>
      <text:p text:style-name="P869">Pranešimo formalumų, taikomų</text:p>
      <text:p text:style-name="P876">į Lietuvos Respublikos jūrų uostus atplaukiantiems<text:s/></text:p>
      <text:p text:style-name="P877"><text:span text:style-name="T878">ir iš jų išplaukiantiems laivams, vykdymo tvarkos aprašo<text:s/></text:span></text:p>
      <text:p text:style-name="P879"><text:span text:style-name="T880">3</text:span><text:span text:style-name="T881"><text:s/>priedas</text:span></text:p>
      <text:p text:style-name="P882"/>
      <text:p text:style-name="P883"/>
      <text:p text:style-name="P884"><text:span text:style-name="T885">Pranešimų formalumai laivui, plaukiojančiam reguliariosiomis laivybos linijomis, atplaukiant Į UOSTĄ ir išplaukiant iš uosto</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Normal"><text:span text:style-name="T910">Eil. Nr.</text:span></text:p>
          </table:table-cell>
          <table:table-cell table:style-name="TableCell911">
            <text:p text:style-name="P912"/>
            <text:p text:style-name="P913">Kompetentinga institucija</text:p>
          </table:table-cell>
          <table:table-cell table:style-name="TableCell914">
            <text:p text:style-name="P915"/>
            <text:p text:style-name="P916">Pranešimas</text:p>
          </table:table-cell>
          <table:table-cell table:style-name="TableCell917" table:number-columns-spanned="2">
            <text:p text:style-name="P918">FAL-1</text:p>
            <text:p text:style-name="P919">(Bendroji deklaracija)</text:p>
          </table:table-cell>
          <table:covered-table-cell/>
          <table:table-cell table:style-name="TableCell920" table:number-columns-spanned="2">
            <text:p text:style-name="P921">FAL-2</text:p>
            <text:p text:style-name="P922">(Krovinio deklaracija)</text:p>
          </table:table-cell>
          <table:covered-table-cell/>
          <table:table-cell table:style-name="TableCell923" table:number-columns-spanned="2">
            <text:p text:style-name="P924">FAL-3</text:p>
            <text:p text:style-name="P925">(Laivo atsargų deklaracija)</text:p>
          </table:table-cell>
          <table:covered-table-cell/>
          <table:table-cell table:style-name="TableCell926" table:number-columns-spanned="2">
            <text:p text:style-name="P927">FAL-4</text:p>
            <text:p text:style-name="P928">(Įgulos daiktų deklaracija)</text:p>
          </table:table-cell>
          <table:covered-table-cell/>
          <table:table-cell table:style-name="TableCell929" table:number-columns-spanned="2">
            <text:p text:style-name="P930">FAL-5</text:p>
            <text:p text:style-name="P931">(Įgulos sąrašas)</text:p>
          </table:table-cell>
          <table:covered-table-cell/>
          <table:table-cell table:style-name="TableCell932" table:number-columns-spanned="2">
            <text:p text:style-name="P933">FAL-6</text:p>
            <text:p text:style-name="P934">(Keleivių sąrašas)</text:p>
          </table:table-cell>
          <table:covered-table-cell/>
          <table:table-cell table:style-name="TableCell935" table:number-columns-spanned="2">
            <text:p text:style-name="P936">FAL-7</text:p>
            <text:p text:style-name="P937">(Pavojingojo krovinio manifestas)</text:p>
          </table:table-cell>
          <table:covered-table-cell/>
          <table:table-cell table:style-name="TableCell938" table:number-columns-spanned="3">
            <text:p text:style-name="P939">Jūrinės sveikatos<text:s/></text:p>
            <text:p text:style-name="P940"><text:span text:style-name="T941">deklaracija</text:span></text:p>
          </table:table-cell>
          <table:covered-table-cell/>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Įpl.</text:p>
          </table:table-cell>
          <table:table-cell table:style-name="TableCell951">
            <text:p text:style-name="P952">Išpl.</text:p>
          </table:table-cell>
          <table:table-cell table:style-name="TableCell953">
            <text:p text:style-name="P954">Įpl.</text:p>
          </table:table-cell>
          <table:table-cell table:style-name="TableCell955">
            <text:p text:style-name="P956">Išpl.</text:p>
          </table:table-cell>
          <table:table-cell table:style-name="TableCell957">
            <text:p text:style-name="P958">Įpl.</text:p>
          </table:table-cell>
          <table:table-cell table:style-name="TableCell959">
            <text:p text:style-name="P960">Išpl.</text:p>
          </table:table-cell>
          <table:table-cell table:style-name="TableCell961">
            <text:p text:style-name="P962">Įpl.</text:p>
          </table:table-cell>
          <table:table-cell table:style-name="TableCell963">
            <text:p text:style-name="P964">Išpl.</text:p>
          </table:table-cell>
          <table:table-cell table:style-name="TableCell965">
            <text:p text:style-name="P966">Įpl.</text:p>
          </table:table-cell>
          <table:table-cell table:style-name="TableCell967">
            <text:p text:style-name="P968">Išpl.</text:p>
          </table:table-cell>
          <table:table-cell table:style-name="TableCell969">
            <text:p text:style-name="P970">Įpl.</text:p>
          </table:table-cell>
          <table:table-cell table:style-name="TableCell971">
            <text:p text:style-name="P972">Išpl.</text:p>
          </table:table-cell>
          <table:table-cell table:style-name="TableCell973">
            <text:p text:style-name="P974">Įpl.</text:p>
          </table:table-cell>
          <table:table-cell table:style-name="TableCell975">
            <text:p text:style-name="P976">Išpl.</text:p>
          </table:table-cell>
          <table:table-cell table:style-name="TableCell977">
            <text:p text:style-name="P978">Įpl.</text:p>
          </table:table-cell>
          <table:table-cell table:style-name="TableCell979">
            <text:p text:style-name="P980">Išpl.</text:p>
          </table:table-cell>
          <table:table-cell>
            <text:p text:style-name="P980"/>
          </table:table-cell>
        </table:table-row>
        <table:table-row table:style-name="TableRow981">
          <table:table-cell table:style-name="TableCell982">
            <text:p text:style-name="P983">1.</text:p>
          </table:table-cell>
          <table:table-cell table:style-name="TableCell984">
            <text:p text:style-name="P985">Lietuvos Respublikos muitinė</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ext:p text:style-name="P1019"/>
          </table:table-cell>
        </table:table-row>
        <table:table-row table:style-name="TableRow1020">
          <table:table-cell table:style-name="TableCell1021">
            <text:p text:style-name="P1022">2.</text:p>
          </table:table-cell>
          <table:table-cell table:style-name="TableCell1023">
            <text:p text:style-name="P1024">Valstybės sienos apsaugos tarnyba prie Lietuvos Respublikos vidaus reikalų ministerij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span text:style-name="T1045">x</text:span><text:span text:style-name="T1046">٭</text:span></text:p>
          </table:table-cell>
          <table:table-cell table:style-name="TableCell1047">
            <text:p text:style-name="P1048"><text:span text:style-name="T1049">x</text:span><text:span text:style-name="T1050">٭</text:span></text:p>
          </table:table-cell>
          <table:table-cell table:style-name="TableCell1051">
            <text:p text:style-name="P1052"><text:span text:style-name="T1053">x</text:span></text:p>
          </table:table-cell>
          <table:table-cell table:style-name="TableCell1054">
            <text:p text:style-name="P1055"><text:span text:style-name="T1056">x</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3.</text:p>
          </table:table-cell>
          <table:table-cell table:style-name="TableCell1068">
            <text:p text:style-name="P1069">VĮ Klaipėdos valstybinio jūrų uosto direkcijos uosto kapitonui<text:s/>pavaldžios tarnybos</text:p>
          </table:table-cell>
          <table:table-cell table:style-name="TableCell1070">
            <text:p text:style-name="P1071"><text:span text:style-name="T1072">x</text:span></text:p>
          </table:table-cell>
          <table:table-cell table:style-name="TableCell1073">
            <text:p text:style-name="P1074"><text:span text:style-name="T1075">x</text:span></text:p>
          </table:table-cell>
          <table:table-cell table:style-name="TableCell1076">
            <text:p text:style-name="P1077"><text:span text:style-name="T1078">x</text:span></text:p>
          </table:table-cell>
          <table:table-cell table:style-name="TableCell1079">
            <text:p text:style-name="P1080"><text:span text:style-name="T1081">x</text:span></text:p>
          </table:table-cell>
          <table:table-cell table:style-name="TableCell1082">
            <text:p text:style-name="P1083"><text:span text:style-name="T1084">x</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span text:style-name="T1095">x</text:span><text:span text:style-name="T1096">٭</text:span></text:p>
          </table:table-cell>
          <table:table-cell table:style-name="TableCell1097">
            <text:p text:style-name="P1098"><text:span text:style-name="T1099">x</text:span><text:span text:style-name="T1100">٭</text:span></text:p>
          </table:table-cell>
          <table:table-cell table:style-name="TableCell1101">
            <text:p text:style-name="P1102"><text:span text:style-name="T1103">x</text:span></text:p>
          </table:table-cell>
          <table:table-cell table:style-name="TableCell1104">
            <text:p text:style-name="P1105"><text:span text:style-name="T1106">x</text:span></text:p>
          </table:table-cell>
          <table:table-cell table:style-name="TableCell1107">
            <text:p text:style-name="P1108"><text:span text:style-name="T1109">x</text:span></text:p>
          </table:table-cell>
          <table:table-cell table:style-name="TableCell1110">
            <text:p text:style-name="P1111"><text:span text:style-name="T1112">x</text:span></text:p>
          </table:table-cell>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4.</text:p>
          </table:table-cell>
          <table:table-cell table:style-name="TableCell1120">
            <text:p text:style-name="P1121">Valstybinė augalininkystės tarnyba prie Žemės ūkio ministerij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ext:p text:style-name="P1155"/>
          </table:table-cell>
        </table:table-row>
        <table:table-row table:style-name="TableRow1156">
          <table:table-cell table:style-name="TableCell1157">
            <text:p text:style-name="P1158">5.</text:p>
          </table:table-cell>
          <table:table-cell table:style-name="TableCell1159">
            <text:p text:style-name="P1160">Valstybinė maisto ir veterinarijos tarnyb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table-cell table:style-name="TableCell1196">
            <text:p text:style-name="P1197">6.</text:p>
          </table:table-cell>
          <table:table-cell table:style-name="TableCell1198">
            <text:p text:style-name="P1199">Nacionalinis visuomenės sveikatos centras prie<text:s/>Sveikatos apsaugos ministerij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x</text:span></text:p>
          </table:table-cell>
          <table:table-cell table:style-name="TableCell1233">
            <text:p text:style-name="P1234"/>
          </table:table-cell>
          <table:table-cell>
            <text:p text:style-name="P1234"/>
          </table:table-cell>
        </table:table-row>
        <table:table-row table:style-name="TableRow1235">
          <table:table-cell table:style-name="TableCell1236">
            <text:p text:style-name="P1237">7.</text:p>
          </table:table-cell>
          <table:table-cell table:style-name="TableCell1238">
            <text:p text:style-name="P1239">Aplinkos apsaugos departamentas prie Aplinkos ministerij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x</text:span></text:p>
          </table:table-cell>
          <table:table-cell table:style-name="TableCell1249">
            <text:p text:style-name="P1250"><text:span text:style-name="T1251">x</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text:span text:style-name="T1270">x</text:span></text:p>
          </table:table-cell>
          <table:table-cell table:style-name="TableCell1271">
            <text:p text:style-name="P1272"><text:span text:style-name="T1273">x</text:span></text:p>
          </table:table-cell>
          <table:table-cell table:style-name="TableCell1274">
            <text:p text:style-name="P1275"/>
          </table:table-cell>
          <table:table-cell table:style-name="TableCell1276">
            <text:p text:style-name="P1277"/>
          </table:table-cell>
          <table:table-cell>
            <text:p text:style-name="P1277"/>
          </table:table-cell>
        </table:table-row>
        <table:table-row table:style-name="TableRow1278">
          <table:table-cell table:style-name="TableCell1279">
            <text:p text:style-name="P1280">8.</text:p>
          </table:table-cell>
          <table:table-cell table:style-name="TableCell1281">
            <text:p text:style-name="P1282">Lietuvos transporto saugos administracija</text:p>
          </table:table-cell>
          <table:table-cell table:style-name="TableCell1283">
            <text:p text:style-name="P1284"><text:span text:style-name="T1285">x</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ext:p text:style-name="P1320">9.</text:p>
          </table:table-cell>
          <table:table-cell table:style-name="TableCell1321">
            <text:p text:style-name="P1322">Žuvininkystės tarnyba prie Lietuvos Respublikos žemės<text:s/>ūkio ministerijos</text:p>
          </table:table-cell>
          <table:table-cell table:style-name="TableCell1323">
            <text:p text:style-name="P1324"><text:span text:style-name="T1325">x</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ext:p text:style-name="P1357"/>
          </table:table-cell>
        </table:table-row>
      </table:table>
      <text:p text:style-name="P1358"/>
      <text:p text:style-name="P1359">________________________</text:p>
      <text:soft-page-break/>
      <text:p text:style-name="P1360"><text:span text:style-name="T1361">٭</text:span><text:span text:style-name="T1362"><text:s/>Teikiama pasikeitus įgulos sudėčiai.</text:span></text:p>
      <text:p text:style-name="P1363"/>
      <text:p text:style-name="P1364"><text:span text:style-name="T1365">___________________</text:span></text:p>
      <text:p text:style-name="P1366">Priedo pakeitimai:</text:p>
      <text:p text:style-name="P1367"><text:span text:style-name="T1368">Nr.<text:s/></text:span><text:a xlink:href="https://www.e-tar.lt/portal/legalAct.html?documentId=43b801908ce611e9ae2e9d61b1f977b3" office:target-frame-name="_top" xlink:show="replace"><text:span text:style-name="T1369">3-275</text:span></text:a><text:span text:style-name="T1370">,<text:s/></text:span><text:span text:style-name="T1371">2019-06-12, paskelbta TAR 2019-06-12, i. k. 2019-09508</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susisiekimo ministerija, Įsakymas</text:span></text:p>
      <text:p text:style-name="P1381"><text:span text:style-name="T1382">Nr.<text:s/></text:span><text:a xlink:href="https://www.e-tar.lt/portal/legalAct.html?documentId=TAR.28F9026CDCA8" office:target-frame-name="_top" xlink:show="replace"><text:span text:style-name="T1383">3-817</text:span></text:a><text:span text:style-name="T1384">, 2011-12-29, Žin., 2012, Nr. 2-62<text:s/></text:span><text:span text:style-name="T1385">(2012-01-05), i. k. 1112210ISAK0003-817</text:span></text:p>
      <text:p text:style-name="P1386"><text:span text:style-name="T1387">Dėl Lietuvos Respublikos susisiekimo ministro 2009 m. lapkričio 19 d. įsakymo Nr. 3-592 "Dėl Dokumentų, kuriuos privaloma pateikti tikrinimą atliekančioms valstybės institucijoms laivui atplaukiant į Lietuvos Respubl</text:span><text:span text:style-name="T1388">ikos jūrų uostą ir išplaukiant iš jo, pildymo, pateikimo ir saugojimo tvarkos patvirtinimo" pakeitimo</text:span></text:p>
      <text:p text:style-name="P1389"/>
      <text:p text:style-name="P1390"><text:span text:style-name="T1391">2.</text:span></text:p>
      <text:p text:style-name="P1392"><text:span text:style-name="T1393">Lietuvos Respublikos susisiekimo ministerija, Įsakymas</text:span></text:p>
      <text:p text:style-name="P1394"><text:span text:style-name="T1395">Nr.<text:s/></text:span><text:a xlink:href="https://www.e-tar.lt/portal/legalAct.html?documentId=f00d5120a74711e69ad4c8713b612d0f" office:target-frame-name="_top" xlink:show="replace"><text:span text:style-name="T1396">3-377(1.5 E)</text:span></text:a><text:span text:style-name="T1397">, 2016-11-10, paskelbta TAR 2016-11-10, i. k. 2016-26567</text:span></text:p>
      <text:p text:style-name="P1398"><text:span text:style-name="T1399">Dėl Lietuvos Respublikos susisiekimo ministro 2009 m. lapkričio 19 d. įsakymo Nr. 3-592 „Dėl Dokumentų, kuriuos privaloma pateikti tikrinimą atliekančioms valstybės institucijoms l</text:span><text:span text:style-name="T1400">aivui įplaukiant į Lietuvos Respublikos jūrų uostą ir išplaukiant iš jo, pildymo, pateikimo ir saugojimo tvarkos aprašo patvirtinimo“ pakeitimo</text:span></text:p>
      <text:p text:style-name="P1401"/>
      <text:p text:style-name="P1402"><text:span text:style-name="T1403">3.</text:span></text:p>
      <text:p text:style-name="P1404"><text:span text:style-name="T1405">Lietuvos Respublikos susisiekimo ministerija, Įsakymas</text:span></text:p>
      <text:p text:style-name="P1406"><text:span text:style-name="T1407">Nr.<text:s/></text:span><text:a xlink:href="https://www.e-tar.lt/portal/legalAct.html?documentId=43b801908ce611e9ae2e9d61b1f977b3" office:target-frame-name="_top" xlink:show="replace"><text:span text:style-name="T1408">3-275</text:span></text:a><text:span text:style-name="T1409">, 2019-06-12, paskelbta TAR 2019-06-12, i. k. 2019-09508</text:span></text:p>
      <text:p text:style-name="P1410"><text:span text:style-name="T1411">Dėl Lietuvos Respublikos susisiekimo ministro 2009 m. lapkričio 19 d. įsakymo Nr. 3-592 „Dėl Pranešimo formalumų, taikomų į Lietuvos Respublikos<text:s/></text:span><text:span text:style-name="T1412">jūrų uostus atplaukiantiems ir iš jų išplaukiantiems laivams, vykdymo tvarkos aprašo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 style:parent-style-name="Normal" style:family="paragraph">
      <style:paragraph-properties fo:text-align="center">
        <style:tab-stops>
          <style:tab-stop style:type="center" style:position="3.25in"/>
          <style:tab-stop style:type="right" style:position="6.5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25in"/>
          <style:tab-stop style:type="right" style:position="6.5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3.25in"/>
          <style:tab-stop style:type="right" style:position="6.5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3"><text:span text:style-name="T274"><text:page-number text:fixed="false">2</text:page-number></text:span></text:p>
        <text:p text:style-name="P275"/>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55"><text:span text:style-name="T356"><text:page-number text:fixed="false">2</text:page-number></text:span></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style:master-page style:name="MP4" style:page-layout-name="PL4">
      <style:header>
        <text:p text:style-name="P870"><text:span text:style-name="T871"><text:page-number text:fixed="false">2</text:page-number></text:span></text:p>
        <text:p text:style-name="P872"/>
      </style:header>
      <style:footer>
        <text:p text:style-name="P873"/>
      </style:footer>
    </style:master-page>
    <style:master-page style:next-style-name="MP4" style:name="MPF4" style:page-layout-name="PL4">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12-31T05:30:00Z</meta:creation-date>
    <dc:date>2020-12-31T05:30:00Z</dc:date>
    <meta:template xlink:href="Normal.dotm" xlink:type="simple"/>
    <meta:editing-cycles>2</meta:editing-cycles>
    <meta:editing-duration>PT0S</meta:editing-duration>
    <meta:document-statistic meta:page-count="11" meta:paragraph-count="267" meta:word-count="3193" meta:character-count="23302" meta:row-count="885" meta:non-whitespace-character-count="20376"/>
  </office:meta>
</office:document-meta>
</file>