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end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 style:snap-to-layout-grid="false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8</text:span></text:p>
      <text:p text:style-name="P10"/>
      <text:p text:style-name="P11"><text:span text:style-name="T12">Įsakymas paskelbtas: Žin. 2002, Nr.<text:s/></text:span><text:a xlink:href="https://www.e-tar.lt/portal/legalAct.html?documentId=TAR.B82FFA3ACEC0" office:target-frame-name="_top" xlink:show="replace"><text:span text:style-name="T13">101-4523</text:span></text:a><text:span text:style-name="T14">, i. k. 1022250ISAK00000495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VEIKATOS PRIEŽIŪROS KOKYBĖS UŽTIKRINIMO KONCEPCIJOS PATVIRTINIMO</text:p>
      <text:p text:style-name="P23"/>
      <text:p text:style-name="P24">2002 m. spalio 10 d. Nr. 495</text:p>
      <text:p text:style-name="P25">Vilnius</text:p>
      <text:p text:style-name="P26"/>
      <text:p text:style-name="P27"/>
      <text:p text:style-name="P28"><text:span text:style-name="T29">Vadovaudamasis Lietuvos Respublikos Seimo 20</text:span><text:span text:style-name="T30">02 m. sausio 17 d. nutarimu Nr. IX-711 „Dėl Lietuvos Respublikos nacionalinės kovos su korupcija programos patvirtinimo“ (Žin., 2002, Nr.<text:s/></text:span><text:a xlink:href="https://www.e-tar.lt/portal/lt/legalAct/TAR.1BA465565474" office:target-frame-name="_blank" xlink:show="new"><text:span text:style-name="T31">10-355</text:span></text:a><text:span text:style-name="T32">) patvirtinto įgyvendinimo<text:s/></text:span><text:span text:style-name="T33">priemonių plano 4.2 punktu:</text:span></text:p>
      <text:p text:style-name="P34"><text:span text:style-name="T35">1</text:span><text:span text:style-name="T36">.<text:s/></text:span><text:span text:style-name="T37">Tvirtinu</text:span><text:span text:style-name="T38"><text:s/>Sveikatos priežiūros kokybės užtikrinimo koncepciją (pridedama).</text:span></text:p>
      <text:p text:style-name="P39"><text:span text:style-name="T40">2</text:span><text:span text:style-name="T41">. P a v e d u įsakymo vykdymo kontrolę viceministrui pagal administravimo sritį.</text:span><text:s/></text:p>
      <text:p text:style-name="P42">Punkto pakeitimai:</text:p>
      <text:p text:style-name="P43"><text:span text:style-name="T44">Nr.<text:s/></text:span><text:a xlink:href="https://www.e-tar.lt/portal/legalAct.html?documentId=TAR.BFD8A22D0F28" office:target-frame-name="_top" xlink:show="replace"><text:span text:style-name="T45">V-617</text:span></text:a><text:span text:style-name="T46">, 2010-07-09, Žin., 2010, Nr. 85-4484 (2010-07-17), i. k. 1102250ISAK000V-617</text:span></text:p>
      <text:p text:style-name="Normal"/>
      <text:p text:style-name="P47"/>
      <text:p text:style-name="P48"/>
      <text:p text:style-name="P49"/>
      <text:p text:style-name="P50">SVEIKATOS APSAUGOS MINISTRAS<text:tab/>KONSTANTINAS ROMUALDAS DOBROVOLSKIS</text:p>
      <text:soft-page-break/>
      <text:p text:style-name="P51"><text:span text:style-name="T52">PATVIRTINTA</text:span></text:p>
      <text:p text:style-name="P53">Lietuvos Respublikos sveikatos apsaugos</text:p>
      <text:p text:style-name="P54">ministro 2002 m.<text:s/></text:p>
      <text:p text:style-name="P55"><text:span text:style-name="T56">spalio 10 d. įsakymu Nr. 495</text:span></text:p>
      <text:p text:style-name="P57"/>
      <text:p text:style-name="P58"><text:span text:style-name="T59">SVEIKATOS PRIEŽIŪROS KOKYBĖS UŽTIKRINIMO KONCEPCIJA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Kokybės vadybos metodai, sėkmingai taikomi gamyboje, vis labiau skverbiasi į<text:s/></text:span><text:span text:style-name="T69">paslaugų sektorių. Pastaruoju metu, ypač ekonomiškai išsivysčiusiose šalyse, vis didesnis dėmesys skiriamas sveikatos priežiūros paslaugų kokybei.</text:span></text:p>
      <text:p text:style-name="P70"><text:span text:style-name="T71">2</text:span><text:span text:style-name="T72">. Atsižvelgiant į Lietuvos siekį integruotis į Europos Sąjungą, kokybės vadybą reikėtų plėtoti vadovauja</text:span><text:span text:style-name="T73">ntis 1994 metais suformuota Europos kokybės politika, kuria siekiama suvienyti pastangas, laikytis vieningos kokybės strategijos.</text:span></text:p>
      <text:p text:style-name="P74"/>
      <text:p text:style-name="P75"><text:span text:style-name="T76">II</text:span><text:span text:style-name="T77">.<text:s/></text:span><text:span text:style-name="T78">PASLAUGŲ KOKYBĖS VERTINIMAS LIETUVOS SVEIKATOS PRIEŽIŪROS ĮSTAIGOSE</text:span></text:p>
      <text:p text:style-name="P79"/>
      <text:p text:style-name="P80"><text:span text:style-name="T81">3</text:span><text:span text:style-name="T82">. Sveikatos apsaugos ministro 2008 m. bal</text:span><text:span text:style-name="T83">andžio 29 d. įsakymu Nr. V-338 „Dėl Minimalių asmens sveikatos priežiūros paslaugų kokybės reikalavimų aprašo tvirtinimo“ (Žin., 2008, Nr.<text:s/></text:span><text:a xlink:href="https://www.e-tar.lt/portal/lt/legalAct/TAR.5F77961F8D8D" office:target-frame-name="_blank" xlink:show="new"><text:span text:style-name="T84">53-1992</text:span></text:a><text:span text:style-name="T85">) patvirtintas minimalus<text:s/></text:span><text:span text:style-name="T86">asmens sveikatos priežiūros paslaugų kokybės reikalavimų aprašas. Šiame apraše nurodytos pagrindinės asmens sveikatos priežiūros įstaigų veiklos kryptys teikiamų asmens sveikatos priežiūros paslaugų kokybei gerinti ir nustatyti vidaus medicininio audito da</text:span><text:span text:style-name="T87">rbo principai.</text:span><text:s/></text:p>
      <text:p text:style-name="P88">Punkto pakeitimai:</text:p>
      <text:p text:style-name="P89"><text:span text:style-name="T90">Nr.<text:s/></text:span><text:a xlink:href="https://www.e-tar.lt/portal/legalAct.html?documentId=TAR.BFD8A22D0F28" office:target-frame-name="_top" xlink:show="replace"><text:span text:style-name="T91">V-617</text:span></text:a><text:span text:style-name="T92">, 2010-07-09, Žin., 2010, Nr. 85-4484 (2010-07-17), i. k. 1102250ISAK000V-617</text:span></text:p>
      <text:p text:style-name="Normal"/>
      <text:p text:style-name="P93"><text:span text:style-name="T94">4</text:span><text:span text:style-name="T95">. Kai kurios Lietuvos asmens sveikatos priežiū</text:span><text:span text:style-name="T96">ros įstaigos jau yra įdiegusios kokybės sistemas pagal ISO 9000 standartus.</text:span></text:p>
      <text:p text:style-name="P97"/>
      <text:p text:style-name="P98"><text:span text:style-name="T99">III</text:span><text:span text:style-name="T100">.<text:s/></text:span><text:span text:style-name="T101">TIKSLAI, UŽDAVINIAI IR PRIEMONĖS</text:span></text:p>
      <text:p text:style-name="P102"/>
      <text:p text:style-name="P103"><text:span text:style-name="T104">5</text:span><text:span text:style-name="T105">. Kokybės skatinimas ir kokybės gerinimo priemonių taikymas:</text:span></text:p>
      <text:p text:style-name="P106"><text:span text:style-name="T107">5.1</text:span><text:span text:style-name="T108">. rengti seminarus, aiškinti sveikatos priežiūros kokybės<text:s/></text:span><text:span text:style-name="T109">svarbą vadovams;</text:span></text:p>
      <text:p text:style-name="P110"><text:span text:style-name="T111">5.2</text:span><text:span text:style-name="T112">. propaguoti sveikatos priežiūros kokybę, mokyti visuomenę.</text:span></text:p>
      <text:p text:style-name="P113"><text:span text:style-name="T114">6</text:span><text:span text:style-name="T115">. Kokybės vadybos metodų tobulinimas ir propagavimas.</text:span></text:p>
      <text:p text:style-name="P116"><text:span text:style-name="T117">7</text:span><text:span text:style-name="T118">. Kokybės infrastruktūros kūrimas ir plėtojimas.</text:span></text:p>
      <text:p text:style-name="P119"><text:span text:style-name="T120">8</text:span><text:span text:style-name="T121">. Kvalifikuoto sveikatos priežiūros vadybos personal</text:span><text:span text:style-name="T122">o rengimas ir tobulinimas.</text:span></text:p>
      <text:p text:style-name="P123"><text:span text:style-name="T124">9</text:span><text:span text:style-name="T125">. Valdymo struktūros koordinavimas:</text:span></text:p>
      <text:p text:style-name="P126"><text:span text:style-name="T127">9.1</text:span><text:span text:style-name="T128">. koordinuoti ir tobulinti valstybinio ir privataus sektoriaus veiklą regioniniu ir nacionaliniu lygiu;</text:span></text:p>
      <text:p text:style-name="P129"><text:span text:style-name="T130">9.2</text:span><text:span text:style-name="T131">. tobulinti reikalavimų paciento saugai ir priemonių jiems įgyvendinti s</text:span><text:span text:style-name="T132">ąveiką.</text:span></text:p>
      <text:p text:style-name="P133"><text:span text:style-name="T134">10</text:span><text:span text:style-name="T135">. Naujų kokybės vadybos metodų adaptavimas ir propagavimas:</text:span></text:p>
      <text:p text:style-name="P136"><text:span text:style-name="T137">10.1</text:span><text:span text:style-name="T138">. skatinti mokslininkus spręsti kokybės vadybos problemas Lietuvos sveikatos priežiūros sistemoje;</text:span></text:p>
      <text:p text:style-name="P139"><text:span text:style-name="T140">10.2</text:span><text:span text:style-name="T141">. sudaryti sąlygas Lietuvos sveikatos priežiūros sistemos subjektam</text:span><text:span text:style-name="T142">s susipažinti su naujausiomis kokybės siekimo priemonėmis ir metodais.</text:span></text:p>
      <text:p text:style-name="P143"><text:span text:style-name="T144">11</text:span><text:span text:style-name="T145">. Šiuolaikinių, mažiausiai pavojingų diagnostikos ir gydymo priemonių paieška ir diegimas, medicinos gaminių rinkos priežiūra.</text:span></text:p>
      <text:p text:style-name="P146"><text:span text:style-name="T147">12</text:span><text:span text:style-name="T148">. Ligų diagnozavimo ir gydymo metodikų rengi</text:span><text:span text:style-name="T149">mas ir diegimas.</text:span></text:p>
      <text:p text:style-name="P150"><text:span text:style-name="T151">13</text:span><text:span text:style-name="T152">. Ekonominis ir socialinis kokybės skatinimas:</text:span></text:p>
      <text:p text:style-name="P153"><text:span text:style-name="T154">13.1</text:span><text:span text:style-name="T155">. sukurti ekonominio skatinimo sistemą, kuri įtrauktų Lietuvos sveikatos priežiūros subjektus į kokybės siekimo veiklą;</text:span></text:p>
      <text:p text:style-name="P156"><text:span text:style-name="T157">13.2</text:span><text:span text:style-name="T158">. rengti Lietuvos sveikatos priežiūros sistemos teis</text:span><text:span text:style-name="T159">ės aktus, reglamentuojančius sveikatos priežiūros paslaugų kokybę.</text:span></text:p>
      <text:p text:style-name="P160"><text:span text:style-name="T161">14</text:span><text:span text:style-name="T162">. Lietuvos sveikatos priežiūros paslaugų kokybės valstybinio reglamentavimo srityje:</text:span></text:p>
      <text:p text:style-name="P163"><text:span text:style-name="T164">14.1</text:span><text:span text:style-name="T165">. siekti, kad Lietuvoje būtų teikiamos saugios sveikatos priežiūros paslaugos bei gaminami</text:span><text:span text:style-name="T166"><text:s/>ir parduodami nekenksmingi žmonių sveikatai ir nežalingi aplinkai produktai;</text:span></text:p>
      <text:p text:style-name="P167"><text:span text:style-name="T168">14.2</text:span><text:span text:style-name="T169">. siekti, kad nustatomi privalomieji kokybės reikalavimai sveikatos priežiūros paslaugoms bei produktams būtų ekonomiškai pagrįsti ir suderinti su Europos Sąjungos direkt</text:span><text:span text:style-name="T170">yvomis.</text:span></text:p>
      <text:p text:style-name="P171"><text:span text:style-name="T172">15</text:span><text:span text:style-name="T173">. Standartizacija:</text:span></text:p>
      <text:p text:style-name="P174"><text:span text:style-name="T175">15.1</text:span><text:span text:style-name="T176">. tobulinti Lietuvos sveikatos priežiūros standartizacijos sistemą, derinti ją su tarptautinėmis ir Europos Sąjungos standartizacijos sistemomis;</text:span></text:p>
      <text:p text:style-name="P177"><text:span text:style-name="T178">15.2</text:span><text:span text:style-name="T179">. dalyvauti tarptautinėje ir Europos Sąjungos sveikatos priež</text:span><text:span text:style-name="T180">iūros standartizacijos veikloje, atstovauti Lietuvos interesams, perimti patirtį, kaupti tarptautinių ir nacionalinių standartų fondą.</text:span></text:p>
      <text:p text:style-name="P181"><text:span text:style-name="T182">15.3</text:span><text:span text:style-name="T183">. siekti Lietuvos sveikatos priežiūros bandymų laboratorijų akreditavimo (atestavimo) ir šių įstaigų tarptautinio</text:span><text:span text:style-name="T184"><text:s/>pripažinimo.</text:span></text:p>
      <text:p text:style-name="P185">______________</text:p>
      <text:p text:style-name="P186"/>
      <text:p text:style-name="Normal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BFD8A22D0F28" office:target-frame-name="_top" xlink:show="replace"><text:span text:style-name="T198">V-617</text:span></text:a><text:span text:style-name="T199">, 2010-07-09, Žin., 2010, Nr. 85-4484<text:s/></text:span><text:span text:style-name="T200">(2010-07-17), i. k. 1102250ISAK000V-617</text:span></text:p>
      <text:p text:style-name="P201"><text:span text:style-name="T202">Dėl Lietuvos Respublikos sveikatos apsaugos ministro 2002 m. spalio 10 d. įsakymo Nr. 495 "Dėl Sveikatos priežiūros kokybės užtikrinimo koncepcijos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1T09:48:00Z</meta:creation-date>
    <dc:date>2016-06-11T09:48:00Z</dc:date>
    <meta:template xlink:href="Normal" xlink:type="simple"/>
    <meta:editing-cycles>2</meta:editing-cycles>
    <meta:editing-duration>PT0S</meta:editing-duration>
    <meta:document-statistic meta:page-count="3" meta:paragraph-count="69" meta:word-count="680" meta:character-count="5625" meta:row-count="227" meta:non-whitespace-character-count="5014"/>
  </office:meta>
</office:document-meta>
</file>