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break-before="page"/>
      <style:text-properties fo:text-transform="uppercase"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fo:letter-spacing="-0.0034in"/>
    </style:style>
    <style:style style:name="T90" style:parent-style-name="DefaultParagraphFont" style:family="text">
      <style:text-properties fo:color="#000000" fo:letter-spacing="-0.0034in"/>
    </style:style>
    <style:style style:name="T91" style:parent-style-name="DefaultParagraphFont" style:family="text">
      <style:text-properties fo:color="#000000" fo:letter-spacing="-0.0034in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fo:letter-spacing="-0.0006in"/>
    </style:style>
    <style:style style:name="T118" style:parent-style-name="DefaultParagraphFont" style:family="text">
      <style:text-properties fo:color="#000000" fo:letter-spacing="-0.0006in"/>
    </style:style>
    <style:style style:name="T119" style:parent-style-name="DefaultParagraphFont" style:family="text">
      <style:text-properties fo:color="#000000" fo:letter-spacing="-0.0006in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fo:letter-spacing="0.0006in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P329" style:parent-style-name="Normal" style:family="paragraph">
      <style:paragraph-properties fo:widows="0" fo:orphans="0" fo:text-align="center"/>
      <style:text-properties fo:hyphenate="false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/>
      <style:text-properties fo:hyphenate="false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break-before="page"/>
      <style:text-properties fo:color="#000000"/>
    </style:style>
    <style:style style:name="P386" style:parent-style-name="Normal" style:family="paragraph">
      <style:paragraph-properties fo:widows="0" fo:orphans="0" fo:text-align="justify"/>
      <style:text-properties fo:hyphenate="false"/>
    </style:style>
    <style:style style:name="P38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4" style:parent-style-name="Normal" style:family="paragraph">
      <style:paragraph-properties fo:keep-together="always" fo:widows="0" fo:orphans="0" fo:text-align="center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color="#000000"/>
    </style:style>
    <style:style style:name="P396" style:parent-style-name="Normal" style:family="paragraph">
      <style:paragraph-properties fo:keep-together="always" fo:widows="0" fo:orphans="0" fo:text-align="center"/>
      <style:text-properties fo:hyphenate="false"/>
    </style:style>
    <style:style style:name="T397" style:parent-style-name="DefaultParagraphFont" style:family="text">
      <style:text-properties fo:font-weight="bold" style:font-weight-asian="bold" style:font-weight-complex="bold"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00" style:family="table-column">
      <style:table-column-properties style:column-width="0.8194in" style:use-optimal-column-width="false"/>
    </style:style>
    <style:style style:name="TableColumn401" style:family="table-column">
      <style:table-column-properties style:column-width="1.2347in" style:use-optimal-column-width="false"/>
    </style:style>
    <style:style style:name="TableColumn402" style:family="table-column">
      <style:table-column-properties style:column-width="1.2381in" style:use-optimal-column-width="false"/>
    </style:style>
    <style:style style:name="TableColumn403" style:family="table-column">
      <style:table-column-properties style:column-width="1.2437in" style:use-optimal-column-width="false"/>
    </style:style>
    <style:style style:name="TableColumn404" style:family="table-column">
      <style:table-column-properties style:column-width="0.9715in" style:use-optimal-column-width="false"/>
    </style:style>
    <style:style style:name="TableColumn405" style:family="table-column">
      <style:table-column-properties style:column-width="0.7909in" style:use-optimal-column-width="false"/>
    </style:style>
    <style:style style:name="Table399" style:family="table">
      <style:table-properties style:width="6.2986in" fo:margin-left="0in" table:align="left"/>
    </style:style>
    <style:style style:name="TableRow406" style:family="table-row">
      <style:table-row-properties style:min-row-height="0.043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 fo:hyphenate="false"/>
    </style:style>
    <style:style style:name="TableRow411" style:family="table-row">
      <style:table-row-properties style:min-row-height="0.043in" style:use-optimal-row-height="false"/>
    </style:style>
    <style:style style:name="P412" style:parent-style-name="Normal" style:family="paragraph">
      <style:paragraph-properties fo:widows="0" fo:orphans="0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fo:hyphenate="false"/>
    </style:style>
    <style:style style:name="P415" style:parent-style-name="Normal" style:family="paragraph">
      <style:paragraph-properties fo:widows="0" fo:orphans="0" fo:text-align="center"/>
      <style:text-properties fo:color="#000000" fo:hyphenate="false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 fo:text-align="center"/>
      <style:text-properties fo:color="#000000" fo:hyphenate="false"/>
    </style:style>
    <style:style style:name="P418" style:parent-style-name="Normal" style:family="paragraph">
      <style:paragraph-properties fo:widows="0" fo:orphans="0" fo:text-align="center"/>
      <style:text-properties fo:color="#000000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fo:hyphenate="false"/>
    </style:style>
    <style:style style:name="P42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fo:hyphenate="false"/>
    </style:style>
    <style:style style:name="TableRow426" style:family="table-row">
      <style:table-row-properties style:min-row-height="0.043in" style:use-optimal-row-height="false"/>
    </style:style>
    <style:style style:name="P427" style:parent-style-name="Normal" style:family="paragraph">
      <style:paragraph-properties fo:widows="0" fo:orphans="0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hyphenate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 fo:text-align="center"/>
      <style:text-properties fo:color="#000000" fo:hyphenate="false"/>
    </style:style>
    <style:style style:name="TableRow438" style:family="table-row">
      <style:table-row-properties style:min-row-height="0.043in" style:use-optimal-row-height="false"/>
    </style:style>
    <style:style style:name="TableCell4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hyphenate="false"/>
    </style:style>
    <style:style style:name="TableCell4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4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hyphenate="false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Cell4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 fo:text-align="center"/>
      <style:text-properties fo:color="#000000" fo:hyphenate="false"/>
    </style:style>
    <style:style style:name="TableCell4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hyphenate="false"/>
    </style:style>
    <style:style style:name="TableCell4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 fo:text-align="center"/>
      <style:text-properties fo:color="#000000" fo:hyphenate="false"/>
    </style:style>
    <style:style style:name="TableCell4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hyphenate="false"/>
    </style:style>
    <style:style style:name="TableCell4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Row464" style:family="table-row">
      <style:table-row-properties style:min-row-height="0.043in" style:use-optimal-row-height="false"/>
    </style:style>
    <style:style style:name="TableCell4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Cell4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hyphenate="false"/>
    </style:style>
    <style:style style:name="TableCell4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 fo:hyphenate="false"/>
    </style:style>
    <style:style style:name="TableCell4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 fo:text-align="center"/>
      <style:text-properties fo:color="#000000" fo:hyphenate="false"/>
    </style:style>
    <style:style style:name="TableCell47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 fo:hyphenate="false"/>
    </style:style>
    <style:style style:name="TableCell4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fo:hyphenate="false"/>
    </style:style>
    <style:style style:name="TableRow477" style:family="table-row">
      <style:table-row-properties style:min-row-height="0.043in" style:use-optimal-row-height="false"/>
    </style:style>
    <style:style style:name="TableCell47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TableCell48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fo:hyphenate="false"/>
    </style:style>
    <style:style style:name="TableCell4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center"/>
      <style:text-properties fo:color="#000000" fo:hyphenate="false"/>
    </style:style>
    <style:style style:name="TableCell4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hyphenate="false"/>
    </style:style>
    <style:style style:name="TableCell4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499" style:parent-style-name="Normal" style:family="paragraph">
      <style:paragraph-properties fo:margin-left="6.25in">
        <style:tab-stops/>
      </style:paragraph-properties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 style:font-weight-complex="bold" fo:text-transform="uppercase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paragraph-properties fo:text-align="center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P505" style:parent-style-name="Normal" style:family="paragraph">
      <style:paragraph-properties fo:text-align="center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P507" style:parent-style-name="Normal" style:family="paragraph">
      <style:paragraph-properties fo:margin-left="6.3333in">
        <style:tab-stops/>
      </style:paragraph-properties>
    </style:style>
    <style:style style:name="P508" style:parent-style-name="Normal" style:family="paragraph">
      <style:paragraph-properties fo:margin-left="6.3333in">
        <style:tab-stops/>
      </style:paragraph-properties>
    </style:style>
    <style:style style:name="P509" style:parent-style-name="Normal" style:family="paragraph">
      <style:paragraph-properties>
        <style:tab-stops>
          <style:tab-stop style:type="left" style:position="2.8333in"/>
        </style:tab-stops>
      </style:paragraph-properties>
    </style:style>
    <style:style style:name="P510" style:parent-style-name="Normal" style:family="paragraph">
      <style:paragraph-properties fo:margin-left="3.6666in">
        <style:tab-stops/>
      </style:paragraph-properties>
      <style:text-properties fo:font-size="11pt" style:font-size-asian="11pt"/>
    </style:style>
    <style:style style:name="P511" style:parent-style-name="Normal" style:family="paragraph">
      <style:paragraph-properties>
        <style:tab-stops>
          <style:tab-stop style:type="left" style:position="2.8333in"/>
        </style:tab-stops>
      </style:paragraph-properties>
    </style:style>
    <style:style style:name="P512" style:parent-style-name="Normal" style:family="paragraph">
      <style:paragraph-properties>
        <style:tab-stops>
          <style:tab-stop style:type="left" style:position="2.8333in"/>
        </style:tab-stops>
      </style:paragraph-properties>
    </style:style>
    <style:style style:name="P513" style:parent-style-name="Normal" style:family="paragraph">
      <style:paragraph-properties>
        <style:tab-stops>
          <style:tab-stop style:type="left" style:position="2.8333in"/>
        </style:tab-stops>
      </style:paragraph-properties>
    </style:style>
    <style:style style:name="TableColumn515" style:family="table-column">
      <style:table-column-properties style:column-width="4.9027in" style:use-optimal-column-width="false"/>
    </style:style>
    <style:style style:name="TableColumn516" style:family="table-column">
      <style:table-column-properties style:column-width="0.5208in" style:use-optimal-column-width="false"/>
    </style:style>
    <style:style style:name="TableColumn517" style:family="table-column">
      <style:table-column-properties style:column-width="1.0451in" style:use-optimal-column-width="false"/>
    </style:style>
    <style:style style:name="TableColumn518" style:family="table-column">
      <style:table-column-properties style:column-width="0.9027in" style:use-optimal-column-width="false"/>
    </style:style>
    <style:style style:name="TableColumn519" style:family="table-column">
      <style:table-column-properties style:column-width="1.0416in" style:use-optimal-column-width="false"/>
    </style:style>
    <style:style style:name="TableColumn520" style:family="table-column">
      <style:table-column-properties style:column-width="1.7638in" style:use-optimal-column-width="false"/>
    </style:style>
    <style:style style:name="Table514" style:family="table">
      <style:table-properties style:width="10.177in" fo:margin-left="0.0645in" table:align="left"/>
    </style:style>
    <style:style style:name="TableRow521" style:family="table-row">
      <style:table-row-properties style:min-row-height="0.0138in"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font-size="11pt" style:font-size-asian="11pt"/>
    </style:style>
    <style:style style:name="TableRow574" style:family="table-row">
      <style:table-row-properties style:min-row-height="0.0138in" style:use-optimal-row-height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ize="11pt" style:font-size-asian="11pt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font-size="11pt" style:font-size-asian="11pt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/>
    </style:style>
    <style:style style:name="TableRow639" style:family="table-row">
      <style:table-row-properties style:min-row-height="0.0138in" style:use-optimal-row-height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52" style:family="table-row">
      <style:table-row-properties style:min-row-height="0.0138in" style:use-optimal-row-height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Row665" style:family="table-row">
      <style:table-row-properties style:min-row-height="0.0138in" style:use-optimal-row-height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38in" style:use-optimal-row-height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31" style:family="table-row">
      <style:table-row-properties style:min-row-height="0.0138in" style:use-optimal-row-height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Row744" style:family="table-row">
      <style:table-row-properties style:min-row-height="0.0138in" style:use-optimal-row-height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/>
    </style:style>
    <style:style style:name="TableRow770" style:family="table-row">
      <style:table-row-properties style:min-row-height="0.0138in" style:use-optimal-row-height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09" style:family="table-row">
      <style:table-row-properties style:min-row-height="0.0138in" style:use-optimal-row-height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/>
    </style:style>
    <style:style style:name="TableRow835" style:family="table-row">
      <style:table-row-properties style:min-row-height="0.0138in" style:use-optimal-row-height="fals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/>
    </style:style>
    <style:style style:name="TableRow848" style:family="table-row">
      <style:table-row-properties style:min-row-height="0.0138in" style:use-optimal-row-height="false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/>
    </style:style>
    <style:style style:name="TableRow861" style:family="table-row">
      <style:table-row-properties style:min-row-height="0.0138in" style:use-optimal-row-height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74" style:family="table-row">
      <style:table-row-properties style:min-row-height="0.0138in" style:use-optimal-row-height="false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Row887" style:family="table-row">
      <style:table-row-properties style:min-row-height="0.0138in" style:use-optimal-row-height="fals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Row900" style:family="table-row">
      <style:table-row-properties style:min-row-height="0.0138in" style:use-optimal-row-height="false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Row913" style:family="table-row">
      <style:table-row-properties style:min-row-height="0.0138in" style:use-optimal-row-height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/>
    </style:style>
    <style:style style:name="TableRow926" style:family="table-row">
      <style:table-row-properties style:min-row-height="0.0138in" style:use-optimal-row-height="false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Row939" style:family="table-row">
      <style:table-row-properties style:min-row-height="0.0138in" style:use-optimal-row-height="false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52" style:family="table-row">
      <style:table-row-properties style:min-row-height="0.0138in" style:use-optimal-row-height="false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fo:letter-spacing="-0.0041in" fo:font-size="11pt" style:font-size-asian="11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/>
    </style:style>
    <style:style style:name="TableRow978" style:family="table-row">
      <style:table-row-properties style:min-row-height="0.0138in" style:use-optimal-row-height="false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1pt" style:font-size-asian="11pt"/>
    </style:style>
    <style:style style:name="TableRow991" style:family="table-row">
      <style:table-row-properties style:min-row-height="0.0138in" style:use-optimal-row-height="false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/>
    </style:style>
    <style:style style:name="TableRow1004" style:family="table-row">
      <style:table-row-properties style:min-row-height="0.0138in" style:use-optimal-row-height="false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Row1017" style:family="table-row">
      <style:table-row-properties style:min-row-height="0.0138in" style:use-optimal-row-height="false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30" style:family="table-row">
      <style:table-row-properties style:min-row-height="0.0138in" style:use-optimal-row-height="false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1pt" style:font-size-asian="11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1pt" style:font-size-asian="11pt"/>
    </style:style>
    <style:style style:name="TableRow1043" style:family="table-row">
      <style:table-row-properties style:min-row-height="0.0138in" style:use-optimal-row-height="false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1pt" style:font-size-asian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/>
    </style:style>
    <style:style style:name="TableRow1056" style:family="table-row">
      <style:table-row-properties style:min-row-height="0.0138in" style:use-optimal-row-height="false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pt" style:font-size-asian="11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Row1069" style:family="table-row">
      <style:table-row-properties style:min-row-height="0.0138in" style:use-optimal-row-height="false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82" style:family="table-row">
      <style:table-row-properties style:min-row-height="0.0138in" style:use-optimal-row-height="false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1pt" style:font-size-asian="11pt"/>
    </style:style>
    <style:style style:name="TableRow1095" style:family="table-row">
      <style:table-row-properties style:min-row-height="0.0138in" style:use-optimal-row-height="false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1pt" style:font-size-asian="11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/>
    </style:style>
    <style:style style:name="TableRow1108" style:family="table-row">
      <style:table-row-properties style:min-row-height="0.0138in" style:use-optimal-row-height="false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1pt" style:font-size-asian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Row1121" style:family="table-row">
      <style:table-row-properties style:min-row-height="0.0138in" style:use-optimal-row-height="false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pt" style:font-size-asian="11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1pt" style:font-size-asian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Row1134" style:family="table-row">
      <style:table-row-properties style:min-row-height="0.0138in" style:use-optimal-row-height="false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/>
    </style:style>
    <style:style style:name="TableRow1147" style:family="table-row">
      <style:table-row-properties style:min-row-height="0.0138in" style:use-optimal-row-height="false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Row1160" style:family="table-row">
      <style:table-row-properties style:min-row-height="0.0138in" style:use-optimal-row-height="false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73" style:family="table-row">
      <style:table-row-properties style:min-row-height="0.0138in" style:use-optimal-row-height="false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/>
    </style:style>
    <style:style style:name="TableRow1186" style:family="table-row">
      <style:table-row-properties style:min-row-height="0.0138in" style:use-optimal-row-height="fals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text-properties fo:font-size="11pt" style:font-size-asian="11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/>
    </style:style>
    <style:style style:name="TableRow1199" style:family="table-row">
      <style:table-row-properties style:min-row-height="0.0138in" style:use-optimal-row-height="false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/>
    </style:style>
    <style:style style:name="TableRow1212" style:family="table-row">
      <style:table-row-properties style:min-row-height="0.0138in" style:use-optimal-row-height="false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text-properties fo:font-size="11pt" style:font-size-asian="11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/>
    </style:style>
    <style:style style:name="TableRow1225" style:family="table-row">
      <style:table-row-properties style:min-row-height="0.0138in" style:use-optimal-row-height="false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text-properties fo:font-size="11pt" style:font-size-asian="11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/>
    </style:style>
    <style:style style:name="TableRow1238" style:family="table-row">
      <style:table-row-properties style:min-row-height="0.0138in" style:use-optimal-row-height="false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text-properties fo:font-size="11pt" style:font-size-asian="11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1pt" style:font-size-asian="11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/>
    </style:style>
    <style:style style:name="TableRow1251" style:family="table-row">
      <style:table-row-properties style:min-row-height="0.0138in" style:use-optimal-row-height="false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text-properties fo:font-size="11pt" style:font-size-asian="11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/>
    </style:style>
    <style:style style:name="TableRow1264" style:family="table-row">
      <style:table-row-properties style:min-row-height="0.0138in" style:use-optimal-row-height="false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266" style:parent-style-name="DefaultParagraphFont" style:family="text">
      <style:text-properties style:font-weight-complex="bold" fo:font-size="11pt" style:font-size-asian="11pt"/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78" style:family="table-row">
      <style:table-row-properties style:min-row-height="0.0138in" style:use-optimal-row-height="false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91" style:family="table-row">
      <style:table-row-properties style:min-row-height="0.0138in" style:use-optimal-row-height="false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size="11pt" style:font-size-asian="11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/>
    </style:style>
    <style:style style:name="TableRow1304" style:family="table-row">
      <style:table-row-properties style:min-row-height="0.0138in" style:use-optimal-row-height="false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/>
    </style:style>
    <style:style style:name="TableRow1317" style:family="table-row">
      <style:table-row-properties style:min-row-height="0.0138in" style:use-optimal-row-height="false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text-properties fo:font-size="11pt" style:font-size-asian="11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1pt" style:font-size-asian="11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/>
    </style:style>
    <style:style style:name="TableRow1330" style:family="table-row">
      <style:table-row-properties style:min-row-height="0.0138in" style:use-optimal-row-height="false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fo:font-size="11pt" style:font-size-asian="11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1pt" style:font-size-asian="11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/>
    </style:style>
    <style:style style:name="TableRow1343" style:family="table-row">
      <style:table-row-properties style:min-row-height="0.0138in" style:use-optimal-row-height="false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57" style:family="table-row">
      <style:table-row-properties style:min-row-height="0.0138in" style:use-optimal-row-height="false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fo:font-size="11pt" style:font-size-asian="11pt"/>
    </style:style>
    <style:style style:name="TableRow1370" style:family="table-row">
      <style:table-row-properties style:min-row-height="0.0138in" style:use-optimal-row-height="false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/>
    </style:style>
    <style:style style:name="TableRow1383" style:family="table-row">
      <style:table-row-properties style:min-row-height="0.0138in" style:use-optimal-row-height="false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text-properties fo:font-size="11pt" style:font-size-asian="11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/>
    </style:style>
    <style:style style:name="TableRow1396" style:family="table-row">
      <style:table-row-properties style:min-row-height="0.0138in" style:use-optimal-row-height="false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text-properties fo:font-size="11pt" style:font-size-asian="11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/>
    </style:style>
    <style:style style:name="TableRow1409" style:family="table-row">
      <style:table-row-properties style:min-row-height="0.0138in" style:use-optimal-row-height="false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text-properties fo:font-size="11pt" style:font-size-asian="11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Row1422" style:family="table-row">
      <style:table-row-properties style:min-row-height="0.0138in" style:use-optimal-row-height="false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text-properties fo:font-size="11pt" style:font-size-asian="11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Row1435" style:family="table-row">
      <style:table-row-properties style:min-row-height="0.0138in" style:use-optimal-row-height="false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fo:font-size="11pt" style:font-size-asian="11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fo:font-size="11pt" style:font-size-asian="11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  <style:text-properties fo:font-size="11pt" style:font-size-asian="11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fo:font-size="11pt" style:font-size-asian="11pt"/>
    </style:style>
    <style:style style:name="TableRow1448" style:family="table-row">
      <style:table-row-properties style:min-row-height="0.0138in" style:use-optimal-row-height="false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text-properties fo:font-size="11pt" style:font-size-asian="11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Row1461" style:family="table-row">
      <style:table-row-properties style:min-row-height="0.0138in" style:use-optimal-row-height="false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text-properties fo:font-size="11pt" style:font-size-asian="11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Row1474" style:family="table-row">
      <style:table-row-properties style:min-row-height="0.0138in" style:use-optimal-row-height="false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6" style:parent-style-name="Normal" style:family="paragraph">
      <style:text-properties fo:font-size="11pt" style:font-size-asian="11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Row1487" style:family="table-row">
      <style:table-row-properties style:min-row-height="0.0138in" style:use-optimal-row-height="false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text-properties fo:font-size="11pt" style:font-size-asian="11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Row1500" style:family="table-row">
      <style:table-row-properties style:min-row-height="0.0138in" style:use-optimal-row-height="false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2" style:parent-style-name="Normal" style:family="paragraph">
      <style:text-properties fo:font-size="11pt" style:font-size-asian="11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/>
    </style:style>
    <style:style style:name="TableRow1513" style:family="table-row">
      <style:table-row-properties style:min-row-height="0.0138in" style:use-optimal-row-height="false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fo:font-size="11pt" style:font-size-asian="11pt"/>
    </style:style>
    <style:style style:name="TableRow1526" style:family="table-row">
      <style:table-row-properties style:min-row-height="0.0138in" style:use-optimal-row-height="false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text-properties fo:font-size="11pt" style:font-size-asian="11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/>
    </style:style>
    <style:style style:name="TableRow1539" style:family="table-row">
      <style:table-row-properties style:min-row-height="0.0138in" style:use-optimal-row-height="false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1" style:parent-style-name="Normal" style:family="paragraph">
      <style:text-properties fo:font-size="11pt" style:font-size-asian="11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/>
    </style:style>
    <style:style style:name="TableRow1552" style:family="table-row">
      <style:table-row-properties style:min-row-height="0.0138in" style:use-optimal-row-height="false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text-properties fo:font-size="11pt" style:font-size-asian="11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/>
    </style:style>
    <style:style style:name="TableRow1565" style:family="table-row">
      <style:table-row-properties style:min-row-height="0.0138in" style:use-optimal-row-height="false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fo:font-size="11pt" style:font-size-asian="11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fo:font-size="11pt" style:font-size-asian="11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fo:font-size="11pt" style:font-size-asian="11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/>
      <style:text-properties fo:font-size="11pt" style:font-size-asian="11pt"/>
    </style:style>
    <style:style style:name="TableRow1578" style:family="table-row">
      <style:table-row-properties style:min-row-height="0.0138in" style:use-optimal-row-height="false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text-properties fo:font-size="11pt" style:font-size-asian="11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pt" style:font-size-asian="11pt"/>
    </style:style>
    <style:style style:name="TableRow1591" style:family="table-row">
      <style:table-row-properties style:min-row-height="0.0138in" style:use-optimal-row-height="false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3" style:parent-style-name="Normal" style:family="paragraph">
      <style:text-properties fo:font-size="11pt" style:font-size-asian="11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pt" style:font-size-asian="11p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/>
    </style:style>
    <style:style style:name="TableRow1604" style:family="table-row">
      <style:table-row-properties style:min-row-height="0.0138in" style:use-optimal-row-height="false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text-properties fo:font-size="11pt" style:font-size-asian="11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1pt" style:font-size-asian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Row1617" style:family="table-row">
      <style:table-row-properties style:min-row-height="0.0138in" style:use-optimal-row-height="false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text-properties fo:font-size="11pt" style:font-size-asian="11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P1630" style:parent-style-name="Normal" style:family="paragraph">
      <style:paragraph-properties fo:text-align="justify"/>
    </style:style>
    <style:style style:name="P1631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32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33" style:parent-style-name="Normal" style:family="paragraph">
      <style:paragraph-properties fo:text-align="justify"/>
    </style:style>
    <style:style style:name="P1634" style:parent-style-name="Normal" style:family="paragraph">
      <style:paragraph-properties fo:text-align="justify">
        <style:tab-stops>
          <style:tab-stop style:type="center" style:position="4.75in"/>
          <style:tab-stop style:type="center" style:position="6.6666in"/>
        </style:tab-stops>
      </style:paragraph-properties>
    </style:style>
    <style:style style:name="P1635" style:parent-style-name="Normal" style:family="paragraph">
      <style:paragraph-properties>
        <style:tab-stops>
          <style:tab-stop style:type="center" style:position="4.75in"/>
          <style:tab-stop style:type="center" style:position="6.6666in"/>
        </style:tab-stops>
      </style:paragraph-properties>
      <style:text-properties fo:font-size="11pt" style:font-size-asian="11pt"/>
    </style:style>
    <style:style style:name="P1636" style:parent-style-name="Normal" style:family="paragraph">
      <style:paragraph-properties fo:text-align="justify"/>
    </style:style>
    <style:style style:name="P1637" style:parent-style-name="Normal" style:family="paragraph">
      <style:paragraph-properties fo:text-align="justify"/>
    </style:style>
    <style:style style:name="P1638" style:parent-style-name="Normal" style:family="paragraph">
      <style:paragraph-properties fo:text-align="justify"/>
    </style:style>
    <style:style style:name="P1639" style:parent-style-name="Normal" style:family="paragraph">
      <style:paragraph-properties fo:text-align="justify"/>
    </style:style>
    <style:style style:name="P1640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41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42" style:parent-style-name="Normal" style:family="paragraph">
      <style:paragraph-properties fo:text-align="justify"/>
    </style:style>
    <style:style style:name="P1643" style:parent-style-name="Normal" style:family="paragraph">
      <style:paragraph-properties fo:text-align="justify"/>
    </style:style>
    <style:style style:name="P1644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45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46" style:parent-style-name="Normal" style:family="paragraph">
      <style:paragraph-properties fo:text-align="justify"/>
    </style:style>
    <style:style style:name="P1647" style:parent-style-name="Normal" style:family="paragraph">
      <style:paragraph-properties fo:text-align="justify">
        <style:tab-stops>
          <style:tab-stop style:type="center" style:position="4.75in"/>
          <style:tab-stop style:type="center" style:position="6.6666in"/>
        </style:tab-stops>
      </style:paragraph-properties>
    </style:style>
    <style:style style:name="P1648" style:parent-style-name="Normal" style:family="paragraph">
      <style:paragraph-properties>
        <style:tab-stops>
          <style:tab-stop style:type="center" style:position="4.75in"/>
          <style:tab-stop style:type="center" style:position="6.6666in"/>
        </style:tab-stops>
      </style:paragraph-properties>
      <style:text-properties fo:font-size="11pt" style:font-size-asian="11pt"/>
    </style:style>
    <style:style style:name="P1649" style:parent-style-name="Normal" style:family="paragraph">
      <style:paragraph-properties fo:text-align="justify"/>
    </style:style>
    <style:style style:name="P1650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51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52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5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54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55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56" style:parent-style-name="Normal" style:family="paragraph">
      <style:paragraph-properties>
        <style:tab-stops>
          <style:tab-stop style:type="center" style:position="3.25in"/>
          <style:tab-stop style:type="center" style:position="5.9166in"/>
        </style:tab-stops>
      </style:paragraph-properties>
    </style:style>
    <style:style style:name="P1657" style:parent-style-name="Normal" style:family="paragraph">
      <style:paragraph-properties fo:margin-left="3in">
        <style:tab-stops>
          <style:tab-stop style:type="center" style:position="0.25in"/>
          <style:tab-stop style:type="center" style:position="2.9166in"/>
        </style:tab-stops>
      </style:paragraph-properties>
      <style:text-properties fo:font-size="11pt" style:font-size-asian="11pt"/>
    </style:style>
    <style:style style:name="P1658" style:parent-style-name="Normal" style:family="paragraph">
      <style:paragraph-properties fo:text-align="justify">
        <style:tab-stops>
          <style:tab-stop style:type="center" style:position="3.25in"/>
          <style:tab-stop style:type="center" style:position="5.9166in"/>
        </style:tab-stops>
      </style:paragraph-properties>
    </style:style>
    <style:style style:name="P1659" style:parent-style-name="Normal" style:family="paragraph">
      <style:paragraph-properties fo:margin-left="3in">
        <style:tab-stops>
          <style:tab-stop style:type="center" style:position="0.25in"/>
          <style:tab-stop style:type="center" style:position="2.9166in"/>
        </style:tab-stops>
      </style:paragraph-properties>
      <style:text-properties fo:font-size="11pt" style:font-size-asian="11pt"/>
    </style:style>
    <style:style style:name="P1660" style:parent-style-name="Normal" style:family="paragraph">
      <style:paragraph-properties fo:text-align="justify"/>
    </style:style>
    <style:style style:name="P1661" style:parent-style-name="Normal" style:family="paragraph">
      <style:paragraph-properties fo:text-align="justify"/>
    </style:style>
    <style:style style:name="P1662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6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64" style:parent-style-name="Normal" style:family="paragraph">
      <style:paragraph-properties fo:text-align="justify"/>
    </style:style>
    <style:style style:name="P1665" style:parent-style-name="Normal" style:family="paragraph">
      <style:paragraph-properties fo:text-align="justify"/>
    </style:style>
    <style:style style:name="P1666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67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68" style:parent-style-name="Normal" style:family="paragraph">
      <style:paragraph-properties fo:text-align="justify"/>
    </style:style>
    <style:style style:name="P1669" style:parent-style-name="Normal" style:family="paragraph">
      <style:paragraph-properties fo:text-align="justify">
        <style:tab-stops>
          <style:tab-stop style:type="center" style:position="4.75in"/>
          <style:tab-stop style:type="center" style:position="6.6666in"/>
        </style:tab-stops>
      </style:paragraph-properties>
    </style:style>
    <style:style style:name="P1670" style:parent-style-name="Normal" style:family="paragraph">
      <style:paragraph-properties>
        <style:tab-stops>
          <style:tab-stop style:type="center" style:position="4.75in"/>
          <style:tab-stop style:type="center" style:position="6.6666in"/>
        </style:tab-stops>
      </style:paragraph-properties>
      <style:text-properties fo:font-size="11pt" style:font-size-asian="11pt"/>
    </style:style>
    <style:style style:name="P1671" style:parent-style-name="Normal" style:family="paragraph">
      <style:paragraph-properties fo:text-align="justify"/>
    </style:style>
    <style:style style:name="P1672" style:parent-style-name="Normal" style:family="paragraph">
      <style:paragraph-properties fo:text-align="justify">
        <style:tab-stops>
          <style:tab-stop style:type="center" style:position="4.75in"/>
          <style:tab-stop style:type="center" style:position="6.6666in"/>
        </style:tab-stops>
      </style:paragraph-properties>
    </style:style>
    <style:style style:name="P1673" style:parent-style-name="Normal" style:family="paragraph">
      <style:paragraph-properties>
        <style:tab-stops>
          <style:tab-stop style:type="center" style:position="4.75in"/>
          <style:tab-stop style:type="center" style:position="6.6666in"/>
        </style:tab-stops>
      </style:paragraph-properties>
      <style:text-properties fo:font-size="11pt" style:font-size-asian="11pt"/>
    </style:style>
    <style:style style:name="P1674" style:parent-style-name="Normal" style:family="paragraph">
      <style:paragraph-properties fo:text-align="justify"/>
    </style:style>
    <style:style style:name="P16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weight="bold" style:font-weight-asian="bold"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0-01-01:</text:span></text:p>
      <text:p text:style-name="P5"><text:span text:style-name="T6">Lietuvos Respublikos kultūros ministerija, Įsakymas</text:span></text:p>
      <text:p text:style-name="P7"><text:span text:style-name="T8">Nr.<text:s/></text:span><text:a xlink:href="https://www.e-tar.lt/portal/legalAct.html?documentId=68b59770b51611e98451fa7b5933515d" office:target-frame-name="_top" xlink:show="replace"><text:span text:style-name="T9">ĮV-520</text:span></text:a><text:span text:style-name="T10">, 2019-08-02, paskelbta TAR 2019-08-02, i. k. 2019-12786</text:span></text:p>
      <text:p text:style-name="P11"><text:span text:style-name="T12">Dėl Lietuvos Respublikos kultūros ministro 2010 m. birželio 4 d. įsakymo Nr. ĮV-320 „Dėl Bibliotekininkų atestavimo tvarkos aprašo patvirtinimo“ pripažinimo netekusiu galios</text:span></text:p>
      <text:p text:style-name="P13"/>
      <text:p text:style-name="P14"><text:span text:style-name="T15">Suvestinė redakcija nuo 2010-11-25 iki 2019-12-31</text:span></text:p>
      <text:p text:style-name="P16"/>
      <text:p text:style-name="P17"><text:span text:style-name="T18">Įsakymas paskelbtas: Žin. 2010</text:span><text:span text:style-name="T19">, Nr.<text:s/></text:span><text:a xlink:href="https://www.e-tar.lt/portal/legalAct.html?documentId=TAR.B830648FD58B" office:target-frame-name="_top" xlink:show="replace"><text:span text:style-name="T20">67-3379</text:span></text:a><text:span text:style-name="T21">, i. k. 1102080ISAK00ĮV-320</text:span></text:p>
      <text:p text:style-name="P22"/>
      <text:p text:style-name="P23"><text:span text:style-name="T24"/><text:span text:style-name="T25">LIETUVOS RESPUBLIKOS KULTŪROS MINISTRO</text:span></text:p>
      <text:p text:style-name="P26">ĮSAKYMAS</text:p>
      <text:p text:style-name="P27"/>
      <text:p text:style-name="P28"><text:span text:style-name="T29">DĖL BIBLIOTEKININKŲ AT</text:span><text:span text:style-name="T30">ESTAVIMO TVARKOS APRAŠO PATVIRTINIMO</text:span></text:p>
      <text:p text:style-name="P31"/>
      <text:p text:style-name="P32">2010 m. birželio 4 d. Nr. ĮV-320</text:p>
      <text:p text:style-name="P33">Vilnius</text:p>
      <text:p text:style-name="P34"/>
      <text:p text:style-name="P35"><text:span text:style-name="T36">Vadovaudamasis Lietuvos Respublikos bibliotekų įstatymo (Žin., 1995, Nr.</text:span><text:a xlink:href="https://www.e-tar.lt/portal/lt/legalAct/TAR.5A04D7CC7EF6" office:target-frame-name="_blank" xlink:show="new"><text:span text:style-name="T37">51-1245</text:span></text:a><text:span text:style-name="T38">; 2004, Nr. 120-4431) 4 straipsnio 12 punktu, įgyvendindamas Regionų kultūros plėtros 2008–2012 metų programos įgyvendinimo priemonių, patvirtintų Lietuvos Respublikos Vyriausybės 2007 m. gruodžio 19 d. nutarimu Nr. 1445 (Žin., 2008, Nr.<text:s/></text:span><text:a xlink:href="https://www.e-tar.lt/portal/lt/legalAct/TAR.DDCDD5C3E9A3" office:target-frame-name="_blank" xlink:show="new"><text:span text:style-name="T39">4-134</text:span></text:a><text:span text:style-name="T40">; 2009, Nr.<text:s/></text:span><text:a xlink:href="https://www.e-tar.lt/portal/lt/legalAct/TAR.936276A44223" office:target-frame-name="_blank" xlink:show="new"><text:span text:style-name="T41">77-3179</text:span></text:a><text:span text:style-name="T42">), 5.5 punktą, atsižvelgdamas į Nacionalinio susitarimo tarp Lietuvos Respubliko</text:span><text:span text:style-name="T43">s Vyriausybės ir socialinių partnerių, pasirašyto 2009 m. spalio 28 d., nuostatas bei į socialinių partnerių pateiktus pasiūlymus (Lietuvos bibliotekų tarybos 2009 m. vasario 27 d. posėdžio protokolas, 2010 m. vasario 17 d. posėdžio protokolas):</text:span></text:p>
      <text:p text:style-name="P44"><text:span text:style-name="T45">1</text:span><text:span text:style-name="T46">.<text:s/></text:span><text:span text:style-name="T47">Tvi</text:span><text:span text:style-name="T48">rtinu</text:span><text:span text:style-name="T49"><text:s/>Bibliotekininkų atestavimo tvarkos aprašą (pridedamas).</text:span></text:p>
      <text:p text:style-name="P50"><text:span text:style-name="T51">2</text:span><text:span text:style-name="T52">.<text:s/></text:span><text:span text:style-name="T53">Rekomenduoju</text:span><text:span text:style-name="T54"><text:s/>valstybės ir savivaldybių institucijoms, vykdančioms bibliotekų savininkų funkcijas, organizuojant bibliotekininkų atestavimą vadovautis 1 punktu patvirtintu aprašu.</text:span></text:p>
      <text:p text:style-name="P55"/>
      <text:p text:style-name="P56"/>
      <text:p text:style-name="P57">Kultūros ministras<text:s/><text:tab/>Remigijus Vilkaiti</text:p>
      <text:p text:style-name="P58"/>
      <text:p text:style-name="P59"/>
      <text:p text:style-name="P60"><text:span text:style-name="T61">PATVIRTINTA</text:span></text:p>
      <text:p text:style-name="P62">Lietuvos Respublikos kultūros ministro<text:s/></text:p>
      <text:p text:style-name="P63">2010 m. birželio 4 d. įsakymu Nr. ĮV-320</text:p>
      <text:p text:style-name="P64"/>
      <text:p text:style-name="P65"><text:span text:style-name="T66">BIBLIOTEKININKŲ ATESTAVIMO TVARKOS APRAŠA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Bibliotekininkų atestavimo tvarkos a</text:span><text:span text:style-name="T76">prašas (toliau – aprašas) reglamentuoja Lietuvos Respublikos valstybės ir savivaldybių ar jų institucijų įsteigtose bibliotekose dirbančių bibliotekų specialistų (toliau – specialistų) atestavimo tikslus, kategorijas, vertinimo kriterijus, atestavimo tvark</text:span><text:span text:style-name="T77">ą, apeliacijos tvarką.</text:span></text:p>
      <text:p text:style-name="P78"><text:span text:style-name="T79">2</text:span><text:span text:style-name="T80">. Bibliotekose, kuriose dirba mažiau nei 15 specialistų, atestavimą atlieka tiesioginis vadovas.</text:span></text:p>
      <text:p text:style-name="P81"><text:span text:style-name="T82">3</text:span><text:span text:style-name="T83">. Bibliotekose, kuriose dirba 15 ir daugiau specialistų, atestavimą atlieka bibliotekos arba juridinio asmens vykdančio<text:s/></text:span><text:span text:style-name="T84">bibliotekų veiklą vadovo sudaryta atestavimo komisija.</text:span></text:p>
      <text:p text:style-name="P85"><text:span text:style-name="T86">4</text:span><text:span text:style-name="T87">. Atestavimo tvarką bibliotekoje, vadovaujantis šiuo aprašu, parengia ir patvirtina bibliotekos vadovas.</text:span></text:p>
      <text:p text:style-name="P88"><text:span text:style-name="T89">5</text:span><text:span text:style-name="T90">. Jeigu bibliotekoje veikia profesinė sąjunga, atestavimo tvarka turi būti parengta va</text:span><text:span text:style-name="T91">dovaujantis šiuo aprašu ir suderinus su profesine sąjunga.</text:span></text:p>
      <text:p text:style-name="P92"><text:span text:style-name="T93">6</text:span><text:span text:style-name="T94">. Specialistai, išskyrus nurodytus šių nuostatų 9 punkte, atestuojami ne rečiau kaip kartą per trejus metus.</text:span></text:p>
      <text:p text:style-name="P95"><text:span text:style-name="T96">7</text:span><text:span text:style-name="T97">. Atestuojami turi būti visi specialistai, pretenduojantys į aukštesnę kategor</text:span><text:span text:style-name="T98">iją.</text:span></text:p>
      <text:p text:style-name="P99"><text:span text:style-name="T100">8</text:span><text:span text:style-name="T101">. Bibliotekos vadovai neatestuojami, jų veiklą vertina įstaigos savininko teises ir pareigas įgyvendinanti institucija arba įstaigos savininkas teisės aktų nustatyta tvarka.</text:span></text:p>
      <text:p text:style-name="P102"><text:span text:style-name="T103">9</text:span><text:span text:style-name="T104">. Neatestuojami (-os):</text:span></text:p>
      <text:p text:style-name="P105"><text:span text:style-name="T106">9.1</text:span><text:span text:style-name="T107">. specialistai, kurie dirba mažiau kaip</text:span><text:span text:style-name="T108"><text:s/>6 mėnesius (šis punktas netaikomas specialistams, kurie perkeliami į kitą bibliotekos struktūrinį padalinį);</text:span></text:p>
      <text:p text:style-name="P109"><text:span text:style-name="T110">9.2</text:span><text:span text:style-name="T111">. nėščios moterys, auginantys vaiką iki trejų metų specialistai, kai jie nepageidauja būti atestuojami;</text:span></text:p>
      <text:p text:style-name="P112"><text:span text:style-name="T113">9.3</text:span><text:span text:style-name="T114">. specialistai, kuriems buvo</text:span><text:span text:style-name="T115"><text:s/>suteiktos atostogos vaikui prižiūrėti, kai jam sueis treji metai, grįžę į darbą, gali būti atestuojami ne anksčiau kaip po 6 mėnesių.</text:span></text:p>
      <text:p text:style-name="P116"><text:span text:style-name="T117">10</text:span><text:span text:style-name="T118">. Kultūros ministras, vadovaudamasis Lietuvos Respublikos Vyriausybės 1993 m. liepos 8 d. nutarimu Nr. 511 „Dėl b</text:span><text:span text:style-name="T119">iudžetinių įstaigų ir organizacijų darbuotojų darbo apmokėjimo tvarkos tobulinimo“ (Žin. 1993, Nr. 28-655), nustato specialistų darbo apmokėjimo tvarką.</text:span></text:p>
      <text:p text:style-name="P120"><text:span text:style-name="T121">11</text:span><text:span text:style-name="T122">. Apraše vartojamos sąvokos:</text:span></text:p>
      <text:p text:style-name="P123">Atestavimas – specialisto kompetencijos bei praktinės veiklos<text:s/>įvertinimas.</text:p>
      <text:p text:style-name="P124"><text:span text:style-name="T125">Kitos apraše vartojamos sąvokos atitinka Lietuvos Respublikos bibliotekų įstatyme (Žin., 1995, Nr.<text:s/></text:span><text:a xlink:href="https://www.e-tar.lt/portal/lt/legalAct/TAR.5A04D7CC7EF6" office:target-frame-name="_blank" xlink:show="new"><text:span text:style-name="T126">51-1245</text:span></text:a><text:span text:style-name="T127">; 2004, Nr. 120-4431) ir kituose teisės aktuose vart</text:span><text:span text:style-name="T128">ojamas sąvokas.</text:span></text:p>
      <text:p text:style-name="P129"/>
      <text:p text:style-name="P130"><text:span text:style-name="T131">II</text:span><text:span text:style-name="T132">.<text:s/></text:span><text:span text:style-name="T133">ATESTAVIMO TIKSLAI</text:span></text:p>
      <text:p text:style-name="P134"/>
      <text:p text:style-name="P135"><text:span text:style-name="T136">12</text:span><text:span text:style-name="T137">. Atestavimo tikslai yra šie:</text:span></text:p>
      <text:p text:style-name="P138"><text:span text:style-name="T139">12.1</text:span><text:span text:style-name="T140">. nustatyti specialisto kvalifikaciją ir gebėjimą vykdyti nustatytas funkcijas;</text:span></text:p>
      <text:p text:style-name="P141"><text:span text:style-name="T142">12.2</text:span><text:span text:style-name="T143">. užtikrinti objektyvų darbo rezultatų vertinimą ir skatinti asmeninę<text:s/></text:span><text:span text:style-name="T144">atsakomybę už bibliotekos darbo rezultatus;</text:span></text:p>
      <text:p text:style-name="P145"><text:span text:style-name="T146">12.3</text:span><text:span text:style-name="T147">. skatinti specialistą nuolat kelti kvalifikaciją;</text:span></text:p>
      <text:p text:style-name="P148"><text:span text:style-name="T149">12.4</text:span><text:span text:style-name="T150">. sudaryti prielaidas specialistui siekti profesinės karjeros;</text:span></text:p>
      <text:p text:style-name="P151"><text:span text:style-name="T152">12.5</text:span><text:span text:style-name="T153">. sudaryti prielaidas vertinimu pagrįstai darbo užmokesčio nustatymo ir sk</text:span><text:span text:style-name="T154">atinimo sistemai.</text:span></text:p>
      <text:p text:style-name="P155"/>
      <text:p text:style-name="P156"><text:span text:style-name="T157">III</text:span><text:span text:style-name="T158">.<text:s/></text:span><text:span text:style-name="T159">BIBLIOTEKŲ SPECIALISTŲ KATEGORIJOS, VERTINIMO KRITERIJAI</text:span></text:p>
      <text:p text:style-name="P160"/>
      <text:p text:style-name="P161"><text:span text:style-name="T162">13</text:span><text:span text:style-name="T163">. Bibliotekose gali būti tokios specialistų kategorijos – specialistas (bibliotekininkas), vyresnysis specialistas (vyresnysis bibliotekininkas), vyriausiasis s</text:span><text:span text:style-name="T164">pecialistas (vyriausiasis bibliotekininkas).</text:span></text:p>
      <text:p text:style-name="P165"><text:span text:style-name="T166">14</text:span><text:span text:style-name="T167">. Bibliotekų valdymo lygmenyje gali būti tokios valdymo specialistų kategorijos – struktūrinio padalinio vadovas, vadovo pavaduotojas, vadovas.</text:span></text:p>
      <text:p text:style-name="P168"><text:span text:style-name="T169">15</text:span><text:span text:style-name="T170">. Rekomenduojami tokie minimalūs išsimokslinimo ir darb</text:span><text:span text:style-name="T171">o stažo reikalavimai specialistų kategorijoms užimti:</text:span></text:p>
      <text:p text:style-name="P172"><text:span text:style-name="T173">15.1</text:span><text:span text:style-name="T174">. specialisto (bibliotekininko) kategorija gali būti suteikta specialistui, įgijusiam ne žemesnį kaip vidurinį išsimokslinimą ir turinčiam 1 metų darbo stažą arba įgijusiam aukštąjį išsimokslinimą</text:span><text:span text:style-name="T175">;</text:span></text:p>
      <text:p text:style-name="P176"><text:span text:style-name="T177">15.2</text:span><text:span text:style-name="T178">. vyresniojo specialisto (vyresniojo bibliotekininko) kategorija gali būti suteikta specialistui, įgijusiam ne žemesnį kaip specialų (bibliotekininkystės ir bibliografijos, komunikacijos ir informacijos srities) išsimokslinimą, turinčiam ne mažes</text:span><text:span text:style-name="T179">nį kaip 2 metų darbo stažą;</text:span></text:p>
      <text:p text:style-name="P180"><text:span text:style-name="T181">15.3</text:span><text:span text:style-name="T182">. vyriausiojo specialisto (vyriausiojo bibliotekininko) kategorija gali būti suteikta specialistui, įgijusiam ne žemesnį kaip aukštasis universitetinis išsimokslinimas, turinčiam ne mažesnį kaip 4 metų darbo stažą;</text:span></text:p>
      <text:p text:style-name="P183"><text:span text:style-name="T184">15.</text:span><text:span text:style-name="T185">4</text:span><text:span text:style-name="T186">. struktūrinio padalinio vadovo kategorija gali būti suteikta specialistui, įgijusiam ne žemesnį kaip aukštasis universitetinis išsimokslinimas, turinčiam ne mažesnį kaip 4 metų darbo stažą;</text:span></text:p>
      <text:p text:style-name="P187"><text:span text:style-name="T188">15.5</text:span><text:span text:style-name="T189">. vadovo pavaduotojo kategorija gali būti suteikta spe</text:span><text:span text:style-name="T190">cialistui, įgijusiam ne žemesnį kaip aukštasis universitetinis išsimokslinimas, turinčiam ne mažesnį kaip 5 metų darbo stažą;</text:span></text:p>
      <text:p text:style-name="P191"><text:span text:style-name="T192">16</text:span><text:span text:style-name="T193">. Minimalūs specialistų kategorijų kvalifikaciniai reikalavimai (balais) nustatyti 1 priede.</text:span></text:p>
      <text:p text:style-name="P194"/>
      <text:p text:style-name="P195"><text:span text:style-name="T196">IV</text:span><text:span text:style-name="T197">.<text:s/></text:span><text:span text:style-name="T198">ATESTAVIMO TVARKA</text:span></text:p>
      <text:p text:style-name="P199"/>
      <text:p text:style-name="P200"><text:span text:style-name="T201">17</text:span><text:span text:style-name="T202">. Pagrindinis dokumentas, kuriuo vadovaujamasi atestuojant specialistus, yra Bibliotekos specialisto atestavimo lapas (toliau – Atestavimo lapas) (2 priedas).</text:span></text:p>
      <text:p text:style-name="P203"><text:span text:style-name="T204">18</text:span><text:span text:style-name="T205">. Atestuojamas specialistas pildo Atestavimo lapą, atlieka savo kompetencijos<text:s/></text:span><text:span text:style-name="T206">įsivertinimą.</text:span></text:p>
      <text:p text:style-name="P207"><text:span text:style-name="T208">19</text:span><text:span text:style-name="T209">. Atsakingas už bibliotekos personalo tvarkymą darbuotojas užpildo 1 grupės vertinimo kriterijų sąrašą, nurodytą Atestavimo lapo 1–2 punktuose.</text:span></text:p>
      <text:p text:style-name="P210"><text:span text:style-name="T211">20</text:span><text:span text:style-name="T212">. Užpildytą Atestavimo lapą ir kvalifikaciją įrodančius dokumentus specialistas pateik</text:span><text:span text:style-name="T213">ia tiesioginiam vadovui.</text:span></text:p>
      <text:p text:style-name="P214"><text:span text:style-name="T215">21</text:span><text:span text:style-name="T216">. Specialisto atestavimą atliekantis tiesioginis vadovas pildo Atestavimo lapą ir vertina specialistą pagal 1–3 grupės vertinimo kriterijų sąrašą, nurodytą Atestavimo lapo 1–14 punktuose.</text:span></text:p>
      <text:p text:style-name="P217"><text:span text:style-name="T218">22</text:span><text:span text:style-name="T219">. Tiesioginis vadovas, vertinda</text:span><text:span text:style-name="T220">mas specialistus pagal 2 grupės kriterijų sąrašą, turi pasirinkti ne mažiau kaip 6 kompetencijos sritis, nurodytas Atestavimo lapo 3–10 punktuose. Teisingo vertinimo užtikrinimui visi bibliotekos ar konkretaus padalinio specialistai turi būti vertinami pas</text:span><text:span text:style-name="T221">irinkus tas pačias kompetencijų sritis ir atitinkamai vienodą jų skaičių.</text:span></text:p>
      <text:p text:style-name="P222"><text:span text:style-name="T223">23</text:span><text:span text:style-name="T224">. Atestuojamasis specialistas supažindinamas su išdėstytais atestavimo rezultatais ir bibliotekos vadovo sprendimu dėl atestavimo pasirašytinai ne vėliau kaip per 3 darbo diena</text:span><text:span text:style-name="T225">s nuo sprendimo priėmimo.</text:span></text:p>
      <text:p text:style-name="P226"><text:span text:style-name="T227">24</text:span><text:span text:style-name="T228">. Bibliotekose, kuriose dirba mažiau nei 15 specialistų:</text:span></text:p>
      <text:p text:style-name="P229"><text:span text:style-name="T230">24.1</text:span><text:span text:style-name="T231">. atestuojamam specialistui sutikus su atestavimo, atlikto vadovaujantis šio aprašo 17–23 punktais, rezultatais, Atestavimo lapas per 3 darbo dienas pateikiamas<text:s/></text:span><text:span text:style-name="T232">bibliotekos vadovui. Bibliotekos vadovas, atsižvelgdamas į specialisto atestavimo rezultatus ir tiesioginio vadovo pateiktas išvadas bei rekomendacijas, gali priimti vieną iš sprendimų, nustatytų šio aprašo 29–30 punktuose. Atestavimo lapas su bibliotekos<text:s/></text:span><text:span text:style-name="T233">vadovo sprendimu per 3 darbo dienas perduodamas atsakingam už bibliotekos personalo tvarkymą darbuotojui;</text:span></text:p>
      <text:p text:style-name="P234"><text:span text:style-name="T235">24.2</text:span><text:span text:style-name="T236">. atestuojamam specialistui nesutikus su tiesioginio vadovo atliktu atestavimu ir Atestavimo lape pateikus nesutikimo su atestavimu paaiškinim</text:span><text:span text:style-name="T237">ą, Atestavimo lapas per 3 darbo<text:s/></text:span><text:soft-page-break/><text:span text:style-name="T238">dienas pateikiamas bibliotekos vadovui, kuris vertina atestuojamąjį specialistą pokalbio metu, į kurį kviečiamas atestuojamasis specialistas ir jo tiesioginis vadovas.</text:span></text:p>
      <text:p text:style-name="P239"><text:span text:style-name="T240">24.3</text:span><text:span text:style-name="T241">. bibliotekos vadovui pritarus tiesioginio vadov</text:span><text:span text:style-name="T242">o atliktam atestavimui, Atestavimo lapas su bibliotekos vadovo sprendimu, priimtu pagal šio aprašo 29–30 punktus, per 3 darbo dienas perduodamas atsakingam už bibliotekos personalo tvarkymą darbuotojui;</text:span></text:p>
      <text:p text:style-name="P243"><text:span text:style-name="T244">24.4</text:span><text:span text:style-name="T245">. bibliotekos vadovui nepritarus tiesioginio<text:s/></text:span><text:span text:style-name="T246">vadovo atliktam atestavimui, bibliotekos vadovas atsižvelgdamas į specialisto atestavimo rezultatus, gali priimti vieną iš sprendimų, numatytų šio aprašo 29–30 punktuose. Atestavimo lapas su bibliotekos vadovo sprendimu per 3 darbo dienas perduodamas atsak</text:span><text:span text:style-name="T247">ingam už bibliotekos personalo tvarkymą darbuotojui.</text:span></text:p>
      <text:p text:style-name="P248"><text:span text:style-name="T249">25</text:span><text:span text:style-name="T250">. Bibliotekose, kuriose dirba 15 ir daugiau specialistų, atestavimas susideda iš dviejų etapų:</text:span></text:p>
      <text:p text:style-name="P251"><text:span text:style-name="T252">25.1</text:span><text:span text:style-name="T253">. pirmasis atestavimo etapas susideda iš specialisto kompetencijos įsivertinimo ir tiesioginio</text:span><text:span text:style-name="T254"><text:s/>vadovo vertinimo, kurie atliekami pagal procedūras, nustatytas šių nuostatų 17–23 punktuose;</text:span></text:p>
      <text:p text:style-name="P255"><text:span text:style-name="T256">25.2</text:span><text:span text:style-name="T257">. antrojo atestavimo etapo metu specialisto ir tiesioginio vadovo užpildytas Atestavimo lapas ir kvalifikaciją įrodantys dokumentai pateikiami Atestavimo<text:s/></text:span><text:span text:style-name="T258">komisijai.</text:span></text:p>
      <text:p text:style-name="P259"><text:span text:style-name="T260">26</text:span><text:span text:style-name="T261">. Atestavimo komisiją sudaro pirmininkas ir 4–6 nariai. Jeigu bibliotekoje veikia profesinė sąjunga, Atestavimo komisija sudaroma proporcingai lygiais pagrindais iš administracijos ir profesinių sąjungų atstovų. Atestavimo komisijos sudė</text:span><text:span text:style-name="T262">tį ir jos darbo reglamentą tvirtina bibliotekos vadovas.</text:span></text:p>
      <text:p text:style-name="P263"><text:span text:style-name="T264">27</text:span><text:span text:style-name="T265">. Atestavimo komisijos atliekamas specialisto atestavimas susideda iš:</text:span></text:p>
      <text:p text:style-name="P266"><text:span text:style-name="T267">27.1</text:span><text:span text:style-name="T268">. Atestavimo lape nurodytų duomenų ir kvalifikaciją įrodančių dokumentų patikrinimo;</text:span></text:p>
      <text:p text:style-name="P269"><text:span text:style-name="T270">27.2</text:span><text:span text:style-name="T271">. tiesioginio vadovo<text:s/></text:span><text:span text:style-name="T272">pateikto atestuojamojo specialisto veiklos įvertinimo patikrinimo;</text:span></text:p>
      <text:p text:style-name="P273"><text:span text:style-name="T274">27.3</text:span><text:span text:style-name="T275">. pokalbio tarp atestuojamojo specialisto ir Atestavimo komisijos narių;</text:span></text:p>
      <text:p text:style-name="P276"><text:span text:style-name="T277">27.4</text:span><text:span text:style-name="T278">. atestuojamojo specialisto atestavimo rezultatų aptarimo, kuriam pasibaigus balsuojama dėl atestuoj</text:span><text:span text:style-name="T279">amojo specialisto įvertinimo ir Atestavimo komisijos siūlymų bibliotekos vadovui. Pasiūlymas priimamas, jeigu dėl jo balsavo posėdyje dalyvavusių Atestavimo komisijos narių dauguma. Atestavimo komisijos narių balsams pasiskirsčius po lygiai, balsavimo rezu</text:span><text:span text:style-name="T280">ltatus lemia Atestavimo komisijos pirmininko balsas.</text:span></text:p>
      <text:p text:style-name="P281"><text:span text:style-name="T282">28</text:span><text:span text:style-name="T283">. Atestavimo komisijai baigus atestavimą, Atestavimo lapas per 3 darbo dienas pateikiamas bibliotekos vadovui. Bibliotekos vadovas, atsižvelgdamas į specialisto atestavimo rezultatus ir Atestavim</text:span><text:span text:style-name="T284">o komisijos pateiktus pasiūlymus, gali priimti vieną iš sprendimų, numatytų šio aprašo 29–30 punktuose. Atestavimo lapas su bibliotekos vadovo sprendimu per 3 darbo dienas perduodamas atsakingam už bibliotekos personalo tvarkymą darbuotojui.</text:span></text:p>
      <text:p text:style-name="P285"><text:span text:style-name="T286">29</text:span><text:span text:style-name="T287">. Biblio</text:span><text:span text:style-name="T288">tekos vadovas, atsižvelgdamas į specialisto atestavimo rezultatus ir/arba atestavimo komisijos siūlymą, teisės aktų nustatyta tvarka gali priimti vieną iš šių sprendimų:</text:span></text:p>
      <text:p text:style-name="P289"><text:span text:style-name="T290">29.1</text:span><text:span text:style-name="T291">. suteikti bibliotekos specialistui aukštesnę kategoriją;</text:span></text:p>
      <text:p text:style-name="P292"><text:span text:style-name="T293">29.2</text:span><text:span text:style-name="T294">. vadovaujanti</text:span><text:span text:style-name="T295">s Lietuvos Respublikos Vyriausybės 1993 m. liepos 8 d. nutarimu Nr. 511:</text:span></text:p>
      <text:p text:style-name="P296"><text:span text:style-name="T297">29.2.1</text:span><text:span text:style-name="T298">. nustatyti aukštesnį tarnybinio atlyginimo koeficientą;</text:span></text:p>
      <text:p text:style-name="P299"><text:span text:style-name="T300">29.2.2</text:span><text:span text:style-name="T301">. skirti priedą už aukštą kvalifikaciją;</text:span></text:p>
      <text:p text:style-name="P302"><text:span text:style-name="T303">29.2.3</text:span><text:span text:style-name="T304">. skirti vienkartinę išmoką už labai gerą specialisto dar</text:span><text:span text:style-name="T305">bą kalendoriniais metais ir/arba specialistui atlikus vienkartines ypač svarbias užduotis;</text:span></text:p>
      <text:p text:style-name="P306"><text:span text:style-name="T307">29.3</text:span><text:span text:style-name="T308">. esant galimybei perkelti bibliotekininką į aukštesnes pareigas;</text:span></text:p>
      <text:p text:style-name="P309"><text:span text:style-name="T310">29.4</text:span><text:span text:style-name="T311">. taikyti nepiniginio skatinimo priemones (skatinti padėkos raštu;</text:span><text:span text:style-name="T312"><text:s/>vardine dovana</text:span><text:span text:style-name="T313">).</text:span></text:p>
      <text:p text:style-name="P314"><text:span text:style-name="T315">30</text:span><text:span text:style-name="T316">. Jeigu atlikus specialisto atestavimą nustatoma, kad jo kvalifikacija neatitinka turimos kategorijos nustatytų minimalių reikalavimų, bibliotekos vadovas teisės aktų nustatyta tvarka gali priimti vieną iš šių sprendimų:</text:span></text:p>
      <text:p text:style-name="P317"><text:span text:style-name="T318">30.1</text:span><text:span text:style-name="T319">. panaikinti anksč</text:span><text:span text:style-name="T320">iau nustatytą priedą už aukštą kvalifikaciją;</text:span></text:p>
      <text:p text:style-name="P321"><text:span text:style-name="T322">30.2</text:span><text:span text:style-name="T323">. rekomenduoti pagerinti darbo rezultatus ir kelti kvalifikaciją, nustatant terminą.</text:span></text:p>
      <text:p text:style-name="P324"><text:span text:style-name="T325">31</text:span><text:span text:style-name="T326">. Jeigu atestuojamas specialistas nesutinka su bibliotekos vadovo sprendimu, jis gali kreiptis į Apeliacijos<text:s/></text:span><text:span text:style-name="T327">komisiją. Tolesnes apeliacijos procedūras nustato šių nuostatų 32–38 punktai.</text:span></text:p>
      <text:p text:style-name="P328"/>
      <text:p text:style-name="P329"><text:span text:style-name="T330">V</text:span><text:span text:style-name="T331">.<text:s/></text:span><text:span text:style-name="T332">APELIACIJOS TVARKA</text:span></text:p>
      <text:p text:style-name="P333"/>
      <text:p text:style-name="P334"><text:span text:style-name="T335">32</text:span><text:span text:style-name="T336">. Bibliotekos vadovas trejiems metams sudaro Apeliacijos komisiją, susidedančią iš šios komisijos pirmininko ir 2–4 narių ir tvirtina jos<text:s/></text:span><text:span text:style-name="T337">darbo reglamentą. Jeigu bibliotekoje veikia profesinė sąjunga, Apeliacijos komisija sudaroma proporcingai lygiais pagrindais iš administracijos pasiūlytų kandidatų ir profesinių sąjungų atstovų.</text:span></text:p>
      <text:p text:style-name="P338"><text:span text:style-name="T339">33</text:span><text:span text:style-name="T340">. Apeliacijos komisiją gali sudaryti bibliotekos admini</text:span><text:span text:style-name="T341">stracijos atstovai, profesinių sąjungų atstovai, kitų bibliotekų specialistai, ekspertai. Į Apeliacijos komisijos posėdžius privalo būti kviečiamas Kultūros ministerijos atstovas.</text:span></text:p>
      <text:p text:style-name="P342"><text:span text:style-name="T343">34</text:span><text:span text:style-name="T344">. Specialistas, nesutinkantis su bibliotekos vadovo sprendimu, turi te</text:span><text:span text:style-name="T345">isę per 14 kalendorinių dienų nuo sprendimo dėl atestavimo priėmimo dienos pateikti Apeliacijos komisijai argumentuotą prašymą dėl atestavimo peržiūrėjimo.</text:span></text:p>
      <text:p text:style-name="P346"><text:span text:style-name="T347">35</text:span><text:span text:style-name="T348">. Apeliacijos komisija per vieną mėnesį nuo prašymo dėl bibliotekos vadovo sprendimo peržiūrėj</text:span><text:span text:style-name="T349">imo pateikimo dienos turi išnagrinėti prašymą ir pateikti išvadas (raštu) apeliacijos teikėjui, jo tiesioginiam vadovui ir bibliotekos vadovui.</text:span></text:p>
      <text:p text:style-name="P350"><text:span text:style-name="T351">36</text:span><text:span text:style-name="T352">. Apeliacijos komisija, išnagrinėjusi prašymą dėl bibliotekos vadovo sprendimo peržiūrėjimo ir teikdama iš</text:span><text:span text:style-name="T353">vadą bibliotekos vadovui, gali:</text:span></text:p>
      <text:p text:style-name="P354"><text:span text:style-name="T355">36.1</text:span><text:span text:style-name="T356">. siūlyti bibliotekos vadovo sprendimą dėl atestavimo palikti nepakeistą;</text:span></text:p>
      <text:p text:style-name="P357"><text:span text:style-name="T358">36.2</text:span><text:span text:style-name="T359">. nustatyti, kad specialisto kvalifikacija buvo įvertinta neobjektyviai, ir siūlyti pakeisti bibliotekos vadovo sprendimą dėl specialist</text:span><text:span text:style-name="T360">o atestavimo pagal šio aprašo 29–30 punktus.</text:span></text:p>
      <text:p text:style-name="P361"><text:span text:style-name="T362">37</text:span><text:span text:style-name="T363">. Bibliotekos vadovas, gavęs Atestavimo komisijos išvadas, per 14 kalendorinių dienų priima galutinį sprendimą dėl specialisto atestavimo ir perduoda jį už bibliotekos personalo tvarkymą atsakingam darbu</text:span><text:span text:style-name="T364">otojui.</text:span></text:p>
      <text:p text:style-name="P365"><text:span text:style-name="T366">38</text:span><text:span text:style-name="T367">. Apeliacijos komisijos posėdis protokoluojamas. Komisijos narys, nesutikdamas su Apeliacijos komisijos išvadomis, gali pareikšti savo atskirąją nuomonę, kuri pažymima posėdžio protokole. Apeliacijos komisijos posėdžio protokolą pasirašo visi</text:span><text:span text:style-name="T368"><text:s/>posėdyje dalyvavę Apeliacijos komisijos nariai. Posėdis laikomas teisėtu, kai jame dalyvauja daugiau kaip pusė komisijos narių.</text:span></text:p>
      <text:p text:style-name="P369"/>
      <text:p text:style-name="P370"><text:span text:style-name="T371">VI</text:span><text:span text:style-name="T372">.<text:s/></text:span><text:span text:style-name="T373">BAIGIAMOSIOS NUOSTATOS</text:span></text:p>
      <text:p text:style-name="P374"/>
      <text:p text:style-name="P375"><text:span text:style-name="T376">39</text:span><text:span text:style-name="T377">. Atestuotasis specialistas turi teisę susipažinti su visais jo atestavimo dokumentais</text:span><text:span text:style-name="T378">.</text:span></text:p>
      <text:p text:style-name="P379"><text:span text:style-name="T380">40</text:span><text:span text:style-name="T381">. Už atestavimo organizavimą atsako juridinio asmens, vykdančio bibliotekų veiklą, vadovas teisės aktų nustatyta tvarka.</text:span></text:p>
      <text:p text:style-name="P382"/>
      <text:p text:style-name="P383"><text:span text:style-name="T384">_________________</text:span></text:p>
      <text:p text:style-name="P385"/>
      <text:p text:style-name="P386"/>
      <text:p text:style-name="P387"><text:span text:style-name="T388">Bibliotekininkų atestavimo<text:s/></text:span></text:p>
      <text:p text:style-name="P389">tvarkos aprašo</text:p>
      <text:p text:style-name="P390"><text:span text:style-name="T391">1</text:span><text:span text:style-name="T392"><text:s/>priedas</text:span></text:p>
      <text:p text:style-name="P393"/>
      <text:p text:style-name="P394"><text:span text:style-name="T395">Minimalūs bibliotekos specialistų kategorijų kvalifikaciniai reikalavimai<text:s/></text:span></text:p>
      <text:p text:style-name="P396"><text:span text:style-name="T397">(balais)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3">
            <text:p text:style-name="P408">Vertinimo kriterijai<text:s/></text:p>
          </table:table-cell>
          <table:table-cell table:style-name="TableCell409" table:number-columns-spanned="5">
            <text:p text:style-name="P410">Specialisto kategorij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Specialistas</text:p>
            <text:p text:style-name="P415">(bibliotekininkas)</text:p>
          </table:table-cell>
          <table:table-cell table:style-name="TableCell416">
            <text:p text:style-name="P417">Vyresnysis specialistas</text:p>
            <text:p text:style-name="P418">(vyresnysis bibliotekininkas)</text:p>
          </table:table-cell>
          <table:table-cell table:style-name="TableCell419">
            <text:p text:style-name="P420">Vyriausiasis specialistas</text:p>
            <text:p text:style-name="P421">(vyriausiasis bibliotekininkas)</text:p>
          </table:table-cell>
          <table:table-cell table:style-name="TableCell422">
            <text:p text:style-name="P423">Struktūrinio padalinio vadovas</text:p>
          </table:table-cell>
          <table:table-cell table:style-name="TableCell424">
            <text:p text:style-name="P425">Vadovo pavaduotojas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Balų skaičius<text:s/></text:p>
          </table:table-cell>
          <table:table-cell table:style-name="TableCell430">
            <text:p text:style-name="P431">Balų skaičius<text:s/></text:p>
          </table:table-cell>
          <table:table-cell table:style-name="TableCell432">
            <text:p text:style-name="P433">Balų skaičius<text:s/></text:p>
          </table:table-cell>
          <table:table-cell table:style-name="TableCell434">
            <text:p text:style-name="P435">Balų skaičius<text:s/></text:p>
          </table:table-cell>
          <table:table-cell table:style-name="TableCell436">
            <text:p text:style-name="P437">Balų skaičius<text:s/></text:p>
          </table:table-cell>
        </table:table-row>
        <table:table-row table:style-name="TableRow438">
          <table:table-cell table:style-name="TableCell439">
            <text:p text:style-name="P440">1 grupė<text:s/>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5</text:p>
          </table:table-cell>
          <table:table-cell table:style-name="TableCell445">
            <text:p text:style-name="P446">7</text:p>
          </table:table-cell>
          <table:table-cell table:style-name="TableCell447">
            <text:p text:style-name="P448">7</text:p>
          </table:table-cell>
          <table:table-cell table:style-name="TableCell449">
            <text:p text:style-name="P450">8</text:p>
          </table:table-cell>
        </table:table-row>
        <table:table-row table:style-name="TableRow451">
          <table:table-cell table:style-name="TableCell452">
            <text:p text:style-name="P453">2 grupė<text:s/></text:p>
          </table:table-cell>
          <table:table-cell table:style-name="TableCell454">
            <text:p text:style-name="P455">7</text:p>
          </table:table-cell>
          <table:table-cell table:style-name="TableCell456">
            <text:p text:style-name="P457">13</text:p>
          </table:table-cell>
          <table:table-cell table:style-name="TableCell458">
            <text:p text:style-name="P459">18</text:p>
          </table:table-cell>
          <table:table-cell table:style-name="TableCell460">
            <text:p text:style-name="P461">22</text:p>
          </table:table-cell>
          <table:table-cell table:style-name="TableCell462">
            <text:p text:style-name="P463">24</text:p>
          </table:table-cell>
        </table:table-row>
        <table:table-row table:style-name="TableRow464">
          <table:table-cell table:style-name="TableCell465">
            <text:p text:style-name="P466">3 grupė<text:s/>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8</text:p>
          </table:table-cell>
          <table:table-cell table:style-name="TableCell473">
            <text:p text:style-name="P474">10</text:p>
          </table:table-cell>
          <table:table-cell table:style-name="TableCell475">
            <text:p text:style-name="P476">10</text:p>
          </table:table-cell>
        </table:table-row>
        <table:table-row table:style-name="TableRow477">
          <table:table-cell table:style-name="TableCell478">
            <text:p text:style-name="P479">Iš viso balų<text:s/></text:p>
          </table:table-cell>
          <table:table-cell table:style-name="TableCell480">
            <text:p text:style-name="P481">9</text:p>
          </table:table-cell>
          <table:table-cell table:style-name="TableCell482">
            <text:p text:style-name="P483">22</text:p>
          </table:table-cell>
          <table:table-cell table:style-name="TableCell484">
            <text:p text:style-name="P485">33</text:p>
          </table:table-cell>
          <table:table-cell table:style-name="TableCell486">
            <text:p text:style-name="P487">39</text:p>
          </table:table-cell>
          <table:table-cell table:style-name="TableCell488">
            <text:p text:style-name="P489">46</text:p>
          </table:table-cell>
        </table:table-row>
      </table:table>
      <text:p text:style-name="P490"/>
      <text:p text:style-name="P491">Priedo pakeitimai:</text:p>
      <text:p text:style-name="P492"><text:span text:style-name="T493">Nr.<text:s/></text:span><text:a xlink:href="https://www.e-tar.lt/portal/legalAct.html?documentId=TAR.0123D214EFC3" office:target-frame-name="_top" xlink:show="replace"><text:span text:style-name="T494">ĮV-603</text:span></text:a><text:span text:style-name="T495">, 2010-11-22, Žin., 2010, Nr. 138-7067 (2010-11-24), i. k. 1102080ISAK00ĮV-603</text:span></text:p>
      <text:p text:style-name="Normal"/>
      <text:soft-page-break/>
      <text:p text:style-name="P496">Bibliotekininkų atestavimo tvarkos aprašo</text:p>
      <text:p text:style-name="P499">2<text:s/>priedas</text:p>
      <text:p text:style-name="Normal"/>
      <text:p text:style-name="P500"><text:span text:style-name="T501">Bibliotekos specialisto atestavimo lapas</text:span></text:p>
      <text:p text:style-name="P502"/>
      <text:p text:style-name="P503">_____________________________</text:p>
      <text:p text:style-name="P504">(Data)</text:p>
      <text:p text:style-name="P505">_____________________________</text:p>
      <text:p text:style-name="P506">(Institucijos pavadinimas)</text:p>
      <text:p text:style-name="Normal"/>
      <text:p text:style-name="P507">Bibliotekos vadovo<text:s/>sprendimas</text:p>
      <text:p text:style-name="P508">ir jo priėmimo data</text:p>
      <text:p text:style-name="Normal"/>
      <text:p text:style-name="P509">Bibliotekos specialistas<text:s/><text:tab/>_______________________________</text:p>
      <text:p text:style-name="P510">(vardas, pavardė)</text:p>
      <text:p text:style-name="P511">Turima kategorija<text:tab/>_______________________________</text:p>
      <text:p text:style-name="P512"/>
      <text:p text:style-name="P513">Pretenduojama įgyti kategorija<text:tab/>_______________________________</text:p>
      <text:p text:style-name="Normal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1 grupė. Bendrieji vertinimo<text:s/>kriterijai</text:p>
          </table:table-cell>
          <table:table-cell table:style-name="TableCell524">
            <text:p text:style-name="P525">Balai</text:p>
          </table:table-cell>
          <table:table-cell table:style-name="TableCell526">
            <text:p text:style-name="P527">Specialisto įsivertinimas</text:p>
          </table:table-cell>
          <table:table-cell table:style-name="TableCell528">
            <text:p text:style-name="P529">Tiesioginio vadovo įvertinimas</text:p>
          </table:table-cell>
          <table:table-cell table:style-name="TableCell530">
            <text:p text:style-name="P531"><text:span text:style-name="T532">Atestavimo komisijos įvertinimas</text:span></text:p>
          </table:table-cell>
          <table:table-cell table:style-name="TableCell533">
            <text:p text:style-name="P534">Pastabos*</text:p>
          </table:table-cell>
        </table:table-row>
        <table:table-row table:style-name="TableRow535">
          <table:table-cell table:style-name="TableCell536">
            <text:p text:style-name="P537">1. Išsimokslinima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.1. Vidurinis išsimokslinimas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X</text:p>
          </table:table-cell>
          <table:table-cell table:style-name="TableCell555">
            <text:p text:style-name="P556">X</text:p>
          </table:table-cell>
          <table:table-cell table:style-name="TableCell557">
            <text:p text:style-name="P558">X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.2. Aukštesnysis išsimokslinimas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X</text:p>
          </table:table-cell>
          <table:table-cell table:style-name="TableCell568">
            <text:p text:style-name="P569">X</text:p>
          </table:table-cell>
          <table:table-cell table:style-name="TableCell570">
            <text:p text:style-name="P571">X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.3. Specialus<text:s/>(bibliotekininkystės ir bibliografijos, komunikacijos ir informacijos srities) aukštesnysis išsimokslinimas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X</text:p>
          </table:table-cell>
          <table:table-cell table:style-name="TableCell581">
            <text:p text:style-name="P582">X</text:p>
          </table:table-cell>
          <table:table-cell table:style-name="TableCell583">
            <text:p text:style-name="P584">X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.4. Aukštasis universitetinis išsimokslinimas</text:p>
          </table:table-cell>
          <table:table-cell table:style-name="TableCell590">
            <text:p text:style-name="P591">4</text:p>
          </table:table-cell>
          <table:table-cell table:style-name="TableCell592">
            <text:p text:style-name="P593">X</text:p>
          </table:table-cell>
          <table:table-cell table:style-name="TableCell594">
            <text:p text:style-name="P595">X</text:p>
          </table:table-cell>
          <table:table-cell table:style-name="TableCell596">
            <text:p text:style-name="P597">X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.5. Specialus (bibliotekininkystės ir bibliografijos, komunikacijos ir<text:s/>informacijos srities) aukštasis universitetinis išsimokslinimas (bakalauras)</text:p>
          </table:table-cell>
          <table:table-cell table:style-name="TableCell603">
            <text:p text:style-name="P604">5</text:p>
          </table:table-cell>
          <table:table-cell table:style-name="TableCell605">
            <text:p text:style-name="P606">X</text:p>
          </table:table-cell>
          <table:table-cell table:style-name="TableCell607">
            <text:p text:style-name="P608">X</text:p>
          </table:table-cell>
          <table:table-cell table:style-name="TableCell609">
            <text:p text:style-name="P610">X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.6. Specialus (bibliotekininkystės ir bibliografijos, komunikacijos ir informacijos srities) aukštasis universitetinis išsimokslinimas (magistras) arba jam prilygintas</text:p>
          </table:table-cell>
          <table:table-cell table:style-name="TableCell616">
            <text:p text:style-name="P617">6</text:p>
          </table:table-cell>
          <table:table-cell table:style-name="TableCell618">
            <text:p text:style-name="P619">X</text:p>
          </table:table-cell>
          <table:table-cell table:style-name="TableCell620">
            <text:p text:style-name="P621">X</text:p>
          </table:table-cell>
          <table:table-cell table:style-name="TableCell622">
            <text:p text:style-name="P623">X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.7. Mokslų daktaras (bibliotekininkystės ir bibliografijos, komunikacijos ir informacijos srities)</text:p>
          </table:table-cell>
          <table:table-cell table:style-name="TableCell629">
            <text:p text:style-name="P630">7</text:p>
          </table:table-cell>
          <table:table-cell table:style-name="TableCell631">
            <text:p text:style-name="P632">X</text:p>
          </table:table-cell>
          <table:table-cell table:style-name="TableCell633">
            <text:p text:style-name="P634">X</text:p>
          </table:table-cell>
          <table:table-cell table:style-name="TableCell635">
            <text:p text:style-name="P636">X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. Darbo stažas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ext:soft-page-break/>
        <table:table-row table:style-name="TableRow652">
          <table:table-cell table:style-name="TableCell653">
            <text:p text:style-name="P654">2.1. 1–2 metų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X</text:p>
          </table:table-cell>
          <table:table-cell table:style-name="TableCell659">
            <text:p text:style-name="P660">X</text:p>
          </table:table-cell>
          <table:table-cell table:style-name="TableCell661">
            <text:p text:style-name="P662">X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.2. 2–4 metų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X</text:p>
          </table:table-cell>
          <table:table-cell table:style-name="TableCell672">
            <text:p text:style-name="P673">X</text:p>
          </table:table-cell>
          <table:table-cell table:style-name="TableCell674">
            <text:p text:style-name="P675">X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2.3. 4–5 metų</text:p>
          </table:table-cell>
          <table:table-cell table:style-name="TableCell681">
            <text:p text:style-name="P682">3</text:p>
          </table:table-cell>
          <table:table-cell table:style-name="TableCell683">
            <text:p text:style-name="P684">X</text:p>
          </table:table-cell>
          <table:table-cell table:style-name="TableCell685">
            <text:p text:style-name="P686">X</text:p>
          </table:table-cell>
          <table:table-cell table:style-name="TableCell687">
            <text:p text:style-name="P688">X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.4. 5 metų ir daugiau</text:p>
          </table:table-cell>
          <table:table-cell table:style-name="TableCell694">
            <text:p text:style-name="P695">4</text:p>
          </table:table-cell>
          <table:table-cell table:style-name="TableCell696">
            <text:p text:style-name="P697">X</text:p>
          </table:table-cell>
          <table:table-cell table:style-name="TableCell698">
            <text:p text:style-name="P699">X</text:p>
          </table:table-cell>
          <table:table-cell table:style-name="TableCell700">
            <text:p text:style-name="P701">X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2 grupė.<text:s/>Susiję su pareigybe vertinimo kriterijai</text:p>
          </table:table-cell>
          <table:table-cell table:style-name="TableCell707">
            <text:p text:style-name="P708">Balai</text:p>
          </table:table-cell>
          <table:table-cell table:style-name="TableCell709">
            <text:p text:style-name="P710">Specialisto įsivertinimas</text:p>
          </table:table-cell>
          <table:table-cell table:style-name="TableCell711">
            <text:p text:style-name="P712">Tiesioginio vadovo įvertinimas</text:p>
          </table:table-cell>
          <table:table-cell table:style-name="TableCell713">
            <text:p text:style-name="P714"><text:span text:style-name="T715">Atestavimo komisijos įvertinimas</text:span></text:p>
          </table:table-cell>
          <table:table-cell table:style-name="TableCell716">
            <text:p text:style-name="P717">Pastabos*</text:p>
          </table:table-cell>
        </table:table-row>
        <table:table-row table:style-name="TableRow718">
          <table:table-cell table:style-name="TableCell719">
            <text:p text:style-name="P720">3. Tarnybinės veiklos sudėtingumas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3.1. Savo darbe taiko įprastas taisykles ir instrukcijas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3.2. Geba rasti sprendimus esant įvairioms nesudėtingoms situacijoms, susidarančioms darbuotojui gerai pažįstamoje srityje</text:p>
          </table:table-cell>
          <table:table-cell table:style-name="TableCell747">
            <text:p text:style-name="P748">2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3.3. Atlieka sudėtingas užduotis, kurioms įvykdyti reikalingas sugebėjimas apibendrinti ir analizuoti pateiktą medžiagą</text:p>
          </table:table-cell>
          <table:table-cell table:style-name="TableCell760">
            <text:p text:style-name="P761">3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3.4. Atlieka sudėtingas užduotis, kurioms įvykdyti reikalingas sugebėjimas apibendrinti ir analizuoti pateiktą medžiagą. Neteisingas problemų suvokimas ir įvertinimas gali turėti įtakos darbinei veiklai<text:s/></text:p>
          </table:table-cell>
          <table:table-cell table:style-name="TableCell773">
            <text:p text:style-name="P774">4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3.5. Susiduria su įvairiomis problemomis,<text:s/>kurioms išspręsti būtini specialūs įgūdžiai arba patirtis. Būtina nuolat teoriškai ir praktiškai tobulintis</text:p>
          </table:table-cell>
          <table:table-cell table:style-name="TableCell786">
            <text:p text:style-name="P787">5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4. Tarnybinės veiklos atlikimo savarankiškumas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4.1. Atlieka užduotis savarankiškai, kontroliuojami tarpiniai rezultatai<text:s/>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4.2.<text:s/>Atlieka užduotis savarankiškai, kontroliuojami galutiniai darbo rezultatai. Reikia išsamių profesinių žinių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4.3. Atlieka užduotis visiškai savarankiškai, vadovaujasi atlikimo metodų ir technikos tobulinimu, kuriems reikia išsamių profesinių žinių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4.4. Visapusiškai atsako už bibliotekos padalinį. Problemos nėra apibrėžtos. Reikia įvairių sprendimo būdų.</text:p>
          </table:table-cell>
          <table:table-cell table:style-name="TableCell851">
            <text:p text:style-name="P852">4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5. Sprendimų priėmimo lygis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5.1. Darbe taiko paprasčiausias taisykles ir procedūras. Funkcijos griežtai apibrėžtos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5.2.<text:s/>Darbe taiko gana sudėtingas taisykles ir procedūras. Reikalingi tam tikros srities darbo įgūdžiai. Funkcijos griežtai apibrėžtos. Atsako už tam tikrą sritį, bet neturi pavaldinių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5.3. Darbas atliekamas savarankiškai, kontroliuojamas tik galutinis rezultatas. Savarankiškai pasirenkami darbo metodai. Reikalingi specialūs įgūdžiai</text:p>
          </table:table-cell>
          <table:table-cell table:style-name="TableCell903">
            <text:p text:style-name="P904">3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5.4. Darbas susijęs su planavimu, atlikimo metodų ir technologijų tobulinimu, įvertinimu, kontrole ir kitais darbais, kuriems atlikti reikia<text:s/><text:soft-page-break/>nuodugnių žinių.<text:s/></text:p>
          </table:table-cell>
          <table:table-cell table:style-name="TableCell916">
            <text:p text:style-name="P917">4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ext:soft-page-break/>
        <table:table-row table:style-name="TableRow926">
          <table:table-cell table:style-name="TableCell927">
            <text:p text:style-name="P928">5.5. Darbas susijęs su dalyvavimu nustatant tikslus, rengiant strategiją ir ilgalaikius planus bei užtikrinant jų įvykdymą, taip pat numatant darbo atlikimo metodus, reikiamus išteklius. Tenka analitiškai įvertinti ir apibrėžti problemas</text:p>
          </table:table-cell>
          <table:table-cell table:style-name="TableCell929">
            <text:p text:style-name="P930">5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6. Tarnybiniai ryšiai, bendradarbiavimas ir bendravimas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6.1. Darbui atlikti dažniausiai pakanka bendrauti su to paties padalinio darbuotojais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6.2. Funkcijoms atlikti būtina bendrauti su tos pačios įstaigos kitų padalinių darbuotojais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6.3.<text:s/>Funkcijoms atlikti būtini tarnybiniai ryšiai su kitomis įstaigomis ir organizacijomis</text:p>
          </table:table-cell>
          <table:table-cell table:style-name="TableCell981">
            <text:p text:style-name="P982">3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6.4. Funkcijoms atlikti būtini ryšiai ir bendravimas su kitomis organizacijomis, bendravimas ir bendradarbiavimas su aukštesnes pareigas einančiais tos pačios įstaigos ir kitų įstaigų darbuotojais<text:s/></text:p>
          </table:table-cell>
          <table:table-cell table:style-name="TableCell994">
            <text:p text:style-name="P995">4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6.5. Nuolatinis bendradarbiavimas su bibliotekos<text:s/>valdančiąja struktūra. Profesinis bendradarbiavimas šalyje ir/arba tarptautinis bendradarbiavimas</text:p>
          </table:table-cell>
          <table:table-cell table:style-name="TableCell1007">
            <text:p text:style-name="P1008">5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7. Vartotojų aptarnavimas, konsultavimas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7.1. Gebėjimai kokybiškai aptarnauti vartotoją naudojantis esamomis bibliotekoje kompiuterinėmis<text:s/>programomis. Gebėjimai naudotis bibliotekinės klasifikacijos lentelėmis, kompiuteriniais ir tradiciniais katalogais ir kartotekomis, geros fondo išdėstymo sistemos žinios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7.2. Gebėjimai naudotis bibliotekos informacinėmis paieškos sistemomis, konsultuoti ir apmokyti vartotojus. Gebėjimai naudotis kompiuterinėmis ir tradicinėmis paieškų sistemomis. Gebėjimai suvokti vartotojo poreikius, geri bendravimo įgūdžiai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7.3. Gebėjimai konsultuoti asmenis, vykdančius mokslinę veiklą, turėjimas specifinių<text:s/>žinių ar patirties. Gebėjimai apimantys 7.1 ir 7.2 punktus</text:p>
          </table:table-cell>
          <table:table-cell table:style-name="TableCell1059">
            <text:p text:style-name="P1060">3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8. Informacinių sistemų valdymo ir paieškos gebėjimai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8.1. Gebėjimai naudotis elektroniniu bibliotekos katalogu, atlikti jame tikslinę paiešką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.2. Gebėjimai vykdyti tikslinės<text:s/>informacijos paiešką internete, formuoti užklausas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8.3. Gebėjimai naudotis Lietuvos ir užsienio duomenų bazėmis</text:p>
          </table:table-cell>
          <table:table-cell table:style-name="TableCell1111">
            <text:p text:style-name="P1112">3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8.4. Gebėjimai naudotis duomenų bazių kūrimo bei redagavimo įrankiais</text:p>
          </table:table-cell>
          <table:table-cell table:style-name="TableCell1124">
            <text:p text:style-name="P1125">4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8.5. Gebėjimai vertinti ir analizuoti duomenų bazes</text:p>
          </table:table-cell>
          <table:table-cell table:style-name="TableCell1137">
            <text:p text:style-name="P1138">5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8.6. Gebėjimai atlikti sudėtingesnę informacinę analizę, kurti informacinio<text:s/><text:soft-page-break/>aprūpinimo koncepciją</text:p>
          </table:table-cell>
          <table:table-cell table:style-name="TableCell1150">
            <text:p text:style-name="P1151">6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ext:soft-page-break/>
        <table:table-row table:style-name="TableRow1160">
          <table:table-cell table:style-name="TableCell1161">
            <text:p text:style-name="P1162">9.Užsienio kalbų mokėjimo lygis pagal komunikacinių gebėjimų įvertinimo lentelę (European Language Portfolio)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9.1. Viena užsienio (ES<text:s/>oficiali) kalba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A1</text:p>
          </table:table-cell>
          <table:table-cell table:style-name="TableCell1189">
            <text:p text:style-name="P1190">1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A2</text:p>
          </table:table-cell>
          <table:table-cell table:style-name="TableCell1202">
            <text:p text:style-name="P1203">2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B1</text:p>
          </table:table-cell>
          <table:table-cell table:style-name="TableCell1215">
            <text:p text:style-name="P1216">3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B2</text:p>
          </table:table-cell>
          <table:table-cell table:style-name="TableCell1228">
            <text:p text:style-name="P1229">4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C1</text:p>
          </table:table-cell>
          <table:table-cell table:style-name="TableCell1241">
            <text:p text:style-name="P1242">5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C2</text:p>
          </table:table-cell>
          <table:table-cell table:style-name="TableCell1254">
            <text:p text:style-name="P1255">6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Normal"><text:span text:style-name="T1266">9.2. Kitos kalbos</text:span><text:span text:style-name="T1267">**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10. Kompiuterinis raštingumas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10.1. Specialių programų, reikalingų darbui atlikti, išsamus mokėjimas</text:p>
          </table:table-cell>
          <table:table-cell table:style-name="TableCell1294">
            <text:p text:style-name="P1295">1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10.2. Žinių lygis, atitinkantis<text:s/>Visuotinio kompiuterinio raštingumo standarto minimalią kompiuterinio raštingumo kvalifikaciją</text:p>
          </table:table-cell>
          <table:table-cell table:style-name="TableCell1307">
            <text:p text:style-name="P1308">2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10.3. Žinių lygis, atitinkantis Visuotinio kompiuterinio raštingumo standarto bazinę kompiuterinio raštingumo kvalifikaciją</text:p>
          </table:table-cell>
          <table:table-cell table:style-name="TableCell1320">
            <text:p text:style-name="P1321">3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10.4. Žinių lygis,<text:s/>atitinkantis Europos kompiuterio vartotojo pažymėjimą (ECDL)</text:p>
          </table:table-cell>
          <table:table-cell table:style-name="TableCell1333">
            <text:p text:style-name="P1334">4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3 grupė. Specialieji vertinimo kriterijai</text:p>
          </table:table-cell>
          <table:table-cell table:style-name="TableCell1346">
            <text:p text:style-name="P1347">Balai</text:p>
          </table:table-cell>
          <table:table-cell table:style-name="TableCell1348">
            <text:p text:style-name="P1349">Specialisto įsivertinimas</text:p>
          </table:table-cell>
          <table:table-cell table:style-name="TableCell1350">
            <text:p text:style-name="P1351">Tiesioginio vadovo įvertinimas</text:p>
          </table:table-cell>
          <table:table-cell table:style-name="TableCell1352">
            <text:p text:style-name="P1353"><text:span text:style-name="T1354">Atestavimo komisijos įvertinimas</text:span></text:p>
          </table:table-cell>
          <table:table-cell table:style-name="TableCell1355">
            <text:p text:style-name="P1356">Pastabos*</text:p>
          </table:table-cell>
        </table:table-row>
        <table:table-row table:style-name="TableRow1357">
          <table:table-cell table:style-name="TableCell1358">
            <text:p text:style-name="P1359">11. Kvalifikacijos kėlimas, žinių<text:s/>atnaujinimas***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11.2. Specialybės pagrindų išklausymo kursai</text:p>
          </table:table-cell>
          <table:table-cell table:style-name="TableCell1373">
            <text:p text:style-name="P1374">4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11.3. Stažuotės<text:s/></text:p>
          </table:table-cell>
          <table:table-cell table:style-name="TableCell1386">
            <text:p text:style-name="P1387">4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11.4. Dalyvavimas seminaruose</text:p>
          </table:table-cell>
          <table:table-cell table:style-name="TableCell1399">
            <text:p text:style-name="P1400">1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11.5. Dalyvavimas konferencijose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11.6. Dalyvavimas tarptautiniuose seminaruose, konferencijose</text:p>
          </table:table-cell>
          <table:table-cell table:style-name="TableCell1425">
            <text:p text:style-name="P1426">4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12. Metodinė<text:s/>veikla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12.1. Naujų darbuotojų apmokymas, darbas su stažuotojais, praktikantais</text:p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12.2. Mokymo programų sudarymas</text:p>
          </table:table-cell>
          <table:table-cell table:style-name="TableCell1464">
            <text:p text:style-name="P1465">2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12.3. Mokymo seminarų vedimas</text:p>
          </table:table-cell>
          <table:table-cell table:style-name="TableCell1477">
            <text:p text:style-name="P1478">2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12.4. Pranešimai mokymo renginiuose</text:p>
          </table:table-cell>
          <table:table-cell table:style-name="TableCell1490">
            <text:p text:style-name="P1491">2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12.5. Pranešimai mokslinėse ir tarptautinėse<text:s/>konferencijose</text:p>
          </table:table-cell>
          <table:table-cell table:style-name="TableCell1503">
            <text:p text:style-name="P1504">4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13. Publikacijų, mokymo medžiagos rengimas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13.1. Nepublikuota tyrimų medžiaga</text:p>
          </table:table-cell>
          <table:table-cell table:style-name="TableCell1529">
            <text:p text:style-name="P1530">2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ext:soft-page-break/>
        <table:table-row table:style-name="TableRow1539">
          <table:table-cell table:style-name="TableCell1540">
            <text:p text:style-name="P1541">13.2. Moksliniai metodinio pobūdžio straipsniai</text:p>
          </table:table-cell>
          <table:table-cell table:style-name="TableCell1542">
            <text:p text:style-name="P1543">2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13.3. Didesnės apimties dalykiniai leidiniai</text:p>
          </table:table-cell>
          <table:table-cell table:style-name="TableCell1555">
            <text:p text:style-name="P1556">2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14. Projektinė veikla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14.1.<text:s/>Dalyvavimas projektuose</text:p>
          </table:table-cell>
          <table:table-cell table:style-name="TableCell1581">
            <text:p text:style-name="P1582">2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14.2. Projektų koordinavimas</text:p>
          </table:table-cell>
          <table:table-cell table:style-name="TableCell1594">
            <text:p text:style-name="P1595">2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14.3. Projektų rengimas</text:p>
          </table:table-cell>
          <table:table-cell table:style-name="TableCell1607">
            <text:p text:style-name="P1608">4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Iš viso: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</table:table>
      <text:p text:style-name="Normal"/>
      <text:p text:style-name="P1630">Pastaba. Pildant lentelės 1 grupės skiltį „Bendrieji vertinimo kriterijai“ 1 punkte „Išsimokslinimas“ ir 2 punkte „Darbo stažas“ pasirenkama<text:s/>po vieną vertinimo kriterijų ir suteikiamas atitinkamas tam kriterijui priskirtas vertinimo balas. Ta pačia tvarka pildoma lentelės 2 grupės skiltis „Susiję su pareigybe vertinimo kriterijai“, t.y. nuo 3 iki 10 punkto, kiekviename punkte pasirenkama po vieną vertinimo kriterijų ir suteikiamas atitinkamas tam kriterijui priskirtas vertinimo balas. Pildant 3 grupės skiltį „Specialieji vertinimo kriterijai“ kiekviename punkte gali būti pasirenkama ne po vieną, o po keletą vertinimo kriterijų ir suteikiamas atitinkamas tam kriterijui priskirtas vertinimo balas.</text:p>
      <text:p text:style-name="Normal">X – Skiltį pildo atsakingas už bibliotekos personalo tvarkymą darbuotojas.</text:p>
      <text:p text:style-name="Normal">* Nurodoma kita svarbi informacija, susijusi su konkrečiu vertinimo kriterijumi, kurią pildo tiesioginis vadovas arba Atestavimo<text:s/>komisija</text:p>
      <text:p text:style-name="Normal">** Už kiekvieną papildomą užsienio kalbą pridedama po 1 balą</text:p>
      <text:p text:style-name="Normal">*** Už kiekvieną papildomą renginį pridedama po 0,25 balo, už papildomą stažuotę pridedama po 1 balą</text:p>
      <text:p text:style-name="Normal"/>
      <text:p text:style-name="Normal">Tiesioginio vadovo išvados ir rekomendacijos<text:s/></text:p>
      <text:p text:style-name="P1631">_<text:tab/></text:p>
      <text:p text:style-name="P1632">_<text:tab/></text:p>
      <text:p text:style-name="P1633"/>
      <text:p text:style-name="P1634">________________________________<text:tab/>____________<text:tab/>__________________</text:p>
      <text:p text:style-name="P1635">(Parengusio vertinimą tiesioginio vadovo pareigos)<text:tab/>(Parašas)<text:tab/>(Vardas, pavardė)</text:p>
      <text:p text:style-name="P1636">20 ___ m. ___________________ d.<text:s/></text:p>
      <text:p text:style-name="P1637"/>
      <text:p text:style-name="P1638">Su bibliotekos specialisto atestavimo rezultatais susipažinau: sutinku, nesutinku (nereikalingą žodį išbraukti)<text:s/></text:p>
      <text:p text:style-name="P1639">Nesutikimo su atestavimo rezultatais paaiškinimas</text:p>
      <text:p text:style-name="P1640">_<text:tab/></text:p>
      <text:p text:style-name="P1641">_<text:tab/></text:p>
      <text:p text:style-name="P1642"/>
      <text:p text:style-name="P1643">Bibliotekos specialisto pageidavimai:<text:s/></text:p>
      <text:p text:style-name="P1644">_<text:tab/></text:p>
      <text:p text:style-name="P1645">_<text:tab/></text:p>
      <text:p text:style-name="P1646"/>
      <text:soft-page-break/>
      <text:p text:style-name="P1647">________________________________<text:tab/>____________<text:tab/>__________________</text:p>
      <text:p text:style-name="P1648">(Atestuojamo bibliotekos specialisto pareigos)<text:tab/>(Parašas)<text:tab/>(Vardas, pavardė)</text:p>
      <text:p text:style-name="P1649">20 ___ m. _______________ d.<text:s/></text:p>
      <text:p text:style-name="P1650"/>
      <text:p text:style-name="P1651">Atestavimo komisijos išvados ir pasiūlymai<text:s/></text:p>
      <text:p text:style-name="P1652">_<text:tab/></text:p>
      <text:p text:style-name="P1653">_<text:tab/></text:p>
      <text:p text:style-name="P1654">_<text:tab/></text:p>
      <text:p text:style-name="P1655">_<text:tab/></text:p>
      <text:p text:style-name="Normal"/>
      <text:p text:style-name="P1656">Komisijos pirmininkas<text:s/><text:tab/>_________________<text:tab/>_____________________</text:p>
      <text:p text:style-name="P1657">(Parašas)<text:tab/>(Vardas, pavardė)</text:p>
      <text:p text:style-name="P1658">Komisijos sekretorius<text:s/><text:tab/>__________________<text:tab/>_____________________</text:p>
      <text:p text:style-name="P1659">(Parašas)<text:tab/>(Vardas, pavardė)</text:p>
      <text:p text:style-name="Normal"/>
      <text:p text:style-name="Normal">200 ___ m. ________________ d.<text:s/></text:p>
      <text:p text:style-name="Normal"/>
      <text:p text:style-name="P1660">Su bibliotekos specialisto atestavimo rezultatais susipažinau: sutinku, nesutinku (nereikalingą žodį išbraukti)<text:s/></text:p>
      <text:p text:style-name="P1661">Nesutikimo su atestavimo rezultatais paaiškinimas</text:p>
      <text:p text:style-name="P1662">_<text:tab/></text:p>
      <text:p text:style-name="P1663">_<text:tab/></text:p>
      <text:p text:style-name="P1664"/>
      <text:p text:style-name="P1665">Bibliotekos specialisto pageidavimai:</text:p>
      <text:p text:style-name="P1666">_<text:tab/></text:p>
      <text:p text:style-name="P1667">_<text:tab/></text:p>
      <text:p text:style-name="P1668"/>
      <text:p text:style-name="P1669">________________________________<text:tab/>____________<text:tab/>__________________</text:p>
      <text:p text:style-name="P1670">(Atestuojamo bibliotekos specialisto pareigos)<text:tab/>(Parašas)<text:tab/>(Vardas, pavardė)</text:p>
      <text:p text:style-name="P1671">20 ___ m. _________________ d.<text:s/></text:p>
      <text:p text:style-name="Normal"/>
      <text:p text:style-name="P1672">________________________________<text:tab/>____________<text:tab/>__________________</text:p>
      <text:p text:style-name="P1673">(Personalo skyriaus darbuotojo pareigos)<text:tab/>(Parašas)<text:tab/>(Vardas, pavardė)</text:p>
      <text:p text:style-name="Normal"/>
      <text:p text:style-name="P1674">20 ___ m. ________________ d.<text:s/></text:p>
      <text:p text:style-name="P1675"/>
      <text:p text:style-name="P1676"/>
      <text:p text:style-name="P1677"><text:span text:style-name="T1678">Pakeitimai:</text:span></text:p>
      <text:p text:style-name="P1679"/>
      <text:p text:style-name="P1680"><text:span text:style-name="T1681">1.</text:span></text:p>
      <text:p text:style-name="P1682"><text:span text:style-name="T1683">Lietuvos Respublikos kultūros ministerija, Įsakymas</text:span></text:p>
      <text:p text:style-name="P1684"><text:span text:style-name="T1685">Nr.<text:s/></text:span><text:a xlink:href="https://www.e-tar.lt/portal/legalAct.html?documentId=TAR.0123D214EFC3" office:target-frame-name="_top" xlink:show="replace"><text:span text:style-name="T1686">ĮV-603</text:span></text:a><text:span text:style-name="T1687">, 2010-11-22, Žin., 2010, Nr. 138-7067 (2010-11-24), i. k. 1102080ISAK00ĮV-603</text:span></text:p>
      <text:p text:style-name="P1688"><text:span text:style-name="T1689">Dėl Lietuvos Respublikos kultūros ministro 2010 m. birželio 4 d. įsakymo Nr. ĮV-320 "Dėl Bibliotekininkų atestavimo tvarkos aprašo patvirtinimo" pakeitimo</text:span></text:p>
      <text:p text:style-name="P1690"/>
      <text:p text:style-name="P1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97"/>
      </style:header>
      <style:footer>
        <text:p text:style-name="P4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9-08-05T11:06:00Z</meta:creation-date>
    <dc:date>2019-08-05T11:06:00Z</dc:date>
    <meta:template xlink:href="Normal.dotm" xlink:type="simple"/>
    <meta:editing-cycles>2</meta:editing-cycles>
    <meta:editing-duration>PT0S</meta:editing-duration>
    <meta:document-statistic meta:page-count="13" meta:paragraph-count="1064" meta:word-count="3338" meta:character-count="25543" meta:row-count="2115" meta:non-whitespace-character-count="23269"/>
  </office:meta>
</office:document-meta>
</file>