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name-asian="Arial Unicode M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name-asian="Arial Unicode M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font-style="italic" style:font-style-asian="italic" style:font-style-complex="italic"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6-10-01</text:span></text:p>
      <text:p text:style-name="P3"/>
      <text:p text:style-name="P4"><text:span text:style-name="T5">Įsakymas paskelbtas: Žin. 2009, Nr.<text:s/></text:span><text:a xlink:href="https://www.e-tar.lt/portal/legalAct.html?documentId=TAR.B83B02092484" office:target-frame-name="_top" xlink:show="replace"><text:span text:style-name="T6">100-4203</text:span></text:a><text:span text:style-name="T7">, i. k. 10911RRISAK001V-961</text:span></text:p>
      <text:p text:style-name="P8"/>
      <text:p text:style-name="P9"><text:span text:style-name="T10"/><text:span text:style-name="T11">LIETUVOS RESPUBLIKOS<text:s/></text:span></text:p>
      <text:p text:style-name="P12">RYŠIŲ REGULIAVIMO TARNYBOS DIREKTORIAUS</text:p>
      <text:p text:style-name="P13">ĮSAKYMAS</text:p>
      <text:p text:style-name="P14"/>
      <text:p text:style-name="P15">DĖL TELEFONO RYŠIO NUMERIO SUSIEJIMO SU KITAIS ASMENS ELEKTRONINIAIS RYŠIŲ DUOMENIMIS TVARKOS APRAŠO PATVIRTINIMO</text:p>
      <text:p text:style-name="P16"/>
      <text:p text:style-name="P17">2009 m. rugpjūčio 12 d. Nr. 1V-961</text:p>
      <text:p text:style-name="P18">Vilnius</text:p>
      <text:p text:style-name="P19"/>
      <text:p text:style-name="P20"><text:span text:style-name="T21">Vadovaudamasis Lietuvos Respublikos elektroninių ryšių įstatymo (Žin., 2004, Nr.<text:s/></text:span><text:a xlink:href="https://www.e-tar.lt/portal/lt/legalAct/TAR.82D8168D3049" office:target-frame-name="_blank" xlink:show="new"><text:span text:style-name="T22">69-2382</text:span></text:a><text:span text:style-name="T23">) 7 straipsnio 6 dalies 7 punktu</text:span><text:span text:style-name="T24"><text:s/>ir 8 straipsnio 2 dalies 3 punktu:</text:span></text:p>
      <text:p text:style-name="P25"><text:span text:style-name="T26">1</text:span><text:span text:style-name="T27">.<text:s/></text:span><text:span text:style-name="T28">Tvirtinu</text:span><text:span text:style-name="T29"><text:s/>Telefono ryšio numerio susiejimo su kitais asmens elektroniniais ryšių duomenimis tvarkos aprašą (pridedama).</text:span></text:p>
      <text:p text:style-name="P30"><text:span text:style-name="T31">2</text:span><text:span text:style-name="T32">.<text:s/></text:span><text:span text:style-name="T33">Nurodau</text:span><text:span text:style-name="T34"><text:s/>šį įsakymą paskelbti oficialiame leidinyje „Valstybės žinios“.</text:span></text:p>
      <text:p text:style-name="P35"/>
      <text:p text:style-name="P36"/>
      <text:p text:style-name="P37"/>
      <text:p text:style-name="P38"><text:span text:style-name="T39">direktorius</text:span><text:span text:style-name="T40"><text:tab/><text:s/>tomas barakauskas</text:span></text:p>
      <text:soft-page-break/>
      <text:p text:style-name="P41"><text:span text:style-name="T42">PATVIRTINTA</text:span></text:p>
      <text:p text:style-name="P43">Lietuvos Respublikos ryšių reguliavimo tarnybos direktoriaus 2009 m. rugpjūčio 12 d. įsakymu Nr. 1V-961</text:p>
      <text:p text:style-name="P44"/>
      <text:p text:style-name="P45"><text:span text:style-name="T46">TELEFONO RYŠIO NUMERIO SUSIEJIMO SU KITAIS ASMENS ELEKTRONINIAIS RYŠIŲ DUOMENIMIS TVARKOS APRAŠAS</text:span></text:p>
      <text:p text:style-name="P47"/>
      <text:p text:style-name="P48"><text:span text:style-name="T49">I</text:span><text:span text:style-name="T50">.<text:s/></text:span><text:span text:style-name="T51">SKYRIUS<text:s/></text:span><text:span text:style-name="T52"><text:line-break/>BENDROSIOS NUOSTATOS</text:span></text:p>
      <text:p text:style-name="P53"/>
      <text:p text:style-name="P54">Pakeistas skyriaus pavadinimas:</text:p>
      <text:p text:style-name="P55"><text:span text:style-name="T56">Nr.<text:s/></text:span><text:a xlink:href="https://www.e-tar.lt/portal/legalAct.html?documentId=2636c6f086dc11e6b969d7ae07280e89" office:target-frame-name="_top" xlink:show="replace"><text:span text:style-name="T57">1V-1019</text:span></text:a><text:span text:style-name="T58">, 2016-09-27, paskelbta TAR 2016-09-30, i. k. 2016-24306</text:span></text:p>
      <text:p text:style-name="Normal"/>
      <text:p text:style-name="P59"><text:span text:style-name="T60">1</text:span><text:span text:style-name="T61">.<text:s/></text:span><text:span text:style-name="T62">Telefono ryšio numerio susiejimo su kitais asmens elektroniniais</text:span><text:span text:style-name="T63"><text:s/>ryšių duomenimis tvarkos aprašas (toliau – Aprašas) nustato ENUM sistemos administravimo, ENUM paslaugos teikimo, ENUM sistemos administratoriaus išrinkimo bei paskyrimo tvarką ir ENUM paslaugos teikėjo keitimo tvarką, taip pat ENUM sistemos administrator</text:span><text:span text:style-name="T64">iaus ir ENUM paslaugos teikėjų funkcijas.</text:span><text:s/></text:p>
      <text:p text:style-name="P65">Punkto pakeitimai:</text:p>
      <text:p text:style-name="P66"><text:span text:style-name="T67">Nr.<text:s/></text:span><text:a xlink:href="https://www.e-tar.lt/portal/legalAct.html?documentId=2636c6f086dc11e6b969d7ae07280e89" office:target-frame-name="_top" xlink:show="replace"><text:span text:style-name="T68">1V-1019</text:span></text:a><text:span text:style-name="T69">, 2016-09-27, paskelbta TAR 2016-09-30, i. k. 2016-24306</text:span></text:p>
      <text:p text:style-name="Normal"/>
      <text:p text:style-name="P70"><text:span text:style-name="T71">2</text:span><text:span text:style-name="T72">.<text:s/></text:span><text:span text:style-name="T73">Aprašas parengtas<text:s/></text:span><text:span text:style-name="T74">vadovaujantis Lietuvos Respublikos elektroninių ryšių įstatymo 8 straipsnio 2 dalies 3 punktu.</text:span><text:s/></text:p>
      <text:p text:style-name="P75">Punkto pakeitimai:</text:p>
      <text:p text:style-name="P76"><text:span text:style-name="T77">Nr.<text:s/></text:span><text:a xlink:href="https://www.e-tar.lt/portal/legalAct.html?documentId=2636c6f086dc11e6b969d7ae07280e89" office:target-frame-name="_top" xlink:show="replace"><text:span text:style-name="T78">1V-1019</text:span></text:a><text:span text:style-name="T79">, 2016-09-27, paskelbta TAR 2016</text:span><text:span text:style-name="T80">-09-30, i. k. 2016-24306</text:span></text:p>
      <text:p text:style-name="Normal"/>
      <text:p text:style-name="P81"><text:span text:style-name="T82">3</text:span><text:span text:style-name="T83">. Apraše vartojamos sąvokos:</text:span></text:p>
      <text:p text:style-name="P84"><text:span text:style-name="T85">3.1</text:span><text:span text:style-name="T86">.<text:s/></text:span><text:span text:style-name="T87">Asmens elektroniniai<text:s/></text:span><text:span text:style-name="T88">ryšių duomenys</text:span><text:span text:style-name="T89"><text:s/></text:span><text:span text:style-name="T90">– telefono ryšio numeriai, internetinių žinučių sistemos adresatų vardai, elektroninio pašto adresai, interneto svetainių adresai ir kiti elektroniniai r</text:span><text:span text:style-name="T91">yšių duomenys, leidžiantys su konkrečiu asmeniu susisiekti per nuotolį elektroninių ryšių priemonėmis.</text:span></text:p>
      <text:p text:style-name="P92"><text:span text:style-name="T93">3.2</text:span><text:span text:style-name="T94">.<text:s/></text:span><text:span text:style-name="T95">Asmens elektroninių ryšių duomenų subjektas</text:span><text:span text:style-name="T96"><text:s/></text:span><text:span text:style-name="T97">– asmuo, kurio prašymu jo telefono ryšio numeris yra susietas su kitais asmens elektroniniais ryšių<text:s/></text:span><text:span text:style-name="T98">duomenimis ENUM sistemoje.</text:span></text:p>
      <text:p text:style-name="P99"><text:span text:style-name="T100">3.3</text:span><text:span text:style-name="T101">.<text:s/></text:span><text:span text:style-name="T102">ENUM paslauga</text:span><text:span text:style-name="T103"><text:s/></text:span><text:span text:style-name="T104">– telefono ryšio numerio susiejimo su kitais asmens elektroniniais ryšių duomenimis ir šių duomenų viešo teikimo tretiesiems asmenims, atliekantiems ENUM sistemoje paiešką pagal telefono ryšio numerį,<text:s/></text:span><text:span text:style-name="T105">paslauga.</text:span></text:p>
      <text:p text:style-name="P106"><text:span text:style-name="T107">3.4</text:span><text:span text:style-name="T108">.<text:s/></text:span><text:span text:style-name="T109">ENUM</text:span><text:span text:style-name="T110"><text:s/></text:span><text:span text:style-name="T111">sistema</text:span><text:span text:style-name="T112"><text:s/></text:span><text:span text:style-name="T113">– telefono ryšio numerio susiejimo su kitais asmens elektroniniais ryšių duomenimis sistema.</text:span></text:p>
      <text:p text:style-name="P114"><text:span text:style-name="T115">3.5</text:span><text:span text:style-name="T116">.<text:s/></text:span><text:span text:style-name="T117">ENUM sistemos administratorius</text:span><text:span text:style-name="T118"><text:s/></text:span><text:span text:style-name="T119">– Aprašo nustatyta tvarka ir sąlygomis išrinktas ar paskirtas juridinis asmuo, administruoj</text:span><text:span text:style-name="T120">antis šalies kodą 0.7.3.e164.arpa ir koordinuojantis ENUM sistemos veiklą bei centralizuotu būdu kontroliuojantis ENUM paslaugos teikėjus.</text:span></text:p>
      <text:p text:style-name="P121"><text:span text:style-name="T122">3.6</text:span><text:span text:style-name="T123">.<text:s/></text:span><text:span text:style-name="T124">Telefono ryšio numeris</text:span><text:span text:style-name="T125"><text:s/></text:span><text:span text:style-name="T126">– viešųjų fiksuotojo telefono ryšio paslaugų numeris, viešųjų judriojo telefono ryšio</text:span><text:span text:style-name="T127"><text:s/>paslaugų numeris ar paslaugų numeris.<text:s/></text:span></text:p>
      <text:p text:style-name="P128"><text:span text:style-name="T129">3.7</text:span><text:span text:style-name="T130">. Kitos Apraše vartojamos sąvokos suprantamos taip, kaip jos apibrėžtos Lietuvos Respublikos elektroninių ryšių įstatyme ir Telefono ryšio numerių skyrimo ir naudojimo taisyklėse, patvirtintose Lietuvos Respub</text:span><text:span text:style-name="T131">likos ryšių reguliavimo tarnybos direktoriaus 2005 m. gruodžio 13 d. įsakymu Nr. 1V-1104 „Dėl Telefono ryšio numerių skyrimo ir naudojimo taisyklių ir Nacionalinio telefono ryšio numeracijos plano patvirtinimo“.</text:span><text:s/></text:p>
      <text:p text:style-name="P132">Punkto pakeitimai:</text:p>
      <text:p text:style-name="P133"><text:span text:style-name="T134">Nr.<text:s/></text:span><text:a xlink:href="https://www.e-tar.lt/portal/legalAct.html?documentId=2636c6f086dc11e6b969d7ae07280e89" office:target-frame-name="_top" xlink:show="replace"><text:span text:style-name="T135">1V-1019</text:span></text:a><text:span text:style-name="T136">, 2016-09-27, paskelbta TAR 2016-09-30, i. k. 2016-24306</text:span></text:p>
      <text:p text:style-name="Normal"/>
      <text:p text:style-name="P137"><text:span text:style-name="T138">II</text:span><text:span text:style-name="T139">.<text:s/></text:span><text:span text:style-name="T140">SKYRIUS<text:s/></text:span><text:span text:style-name="T141"><text:line-break/></text:span><text:soft-page-break/><text:span text:style-name="T142">ENUM SISTEMOS ADMINISTRAVIMAS</text:span></text:p>
      <text:p text:style-name="P143"/>
      <text:p text:style-name="P144">Pakeistas skyriaus pavadinimas:</text:p>
      <text:p text:style-name="P145"><text:span text:style-name="T146">Nr.<text:s/></text:span><text:a xlink:href="https://www.e-tar.lt/portal/legalAct.html?documentId=2636c6f086dc11e6b969d7ae07280e89" office:target-frame-name="_top" xlink:show="replace"><text:span text:style-name="T147">1V-1019</text:span></text:a><text:span text:style-name="T148">, 2016-09-27, paskelbta TAR 2016-09-30, i. k. 2016-24306</text:span></text:p>
      <text:p text:style-name="Normal"/>
      <text:p text:style-name="P149"><text:span text:style-name="T150">4</text:span><text:span text:style-name="T151">. Šalies kodą 0.7.3.e164.arpa ENUM sistemoje administruoja ENUM sistemos administratorius. E</text:span><text:span text:style-name="T152">NUM sistemos administratorius užtikrina techninį šalies kodo 0.7.3.e164.arpa funkcionavimą ENUM sistemoje ir teikia informaciją, kurio ENUM paslaugos teikėjo duomenų bazėje yra asmens elektroniniai ryšių duomenys.</text:span></text:p>
      <text:p text:style-name="P153"><text:span text:style-name="T154">5</text:span><text:span text:style-name="T155">. ENUM sistemos administratorius pare</text:span><text:span text:style-name="T156">ngia ir, suderinęs su Lietuvos Respublikos ryšių reguliavimo tarnyba (toliau – Tarnyba), patvirtina naudojimosi ENUM sistema sąlygų aprašą, kuriame turi būti nurodyti kainodaros, techniniai ir administraciniai reikalavimai ENUM paslaugos teikėjams, taip pa</text:span><text:span text:style-name="T157">t įvertinimo, ar ENUM paslaugos teikėjai atitinka šiuos reikalavimus, tvarka ir sąlygos (toliau – Sąlygų aprašas).</text:span></text:p>
      <text:p text:style-name="P158"><text:span text:style-name="T159">6</text:span><text:span text:style-name="T160">. ENUM sistemos administratorius, nustatydamas techninius naudojimosi ENUM sistema reikalavimus, vadovaujasi Interneto inžinerijos darbo</text:span><text:span text:style-name="T161"><text:s/>grupės (angl.<text:s/></text:span><text:span text:style-name="T162">Internet Engineering Task Force</text:span><text:span text:style-name="T163">, IETF) specifikacijomis ir rekomendacijomis.</text:span></text:p>
      <text:p text:style-name="P164"><text:span text:style-name="T165">7</text:span><text:span text:style-name="T166">. ENUM sistemos administratorius privalo Sąlygų aprašą ir ENUM paslaugos teikėjų sąrašą skelbti savo interneto svetainėje, o jeigu interneto svetainės neturi,<text:s/></text:span><text:span text:style-name="T167">jis privalo užtikrinti, kad ši informacija būtų viešai ir nemokamai prieinama bet kuriam asmeniui.</text:span><text:s/></text:p>
      <text:p text:style-name="P168">Punkto pakeitimai:</text:p>
      <text:p text:style-name="P169"><text:span text:style-name="T170">Nr.<text:s/></text:span><text:a xlink:href="https://www.e-tar.lt/portal/legalAct.html?documentId=2636c6f086dc11e6b969d7ae07280e89" office:target-frame-name="_top" xlink:show="replace"><text:span text:style-name="T171">1V-1019</text:span></text:a><text:span text:style-name="T172">, 2016-09-27, paskelbta TAR<text:s/></text:span><text:span text:style-name="T173">2016-09-30, i. k. 2016-24306</text:span></text:p>
      <text:p text:style-name="Normal"/>
      <text:p text:style-name="P174"><text:span text:style-name="T175">III</text:span><text:span text:style-name="T176">.<text:s/></text:span><text:span text:style-name="T177">SKYRIUS<text:s/></text:span><text:span text:style-name="T178"><text:line-break/>ENUM SISTEMOS ADMINISTRATORIUS</text:span></text:p>
      <text:p text:style-name="P179"/>
      <text:p text:style-name="P180">Pakeistas skyriaus pavadinimas:</text:p>
      <text:p text:style-name="P181"><text:span text:style-name="T182">Nr.<text:s/></text:span><text:a xlink:href="https://www.e-tar.lt/portal/legalAct.html?documentId=2636c6f086dc11e6b969d7ae07280e89" office:target-frame-name="_top" xlink:show="replace"><text:span text:style-name="T183">1V-1019</text:span></text:a><text:span text:style-name="T184">, 2016-09-27, paskelbta TAR<text:s/></text:span><text:span text:style-name="T185">2016-09-30, i. k. 2016-24306</text:span></text:p>
      <text:p text:style-name="Normal"/>
      <text:p text:style-name="P186"><text:span text:style-name="T187">8</text:span><text:span text:style-name="T188">. Tarnyba viešojo konkurso tvarka išrenka</text:span><text:span text:style-name="T189"><text:s/></text:span><text:span text:style-name="T190">arba Aprašo<text:s/></text:span><text:span text:style-name="T191">13</text:span><text:span text:style-name="T192">1</text:span><text:span text:style-name="T193"><text:s/>punkte nustatyta tvarka paskiria ENUM sistemos administratorių ir informuoja Lietuvos Respublikos susisiekimo ministeriją apie ENUM sistemos administratoriaus išrink</text:span><text:span text:style-name="T194">imą arba paskyrimą, kuri patvirtintų Tarptautinei telekomunikacijų sąjungai apie išrinktą arba paskirtą ENUM sistemos administratorių. Viešojo konkurso sąlygas nustato Tarnyba, patvirtindama viešojo konkurso sąlygų aprašą.</text:span><text:s/></text:p>
      <text:p text:style-name="P195">Punkto pakeitimai:</text:p>
      <text:p text:style-name="P196"><text:span text:style-name="T197">Nr.<text:s/></text:span><text:a xlink:href="https://www.e-tar.lt/portal/legalAct.html?documentId=2636c6f086dc11e6b969d7ae07280e89" office:target-frame-name="_top" xlink:show="replace"><text:span text:style-name="T198">1V-1019</text:span></text:a><text:span text:style-name="T199">, 2016-09-27, paskelbta TAR 2016-09-30, i. k. 2016-24306</text:span></text:p>
      <text:p text:style-name="Normal"/>
      <text:p text:style-name="P200"><text:span text:style-name="T201">9</text:span><text:span text:style-name="T202">. Viešojo konkurso sąlygų apraše nurodoma:</text:span></text:p>
      <text:p text:style-name="P203"><text:span text:style-name="T204">9.1</text:span><text:span text:style-name="T205">. konkurso pasiūlymų pateikimo vieta ir laikas, r</text:span><text:span text:style-name="T206">eikalaujamas pasiūlymo turinys;</text:span></text:p>
      <text:p text:style-name="P207"><text:span text:style-name="T208">9.2</text:span><text:span text:style-name="T209">. konkurso dalyvių pasiūlymų įvertinimo laikas ir vertinimo kriterijai;</text:span></text:p>
      <text:p text:style-name="P210"><text:span text:style-name="T211">9.3</text:span><text:span text:style-name="T212">. atvejai, kuriais pasiūlymai gali būti laikomi neatitinkančiais konkurso sąlygų reikalavimų;</text:span></text:p>
      <text:p text:style-name="P213"><text:span text:style-name="T214">9.4</text:span><text:span text:style-name="T215">. sutarties dėl ENUM sistemos<text:s/></text:span><text:span text:style-name="T216">administravimo, kuri bus pasirašyta tarp Tarnybos ir konkurso laimėtojo, projektas (toliau – Administravimo sutartis);</text:span></text:p>
      <text:p text:style-name="P217"><text:span text:style-name="T218">9.5</text:span><text:span text:style-name="T219">. konkurso vykdymo ir konkurso laimėtojo išrinkimo tvarka;</text:span></text:p>
      <text:p text:style-name="P220"><text:span text:style-name="T221">9.6</text:span><text:span text:style-name="T222">. kitos sąlygos.</text:span></text:p>
      <text:p text:style-name="P223"><text:span text:style-name="T224">10</text:span><text:span text:style-name="T225">. Viešojo konkurso tvarka išrinktas ENU</text:span><text:span text:style-name="T226">M sistemos administratorius savo funkcijas atlieka vadovaudamasis Aprašu ir Administravimo sutartimi.</text:span><text:s/></text:p>
      <text:p text:style-name="P227">Punkto pakeitimai:</text:p>
      <text:p text:style-name="P228"><text:span text:style-name="T229">Nr.<text:s/></text:span><text:a xlink:href="https://www.e-tar.lt/portal/legalAct.html?documentId=2636c6f086dc11e6b969d7ae07280e89" office:target-frame-name="_top" xlink:show="replace"><text:span text:style-name="T230">1V-1019</text:span></text:a><text:span text:style-name="T231">, 2016-09-27, paskelbta T</text:span><text:span text:style-name="T232">AR 2016-09-30, i. k. 2016-24306</text:span></text:p>
      <text:p text:style-name="Normal"/>
      <text:p text:style-name="P233"><text:span text:style-name="T234">11</text:span><text:span text:style-name="T235">. Tarnyba viešojo konkurso tvarka išrenka ENUM sistemos administratorių 10 metų terminui.<text:s/></text:span></text:p>
      <text:p text:style-name="P236"><text:span text:style-name="T237">12</text:span><text:span text:style-name="T238">. Pasibaigus pirmiems kalendoriniams metams (įskaitant ir nepilnus metus) po ENUM sistemos administratoriaus išrinkimo a</text:span><text:span text:style-name="T239">rba paskyrimo, ENUM sistemos administratorius teikia Tarnybai metinę veiklos ataskaitą iki kiekvienų metų balandžio 1 dienos už praėjusius kalendorinius metus.</text:span><text:s/></text:p>
      <text:p text:style-name="P240">Punkto pakeitimai:</text:p>
      <text:p text:style-name="P241"><text:span text:style-name="T242">Nr.<text:s/></text:span><text:a xlink:href="https://www.e-tar.lt/portal/legalAct.html?documentId=2636c6f086dc11e6b969d7ae07280e89" office:target-frame-name="_top" xlink:show="replace"><text:span text:style-name="T243">1V-1019</text:span></text:a><text:span text:style-name="T244">, 2016-09-27, paskelbta TAR 2016-09-30, i. k. 2016-24306</text:span></text:p>
      <text:p text:style-name="Normal"/>
      <text:p text:style-name="P245"><text:span text:style-name="T246">13</text:span><text:span text:style-name="T247">. ENUM sistemos administratorius gali nutraukti Apraše nustatytų funkcijų vykdymą perdavęs funkcijas Aprašo nustatyta tvarka naujai išrinktam arba paskirtam EN</text:span><text:span text:style-name="T248">UM sistemos administratoriui.</text:span><text:s/></text:p>
      <text:p text:style-name="P249">Punkto pakeitimai:</text:p>
      <text:p text:style-name="P250"><text:span text:style-name="T251">Nr.<text:s/></text:span><text:a xlink:href="https://www.e-tar.lt/portal/legalAct.html?documentId=2636c6f086dc11e6b969d7ae07280e89" office:target-frame-name="_top" xlink:show="replace"><text:span text:style-name="T252">1V-1019</text:span></text:a><text:span text:style-name="T253">, 2016-09-27, paskelbta TAR 2016-09-30, i. k. 2016-24306</text:span></text:p>
      <text:p text:style-name="Normal"/>
      <text:p text:style-name="P254"><text:span text:style-name="T255">13</text:span><text:span text:style-name="T256">1</text:span><text:span text:style-name="T257">.</text:span><text:span text:style-name="T258"><text:s/></text:span><text:span text:style-name="T259">ENUM sistemos<text:s/></text:span><text:span text:style-name="T260">administratorius, pageidaujantis perduoti ENUM sistemos administratoriaus funkcijas kitam juridiniam asmeniui laikotarpiui, likusiam iki Aprašo 11 punkte nurodyto termino pabaigos, ne vėliau kaip prieš 3 mėnesius iki numatomo funkcijų perdavimo dienos apie</text:span><text:span text:style-name="T261"><text:s/>tai informuoja Tarnybą ir pateikia motyvuotą prašymą, kuriame nurodo numatomą funkcijų perdavimo datą, taip pat juridinio asmens, kuriam pageidauja perduoti ENUM sistemos administratoriaus funkcijas, rašytinį sutikimą perimti šias funkcijas. Sprendimą dėl</text:span><text:span text:style-name="T262"><text:s/>ENUM sistemos administratoriaus funkcijų perdavimo ir naujo ENUM sistemos administratoriaus paskyrimo ar atsisakymo paskirti Tarnyba priima per 20 darbo dienų nuo visų dokumentų, nurodytų šiame punkte, gavimo Tarnyboje dienos.</text:span><text:s/></text:p>
      <text:p text:style-name="P263">Papildyta punktu:</text:p>
      <text:p text:style-name="P264"><text:span text:style-name="T265">Nr.<text:s/></text:span><text:a xlink:href="https://www.e-tar.lt/portal/legalAct.html?documentId=2636c6f086dc11e6b969d7ae07280e89" office:target-frame-name="_top" xlink:show="replace"><text:span text:style-name="T266">1V-1019</text:span></text:a><text:span text:style-name="T267">, 2016-09-27, paskelbta TAR 2016-09-30, i. k. 2016-24306</text:span></text:p>
      <text:p text:style-name="Normal"/>
      <text:p text:style-name="P268"><text:span text:style-name="T269">13</text:span><text:span text:style-name="T270">2</text:span><text:span text:style-name="T271">. Tarnyba ir ENUM sistemos administratorius, paskirtas vadovaujantis Aprašo 13</text:span><text:span text:style-name="T272">1</text:span><text:span text:style-name="T273"><text:s/>punktu, ne<text:s/></text:span><text:span text:style-name="T274">vėliau kaip per 1 mėnesį nuo Tarnybos sprendimo<text:s/></text:span><text:span text:style-name="T275">dėl ENUM sistemos administratoriaus funkcijų perdavimo ir naujo ENUM sistemos administratoriaus paskyrimo</text:span><text:span text:style-name="T276"><text:s/>priėmimo dienos pasirašo sutartį dėl ENUM sistemos administravimo. Paskirtas ENUM sistemos administrat</text:span><text:span text:style-name="T277">orius savo funkcijas atlieka vadovaudamasis Aprašu ir sutartimi dėl ENUM sistemos administravimo.</text:span><text:s/></text:p>
      <text:p text:style-name="P278">Papildyta punktu:</text:p>
      <text:p text:style-name="P279"><text:span text:style-name="T280">Nr.<text:s/></text:span><text:a xlink:href="https://www.e-tar.lt/portal/legalAct.html?documentId=2636c6f086dc11e6b969d7ae07280e89" office:target-frame-name="_top" xlink:show="replace"><text:span text:style-name="T281">1V-1019</text:span></text:a><text:span text:style-name="T282">, 2016-09-27, paskelbta TAR 20</text:span><text:span text:style-name="T283">16-09-30, i. k. 2016-24306</text:span></text:p>
      <text:p text:style-name="Normal"/>
      <text:p text:style-name="P284"><text:span text:style-name="T285">14</text:span><text:span text:style-name="T286">. ENUM sistemos administratorius, pageidaujantis nutraukti veiklą anksčiau, nei baigiasi Aprašo 11 punkte nurodytas terminas, ne vėliau kaip prieš 8 mėnesius iki numatomo veiklos nutraukimo apie tai informuoja Tarnybą</text:span><text:span text:style-name="T287"><text:s/></text:span><text:span text:style-name="T288">ir n</text:span><text:span text:style-name="T289">urodo veiklos nutraukimo priežastis, taip pat numatomą veiklos nutraukimo datą.</text:span><text:s/></text:p>
      <text:p text:style-name="P290">Punkto pakeitimai:</text:p>
      <text:p text:style-name="P291"><text:span text:style-name="T292">Nr.<text:s/></text:span><text:a xlink:href="https://www.e-tar.lt/portal/legalAct.html?documentId=2636c6f086dc11e6b969d7ae07280e89" office:target-frame-name="_top" xlink:show="replace"><text:span text:style-name="T293">1V-1019</text:span></text:a><text:span text:style-name="T294">, 2016-09-27, paskelbta TAR 2016-09-30, i. k. 2</text:span><text:span text:style-name="T295">016-24306</text:span></text:p>
      <text:p text:style-name="Normal"/>
      <text:p text:style-name="P296"><text:span text:style-name="T297">IV</text:span><text:span text:style-name="T298">.<text:s/></text:span><text:span text:style-name="T299">SKYRIUS<text:s/></text:span><text:span text:style-name="T300"><text:line-break/>ENUM PASLAUGOS TEIKĖJAI</text:span></text:p>
      <text:p text:style-name="P301"/>
      <text:p text:style-name="P302">Pakeistas skyriaus pavadinimas:</text:p>
      <text:p text:style-name="P303"><text:span text:style-name="T304">Nr.<text:s/></text:span><text:a xlink:href="https://www.e-tar.lt/portal/legalAct.html?documentId=2636c6f086dc11e6b969d7ae07280e89" office:target-frame-name="_top" xlink:show="replace"><text:span text:style-name="T305">1V-1019</text:span></text:a><text:span text:style-name="T306">, 2016-09-27, paskelbta TAR 2016-09-30, i. k. 2016-24306</text:span></text:p>
      <text:p text:style-name="Normal"/>
      <text:p text:style-name="P307"><text:span text:style-name="T308">15</text:span><text:span text:style-name="T309">. ENUM paslaugas teikia ENUM paslaugos teikėjai.<text:s/></text:span></text:p>
      <text:p text:style-name="P310"><text:span text:style-name="T311">16</text:span><text:span text:style-name="T312">. Asmuo, ketinantis teikti ENUM paslaugas, turi Sąlygų aprašo nustatyta tvarka kreiptis į ENUM sistemos administratorių ir sudaryti su juo sutartį dėl ENUM paslaugos teikimo (toliau – Paslaugų tei</text:span><text:span text:style-name="T313">kimo sutartis).<text:s/></text:span></text:p>
      <text:p text:style-name="P314"><text:span text:style-name="T315">17</text:span><text:span text:style-name="T316">. ENUM paslaugos teikėjas gali pradėti teikti ENUM paslaugas tik gavęs patvirtinimą iš ENUM sistemos administratoriaus, jog ENUM paslaugos teikėjas atitinka visus reikalavimus, nustatytus Sąlygų apraše.</text:span></text:p>
      <text:p text:style-name="P317"><text:span text:style-name="T318">18</text:span><text:span text:style-name="T319">. ENUM paslaugos teikėja</text:span><text:span text:style-name="T320">i, teikdami ENUM paslaugas, privalo vadovautis Sąlygų aprašu bei Paslaugų teikimo sutartimi.<text:s/></text:span></text:p>
      <text:p text:style-name="P321"/>
      <text:p text:style-name="P322"><text:span text:style-name="T323">V</text:span><text:span text:style-name="T324">.<text:s/></text:span><text:span text:style-name="T325">SKYRIUS<text:s/></text:span><text:span text:style-name="T326"><text:line-break/>ENUM PASLAUGOS TEIKIMAS</text:span></text:p>
      <text:p text:style-name="P327"/>
      <text:p text:style-name="P328">Pakeistas skyriaus pavadinimas:</text:p>
      <text:p text:style-name="P329"><text:span text:style-name="T330">Nr.<text:s/></text:span><text:a xlink:href="https://www.e-tar.lt/portal/legalAct.html?documentId=2636c6f086dc11e6b969d7ae07280e89" office:target-frame-name="_top" xlink:show="replace"><text:span text:style-name="T331">1V-1019</text:span></text:a><text:span text:style-name="T332">, 2016-09-27, paskelbta TAR 2016-09-30, i. k. 2016-24306</text:span></text:p>
      <text:p text:style-name="Normal"/>
      <text:p text:style-name="P333"><text:span text:style-name="T334">19</text:span><text:span text:style-name="T335">. Asmuo, norintis tapti asmens elektroninių ryšių duomenų subjektu, turi pateikti prašymą E</text:span><text:span text:style-name="T336">NUM paslaugos teikėjui. Prašyme asmuo nurodo vieną telefono ryšio numerį, su kuriuo bus susieti kiti jo prašyme nurodyti asmens elektroniniai ryšių duomenys. Asmuo, norėdamas įregistruoti daugiau telefono ryšio numerių, su kuriais norėtų susieti savo asmen</text:span><text:span text:style-name="T337">s elektroninius ryšių duomenis, privalo pateikti papildomą prašymą ENUM paslaugos teikėjui.<text:s/></text:span></text:p>
      <text:p text:style-name="P338"><text:span text:style-name="T339">20</text:span><text:span text:style-name="T340">. Asmuo atsako už Aprašo 19 punkte nurodytame prašyme pateiktų duomenų teisingumą ir teisėtą naudojimąsi jais.</text:span></text:p>
      <text:p text:style-name="P341"><text:span text:style-name="T342">21</text:span><text:span text:style-name="T343">. ENUM paslaugos teikėjas privalo<text:s/></text:span><text:span text:style-name="T344">užtikrinti asmens elektroninių ryšių duomenų subjektui galimybę keisti, panaikinti, papildyti su jo telefono ryšio numeriu susietus asmens elektroninius ryšių duomenis.</text:span></text:p>
      <text:p text:style-name="P345"><text:span text:style-name="T346">22</text:span><text:span text:style-name="T347">.<text:s/></text:span><text:span text:style-name="T348">ENUM paslaugos teikėjas privalo sudaryti galimybę visiems asmenims viešai susip</text:span><text:span text:style-name="T349">ažinti su ENUM paslaugos teikimo sąlygomis, įskaitant užmokesčius, terminus ir kitą informaciją, turinčią įtakos asmens apsisprendimui naudotis to teikėjo teikiamomis ENUM paslaugomis. ENUM paslaugos teikėjas tokią informaciją privalo skelbti savo internet</text:span><text:span text:style-name="T350">o svetainėje, jei ją turi, o jeigu interneto svetainės neturi, jis privalo užtikrinti, kad ši informacija būtų viešai ir nemokamai prieinama bet kuriam asmeniui.</text:span><text:s/></text:p>
      <text:p text:style-name="P351">Punkto pakeitimai:</text:p>
      <text:p text:style-name="P352"><text:span text:style-name="T353">Nr.<text:s/></text:span><text:a xlink:href="https://www.e-tar.lt/portal/legalAct.html?documentId=2636c6f086dc11e6b969d7ae07280e89" office:target-frame-name="_top" xlink:show="replace"><text:span text:style-name="T354">1V-1019</text:span></text:a><text:span text:style-name="T355">, 2016-09-27, paskelbta TAR 2016-09-30, i. k. 2016-24306</text:span></text:p>
      <text:p text:style-name="Normal"/>
      <text:p text:style-name="P356"><text:span text:style-name="T357">VI</text:span><text:span text:style-name="T358">.<text:s/></text:span><text:span text:style-name="T359">SKYRIUS<text:s/></text:span><text:span text:style-name="T360"><text:line-break/>ENUM PASLAUGOS TEIKĖJO KEITIMAS</text:span></text:p>
      <text:p text:style-name="P361"/>
      <text:p text:style-name="P362">Pakeistas skyriaus pavadinimas:</text:p>
      <text:p text:style-name="P363"><text:span text:style-name="T364">Nr.<text:s/></text:span><text:a xlink:href="https://www.e-tar.lt/portal/legalAct.html?documentId=2636c6f086dc11e6b969d7ae07280e89" office:target-frame-name="_top" xlink:show="replace"><text:span text:style-name="T365">1V-1019</text:span></text:a><text:span text:style-name="T366">, 2016-09-27, paskelbta TAR 2016-09-30, i. k. 2016-24306</text:span></text:p>
      <text:p text:style-name="Normal"/>
      <text:p text:style-name="P367"><text:span text:style-name="T368">23</text:span><text:span text:style-name="T369">. ENUM paslaugos teikėjas privalo užtikrinti asmens elektroninių ryšių duomenų subjektui galimybę nemokamai pakeisti ENUM paslaugos teikėją. Tokiu atveju naujasis</text:span><text:span text:style-name="T370"><text:s/>ENUM paslaugos teikėjas iš ankstesniojo perima asmens elektroninių ryšių duomenų administravimą.</text:span></text:p>
      <text:p text:style-name="P371"><text:span text:style-name="T372">24</text:span><text:span text:style-name="T373">. ENUM paslaugos teikėjas negali riboti asmens elektroninių ryšių duomenų subjekto teisės pakeisti ENUM paslaugos teikėją. Ši nuostata neriboja sutartie</text:span><text:span text:style-name="T374">s šalių laisvės nustatyti sudaromų sutarčių sąlygas, kiek jos tiesiogiai nedraudžia pakeisti ENUM paslaugos teikėją, tačiau galimybė pakeisti ENUM paslaugos teikėją turi būti užtikrinama net jei toks pakeitimas pažeistų sutarties su asmens elektroninių ryš</text:span><text:span text:style-name="T375">ių duomenų subjektu sąlygas. Ši nuostata neatleidžia asmens elektroninių ryšių duomenų subjekto nuo civilinės atsakomybės už sutarties sąlygų pažeidimą.</text:span></text:p>
      <text:p text:style-name="P376"><text:span text:style-name="T377">25</text:span><text:span text:style-name="T378">. ENUM paslaugos teikėjas, perimantis asmens elektroninių ryšių duomenų administravimą iš kito EN</text:span><text:span text:style-name="T379">UM paslaugos teikėjo (toliau – Gavėjas), gali iš asmens elektroninių ryšių duomenų subjekto imti ENUM paslaugos teikėjo keitimo užmokestį.</text:span></text:p>
      <text:p text:style-name="P380"><text:span text:style-name="T381">26</text:span><text:span text:style-name="T382">. ENUM paslaugos teikėjas, kuris perleidžia asmens elektroninių ryšių duomenų administravimą Gavėjui (toliau –<text:s/></text:span><text:span text:style-name="T383">Perleidėjas), negali imti jokio užmokesčio už ENUM paslaugos teikėjo keitimą.</text:span></text:p>
      <text:p text:style-name="P384"><text:span text:style-name="T385">27</text:span><text:span text:style-name="T386">. Norėdamas pakeisti ENUM paslaugos teikėją, asmens elektroninių ryšių duomenų subjektas pateikia rašytinį prašymą Gavėjui. Gavėjas atsako už tinkamo pagrindo pakeisti<text:s/></text:span><text:soft-page-break/><text:span text:style-name="T387">ENUM</text:span><text:span text:style-name="T388"><text:s/>paslaugos teikėją buvimą.</text:span></text:p>
      <text:p text:style-name="P389"><text:span text:style-name="T390">28</text:span><text:span text:style-name="T391">. Gavėjas, gavęs Aprašo 27 punkte nurodytą asmens elektroninių ryšių duomenų subjekto prašymą pakeisti ENUM paslaugos teikėją, kreipiasi į ENUM sistemos administratorių dėl ENUM paslaugos teikėjo keitimo.</text:span></text:p>
      <text:p text:style-name="P392"><text:span text:style-name="T393">29</text:span><text:span text:style-name="T394">. ENUM siste</text:span><text:span text:style-name="T395">mos administratorius užtikrina, kad ENUM paslaugos teikėjo keitimo procesas, apimantis visus būtinus technologinius bei teisinius veiksmus, nuo Aprašo 28 punkte numatyto Gavėjo kreipimosi į ENUM sistemos administratorių dienos turi užtrukti ne ilgiau kaip<text:s/></text:span><text:span text:style-name="T396">1 darbo dieną.</text:span></text:p>
      <text:p text:style-name="P397"><text:span text:style-name="T398">30</text:span><text:span text:style-name="T399">. ENUM sistemos administratorius per Sąlygų apraše nurodytą terminą privalo informuoti Gavėją ir Perleidėją apie ENUM paslaugos teikėjo keitimo procesą, nurodydamas galutinę pakeitimo datą bei laiką ir reikalingas atlikti procedūras.</text:span></text:p>
      <text:p text:style-name="P400"><text:span text:style-name="T401">31</text:span><text:span text:style-name="T402">. Perleidėjas ir Gavėjas privalo vykdyti Aprašo 30 punkte nurodytus ENUM sistemos administratoriaus nurodymus.</text:span></text:p>
      <text:p text:style-name="P403"><text:span text:style-name="T404">32</text:span><text:span text:style-name="T405">. Už asmens elektroninių ryšių duomenų subjekto informavimą apie ENUM paslaugos teikėjo pakeitimą yra atsakingas Gavėjas.</text:span></text:p>
      <text:p text:style-name="P406"/>
      <text:p text:style-name="P407"><text:span text:style-name="T408">VII</text:span><text:span text:style-name="T409">.<text:s/></text:span><text:span text:style-name="T410">SKYRIUS<text:s/></text:span><text:span text:style-name="T411"><text:line-break/>BAIGIAMOSIOS NUOSTATOS</text:span></text:p>
      <text:p text:style-name="P412"/>
      <text:p text:style-name="P413">Pakeistas skyriaus pavadinimas:</text:p>
      <text:p text:style-name="P414"><text:span text:style-name="T415">Nr.<text:s/></text:span><text:a xlink:href="https://www.e-tar.lt/portal/legalAct.html?documentId=2636c6f086dc11e6b969d7ae07280e89" office:target-frame-name="_top" xlink:show="replace"><text:span text:style-name="T416">1V-1019</text:span></text:a><text:span text:style-name="T417">, 2016-09-27, paskelbta TAR 2016-09-30, i. k. 2016-24306</text:span></text:p>
      <text:p text:style-name="Normal"/>
      <text:p text:style-name="P418"><text:span text:style-name="T419">33</text:span><text:span text:style-name="T420">. Tarnybos veiksma</text:span><text:span text:style-name="T421">i ar neveikimas, susiję su Aprašo taikymu ir įgyvendinimu, skundžiami įstatymų nustatyta tvarka.</text:span></text:p>
      <text:p text:style-name="P422"><text:span text:style-name="T423">34</text:span><text:span text:style-name="T424">. Ūkio subjektai ir asmenys už Aprašo nesilaikymą atsako teisės aktų nustatyta tvarka ir sąlygomis.</text:span></text:p>
      <text:p text:style-name="P425"/>
      <text:p text:style-name="P426"><text:span text:style-name="T427">_________________</text:span></text:p>
      <text:p text:style-name="P428"/>
      <text:p text:style-name="P429"/>
      <text:p text:style-name="P430"><text:span text:style-name="T431">Pakeitimai:</text:span></text:p>
      <text:p text:style-name="P432"/>
      <text:p text:style-name="P433"><text:span text:style-name="T434">1.</text:span></text:p>
      <text:p text:style-name="P435"><text:span text:style-name="T436">Lietuvos<text:s/></text:span><text:span text:style-name="T437">Respublikos ryšių reguliavimo tarnyba, Įsakymas</text:span></text:p>
      <text:p text:style-name="P438"><text:span text:style-name="T439">Nr.<text:s/></text:span><text:a xlink:href="https://www.e-tar.lt/portal/legalAct.html?documentId=2636c6f086dc11e6b969d7ae07280e89" office:target-frame-name="_top" xlink:show="replace"><text:span text:style-name="T440">1V-1019</text:span></text:a><text:span text:style-name="T441">, 2016-09-27, paskelbta TAR 2016-09-30, i. k. 2016-24306</text:span></text:p>
      <text:p text:style-name="P442"><text:span text:style-name="T443">Įsakymas dėl Lietuvos Respublikos ryšių re</text:span><text:span text:style-name="T444">guliavimo tarnybos direktoriaus 2009 m. rugpjūčio 12 d. įsakymo Nr. 1V-961 „Dėl telefono ryšio numerio susiejimo su kitais asmens elektroniniais ryšių duomenimis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4T08:52:00Z</meta:creation-date>
    <dc:date>2016-10-04T08:52:00Z</dc:date>
    <meta:template xlink:href="Normal" xlink:type="simple"/>
    <meta:editing-cycles>2</meta:editing-cycles>
    <meta:editing-duration>PT0S</meta:editing-duration>
    <meta:document-statistic meta:page-count="6" meta:paragraph-count="392" meta:word-count="2244" meta:character-count="16467" meta:row-count="730" meta:non-whitespace-character-count="14615"/>
  </office:meta>
</office:document-meta>
</file>