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text-transform="uppercase" fo:color="#000000"/>
    </style:style>
    <style:style style:name="T145" style:parent-style-name="DefaultParagraphFont" style:family="text">
      <style:text-properties fo:text-transform="uppercase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text-transform="uppercase" fo:color="#000000"/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text-transform="uppercase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text-transform="uppercase" fo:color="#000000"/>
    </style:style>
    <style:style style:name="T165" style:parent-style-name="DefaultParagraphFont" style:family="text">
      <style:text-properties fo:text-transform="uppercase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text-transform="uppercase" fo:color="#000000"/>
    </style:style>
    <style:style style:name="T171" style:parent-style-name="DefaultParagraphFont" style:family="text">
      <style:text-properties fo:text-transform="uppercase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text-transform="uppercase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1" style:parent-style-name="DefaultParagraphFont" style:family="text">
      <style:text-properties fo:text-transform="uppercase"/>
    </style:style>
    <style:style style:name="T262" style:parent-style-name="DefaultParagraphFont" style:family="text">
      <style:text-properties fo:text-transform="uppercase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6-08-04 iki 2006-10-19</text:span></text:p>
      <text:p text:style-name="P9"/>
      <text:p text:style-name="P10"><text:span text:style-name="T11">Įsakymas paskelbtas: Žin. 2002, Nr.<text:s/></text:span><text:a xlink:href="https://www.e-tar.lt/portal/legalAct.html?documentId=TAR.B83B3A5AA893" office:target-frame-name="_top" xlink:show="replace"><text:span text:style-name="T12">28-1016</text:span></text:a><text:span text:style-name="T13">, i. k. 1022250ISAK00000116</text:span></text:p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LIETUVOS RESPUBLIKOS SVEIKATOS APSAUGOS MINISTRAS ĮSAKYMŲ, REGLAMENTUOJANČIŲ VAIKŲ IR SUAUGUSIŲJŲ ANTRINIO IR TRETINIO LYGIO SVEIKATOS PRIEŽIŪROS PASLAUGŲ TEIKIMO BENDRUOSIUS IR SPECIALIUOSIUS REIKALAVIMUS, DALINIO PAKEITIMO</text:p>
      <text:p text:style-name="P21"/>
      <text:p text:style-name="P22">2002 m. kovo 8 d. Nr. 116</text:p>
      <text:p text:style-name="P23">Vilnius</text:p>
      <text:p text:style-name="P24"/>
      <text:p text:style-name="P25"/>
      <text:p text:style-name="P26"><text:span text:style-name="T27">Vadovaudamasis Privalomojo sveikatos draudimo tarybos 2001 m. gruodžio 27 d. nutarimu Nr. 7/4 (Žin., 2002, Nr.<text:s/></text:span><text:a xlink:href="https://www.e-tar.lt/portal/lt/legalAct/TAR.84F68704DDF7" office:target-frame-name="_blank" xlink:show="new"><text:span text:style-name="T28">5-217</text:span></text:a><text:span text:style-name="T29">), iš dalies<text:s/></text:span><text:span text:style-name="T30">pakeičiu</text:span><text:span text:style-name="T31"><text:s/>Lietuvos Respublikos sveikatos apsaugos ministro įsakymus, reglamentuojančius vaikų ir suaugusiųjų antrinio ir tretinio lygio sveikatos priežiūros paslaugų teikimo bendruosius i</text:span><text:span text:style-name="T32">r specialiuosius reikalavimus ir<text:s/></text:span><text:span text:style-name="T33">laikau</text:span><text:span text:style-name="T34"><text:s/>netekusiais galios:</text:span></text:p>
      <text:p text:style-name="P35"><text:span text:style-name="T36">1</text:span><text:span text:style-name="T37">. Lietuvos Respublikos sveikatos apsaugos ministro 2000 m. lapkričio 7 d. įsakymo Nr. 606 „Dėl bendrųjų vidaus ligų profilio stacionarinių paslaugų teikimo reikalavimų“ (Žin., 2000, Nr.<text:s/></text:span><text:a xlink:href="https://www.e-tar.lt/portal/lt/legalAct/TAR.DDFE9BF8BB1C" office:target-frame-name="_blank" xlink:show="new"><text:span text:style-name="T38">105-3319</text:span></text:a><text:span text:style-name="T39">) 2 ir 3 punktus;</text:span></text:p>
      <text:p text:style-name="P40"><text:span text:style-name="T41">2</text:span><text:span text:style-name="T42">.<text:s/></text:span><text:span text:style-name="T43">Lietuvos Respublikos sveikatos apsaugos ministro 2000 m</text:span><text:span text:style-name="T44">. lapkričio 9 d. įsakymo Nr. 658 „Dėl alergologijos antrinio ir tretinio lygio paslaugų teikimo specialiųjų reikalavimų“ (Žin., 2000, Nr.<text:s/></text:span><text:a xlink:href="https://www.e-tar.lt/portal/lt/legalAct/TAR.57AD8A9775A8" office:target-frame-name="_blank" xlink:show="new"><text:span text:style-name="T45">105-3320</text:span></text:a><text:span text:style-name="T46">) 3 ir 4 punktus;</text:span></text:p>
      <text:p text:style-name="P47"><text:span text:style-name="T48">3.</text:span><text:span text:style-name="T49"><text:s/>Ne</text:span><text:span text:style-name="T50">teko galios nuo 2006-01-27</text:span></text:p>
      <text:p text:style-name="P51">Punkto naikinimas:</text:p>
      <text:p text:style-name="P52"><text:span text:style-name="T53">Nr.<text:s/></text:span><text:a xlink:href="https://www.e-tar.lt/portal/legalAct.html?documentId=TAR.08D816BC1778" office:target-frame-name="_top" xlink:show="replace"><text:span text:style-name="T54">V-33</text:span></text:a><text:span text:style-name="T55">, 2006-01-12, Žin. 2006, Nr. 10-372 (2006-01-26), i. k. 1062250ISAK0000V-33</text:span></text:p>
      <text:p text:style-name="Normal"/>
      <text:p text:style-name="P56"><text:span text:style-name="T57">4</text:span><text:span text:style-name="T58">. Lietuvos Respublikos sveikatos apsau</text:span><text:span text:style-name="T59">gos ministro 2000 m. lapkričio 9 d. įsakymo Nr. 660 „Dėl gastroenterologijos antrinio ir tretinio lygio paslaugų teikimo specialiųjų reikalavimų“ (Žin., 2000, Nr.<text:s/></text:span><text:a xlink:href="https://www.e-tar.lt/portal/lt/legalAct/TAR.1C28756E3EE9" office:target-frame-name="_blank" xlink:show="new"><text:span text:style-name="T60">105-3322</text:span></text:a><text:span text:style-name="T61">) 3 ir 4 punktus;</text:span></text:p>
      <text:p text:style-name="P62"><text:span text:style-name="T63">5</text:span><text:span text:style-name="T64">. Lietuvos Respublikos sveikatos apsaugos ministro 2000 m. lapkričio 9 d. įsakymo Nr. 661 „Dėl endokrinologijos antrinio ir tretinio lygio paslaugų teikimo specialiųjų reikalavimų“ (Žin., 2000, Nr.<text:s/></text:span><text:a xlink:href="https://www.e-tar.lt/portal/lt/legalAct/TAR.BCF2D9500701" office:target-frame-name="_blank" xlink:show="new"><text:span text:style-name="T65">105-3323</text:span></text:a><text:span text:style-name="T66">) 3 ir 4 punktus;</text:span></text:p>
      <text:p text:style-name="P67"><text:span text:style-name="T68">6</text:span><text:span text:style-name="T69">. Lietuvos Respublikos sveikatos apsaugos ministro 2000 m. lapkričio 9 d. įsakymo Nr. 662 „Dėl hematologijos antrinio ir tretinio lygio paslaugų teikimo specialiųjų reikalavim</text:span><text:span text:style-name="T70">ų“ (Žin., 2000, Nr.<text:s/></text:span><text:a xlink:href="https://www.e-tar.lt/portal/lt/legalAct/TAR.0DB731411A1D" office:target-frame-name="_blank" xlink:show="new"><text:span text:style-name="T71">105-3324</text:span></text:a><text:span text:style-name="T72">) 3 ir 4 punktus;</text:span></text:p>
      <text:p text:style-name="P73"><text:span text:style-name="T74">7</text:span><text:span text:style-name="T75">. Lietuvos Respublikos sveikatos apsaugos ministro 2000 m</text:span><text:span text:style-name="T76">. lapkričio 9 d. įsakymo Nr. 663 „Dėl infektologijos antrinio lygio paslaugų teikimo specialiųjų reikalavimų“ (Žin., 2000, Nr.<text:s/></text:span><text:a xlink:href="https://www.e-tar.lt/portal/lt/legalAct/TAR.3013F40834A1" office:target-frame-name="_blank" xlink:show="new"><text:span text:style-name="T77">105-3325</text:span></text:a><text:span text:style-name="T78">) 3 ir 4 punktus;</text:span></text:p>
      <text:p text:style-name="P79"><text:span text:style-name="T80">8</text:span><text:span text:style-name="T81">. Lietuvos Respublikos sveikatos apsaugos ministro 2000 m. lapkričio 9 d. įsakymo Nr. 664 „Dėl kardiologijos antrinio ir tretinio lygio paslaugų teikimo specialiųjų reikalavimų“ (Žin., 2000, Nr.<text:s/></text:span><text:a xlink:href="https://www.e-tar.lt/portal/lt/legalAct/TAR.560B0B41FF49" office:target-frame-name="_blank" xlink:show="new"><text:span text:style-name="T82">105-3326</text:span></text:a><text:span text:style-name="T83">) 3 ir 4 punktus;</text:span></text:p>
      <text:p text:style-name="P84"><text:span text:style-name="T85">9</text:span><text:span text:style-name="T86">. Lietuvos Respublikos sveikatos apsaugos ministro 2000 m. lapkričio 9 d. įsakymo Nr. 665 „Dėl nefrologijos antrinio ir tretinio lygio paslaugų teikimo specialiųjų reikalavimų“ (Žin., 2000, Nr.<text:s/></text:span><text:a xlink:href="https://www.e-tar.lt/portal/lt/legalAct/TAR.6945CAEA038F" office:target-frame-name="_blank" xlink:show="new"><text:span text:style-name="T87">105-3327</text:span></text:a><text:span text:style-name="T88">) 3 ir 4 punktus;</text:span></text:p>
      <text:p text:style-name="P89"><text:span text:style-name="T90">10</text:span><text:span text:style-name="T91">. Lietuvos Respublikos sveikatos apsaugos ministro 2000 m. lapkričio 9 d. įsakymo Nr. 666 „Dėl neurologijos antrinio ir tretinio lygio paslaugų te</text:span><text:span text:style-name="T92">ikimo specialiųjų reikalavimų“ (Žin., 2000, Nr.<text:s/></text:span><text:a xlink:href="https://www.e-tar.lt/portal/lt/legalAct/TAR.1D8E83A4A16F" office:target-frame-name="_blank" xlink:show="new"><text:span text:style-name="T93">105-3328</text:span></text:a><text:span text:style-name="T94">) 3 ir 4 punktus;</text:span></text:p>
      <text:p text:style-name="P95"><text:span text:style-name="T96">11</text:span><text:span text:style-name="T97">. Lietuvos Respublikos sveikatos apsaugos ministro 2000 m. lapkričio 9 d. įsakymo Nr. 667 „</text:span><text:span text:style-name="T98">Dėl pulmonologijos antrinio ir tretinio lygio paslaugų teikimo specialiųjų reikalavimų“ (Žin., 2000, Nr.<text:s/></text:span><text:a xlink:href="https://www.e-tar.lt/portal/lt/legalAct/TAR.E3A83A98563F" office:target-frame-name="_blank" xlink:show="new"><text:span text:style-name="T99">105-3329</text:span></text:a><text:span text:style-name="T100">) 3 ir 4 punktus;</text:span></text:p>
      <text:p text:style-name="P101"><text:span text:style-name="T102">12</text:span><text:span text:style-name="T103">. Lietuvos Respublikos sveikatos a</text:span><text:span text:style-name="T104">psaugos ministro 2000 m. lapkričio 9 d. įsakymo Nr. 668 „Dėl reumatologijos antrinio ir tretinio lygio paslaugų teikimo specialiųjų reikalavimų“ (Žin., 2000, Nr.<text:s/></text:span><text:a xlink:href="https://www.e-tar.lt/portal/lt/legalAct/TAR.3FC07899FD9D" office:target-frame-name="_blank" xlink:show="new"><text:span text:style-name="T105">105-3330</text:span></text:a><text:span text:style-name="T106">)</text:span><text:span text:style-name="T107"><text:s/>3 ir 4 punktus;</text:span></text:p>
      <text:p text:style-name="P108"><text:span text:style-name="T109">13</text:span><text:span text:style-name="T110">.<text:s/></text:span><text:span text:style-name="T111">Lietuvos Respublikos sveikatos apsaugos ministro 2000 m. lapkričio 7 d. įsakymo Nr. 604 „Dėl bendrųjų vaikų ligų profilio stacionarinių paslaugų teikimo reikalavimų“ (Žin., 2000, Nr.<text:s/></text:span><text:a xlink:href="https://www.e-tar.lt/portal/lt/legalAct/TAR.E5E93C2E69CC" office:target-frame-name="_blank" xlink:show="new"><text:span text:style-name="T112">104-3286</text:span></text:a><text:span text:style-name="T113">) 2 ir 3 punktus;</text:span></text:p>
      <text:p text:style-name="P114"><text:span text:style-name="T115">14</text:span><text:span text:style-name="T116">.<text:s/></text:span><text:span text:style-name="T117">Lietuvos Respublikos sveikatos apsaugos ministro 2000 m. lapkričio 9 d. įsakymo Nr. 643 „Dėl vaikų nefrologijos antrinio ir tretinio lygio paslaugų teikimo specialiųjų reikalavimų“ (Žin</text:span><text:span text:style-name="T118">., 2000, Nr.<text:s/></text:span><text:a xlink:href="https://www.e-tar.lt/portal/lt/legalAct/TAR.4512B8AC580C" office:target-frame-name="_blank" xlink:show="new"><text:span text:style-name="T119">104-3290</text:span></text:a><text:span text:style-name="T120">) 3 ir 4 punktus;</text:span></text:p>
      <text:p text:style-name="P121"><text:span text:style-name="T122">15</text:span><text:span text:style-name="T123">.<text:s/></text:span><text:span text:style-name="T124">Lietuvos Respublikos sveikatos apsaugos ministro 2000 m. lapkričio 9 d. įsakymo Nr. 644 „Dėl vaikų ligų antrinio lygio pasla</text:span><text:span text:style-name="T125">ugų teikimo specialiųjų reikalavimų“ (Žin., 2000, Nr.<text:s/></text:span><text:a xlink:href="https://www.e-tar.lt/portal/lt/legalAct/TAR.57E82218A523" office:target-frame-name="_blank" xlink:show="new"><text:span text:style-name="T126">104-3291</text:span></text:a><text:span text:style-name="T127">) 3 ir 4 punktus;</text:span></text:p>
      <text:p text:style-name="P128"><text:span text:style-name="T129">16.</text:span><text:span text:style-name="T130"><text:s/>Neteko galios nuo 2006-08-04</text:span></text:p>
      <text:p text:style-name="P131">Punkto naikinimas:</text:p>
      <text:p text:style-name="P132"><text:span text:style-name="T133">Nr.<text:s/></text:span><text:a xlink:href="https://www.e-tar.lt/portal/legalAct.html?documentId=TAR.CC9EC4EDF9BF" office:target-frame-name="_top" xlink:show="replace"><text:span text:style-name="T134">V-638</text:span></text:a><text:span text:style-name="T135">, 2006-07-18, Žin. 2006, Nr. 85-3334 (2006-08-03), i. k. 1062250ISAK000V-638</text:span></text:p>
      <text:p text:style-name="Normal"/>
      <text:p text:style-name="P136"><text:span text:style-name="T137">17</text:span><text:span text:style-name="T138">.<text:s/></text:span><text:span text:style-name="T139">Lietuvos Respublikos sveikatos apsaugos ministro 2000 m. lapkričio 9 d. įsakymo Nr. 6</text:span><text:span text:style-name="T140">46 „Dėl vaikų gastroenterologijos antrinio ir tretinio lygio paslaugų teikimo specialiųjų reikalavimų“ (Žin., 2000, Nr.<text:s/></text:span><text:a xlink:href="https://www.e-tar.lt/portal/lt/legalAct/TAR.78B324D3A963" office:target-frame-name="_blank" xlink:show="new"><text:span text:style-name="T141">104-3293</text:span></text:a><text:span text:style-name="T142">) 3 ir 4 punktus;</text:span></text:p>
      <text:p text:style-name="P143"><text:span text:style-name="T144">18</text:span><text:span text:style-name="T145">.<text:s/></text:span><text:span text:style-name="T146">Lietuvos Respubli</text:span><text:span text:style-name="T147">kos sveikatos apsaugos ministro 2000 m. lapkričio 9 d. įsakymo Nr. 647 „Dėl vaikų pulmonologijos antrinio ir tretinio lygio paslaugų teikimo specialiųjų reikalavimų“ (Žin., 2000, Nr.<text:s/></text:span><text:a xlink:href="https://www.e-tar.lt/portal/lt/legalAct/TAR.11469220648D" office:target-frame-name="_blank" xlink:show="new"><text:span text:style-name="T148">104-3294</text:span></text:a><text:span text:style-name="T149">) 3 ir 4 punktus;</text:span></text:p>
      <text:p text:style-name="P150"><text:span text:style-name="T151">19</text:span><text:span text:style-name="T152">.<text:s/></text:span><text:span text:style-name="T153">Lietuvos Respublikos sveikatos apsaugos ministro 2000 m. lapkričio 9 d. įsakymo Nr. 648 „Dėl vaikų kardiologijos antrinio ir tretinio lygio paslaugų teikimo specialiųjų reikalavimų“ (Žin., 2000, Nr.<text:s/></text:span><text:a xlink:href="https://www.e-tar.lt/portal/lt/legalAct/TAR.AD7CC776FD7C" office:target-frame-name="_blank" xlink:show="new"><text:span text:style-name="T154">104-3295</text:span></text:a><text:span text:style-name="T155">) 3 ir 4 punktus;</text:span></text:p>
      <text:p text:style-name="P156"><text:span text:style-name="T157">20</text:span><text:span text:style-name="T158">.<text:s/></text:span><text:span text:style-name="T159">Lietuvos Respublikos sveikatos apsaugos ministro 2000 m. gruodžio 14 d. įsakymo Nr. 728 „Dėl vaikų raidos sutrikimų ankstyvosios reabilitacijos antr</text:span><text:span text:style-name="T160">inio ir tretinio lygio paslaugų organizavimo principų, aprašymo ir teikimo reikalavimų“ (Žin., 2000, Nr.<text:s/></text:span><text:a xlink:href="https://www.e-tar.lt/portal/lt/legalAct/TAR.D2498EEF3445" office:target-frame-name="_blank" xlink:show="new"><text:span text:style-name="T161">109-3488</text:span></text:a><text:span text:style-name="T162">) 2 ir 3 punktus;</text:span></text:p>
      <text:p text:style-name="P163"><text:span text:style-name="T164">21</text:span><text:span text:style-name="T165">.<text:s/></text:span><text:span text:style-name="T166">Lietuvos Respublikos sveikatos apsaugos ministro 2000 m. gruodžio 14 d. įsakymo Nr. 730 „Dėl vaikų ir paauglių psichiatrijos ir psichoterapijos paslaugų organizavimo principų, aprašymo ir teikimo reikalavimų“ (Žin., 2000, Nr.<text:s/></text:span><text:a xlink:href="https://www.e-tar.lt/portal/lt/legalAct/TAR.46B678F87605" office:target-frame-name="_blank" xlink:show="new"><text:span text:style-name="T167">109-3489</text:span></text:a><text:span text:style-name="T168">) 2 ir 3 punktus;</text:span></text:p>
      <text:p text:style-name="P169"><text:span text:style-name="T170">22</text:span><text:span text:style-name="T171">.<text:s/></text:span><text:span text:style-name="T172">Lietuvos Respublikos sveikatos apsaugos ministro 2000 m. lapkričio 7 d. įsakymo Nr. 605 „Dėl bendrųjų nėštumo patologijos ir ginekologijos profilių stacionarinių pasla</text:span><text:span text:style-name="T173">ugų teikimo reikalavimų“ (Žin., 2000, Nr.<text:s/></text:span><text:a xlink:href="https://www.e-tar.lt/portal/lt/legalAct/TAR.06F1C7F5999D" office:target-frame-name="_blank" xlink:show="new"><text:span text:style-name="T174">104-3287</text:span></text:a><text:span text:style-name="T175">) 2 ir 3 punktus;</text:span></text:p>
      <text:p text:style-name="P176"><text:span text:style-name="T177">23.</text:span><text:span text:style-name="T178"><text:s/>Neteko galios nuo 2005-11-20</text:span></text:p>
      <text:p text:style-name="P179">Punkto naikinimas:</text:p>
      <text:p text:style-name="P180"><text:span text:style-name="T181">Nr.<text:s/></text:span><text:a xlink:href="https://www.e-tar.lt/portal/legalAct.html?documentId=TAR.B19518CF8CE2" office:target-frame-name="_top" xlink:show="replace"><text:span text:style-name="T182">V-870</text:span></text:a><text:span text:style-name="T183">, 2005-11-14, Žin. 2005, Nr. 137-4945 (2005-11-19), i. k. 1052250ISAK000V-870</text:span></text:p>
      <text:p text:style-name="Normal"/>
      <text:p text:style-name="P184"><text:span text:style-name="T185">24</text:span><text:span text:style-name="T186">.<text:s/></text:span><text:span text:style-name="T187">Lietuvos Respublikos sveikatos apsaugos ministro 2000 m. lapkričio 9 d. įsakymo Nr. 642 „Dėl nėštumo patologijos antrinio ir tr</text:span><text:span text:style-name="T188">etinio lygio paslaugų teikimo specialiųjų reikalavimų“ (Žin., 2000, Nr.<text:s/></text:span><text:a xlink:href="https://www.e-tar.lt/portal/lt/legalAct/TAR.947828182F28" office:target-frame-name="_blank" xlink:show="new"><text:span text:style-name="T189">104-3289</text:span></text:a><text:span text:style-name="T190">) 3 ir 4 punktus;</text:span></text:p>
      <text:p text:style-name="P191"><text:span text:style-name="T192">25</text:span><text:span text:style-name="T193">. Lietuvos Respublikos sveikatos apsaugos ministro 2000 m. lapkriči</text:span><text:span text:style-name="T194">o 7 d. įsakymo Nr. 603 „Dėl bendrųjų stacionarinių antrinio ir tretinio lygio vaikų ir suaugusiųjų chirurgijos paslaugų teikimo reikalavimų“ (Žin., 2000, Nr.<text:s/></text:span><text:a xlink:href="https://www.e-tar.lt/portal/lt/legalAct/TAR.09F71BC4AC4B" office:target-frame-name="_blank" xlink:show="new"><text:span text:style-name="T195">106-3372</text:span></text:a><text:span text:style-name="T196">) 2 i</text:span><text:span text:style-name="T197">r 3 punktus;</text:span></text:p>
      <text:p text:style-name="P198"><text:span text:style-name="T199">26</text:span><text:span text:style-name="T200">. Lietuvos Respublikos sveikatos apsaugos ministro 2000 m. lapkričio 9 d. įsakymo Nr. 649 „Dėl krūtinės chirurgijos stacionarinių vaikų ir suaugusiųjų paslaugų teikimo specialiųjų reikalavimų“ (Žin., 2000, Nr.<text:s/></text:span><text:a xlink:href="https://www.e-tar.lt/portal/lt/legalAct/TAR.55D95A830665" office:target-frame-name="_blank" xlink:show="new"><text:span text:style-name="T201">106-3373</text:span></text:a><text:span text:style-name="T202">) 3 ir 4 punktus;</text:span></text:p>
      <text:p text:style-name="P203"><text:span text:style-name="T204">27</text:span><text:span text:style-name="T205">. Lietuvos Respublikos sveikatos apsaugos ministro 2000 m. lapkričio 9 d. įsakymo Nr. 650 „Dėl urologijos stacionarinių vaikų ir suaugusiųjų<text:s/></text:span><text:span text:style-name="T206">paslaugų teikimo specialiųjų reikalavimų“ (Žin., 2000, Nr.<text:s/></text:span><text:a xlink:href="https://www.e-tar.lt/portal/lt/legalAct/TAR.25FAA3FFDBF8" office:target-frame-name="_blank" xlink:show="new"><text:span text:style-name="T207">106-3374</text:span></text:a><text:span text:style-name="T208">) 3 ir 4 punktus;</text:span></text:p>
      <text:p text:style-name="P209"><text:span text:style-name="T210">28</text:span><text:span text:style-name="T211">. Lietuvos Respublikos sveikatos apsaugos ministro 2000 m</text:span><text:span text:style-name="T212">. lapkričio 9 d. įsakymo Nr. 651 „Dėl širdies chirurgijos stacionarinių vaikų ir suaugusiųjų paslaugų teikimo specialiųjų reikalavimų“ (Žin., 2000, Nr.<text:s/></text:span><text:a xlink:href="https://www.e-tar.lt/portal/lt/legalAct/TAR.169FADCA7B94" office:target-frame-name="_blank" xlink:show="new"><text:span text:style-name="T213">106-3375</text:span></text:a><text:span text:style-name="T214">) 3 ir 4 pu</text:span><text:span text:style-name="T215">nktus;</text:span></text:p>
      <text:p text:style-name="P216"><text:span text:style-name="T217">29</text:span><text:span text:style-name="T218">. Lietuvos Respublikos sveikatos apsaugos ministro 2000 m. lapkričio 9 d. įsakymo Nr. 652 „Dėl neurochirurgijos stacionarinių vaikų ir suaugusiųjų paslaugų teikimo specialiųjų reikalavimų“ (Žin., 2000, Nr.<text:s/></text:span><text:a xlink:href="https://www.e-tar.lt/portal/lt/legalAct/TAR.B6CFD310471E" office:target-frame-name="_blank" xlink:show="new"><text:span text:style-name="T219">106-3376</text:span></text:a><text:span text:style-name="T220">) 3 ir 4 punktus;</text:span></text:p>
      <text:p text:style-name="P221"><text:span text:style-name="T222">30</text:span><text:span text:style-name="T223">. Lietuvos Respublikos sveikatos apsaugos ministro 2000 m. lapkričio 9 d. įsakymo Nr. 653 „Dėl abdominalinės chirurgijos stacionarinių vaikų ir suaugusiųjų paslaugų teikimo spe</text:span><text:span text:style-name="T224">cialiųjų reikalavimų“ (Žin., 2000, Nr.<text:s/></text:span><text:a xlink:href="https://www.e-tar.lt/portal/lt/legalAct/TAR.5EC3FDBAE8DC" office:target-frame-name="_blank" xlink:show="new"><text:span text:style-name="T225">106-3377</text:span></text:a><text:span text:style-name="T226">) 3 ir 4 punktus;</text:span></text:p>
      <text:p text:style-name="P227"><text:span text:style-name="T228">31</text:span><text:span text:style-name="T229">. Lietuvos Respublikos sveikatos apsaugos ministro 2000 m. lapkričio 9 d. įsakymo Nr. 654 „Dėl įgimt</text:span><text:span text:style-name="T230">ų vaikų ligų chirurgijos stacionarinių tretinio lygio paslaugų teikimo specialiųjų reikalavimų“ (Žin., 2000, Nr.<text:s/></text:span><text:a xlink:href="https://www.e-tar.lt/portal/lt/legalAct/TAR.97F69D672AF6" office:target-frame-name="_blank" xlink:show="new"><text:span text:style-name="T231">106-3378</text:span></text:a><text:span text:style-name="T232">) 3 ir 4 punktus;</text:span></text:p>
      <text:p text:style-name="P233"><text:span text:style-name="T234">32</text:span><text:span text:style-name="T235">. Lietuvos Respublikos sve</text:span><text:span text:style-name="T236">ikatos apsaugos ministro 2000 m. lapkričio 9 d. įsakymo Nr. 655 „Dėl veido ir žandikaulių chirurgijos stacionarinių vaikų ir suaugusiųjų paslaugų teikimo specialiųjų reikalavimų“ (Žin., 2000, Nr.<text:s/></text:span><text:a xlink:href="https://www.e-tar.lt/portal/lt/legalAct/TAR.842329F5A08D" office:target-frame-name="_blank" xlink:show="new"><text:span text:style-name="T237">106-3379</text:span></text:a><text:span text:style-name="T238">) 3 ir 4 punktus;</text:span></text:p>
      <text:p text:style-name="P239"><text:span text:style-name="T240">33</text:span><text:span text:style-name="T241">. Lietuvos Respublikos sveikatos apsaugos ministro 2000 m. lapkričio 9 d. įsakymo Nr. 656 „Dėl plastinės ir rekonstrukcinės chirurgijos stacionarinių vaikų ir suaugusiųjų paslaugų teikimo specialiųjų</text:span><text:span text:style-name="T242"><text:s/>reikalavimų“ (Žin., 2000, Nr.<text:s/></text:span><text:a xlink:href="https://www.e-tar.lt/portal/lt/legalAct/TAR.19BFEB2959A1" office:target-frame-name="_blank" xlink:show="new"><text:span text:style-name="T243">106-3380</text:span></text:a><text:span text:style-name="T244">) 3 ir 4 punktus;</text:span></text:p>
      <text:p text:style-name="P245"><text:span text:style-name="T246">34</text:span><text:span text:style-name="T247">. Lietuvos Respublikos sveikatos apsaugos ministro 2000 m. lapkričio 9 d. įsakymo Nr. 657 „Dėl ortopedijos t</text:span><text:span text:style-name="T248">raumatologijos stacionarinių vaikų ir suaugusiųjų paslaugų teikimo specialiųjų reikalavimų“ (Žin., 2000, Nr.<text:s/></text:span><text:a xlink:href="https://www.e-tar.lt/portal/lt/legalAct/TAR.8AF3ACD9632C" office:target-frame-name="_blank" xlink:show="new"><text:span text:style-name="T249">106-3381</text:span></text:a><text:span text:style-name="T250">) 3 ir 4 punktus;</text:span></text:p>
      <text:p text:style-name="P251"><text:span text:style-name="T252">35</text:span><text:span text:style-name="T253">. Lietuvos Respublikos sveikatos apsaugos ministro 2000 m. gruodžio 28 d. įsakymo Nr. 758 „Dėl kraujagyslių chirurgijos stacionarinių vaikų ir suaugusiųjų paslaugų teikimo specialiųjų reikalavimų“ (Žin., 2001, Nr.<text:s/></text:span><text:a xlink:href="https://www.e-tar.lt/portal/lt/legalAct/TAR.CCF392EF7293" office:target-frame-name="_blank" xlink:show="new"><text:span text:style-name="T254">5-151</text:span></text:a><text:span text:style-name="T255">) 3 ir 4 punktus.</text:span></text:p>
      <text:p text:style-name="P256"/>
      <text:p text:style-name="P257"/>
      <text:p text:style-name="P258"/>
      <text:p text:style-name="P259">SVEIKATOS</text:p>
      <text:p text:style-name="P260"><text:span text:style-name="T261">APSAUGOS MINISTRAS</text:span><text:span text:style-name="T262"><text:tab/>KONSTANTINAS ROMUALDAS DOBROVOLSKIS</text:span></text:p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TAR.B19518CF8CE2" office:target-frame-name="_top" xlink:show="replace"><text:span text:style-name="T274">V-870</text:span></text:a><text:span text:style-name="T275">, 2005-11-14, Žin., 2005, Nr. 137-4945 (2005-11-19), i. k. 1052250ISAK000V-870</text:span></text:p>
      <text:p text:style-name="P276"><text:span text:style-name="T277">Dėl Ginekologijos antrinio ir tretinio lygio paslaugų teikimo specialiųjų reikalavimų patvirtinimo</text:span></text:p>
      <text:p text:style-name="P278"/>
      <text:p text:style-name="P279"><text:span text:style-name="T280">2.</text:span></text:p>
      <text:p text:style-name="P281"><text:span text:style-name="T282">Lietuvos Respublikos<text:s/></text:span><text:span text:style-name="T283">sveikatos apsaugos ministerija, Įsakymas</text:span></text:p>
      <text:p text:style-name="P284"><text:span text:style-name="T285">Nr.<text:s/></text:span><text:a xlink:href="https://www.e-tar.lt/portal/legalAct.html?documentId=TAR.08D816BC1778" office:target-frame-name="_top" xlink:show="replace"><text:span text:style-name="T286">V-33</text:span></text:a><text:span text:style-name="T287">, 2006-01-12, Žin., 2006, Nr. 10-372 (2006-01-26), i. k. 1062250ISAK0000V-33</text:span></text:p>
      <text:p text:style-name="P288"><text:span text:style-name="T289">Dėl stacionarinių dermatovenerologijos paslaugų<text:s/></text:span><text:span text:style-name="T290">teikimo specialiųjų reikalavimų patvirtinimo</text:span></text:p>
      <text:p text:style-name="P291"/>
      <text:p text:style-name="P292"><text:span text:style-name="T293">3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TAR.CC9EC4EDF9BF" office:target-frame-name="_top" xlink:show="replace"><text:span text:style-name="T298">V-638</text:span></text:a><text:span text:style-name="T299">, 2006-07-18, Žin., 2006, Nr. 85-3334 (2006-08-03), i.</text:span><text:span text:style-name="T300"><text:s/>k. 1062250ISAK000V-638</text:span></text:p>
      <text:p text:style-name="P301"><text:span text:style-name="T302">Dėl Vaikų hematologijos ir onkologijos antrinio ir tretinio lygio paslaugų teikimo specialiųjų reikalavimų patvirtin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3:29:00Z</meta:creation-date>
    <dc:date>2019-11-13T13:29:00Z</dc:date>
    <meta:template xlink:href="Normal.dotm" xlink:type="simple"/>
    <meta:editing-cycles>2</meta:editing-cycles>
    <meta:editing-duration>PT0S</meta:editing-duration>
    <meta:document-statistic meta:page-count="4" meta:paragraph-count="189" meta:word-count="1815" meta:character-count="12881" meta:row-count="625" meta:non-whitespace-character-count="11255"/>
  </office:meta>
</office:document-meta>
</file>