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text-transform="uppercase" fo:color="#000000"/>
    </style:style>
    <style:style style:name="T132" style:parent-style-name="DefaultParagraphFont" style:family="text">
      <style:text-properties fo:text-transform="uppercase"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text-transform="uppercase"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text-transform="uppercase"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text-transform="uppercase" fo:color="#000000"/>
    </style:style>
    <style:style style:name="T175" style:parent-style-name="DefaultParagraphFont" style:family="text">
      <style:text-properties fo:text-transform="uppercase"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text-transform="uppercase" fo:color="#000000"/>
    </style:style>
    <style:style style:name="T182" style:parent-style-name="DefaultParagraphFont" style:family="text">
      <style:text-properties fo:text-transform="uppercase"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text-transform="uppercase" fo:color="#000000"/>
    </style:style>
    <style:style style:name="T189" style:parent-style-name="DefaultParagraphFont" style:family="text">
      <style:text-properties fo:text-transform="uppercase"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P277" style:parent-style-name="Normal" style:family="paragraph">
      <style:paragraph-properties>
        <style:tab-stops>
          <style:tab-stop style:type="right" style:position="6.6937in"/>
        </style:tab-stops>
      </style:paragraph-properties>
      <style:text-properties fo:text-transform="uppercase"/>
    </style:style>
    <style:style style:name="P278" style:parent-style-name="Normal" style:family="paragraph">
      <style:paragraph-properties>
        <style:tab-stops>
          <style:tab-stop style:type="right" style:position="6.6937in"/>
        </style:tab-stops>
      </style:paragraph-properties>
    </style:style>
    <style:style style:name="T279" style:parent-style-name="DefaultParagraphFont" style:family="text">
      <style:text-properties fo:text-transform="uppercase"/>
    </style:style>
    <style:style style:name="T280" style:parent-style-name="DefaultParagraphFont" style:family="text">
      <style:text-properties fo:text-transform="uppercase"/>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8">Įsakymas netenka galios 2009-01-11:</text:span></text:p>
      <text:p text:style-name="P9"><text:span text:style-name="T10">Lietuvos Respublikos sveikatos apsaugos ministerija, Įsakymas</text:span></text:p>
      <text:p text:style-name="P11"><text:span text:style-name="T12">Nr.<text:s/></text:span><text:a xlink:href="https://www.e-tar.lt/portal/legalAct.html?documentId=TAR.F21D6ACFF700" office:target-frame-name="_top" xlink:show="replace"><text:span text:style-name="T13">V-1242</text:span></text:a><text:span text:style-name="T14">, 2008-12-09, Žin., 2009, Nr. 3-77 (2009-01-10), i. k.<text:s/></text:span><text:span text:style-name="T15">1082250ISAK00V-1242</text:span></text:p>
      <text:p text:style-name="P16"><text:span text:style-name="T17">Dėl Bendrųjų vidaus ligų stacionarinių antrinio lygio paslaugų teikimo reikalavimų aprašo ir Bendrųjų specializuotų vidaus ligų profilių stacionarinių tretinio lygio paslaugų teikimo reikalavimų aprašo patvirtinimo</text:span></text:p>
      <text:p text:style-name="P18"/>
      <text:p text:style-name="P19"><text:span text:style-name="T20">Suvestinė redakcija<text:s/></text:span><text:span text:style-name="T21">nuo 2006-10-20 iki 2009-01-10</text:span></text:p>
      <text:p text:style-name="P22"/>
      <text:p text:style-name="P23"><text:span text:style-name="T24">Įsakymas paskelbtas: Žin. 2002, Nr.<text:s/></text:span><text:a xlink:href="https://www.e-tar.lt/portal/legalAct.html?documentId=TAR.B83B3A5AA893" office:target-frame-name="_top" xlink:show="replace"><text:span text:style-name="T25">28-1016</text:span></text:a><text:span text:style-name="T26">, i. k. 1022250ISAK00000116</text:span></text:p>
      <text:p text:style-name="P27"/>
      <text:p text:style-name="P28"><text:span text:style-name="T29"/><text:span text:style-name="T30">LIETUVOS RE</text:span><text:span text:style-name="T31">SPUBLIKOS SVEIKATOS APSAUGOS MINISTRAS</text:span></text:p>
      <text:p text:style-name="P32"/>
      <text:p text:style-name="P33">Į S A K Y M A S</text:p>
      <text:p text:style-name="P34">DĖL LIETUVOS RESPUBLIKOS SVEIKATOS APSAUGOS MINISTRAS ĮSAKYMŲ, REGLAMENTUOJANČIŲ VAIKŲ IR SUAUGUSIŲJŲ ANTRINIO IR TRETINIO LYGIO SVEIKATOS PRIEŽIŪROS PASLAUGŲ TEIKIMO BENDRUOSIUS IR SPECIALIUOSIUS REIKALAVIMUS, DALINIO PAKEITIMO</text:p>
      <text:p text:style-name="P35"/>
      <text:p text:style-name="P36">2002 m. kovo 8 d. Nr. 116</text:p>
      <text:p text:style-name="P37">Vilnius</text:p>
      <text:p text:style-name="P38"/>
      <text:p text:style-name="P39"/>
      <text:p text:style-name="P40"><text:span text:style-name="T41">Vadovaudamasis Privalomojo sveikatos draudimo tarybos 2001 m. gruodžio 27 d. nutarimu Nr. 7/4 (Žin., 2002, Nr.<text:s/></text:span><text:a xlink:href="https://www.e-tar.lt/portal/lt/legalAct/TAR.84F68704DDF7" office:target-frame-name="_blank" xlink:show="new"><text:span text:style-name="T42">5-217</text:span></text:a><text:span text:style-name="T43">), iš dalies<text:s/></text:span><text:span text:style-name="T44">pakeičiu</text:span><text:span text:style-name="T45"><text:s/>Lietuvos Respublikos sveikatos apsaugos ministro įsakymus, reglamentuojančius vaikų ir suaugusiųjų antrinio ir tretinio lygio sveikatos priežiūros paslaugų teikimo bendruosius ir specialiuosius reikalavimus ir<text:s/></text:span><text:span text:style-name="T46">laikau</text:span><text:span text:style-name="T47"><text:s/>netekusiais galios:</text:span></text:p>
      <text:p text:style-name="P48"><text:span text:style-name="T49">1</text:span><text:span text:style-name="T50">. Lietuvos Respublikos sveikatos apsaugos ministro 2000 m. lapkričio 7 d. įsakymo Nr. 606 „Dėl bendrųjų vidaus ligų profilio stacionarinių paslaugų teikimo reikalavimų“ (Žin., 2000, Nr.<text:s/></text:span><text:a xlink:href="https://www.e-tar.lt/portal/lt/legalAct/TAR.DDFE9BF8BB1C" office:target-frame-name="_blank" xlink:show="new"><text:span text:style-name="T51">105-3319</text:span></text:a><text:span text:style-name="T52">) 2 ir 3 punktus;</text:span></text:p>
      <text:p text:style-name="P53"><text:span text:style-name="T54">2</text:span><text:span text:style-name="T55">.<text:s/></text:span><text:span text:style-name="T56">Lietuvos Respublikos sveikatos apsaugos ministro 2000 m. lapkričio 9 d. įsakymo Nr. 658 „Dėl alergologijos antrinio ir tretinio lygio paslaugų teikimo specialiųjų reikalavimų“ (Žin.,</text:span><text:span text:style-name="T57"><text:s/>2000, Nr.<text:s/></text:span><text:a xlink:href="https://www.e-tar.lt/portal/lt/legalAct/TAR.57AD8A9775A8" office:target-frame-name="_blank" xlink:show="new"><text:span text:style-name="T58">105-3320</text:span></text:a><text:span text:style-name="T59">) 3 ir 4 punktus;</text:span></text:p>
      <text:p text:style-name="P60"><text:span text:style-name="T61">3.</text:span><text:span text:style-name="T62"><text:s/>Neteko galios nuo 2006-01-27</text:span></text:p>
      <text:p text:style-name="P63">Punkto naikinimas:</text:p>
      <text:p text:style-name="P64"><text:span text:style-name="T65">Nr.<text:s/></text:span><text:a xlink:href="https://www.e-tar.lt/portal/legalAct.html?documentId=TAR.08D816BC1778" office:target-frame-name="_top" xlink:show="replace"><text:span text:style-name="T66">V-33</text:span></text:a><text:span text:style-name="T67">, 2006-01-12, Žin. 2006, Nr. 10-372 (2006-01-26), i. k. 1062250ISAK0000V-33</text:span></text:p>
      <text:p text:style-name="Normal"/>
      <text:p text:style-name="P68"><text:span text:style-name="T69">4</text:span><text:span text:style-name="T70">. Lietuvos Respublikos sveikatos apsaugos ministro 2000 m</text:span><text:span text:style-name="T71">. lapkričio 9 d. įsakymo Nr. 660 „Dėl gastroenterologijos antrinio ir tretinio lygio paslaugų teikimo specialiųjų reikalavimų“ (Žin., 2000, Nr.<text:s/></text:span><text:a xlink:href="https://www.e-tar.lt/portal/lt/legalAct/TAR.1C28756E3EE9" office:target-frame-name="_blank" xlink:show="new"><text:span text:style-name="T72">105-3322</text:span></text:a><text:span text:style-name="T73">) 3 ir 4 punktus;</text:span></text:p>
      <text:p text:style-name="P74"><text:span text:style-name="T75">5</text:span><text:span text:style-name="T76">. Lietuvos Respublikos sveikatos apsaugos ministro 2000 m. lapkričio 9 d. įsakymo Nr. 661 „Dėl endokrinologijos antrinio ir tretinio lygio paslaugų teikimo specialiųjų reikalavimų“ (Žin., 2000, Nr.<text:s/></text:span><text:a xlink:href="https://www.e-tar.lt/portal/lt/legalAct/TAR.BCF2D9500701" office:target-frame-name="_blank" xlink:show="new"><text:span text:style-name="T77">105-3323</text:span></text:a><text:span text:style-name="T78">) 3 ir 4 punktus;</text:span></text:p>
      <text:p text:style-name="P79"><text:span text:style-name="T80">6</text:span><text:span text:style-name="T81">. Lietuvos Respublikos sveikatos apsaugos ministro 2000 m. lapkričio 9 d. įsakymo Nr. 662 „Dėl hematologijos antrinio ir tretinio lygio paslau</text:span><text:span text:style-name="T82">gų teikimo specialiųjų reikalavimų“ (Žin., 2000, Nr.<text:s/></text:span><text:a xlink:href="https://www.e-tar.lt/portal/lt/legalAct/TAR.0DB731411A1D" office:target-frame-name="_blank" xlink:show="new"><text:span text:style-name="T83">105-3324</text:span></text:a><text:span text:style-name="T84">) 3 ir 4 punktus;</text:span></text:p>
      <text:p text:style-name="P85"><text:span text:style-name="T86">7</text:span><text:span text:style-name="T87">. Lietuvos Respublikos sveikatos apsaugos ministro 2000 m. lapkričio 9 d. įsakymo Nr. 6</text:span><text:span text:style-name="T88">63 „Dėl infektologijos antrinio lygio paslaugų teikimo specialiųjų reikalavimų“ (Žin., 2000, Nr.<text:s/></text:span><text:a xlink:href="https://www.e-tar.lt/portal/lt/legalAct/TAR.3013F40834A1" office:target-frame-name="_blank" xlink:show="new"><text:span text:style-name="T89">105-3325</text:span></text:a><text:span text:style-name="T90">) 3 ir 4 punktus;</text:span></text:p>
      <text:p text:style-name="P91"><text:span text:style-name="T92">8</text:span><text:span text:style-name="T93">. Lietuvos Respublikos sveikatos apsaugos m</text:span><text:span text:style-name="T94">inistro 2000 m. lapkričio 9 d. įsakymo Nr. 664 „Dėl kardiologijos antrinio ir tretinio lygio paslaugų teikimo specialiųjų reikalavimų“ (Žin., 2000, Nr.<text:s/></text:span><text:a xlink:href="https://www.e-tar.lt/portal/lt/legalAct/TAR.560B0B41FF49" office:target-frame-name="_blank" xlink:show="new"><text:span text:style-name="T95">105-3326</text:span></text:a><text:span text:style-name="T96">) 3 ir 4 pu</text:span><text:span text:style-name="T97">nktus;</text:span></text:p>
      <text:p text:style-name="P98"><text:span text:style-name="T99">9.</text:span><text:span text:style-name="T100"><text:s/>Neteko galios nuo 2006-10-20</text:span></text:p>
      <text:p text:style-name="P101">Punkto naikinimas:</text:p>
      <text:p text:style-name="P102"><text:span text:style-name="T103">Nr.<text:s/></text:span><text:a xlink:href="https://www.e-tar.lt/portal/legalAct.html?documentId=TAR.3A50E9AE3A32" office:target-frame-name="_top" xlink:show="replace"><text:span text:style-name="T104">V-860</text:span></text:a><text:span text:style-name="T105">, 2006-10-13, Žin. 2006, Nr. 111-4257 (2006-10-19), i. k. 1062250ISAK000V-860</text:span></text:p>
      <text:p text:style-name="Normal"/>
      <text:p text:style-name="P106"><text:span text:style-name="T107">10</text:span><text:span text:style-name="T108">. Lietuvos Respublik</text:span><text:span text:style-name="T109">os sveikatos apsaugos ministro 2000 m. lapkričio 9 d. įsakymo Nr. 666 „Dėl neurologijos antrinio ir tretinio lygio paslaugų teikimo specialiųjų reikalavimų“ (Žin., 2000, Nr.<text:s/></text:span><text:a xlink:href="https://www.e-tar.lt/portal/lt/legalAct/TAR.1D8E83A4A16F" office:target-frame-name="_blank" xlink:show="new"><text:span text:style-name="T110">105-3328</text:span></text:a><text:span text:style-name="T111">) 3 ir 4 punktus;</text:span></text:p>
      <text:p text:style-name="P112"><text:span text:style-name="T113">11</text:span><text:span text:style-name="T114">. Lietuvos Respublikos sveikatos apsaugos ministro 2000 m. lapkričio 9 d. įsakymo Nr. 667 „Dėl pulmonologijos antrinio ir tretinio lygio paslaugų teikimo specialiųjų reikalavimų“ (Žin., 2000, Nr.<text:s/></text:span><text:a xlink:href="https://www.e-tar.lt/portal/lt/legalAct/TAR.E3A83A98563F" office:target-frame-name="_blank" xlink:show="new"><text:span text:style-name="T115">105-3329</text:span></text:a><text:span text:style-name="T116">) 3 ir 4 punktus;</text:span></text:p>
      <text:p text:style-name="P117"><text:span text:style-name="T118">12</text:span><text:span text:style-name="T119">. Lietuvos Respublikos sveikatos apsaugos ministro 2000 m. lapkričio 9 d. įsakymo Nr. 668 „Dėl reumatologijos antrinio ir tretinio lygio pasl</text:span><text:span text:style-name="T120">augų teikimo specialiųjų reikalavimų“ (Žin., 2000, Nr.<text:s/></text:span><text:a xlink:href="https://www.e-tar.lt/portal/lt/legalAct/TAR.3FC07899FD9D" office:target-frame-name="_blank" xlink:show="new"><text:span text:style-name="T121">105-3330</text:span></text:a><text:span text:style-name="T122">) 3 ir 4 punktus;</text:span></text:p>
      <text:p text:style-name="P123"><text:span text:style-name="T124">13</text:span><text:span text:style-name="T125">.<text:s/></text:span><text:span text:style-name="T126">Lietuvos Respublikos sveikatos apsaugos ministro 2000 m. lapkričio 7 d. įsakymo Nr</text:span><text:span text:style-name="T127">. 604 „Dėl bendrųjų vaikų ligų profilio stacionarinių paslaugų teikimo reikalavimų“ (Žin., 2000, Nr.<text:s/></text:span><text:a xlink:href="https://www.e-tar.lt/portal/lt/legalAct/TAR.E5E93C2E69CC" office:target-frame-name="_blank" xlink:show="new"><text:span text:style-name="T128">104-3286</text:span></text:a><text:span text:style-name="T129">) 2 ir 3 punktus;</text:span></text:p>
      <text:p text:style-name="P130"><text:span text:style-name="T131">14</text:span><text:span text:style-name="T132">.<text:s/></text:span><text:span text:style-name="T133">Lietuvos Respublikos sveikatos apsau</text:span><text:span text:style-name="T134">gos ministro 2000 m. lapkričio 9 d. įsakymo Nr. 643 „Dėl vaikų nefrologijos antrinio ir tretinio lygio paslaugų teikimo specialiųjų reikalavimų“ (Žin., 2000, Nr.<text:s/></text:span><text:a xlink:href="https://www.e-tar.lt/portal/lt/legalAct/TAR.4512B8AC580C" office:target-frame-name="_blank" xlink:show="new"><text:span text:style-name="T135">104-3290</text:span></text:a><text:span text:style-name="T136">)</text:span><text:span text:style-name="T137"><text:s/>3 ir 4 punktus;</text:span></text:p>
      <text:p text:style-name="P138"><text:span text:style-name="T139">15</text:span><text:span text:style-name="T140">.<text:s/></text:span><text:span text:style-name="T141">Lietuvos Respublikos sveikatos apsaugos ministro 2000 m. lapkričio 9 d. įsakymo Nr. 644 „Dėl vaikų ligų antrinio lygio paslaugų teikimo specialiųjų reikalavimų“ (Žin., 2000, Nr.<text:s/></text:span><text:a xlink:href="https://www.e-tar.lt/portal/lt/legalAct/TAR.57E82218A523" office:target-frame-name="_blank" xlink:show="new"><text:span text:style-name="T142">104-3291</text:span></text:a><text:span text:style-name="T143">) 3 ir 4 punktus;</text:span></text:p>
      <text:p text:style-name="P144"><text:span text:style-name="T145">16.</text:span><text:span text:style-name="T146"><text:s/>Neteko galios nuo 2006-08-04</text:span></text:p>
      <text:p text:style-name="P147">Punkto naikinimas:</text:p>
      <text:p text:style-name="P148"><text:span text:style-name="T149">Nr.<text:s/></text:span><text:a xlink:href="https://www.e-tar.lt/portal/legalAct.html?documentId=TAR.CC9EC4EDF9BF" office:target-frame-name="_top" xlink:show="replace"><text:span text:style-name="T150">V-638</text:span></text:a><text:span text:style-name="T151">, 2006-07-18, Žin. 2006, Nr. 85-3334 (2006-08-03), i.</text:span><text:span text:style-name="T152"><text:s/>k. 1062250ISAK000V-638</text:span></text:p>
      <text:p text:style-name="Normal"/>
      <text:p text:style-name="P153"><text:span text:style-name="T154">17</text:span><text:span text:style-name="T155">.<text:s/></text:span><text:span text:style-name="T156">Lietuvos Respublikos sveikatos apsaugos ministro 2000 m. lapkričio 9 d. įsakymo Nr. 646 „Dėl vaikų gastroenterologijos antrinio ir tretinio lygio paslaugų teikimo specialiųjų reikalavimų“ (Žin., 2000, Nr.<text:s/></text:span><text:a xlink:href="https://www.e-tar.lt/portal/lt/legalAct/TAR.78B324D3A963" office:target-frame-name="_blank" xlink:show="new"><text:span text:style-name="T157">104-3293</text:span></text:a><text:span text:style-name="T158">) 3 ir 4 punktus;</text:span></text:p>
      <text:p text:style-name="P159"><text:span text:style-name="T160">18</text:span><text:span text:style-name="T161">.<text:s/></text:span><text:span text:style-name="T162">Lietuvos Respublikos sveikatos apsaugos ministro 2000 m. lapkričio 9 d. įsakymo Nr. 647 „Dėl vaikų pulmonologijos antrinio ir tretinio lygi</text:span><text:span text:style-name="T163">o paslaugų teikimo specialiųjų reikalavimų“ (Žin., 2000, Nr.<text:s/></text:span><text:a xlink:href="https://www.e-tar.lt/portal/lt/legalAct/TAR.11469220648D" office:target-frame-name="_blank" xlink:show="new"><text:span text:style-name="T164">104-3294</text:span></text:a><text:span text:style-name="T165">) 3 ir 4 punktus;</text:span></text:p>
      <text:p text:style-name="P166"><text:span text:style-name="T167">19</text:span><text:span text:style-name="T168">.<text:s/></text:span><text:span text:style-name="T169">Lietuvos Respublikos sveikatos apsaugos ministro 2000 m. lapkričio 9 d. įsak</text:span><text:span text:style-name="T170">ymo Nr. 648 „Dėl vaikų kardiologijos antrinio ir tretinio lygio paslaugų teikimo specialiųjų reikalavimų“ (Žin., 2000, Nr.<text:s/></text:span><text:a xlink:href="https://www.e-tar.lt/portal/lt/legalAct/TAR.AD7CC776FD7C" office:target-frame-name="_blank" xlink:show="new"><text:span text:style-name="T171">104-3295</text:span></text:a><text:span text:style-name="T172">) 3 ir 4 punktus;</text:span></text:p>
      <text:p text:style-name="P173"><text:span text:style-name="T174">20</text:span><text:span text:style-name="T175">.<text:s/></text:span><text:span text:style-name="T176">Lietuvos Respu</text:span><text:span text:style-name="T177">blikos sveikatos apsaugos ministro 2000 m. gruodžio 14 d. įsakymo Nr. 728 „Dėl vaikų raidos sutrikimų ankstyvosios reabilitacijos antrinio ir tretinio lygio paslaugų organizavimo principų, aprašymo ir teikimo reikalavimų“ (Žin., 2000, Nr.<text:s/></text:span><text:a xlink:href="https://www.e-tar.lt/portal/lt/legalAct/TAR.D2498EEF3445" office:target-frame-name="_blank" xlink:show="new"><text:span text:style-name="T178">109-3488</text:span></text:a><text:span text:style-name="T179">) 2 ir 3 punktus;</text:span></text:p>
      <text:p text:style-name="P180"><text:span text:style-name="T181">21</text:span><text:span text:style-name="T182">.<text:s/></text:span><text:span text:style-name="T183">Lietuvos Respublikos sveikatos apsaugos ministro 2000 m. gruodžio 14 d. įsakymo Nr. 730 „Dėl vaikų ir paauglių psichiatrijos ir psichoterapijos paslaugų o</text:span><text:span text:style-name="T184">rganizavimo principų, aprašymo ir teikimo reikalavimų“ (Žin., 2000, Nr.<text:s/></text:span><text:a xlink:href="https://www.e-tar.lt/portal/lt/legalAct/TAR.46B678F87605" office:target-frame-name="_blank" xlink:show="new"><text:span text:style-name="T185">109-3489</text:span></text:a><text:span text:style-name="T186">) 2 ir 3 punktus;</text:span></text:p>
      <text:p text:style-name="P187"><text:span text:style-name="T188">22</text:span><text:span text:style-name="T189">.<text:s/></text:span><text:span text:style-name="T190">Lietuvos Respublikos sveikatos apsaugos ministro 2000 m. lapkriči</text:span><text:span text:style-name="T191">o 7 d. įsakymo Nr. 605 „Dėl bendrųjų nėštumo patologijos ir ginekologijos profilių stacionarinių paslaugų teikimo reikalavimų“ (Žin., 2000, Nr.<text:s/></text:span><text:a xlink:href="https://www.e-tar.lt/portal/lt/legalAct/TAR.06F1C7F5999D" office:target-frame-name="_blank" xlink:show="new"><text:span text:style-name="T192">104-3287</text:span></text:a><text:span text:style-name="T193">) 2 ir 3 punktus;</text:span></text:p>
      <text:p text:style-name="P194"><text:span text:style-name="T195">23.</text:span><text:span text:style-name="T196"><text:s/>Neteko galios nuo 2005-11-20</text:span></text:p>
      <text:p text:style-name="P197">Punkto naikinimas:</text:p>
      <text:p text:style-name="P198"><text:span text:style-name="T199">Nr.<text:s/></text:span><text:a xlink:href="https://www.e-tar.lt/portal/legalAct.html?documentId=TAR.B19518CF8CE2" office:target-frame-name="_top" xlink:show="replace"><text:span text:style-name="T200">V-870</text:span></text:a><text:span text:style-name="T201">, 2005-11-14, Žin. 2005, Nr. 137-4945 (2005-11-19), i. k. 1052250ISAK000V-870</text:span></text:p>
      <text:p text:style-name="Normal"/>
      <text:p text:style-name="P202"><text:span text:style-name="T203">24</text:span><text:span text:style-name="T204">.<text:s/></text:span><text:span text:style-name="T205">Lietuvos Respublikos sveikatos apsaugos ministro 2000 m. lapkričio 9 d. įsakymo Nr. 642 „Dėl nėštumo patologijos antrinio ir tretinio lygio paslaugų teikimo specialiųjų reikalavimų“ (Žin., 2000, Nr.<text:s/></text:span><text:a xlink:href="https://www.e-tar.lt/portal/lt/legalAct/TAR.947828182F28" office:target-frame-name="_blank" xlink:show="new"><text:span text:style-name="T206">104-3289</text:span></text:a><text:span text:style-name="T207">) 3 ir 4 punktus;</text:span></text:p>
      <text:p text:style-name="P208"><text:span text:style-name="T209">25</text:span><text:span text:style-name="T210">. Lietuvos Respublikos sveikatos apsaugos ministro 2000 m. lapkričio 7 d. įsakymo Nr. 603 „Dėl bendrųjų stacionarinių antrinio ir tretinio lygio vaikų ir suaugusiųjų chirurgijos paslaugų teikimo r</text:span><text:span text:style-name="T211">eikalavimų“ (Žin., 2000, Nr.<text:s/></text:span><text:a xlink:href="https://www.e-tar.lt/portal/lt/legalAct/TAR.09F71BC4AC4B" office:target-frame-name="_blank" xlink:show="new"><text:span text:style-name="T212">106-3372</text:span></text:a><text:span text:style-name="T213">) 2 ir 3 punktus;</text:span></text:p>
      <text:p text:style-name="P214"><text:span text:style-name="T215">26</text:span><text:span text:style-name="T216">. Lietuvos Respublikos sveikatos apsaugos ministro 2000 m. lapkričio 9 d. įsakymo Nr. 649 „Dėl krūtinės chirur</text:span><text:span text:style-name="T217">gijos stacionarinių vaikų ir suaugusiųjų paslaugų teikimo specialiųjų reikalavimų“ (Žin., 2000, Nr.<text:s/></text:span><text:a xlink:href="https://www.e-tar.lt/portal/lt/legalAct/TAR.55D95A830665" office:target-frame-name="_blank" xlink:show="new"><text:span text:style-name="T218">106-3373</text:span></text:a><text:span text:style-name="T219">) 3 ir 4 punktus;</text:span></text:p>
      <text:p text:style-name="P220"><text:span text:style-name="T221">27</text:span><text:span text:style-name="T222">. Lietuvos Respublikos sveikatos apsaug</text:span><text:span text:style-name="T223">os ministro 2000 m. lapkričio 9 d. įsakymo Nr. 650 „Dėl urologijos stacionarinių vaikų ir suaugusiųjų paslaugų teikimo specialiųjų reikalavimų“ (Žin., 2000, Nr.<text:s/></text:span><text:a xlink:href="https://www.e-tar.lt/portal/lt/legalAct/TAR.25FAA3FFDBF8" office:target-frame-name="_blank" xlink:show="new"><text:span text:style-name="T224">106-3374</text:span></text:a><text:span text:style-name="T225">)<text:s/></text:span><text:span text:style-name="T226">3 ir 4 punktus;</text:span></text:p>
      <text:p text:style-name="P227"><text:span text:style-name="T228">28</text:span><text:span text:style-name="T229">. Lietuvos Respublikos sveikatos apsaugos ministro 2000 m. lapkričio 9 d. įsakymo Nr. 651 „Dėl širdies chirurgijos stacionarinių vaikų ir suaugusiųjų paslaugų teikimo specialiųjų reikalavimų“ (Žin., 2000, Nr.<text:s/></text:span><text:a xlink:href="https://www.e-tar.lt/portal/lt/legalAct/TAR.169FADCA7B94" office:target-frame-name="_blank" xlink:show="new"><text:span text:style-name="T230">106-3375</text:span></text:a><text:span text:style-name="T231">) 3 ir 4 punktus;</text:span></text:p>
      <text:p text:style-name="P232"><text:span text:style-name="T233">29</text:span><text:span text:style-name="T234">. Lietuvos Respublikos sveikatos apsaugos ministro 2000 m. lapkričio 9 d. įsakymo Nr. 652 „Dėl neurochirurgijos stacionarinių vaikų ir suaugusiųjų paslaugų teikimo<text:s/></text:span><text:span text:style-name="T235">specialiųjų reikalavimų“ (Žin., 2000, Nr.<text:s/></text:span><text:a xlink:href="https://www.e-tar.lt/portal/lt/legalAct/TAR.B6CFD310471E" office:target-frame-name="_blank" xlink:show="new"><text:span text:style-name="T236">106-3376</text:span></text:a><text:span text:style-name="T237">) 3 ir 4 punktus;</text:span></text:p>
      <text:p text:style-name="P238"><text:span text:style-name="T239">30</text:span><text:span text:style-name="T240">. Lietuvos Respublikos sveikatos apsaugos ministro 2000 m</text:span><text:span text:style-name="T241">. lapkričio 9 d. įsakymo Nr. 653 „Dėl abdominalinės chirurgijos stacionarinių vaikų ir suaugusiųjų paslaugų teikimo specialiųjų reikalavimų“ (Žin., 2000, Nr.<text:s/></text:span><text:a xlink:href="https://www.e-tar.lt/portal/lt/legalAct/TAR.5EC3FDBAE8DC" office:target-frame-name="_blank" xlink:show="new"><text:span text:style-name="T242">106-3377</text:span></text:a><text:span text:style-name="T243">) 3 i</text:span><text:span text:style-name="T244">r 4 punktus;</text:span></text:p>
      <text:p text:style-name="P245"><text:span text:style-name="T246">31</text:span><text:span text:style-name="T247">. Lietuvos Respublikos sveikatos apsaugos ministro 2000 m. lapkričio 9 d. įsakymo Nr. 654 „Dėl įgimtų vaikų ligų chirurgijos stacionarinių tretinio lygio paslaugų teikimo specialiųjų reikalavimų“ (Žin., 2000, Nr.<text:s/></text:span><text:a xlink:href="https://www.e-tar.lt/portal/lt/legalAct/TAR.97F69D672AF6" office:target-frame-name="_blank" xlink:show="new"><text:span text:style-name="T248">106-3378</text:span></text:a><text:span text:style-name="T249">) 3 ir 4 punktus;</text:span></text:p>
      <text:p text:style-name="P250"><text:span text:style-name="T251">32</text:span><text:span text:style-name="T252">. Lietuvos Respublikos sveikatos apsaugos ministro 2000 m. lapkričio 9 d. įsakymo Nr. 655 „Dėl veido ir žandikaulių chirurgijos stacionarinių vaikų ir suaugusiųjų<text:s/></text:span><text:span text:style-name="T253">paslaugų teikimo specialiųjų reikalavimų“ (Žin., 2000, Nr.<text:s/></text:span><text:a xlink:href="https://www.e-tar.lt/portal/lt/legalAct/TAR.842329F5A08D" office:target-frame-name="_blank" xlink:show="new"><text:span text:style-name="T254">106-3379</text:span></text:a><text:span text:style-name="T255">) 3 ir 4 punktus;</text:span></text:p>
      <text:p text:style-name="P256"><text:span text:style-name="T257">33</text:span><text:span text:style-name="T258">. Lietuvos Respublikos sveikatos apsaugos ministro 2000 m. lapkričio 9 d. įsakym</text:span><text:span text:style-name="T259">o Nr. 656 „Dėl plastinės ir rekonstrukcinės chirurgijos stacionarinių vaikų ir suaugusiųjų paslaugų teikimo specialiųjų reikalavimų“ (Žin., 2000, Nr.<text:s/></text:span><text:a xlink:href="https://www.e-tar.lt/portal/lt/legalAct/TAR.19BFEB2959A1" office:target-frame-name="_blank" xlink:show="new"><text:span text:style-name="T260">106-3380</text:span></text:a><text:span text:style-name="T261">) 3 ir 4 punk</text:span><text:span text:style-name="T262">tus;</text:span></text:p>
      <text:p text:style-name="P263"><text:span text:style-name="T264">34</text:span><text:span text:style-name="T265">. Lietuvos Respublikos sveikatos apsaugos ministro 2000 m. lapkričio 9 d. įsakymo Nr. 657 „Dėl ortopedijos traumatologijos stacionarinių vaikų ir suaugusiųjų paslaugų teikimo specialiųjų reikalavimų“ (Žin., 2000, Nr.<text:s/></text:span><text:a xlink:href="https://www.e-tar.lt/portal/lt/legalAct/TAR.8AF3ACD9632C" office:target-frame-name="_blank" xlink:show="new"><text:span text:style-name="T266">106-3381</text:span></text:a><text:span text:style-name="T267">) 3 ir 4 punktus;</text:span></text:p>
      <text:p text:style-name="P268"><text:span text:style-name="T269">35</text:span><text:span text:style-name="T270">. Lietuvos Respublikos sveikatos apsaugos ministro 2000 m. gruodžio 28 d. įsakymo Nr. 758 „Dėl kraujagyslių chirurgijos stacionarinių vaikų ir suaugusiųjų paslaugų tei</text:span><text:span text:style-name="T271">kimo specialiųjų reikalavimų“ (Žin., 2001, Nr.<text:s/></text:span><text:a xlink:href="https://www.e-tar.lt/portal/lt/legalAct/TAR.CCF392EF7293" office:target-frame-name="_blank" xlink:show="new"><text:span text:style-name="T272">5-151</text:span></text:a><text:span text:style-name="T273">) 3 ir 4 punktus.</text:span></text:p>
      <text:p text:style-name="P274"/>
      <text:p text:style-name="P275"/>
      <text:p text:style-name="P276"/>
      <text:p text:style-name="P277">SVEIKATOS</text:p>
      <text:p text:style-name="P278"><text:span text:style-name="T279">APSAUGOS MINISTRAS</text:span><text:span text:style-name="T280"><text:tab/>KONSTANTINAS ROMUALDAS DOBROVOLSKIS</text:span></text:p>
      <text:p text:style-name="P281"/>
      <text:p text:style-name="P282"/>
      <text:p text:style-name="P283"><text:span text:style-name="T284">Pakeitimai:</text:span></text:p>
      <text:p text:style-name="P285"/>
      <text:p text:style-name="P286"><text:span text:style-name="T287">1.</text:span></text:p>
      <text:p text:style-name="P288"><text:span text:style-name="T289">Lietuvos<text:s/></text:span><text:span text:style-name="T290">Respublikos sveikatos apsaugos ministerija, Įsakymas</text:span></text:p>
      <text:p text:style-name="P291"><text:span text:style-name="T292">Nr.<text:s/></text:span><text:a xlink:href="https://www.e-tar.lt/portal/legalAct.html?documentId=TAR.B19518CF8CE2" office:target-frame-name="_top" xlink:show="replace"><text:span text:style-name="T293">V-870</text:span></text:a><text:span text:style-name="T294">, 2005-11-14, Žin., 2005, Nr. 137-4945 (2005-11-19), i. k. 1052250ISAK000V-870</text:span></text:p>
      <text:p text:style-name="P295"><text:span text:style-name="T296">Dėl Ginekologijos antrinio ir tre</text:span><text:span text:style-name="T297">tinio lygio paslaugų teikimo specialiųjų reikalavimų patvirtinimo</text:span></text:p>
      <text:p text:style-name="P298"/>
      <text:p text:style-name="P299"><text:span text:style-name="T300">2.</text:span></text:p>
      <text:p text:style-name="P301"><text:span text:style-name="T302">Lietuvos Respublikos sveikatos apsaugos ministerija, Įsakymas</text:span></text:p>
      <text:p text:style-name="P303"><text:span text:style-name="T304">Nr.<text:s/></text:span><text:a xlink:href="https://www.e-tar.lt/portal/legalAct.html?documentId=TAR.08D816BC1778" office:target-frame-name="_top" xlink:show="replace"><text:span text:style-name="T305">V-33</text:span></text:a><text:span text:style-name="T306">, 2006-01-12, Žin., 2006, Nr. 10-3</text:span><text:span text:style-name="T307">72 (2006-01-26), i. k. 1062250ISAK0000V-33</text:span></text:p>
      <text:p text:style-name="P308"><text:span text:style-name="T309">Dėl stacionarinių dermatovenerologijos paslaugų teikimo specialiųjų reikalavimų patvirtinimo</text:span></text:p>
      <text:p text:style-name="P310"/>
      <text:p text:style-name="P311"><text:span text:style-name="T312">3.</text:span></text:p>
      <text:soft-page-break/>
      <text:p text:style-name="P313"><text:span text:style-name="T314">Lietuvos Respublikos sveikatos apsaugos ministerija, Įsakymas</text:span></text:p>
      <text:p text:style-name="P315"><text:span text:style-name="T316">Nr.<text:s/></text:span><text:a xlink:href="https://www.e-tar.lt/portal/legalAct.html?documentId=TAR.CC9EC4EDF9BF" office:target-frame-name="_top" xlink:show="replace"><text:span text:style-name="T317">V-638</text:span></text:a><text:span text:style-name="T318">, 2006-07-18, Žin., 2006, Nr. 85-3334 (2006-08-03), i. k. 1062250ISAK000V-638</text:span></text:p>
      <text:p text:style-name="P319"><text:span text:style-name="T320">Dėl Vaikų hematologijos ir onkologijos antrinio ir tretinio lygio paslaugų teikimo specialiųjų reikalavimų patvirtinimo</text:span></text:p>
      <text:p text:style-name="P321"/>
      <text:p text:style-name="P322"><text:span text:style-name="T323">4.</text:span></text:p>
      <text:p text:style-name="P324"><text:span text:style-name="T325">Lietuvos Respubli</text:span><text:span text:style-name="T326">kos sveikatos apsaugos ministerija, Įsakymas</text:span></text:p>
      <text:p text:style-name="P327"><text:span text:style-name="T328">Nr.<text:s/></text:span><text:a xlink:href="https://www.e-tar.lt/portal/legalAct.html?documentId=TAR.3A50E9AE3A32" office:target-frame-name="_top" xlink:show="replace"><text:span text:style-name="T329">V-860</text:span></text:a><text:span text:style-name="T330">, 2006-10-13, Žin., 2006, Nr. 111-4257 (2006-10-19), i. k. 1062250ISAK000V-860</text:span></text:p>
      <text:p text:style-name="P331"><text:span text:style-name="T332">Dėl Nefrologijos antrinio ir tretinio lyg</text:span><text:span text:style-name="T333">io stacionarinių paslaugų teikimo specialiųjų reikalavimų patvirtin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3T13:30:00Z</meta:creation-date>
    <dc:date>2019-11-13T13:30:00Z</dc:date>
    <meta:template xlink:href="Normal.dotm" xlink:type="simple"/>
    <meta:editing-cycles>2</meta:editing-cycles>
    <meta:editing-duration>PT0S</meta:editing-duration>
    <meta:document-statistic meta:page-count="4" meta:paragraph-count="99" meta:word-count="1907" meta:character-count="13713" meta:row-count="330" meta:non-whitespace-character-count="11905"/>
  </office:meta>
</office:document-meta>
</file>