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language="en" fo:country="US"/>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text-properties fo:letter-spacing="0.0416in"/>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master-page-name="MPF1" style:family="paragraph">
      <style:paragraph-properties fo:widows="0" fo:orphans="0" fo:break-before="page" fo:margin-left="3.1493in" fo:background-color="#FFFFFF" style:page-number="1">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center" fo:background-color="#FFFFFF"/>
    </style:style>
    <style:style style:name="P221" style:parent-style-name="Normal" style:family="paragraph">
      <style:paragraph-properties fo:widows="0" fo:orphans="0" fo:background-color="#FFFFFF"/>
    </style:style>
    <style:style style:name="P222" style:parent-style-name="Normal" style:master-page-name="MPF2" style:family="paragraph">
      <style:paragraph-properties fo:widows="0" fo:orphans="0" fo:break-before="page" fo:margin-left="3.1493in" fo:background-color="#FFFFFF" style:page-number="1">
        <style:tab-stops/>
      </style:paragraph-properties>
    </style:style>
    <style:style style:name="P224" style:parent-style-name="Normal" style:family="paragraph">
      <style:paragraph-properties fo:widows="0" fo:orphans="0" fo:margin-left="3.1493in" fo:background-color="#FFFFFF">
        <style:tab-stops/>
      </style:paragraph-properties>
    </style:style>
    <style:style style:name="P225" style:parent-style-name="Normal" style:family="paragraph">
      <style:text-properties style:font-size-complex="12pt"/>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center" fo:background-color="#FFFFFF"/>
      <style:text-properties style:font-size-complex="12pt"/>
    </style:style>
    <style:style style:name="P229" style:parent-style-name="Normal" style:family="paragraph">
      <style:paragraph-properties fo:widows="0" fo:orphans="0" fo:text-align="center" fo:background-color="#FFFFFF"/>
    </style:style>
    <style:style style:name="P230" style:parent-style-name="Normal" style:family="paragraph">
      <style:paragraph-properties fo:widows="0" fo:orphans="0" fo:text-align="center" fo:background-color="#FFFFFF"/>
    </style:style>
    <style:style style:name="P231" style:parent-style-name="Normal" style:family="paragraph">
      <style:paragraph-properties fo:widows="0" fo:orphans="0" fo:text-align="center" fo:background-color="#FFFFFF"/>
    </style:style>
    <style:style style:name="P232" style:parent-style-name="Normal" style:family="paragraph">
      <style:paragraph-properties fo:widows="0" fo:orphans="0" fo:text-align="center" fo:background-color="#FFFFFF"/>
    </style:style>
    <style:style style:name="P233" style:parent-style-name="Normal" style:family="paragraph">
      <style:text-properties style:font-size-complex="12pt"/>
    </style:style>
    <style:style style:name="P234" style:parent-style-name="Normal" style:family="paragraph">
      <style:paragraph-properties fo:widows="0" fo:orphans="0" fo:background-color="#FFFFFF"/>
    </style:style>
    <style:style style:name="P235" style:parent-style-name="Normal" style:family="paragraph">
      <style:paragraph-properties fo:widows="0" fo:orphans="0" fo:background-color="#FFFFFF"/>
    </style:style>
    <style:style style:name="P236" style:parent-style-name="Normal" style:family="paragraph">
      <style:text-properties style:font-size-complex="12pt"/>
    </style:style>
    <style:style style:name="P237" style:parent-style-name="Normal" style:family="paragraph">
      <style:paragraph-properties fo:widows="0" fo:orphans="0" fo:text-align="center" fo:background-color="#FFFFFF"/>
      <style:text-properties fo:font-weight="bold" style:font-weight-asian="bold" style:font-weight-complex="bold"/>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center"/>
      <style:text-properties style:font-size-complex="12pt"/>
    </style:style>
    <style:style style:name="P242" style:parent-style-name="Normal" style:family="paragraph">
      <style:paragraph-properties fo:widows="0" fo:orphans="0" fo:text-align="center" fo:background-color="#FFFFFF">
        <style:tab-stops>
          <style:tab-stop style:type="left" style:leader-style="solid" style:leader-text="_" style:position="0.5597in"/>
          <style:tab-stop style:type="left" style:leader-style="solid" style:leader-text="_" style:position="1.0763in"/>
        </style:tab-stops>
      </style:paragraph-properties>
    </style:style>
    <style:style style:name="P243" style:parent-style-name="Normal" style:family="paragraph">
      <style:paragraph-properties fo:widows="0" fo:orphans="0" fo:margin-left="2.5833in" fo:background-color="#FFFFFF">
        <style:tab-stops/>
      </style:paragraph-properties>
    </style:style>
    <style:style style:name="P244" style:parent-style-name="Normal" style:family="paragraph">
      <style:text-properties style:font-size-complex="12pt"/>
    </style:style>
    <style:style style:name="P24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4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47" style:parent-style-name="Normal" style:family="paragraph">
      <style:paragraph-properties fo:widows="0" fo:orphans="0" fo:margin-left="4.5in" fo:background-color="#FFFFFF">
        <style:tab-stops>
          <style:tab-stop style:type="right" style:leader-style="solid" style:leader-text="_" style:position="1.75in"/>
        </style:tab-stops>
      </style:paragraph-properties>
    </style:style>
    <style:style style:name="P24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49" style:parent-style-name="Normal" style:family="paragraph">
      <style:paragraph-properties fo:widows="0" fo:orphans="0" fo:margin-left="0.75in" fo:background-color="#FFFFFF">
        <style:tab-stops>
          <style:tab-stop style:type="right" style:leader-style="solid" style:leader-text="_" style:position="5.5in"/>
        </style:tab-stops>
      </style:paragraph-properties>
    </style:style>
    <style:style style:name="P25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51" style:parent-style-name="Normal" style:family="paragraph">
      <style:paragraph-properties fo:keep-with-next="always" fo:keep-together="always" fo:background-color="#FFFFFF">
        <style:tab-stops>
          <style:tab-stop style:type="right" style:leader-style="solid" style:leader-text="_" style:position="6.25in"/>
        </style:tab-stops>
      </style:paragraph-properties>
    </style:style>
    <style:style style:name="P252" style:parent-style-name="Normal" style:family="paragraph">
      <style:paragraph-properties fo:keep-with-next="always" fo:keep-together="always" fo:margin-right="0.6347in" fo:background-color="#FFFFFF"/>
    </style:style>
    <style:style style:name="P253" style:parent-style-name="Normal" style:family="paragraph">
      <style:text-properties fo:font-size="6pt" style:font-size-asian="6pt"/>
    </style:style>
    <style:style style:name="P254" style:parent-style-name="Normal" style:family="paragraph">
      <style:paragraph-properties fo:widows="0" fo:orphans="0" fo:background-color="#FFFFFF">
        <style:tab-stops>
          <style:tab-stop style:type="left" style:position="2.6666in"/>
          <style:tab-stop style:type="right" style:position="6.0833in"/>
        </style:tab-stops>
      </style:paragraph-properties>
    </style:style>
    <style:style style:name="P255" style:parent-style-name="Normal" style:family="paragraph">
      <style:paragraph-properties fo:widows="0" fo:orphans="0" fo:background-color="#FFFFFF"/>
      <style:text-properties fo:font-size="6pt" style:font-size-asian="6pt"/>
    </style:style>
    <style:style style:name="P256" style:parent-style-name="Normal" style:family="paragraph">
      <style:paragraph-properties fo:widows="0" fo:orphans="0" fo:text-align="center" fo:background-color="#FFFFFF"/>
    </style:style>
    <style:style style:name="P257" style:parent-style-name="Normal" style:master-page-name="MPF3" style:family="paragraph">
      <style:paragraph-properties fo:widows="0" fo:orphans="0" fo:break-before="page" fo:margin-left="6.3333in" fo:background-color="#FFFFFF" style:page-number="1">
        <style:tab-stops/>
      </style:paragraph-properties>
    </style:style>
    <style:style style:name="P259" style:parent-style-name="Normal" style:family="paragraph">
      <style:paragraph-properties fo:widows="0" fo:orphans="0" fo:margin-left="6.3333in" fo:background-color="#FFFFFF">
        <style:tab-stops/>
      </style:paragraph-properties>
    </style:style>
    <style:style style:name="P260" style:parent-style-name="Normal" style:family="paragraph">
      <style:paragraph-properties fo:widows="0" fo:orphans="0" fo:margin-left="6.3333in" fo:background-color="#FFFFFF">
        <style:tab-stops/>
      </style:paragraph-properties>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center" fo:background-color="#FFFFFF"/>
      <style:text-properties style:font-weight-complex="bold"/>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ableColumn270" style:family="table-column">
      <style:table-column-properties style:column-width="0.409in" style:use-optimal-column-width="false"/>
    </style:style>
    <style:style style:name="TableColumn271" style:family="table-column">
      <style:table-column-properties style:column-width="0.9673in" style:use-optimal-column-width="false"/>
    </style:style>
    <style:style style:name="TableColumn272" style:family="table-column">
      <style:table-column-properties style:column-width="1.4812in" style:use-optimal-column-width="false"/>
    </style:style>
    <style:style style:name="TableColumn273" style:family="table-column">
      <style:table-column-properties style:column-width="1.2506in" style:use-optimal-column-width="false"/>
    </style:style>
    <style:style style:name="TableColumn274" style:family="table-column">
      <style:table-column-properties style:column-width="1.1243in" style:use-optimal-column-width="false"/>
    </style:style>
    <style:style style:name="TableColumn275" style:family="table-column">
      <style:table-column-properties style:column-width="0.9597in" style:use-optimal-column-width="false"/>
    </style:style>
    <style:style style:name="TableColumn276" style:family="table-column">
      <style:table-column-properties style:column-width="0.8041in" style:use-optimal-column-width="false"/>
    </style:style>
    <style:style style:name="TableColumn277" style:family="table-column">
      <style:table-column-properties style:column-width="0.8041in" style:use-optimal-column-width="false"/>
    </style:style>
    <style:style style:name="TableColumn278" style:family="table-column">
      <style:table-column-properties style:column-width="1.2055in" style:use-optimal-column-width="false"/>
    </style:style>
    <style:style style:name="TableColumn279" style:family="table-column">
      <style:table-column-properties style:column-width="1.0798in" style:use-optimal-column-width="false"/>
    </style:style>
    <style:style style:name="Table269" style:family="table">
      <style:table-properties style:width="10.0861in" fo:margin-left="0.0277in" table:align="lef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1pt" style:font-size-asian="11pt"/>
    </style:style>
    <style:style style:name="TableRow301" style:family="table-row">
      <style:table-row-properties style:min-row-height="0.0159in" style:use-optimal-row-height="false" fo:keep-together="always"/>
    </style:style>
    <style:style style:name="TableCell3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1pt" style:font-size-asian="11pt"/>
    </style:style>
    <style:style style:name="TableCell3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1pt" style:font-size-asian="11pt"/>
    </style:style>
    <style:style style:name="TableCell3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1pt" style:font-size-asian="11pt"/>
    </style:style>
    <style:style style:name="TableCell3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1pt" style:font-size-asian="11pt"/>
    </style:style>
    <style:style style:name="TableCell3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1pt" style:font-size-asian="11pt"/>
    </style:style>
    <style:style style:name="TableCell3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1pt" style:font-size-asian="11pt"/>
    </style:style>
    <style:style style:name="TableCell3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1pt" style:font-size-asian="11pt"/>
    </style:style>
    <style:style style:name="TableCell3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1pt" style:font-size-asian="11pt"/>
    </style:style>
    <style:style style:name="TableCell3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1pt" style:font-size-asian="11pt"/>
    </style:style>
    <style:style style:name="TableCell3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top="0.0069in solid #000000" fo:border-left="0.0069in dashed #000000" fo:border-bottom="0.0069in dashed #000000" fo:border-right="0.0069in dashe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TableCell325" style:family="table-cell">
      <style:table-cell-properties fo:border-top="0.0069in solid #000000" fo:border-left="0.0069in dashed #000000" fo:border-bottom="0.0069in dashed #000000" fo:border-right="0.0069in dashe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TableCell327" style:family="table-cell">
      <style:table-cell-properties fo:border-top="0.0069in solid #000000" fo:border-left="0.0069in dashed #000000" fo:border-bottom="0.0069in dashed #000000" fo:border-right="0.0069in dashe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Cell329" style:family="table-cell">
      <style:table-cell-properties fo:border-top="0.0069in solid #000000" fo:border-left="0.0069in dashed #000000" fo:border-bottom="0.0069in dashed #000000" fo:border-right="0.0069in dashe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top="0.0069in solid #000000" fo:border-left="0.0069in dashed #000000" fo:border-bottom="0.0069in dashed #000000" fo:border-right="0.0069in dashe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Cell333" style:family="table-cell">
      <style:table-cell-properties fo:border-top="0.0069in solid #000000" fo:border-left="0.0069in dashed #000000" fo:border-bottom="0.0069in dashed #000000" fo:border-right="0.0069in dashe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Cell335" style:family="table-cell">
      <style:table-cell-properties fo:border-top="0.0069in solid #000000" fo:border-left="0.0069in dashed #000000" fo:border-bottom="0.0069in dashed #000000" fo:border-right="0.0069in dashe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Cell337" style:family="table-cell">
      <style:table-cell-properties fo:border-top="0.0069in solid #000000" fo:border-left="0.0069in dashed #000000" fo:border-bottom="0.0069in dashed #000000" fo:border-right="0.0069in dashe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Cell339" style:family="table-cell">
      <style:table-cell-properties fo:border-top="0.0069in solid #000000" fo:border-left="0.0069in dashed #000000" fo:border-bottom="0.0069in dashed #000000" fo:border-right="0.0069in dashe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Cell341" style:family="table-cell">
      <style:table-cell-properties fo:border-top="0.0069in solid #000000" fo:border-left="0.0069in dashed #000000" fo:border-bottom="0.0069in dashed #000000" fo:border-right="0.0069in dashe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P343" style:parent-style-name="Normal" style:family="paragraph">
      <style:paragraph-properties fo:widows="0" fo:orphans="0" fo:text-align="justify" fo:text-indent="0.3937in" fo:background-color="#FFFFFF"/>
    </style:style>
    <style:style style:name="T344" style:parent-style-name="DefaultParagraphFont" style:family="text">
      <style:text-properties fo:font-style="italic" style:font-style-asian="italic" style:font-style-complex="italic"/>
    </style:style>
    <style:style style:name="TableColumn346" style:family="table-column">
      <style:table-column-properties style:column-width="0.9944in" style:use-optimal-column-width="false"/>
    </style:style>
    <style:style style:name="TableColumn347" style:family="table-column">
      <style:table-column-properties style:column-width="2.6722in" style:use-optimal-column-width="false"/>
    </style:style>
    <style:style style:name="TableColumn348" style:family="table-column">
      <style:table-column-properties style:column-width="1.259in" style:use-optimal-column-width="false"/>
    </style:style>
    <style:style style:name="TableColumn349" style:family="table-column">
      <style:table-column-properties style:column-width="0.8194in" style:use-optimal-column-width="false"/>
    </style:style>
    <style:style style:name="TableColumn350" style:family="table-column">
      <style:table-column-properties style:column-width="1.5555in" style:use-optimal-column-width="false"/>
    </style:style>
    <style:style style:name="TableColumn351" style:family="table-column">
      <style:table-column-properties style:column-width="1.5555in" style:use-optimal-column-width="false"/>
    </style:style>
    <style:style style:name="TableColumn352" style:family="table-column">
      <style:table-column-properties style:column-width="1.2291in" style:use-optimal-column-width="false"/>
    </style:style>
    <style:style style:name="Table345" style:family="table">
      <style:table-properties style:width="10.0854in" fo:margin-left="0.0277in" table:align="left"/>
    </style:style>
    <style:style style:name="TableRow353" style:family="table-row">
      <style:table-row-properties style:min-row-height="0.0152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1pt" style:font-size-asian="11pt"/>
    </style:style>
    <style:style style:name="TableRow368" style:family="table-row">
      <style:table-row-properties style:min-row-height="0.0152in" style:use-optimal-row-height="false" fo:keep-together="always"/>
    </style:style>
    <style:style style:name="TableCell3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1pt" style:font-size-asian="11pt"/>
    </style:style>
    <style:style style:name="TableCell3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1pt" style:font-size-asian="11pt"/>
    </style:style>
    <style:style style:name="TableCell3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1pt" style:font-size-asian="11pt"/>
    </style:style>
    <style:style style:name="TableCell3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1pt" style:font-size-asian="11pt"/>
    </style:style>
    <style:style style:name="TableCell3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1pt" style:font-size-asian="11pt"/>
    </style:style>
    <style:style style:name="TableCell3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1pt" style:font-size-asian="11pt"/>
    </style:style>
    <style:style style:name="TableCell3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1pt" style:font-size-asian="11pt"/>
    </style:style>
    <style:style style:name="TableRow383" style:family="table-row">
      <style:table-row-properties style:min-row-height="0.0152in" style:use-optimal-row-height="false" fo:keep-together="always"/>
    </style:style>
    <style:style style:name="TableCell384" style:family="table-cell">
      <style:table-cell-properties fo:border-top="0.0069in solid #000000" fo:border-left="0.0069in dashed #000000" fo:border-bottom="0.0069in dashed #000000" fo:border-right="0.0069in dashe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Cell386" style:family="table-cell">
      <style:table-cell-properties fo:border-top="0.0069in solid #000000" fo:border-left="0.0069in dashed #000000" fo:border-bottom="0.0069in dashed #000000" fo:border-right="0.0069in dashe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Cell388" style:family="table-cell">
      <style:table-cell-properties fo:border-top="0.0069in solid #000000" fo:border-left="0.0069in dashed #000000" fo:border-bottom="0.0069in dashed #000000" fo:border-right="0.0069in dashe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Cell390" style:family="table-cell">
      <style:table-cell-properties fo:border-top="0.0069in solid #000000" fo:border-left="0.0069in dashed #000000" fo:border-bottom="0.0069in dashed #000000" fo:border-right="0.0069in dashe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Cell392" style:family="table-cell">
      <style:table-cell-properties fo:border-top="0.0069in solid #000000" fo:border-left="0.0069in dashed #000000" fo:border-bottom="0.0069in dashed #000000" fo:border-right="0.0069in dashe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Cell394" style:family="table-cell">
      <style:table-cell-properties fo:border-top="0.0069in solid #000000" fo:border-left="0.0069in dashed #000000" fo:border-bottom="0.0069in dashed #000000" fo:border-right="0.0069in dashe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Cell396" style:family="table-cell">
      <style:table-cell-properties fo:border-top="0.0069in solid #000000" fo:border-left="0.0069in dashed #000000" fo:border-bottom="0.0069in dashed #000000" fo:border-right="0.0069in dashe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P398" style:parent-style-name="Normal" style:family="paragraph">
      <style:paragraph-properties fo:widows="0" fo:orphans="0" fo:background-color="#FFFFFF">
        <style:tab-stops>
          <style:tab-stop style:type="left" style:position="3.9166in"/>
          <style:tab-stop style:type="right" style:position="9.5833in"/>
        </style:tab-stops>
      </style:paragraph-properties>
    </style:style>
    <style:style style:name="P399" style:parent-style-name="Normal" style:family="paragraph">
      <style:paragraph-properties fo:widows="0" fo:orphans="0" fo:background-color="#FFFFFF">
        <style:tab-stops>
          <style:tab-stop style:type="left" style:position="3.9166in"/>
          <style:tab-stop style:type="right" style:position="9.5833in"/>
        </style:tab-stops>
      </style:paragraph-properties>
    </style:style>
    <style:style style:name="P400" style:parent-style-name="Normal" style:family="paragraph">
      <style:paragraph-properties fo:widows="0" fo:orphans="0" fo:text-align="center" fo:background-color="#FFFFFF">
        <style:tab-stops>
          <style:tab-stop style:type="left" style:position="3.9166in"/>
          <style:tab-stop style:type="right" style:position="9.5833in"/>
        </style:tab-stops>
      </style:paragraph-properties>
    </style:style>
    <style:style style:name="P401" style:parent-style-name="Normal" style:master-page-name="MPF4" style:family="paragraph">
      <style:paragraph-properties fo:widows="0" fo:orphans="0" fo:break-before="page" fo:margin-left="3.1493in" fo:background-color="#FFFFFF" style:page-number="1">
        <style:tab-stops/>
      </style:paragraph-properties>
    </style:style>
    <style:style style:name="P403" style:parent-style-name="Normal" style:family="paragraph">
      <style:paragraph-properties fo:widows="0" fo:orphans="0" fo:margin-left="3.1493in" fo:background-color="#FFFFFF">
        <style:tab-stops/>
      </style:paragraph-properties>
    </style:style>
    <style:style style:name="P404" style:parent-style-name="Normal" style:family="paragraph">
      <style:paragraph-properties fo:widows="0" fo:orphans="0" fo:margin-left="3.1493in" fo:background-color="#FFFFFF">
        <style:tab-stops/>
      </style:paragraph-properties>
    </style:style>
    <style:style style:name="P405" style:parent-style-name="Normal" style:family="paragraph">
      <style:paragraph-properties fo:widows="0" fo:orphans="0" fo:margin-left="3.1493in" fo:background-color="#FFFFFF">
        <style:tab-stops/>
      </style:paragraph-properties>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widows="0" fo:orphans="0" fo:text-align="center" fo:background-color="#FFFFFF"/>
    </style:style>
    <style:style style:name="P411" style:parent-style-name="Normal" style:family="paragraph">
      <style:paragraph-properties fo:widows="0" fo:orphans="0" fo:text-align="center" fo:background-color="#FFFFFF"/>
    </style:style>
    <style:style style:name="P412" style:parent-style-name="Normal" style:family="paragraph">
      <style:paragraph-properties fo:widows="0" fo:orphans="0" fo:text-align="center" fo:background-color="#FFFFFF"/>
    </style:style>
    <style:style style:name="P413" style:parent-style-name="Normal" style:family="paragraph">
      <style:paragraph-properties fo:widows="0" fo:orphans="0" fo:text-align="center" fo:background-color="#FFFFFF"/>
    </style:style>
    <style:style style:name="P414" style:parent-style-name="Normal" style:family="paragraph">
      <style:paragraph-properties fo:widows="0" fo:orphans="0" fo:text-align="center" fo:background-color="#FFFFFF"/>
    </style:style>
    <style:style style:name="P415" style:parent-style-name="Normal" style:family="paragraph">
      <style:paragraph-properties fo:widows="0" fo:orphans="0" fo:background-color="#FFFFFF"/>
    </style:style>
    <style:style style:name="P416" style:parent-style-name="Normal" style:family="paragraph">
      <style:paragraph-properties fo:widows="0" fo:orphans="0" fo:background-color="#FFFFFF"/>
    </style:style>
    <style:style style:name="P417" style:parent-style-name="Normal" style:family="paragraph">
      <style:paragraph-properties fo:widows="0" fo:orphans="0" fo:text-align="center" fo:background-color="#FFFFFF"/>
      <style:text-properties fo:font-weight="bold" style:font-weight-asian="bold" style:font-weight-complex="bold"/>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center"/>
    </style:style>
    <style:style style:name="P422" style:parent-style-name="Normal" style:family="paragraph">
      <style:paragraph-properties fo:widows="0" fo:orphans="0" fo:text-align="center" fo:background-color="#FFFFFF">
        <style:tab-stops>
          <style:tab-stop style:type="left" style:leader-style="solid" style:leader-text="_" style:position="0.5597in"/>
          <style:tab-stop style:type="left" style:leader-style="solid" style:leader-text="_" style:position="1.0763in"/>
        </style:tab-stops>
      </style:paragraph-properties>
    </style:style>
    <style:style style:name="P423" style:parent-style-name="Normal" style:family="paragraph">
      <style:paragraph-properties fo:widows="0" fo:orphans="0" fo:text-align="center" fo:background-color="#FFFFFF"/>
    </style:style>
    <style:style style:name="P42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42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2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2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2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29" style:parent-style-name="Normal" style:family="paragraph">
      <style:paragraph-properties fo:widows="0" fo:orphans="0" fo:margin-left="2.5833in" fo:background-color="#FFFFFF">
        <style:tab-stops>
          <style:tab-stop style:type="right" style:leader-style="solid" style:leader-text="_" style:position="3.6666in"/>
        </style:tab-stops>
      </style:paragraph-properties>
    </style:style>
    <style:style style:name="P43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3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43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433"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434" style:parent-style-name="Normal" style:family="paragraph">
      <style:paragraph-properties fo:widows="0" fo:orphans="0" fo:background-color="#FFFFFF">
        <style:tab-stops>
          <style:tab-stop style:type="left" style:position="2.6666in"/>
          <style:tab-stop style:type="right" style:position="6.0833in"/>
        </style:tab-stops>
      </style:paragraph-properties>
    </style:style>
    <style:style style:name="P435" style:parent-style-name="Normal" style:family="paragraph">
      <style:paragraph-properties fo:widows="0" fo:orphans="0" fo:background-color="#FFFFFF">
        <style:tab-stops>
          <style:tab-stop style:type="left" style:position="2.6666in"/>
          <style:tab-stop style:type="right" style:position="6.0833in"/>
        </style:tab-stops>
      </style:paragraph-properties>
    </style:style>
    <style:style style:name="P436" style:parent-style-name="Normal" style:family="paragraph">
      <style:paragraph-properties fo:widows="0" fo:orphans="0" fo:text-align="center" fo:background-color="#FFFFFF">
        <style:tab-stops>
          <style:tab-stop style:type="left" style:position="2.6666in"/>
          <style:tab-stop style:type="right" style:position="6.0833in"/>
        </style:tab-stops>
      </style:paragraph-properties>
    </style:style>
    <style:style style:name="P437" style:parent-style-name="Normal" style:master-page-name="MPF5" style:family="paragraph">
      <style:paragraph-properties fo:widows="0" fo:orphans="0" fo:break-before="page" fo:margin-left="3.1493in" fo:background-color="#FFFFFF" style:page-number="1">
        <style:tab-stops/>
      </style:paragraph-properties>
    </style:style>
    <style:style style:name="P439" style:parent-style-name="Normal" style:family="paragraph">
      <style:paragraph-properties fo:widows="0" fo:orphans="0" fo:margin-left="3.1493in" fo:background-color="#FFFFFF">
        <style:tab-stops/>
      </style:paragraph-properties>
    </style:style>
    <style:style style:name="P440" style:parent-style-name="Normal" style:family="paragraph">
      <style:paragraph-properties fo:widows="0" fo:orphans="0" fo:margin-left="3.1493in" fo:background-color="#FFFFFF">
        <style:tab-stops/>
      </style:paragraph-properties>
    </style:style>
    <style:style style:name="P441" style:parent-style-name="Normal" style:family="paragraph">
      <style:paragraph-properties fo:widows="0" fo:orphans="0" fo:margin-left="3.1493in" fo:background-color="#FFFFFF">
        <style:tab-stops/>
      </style:paragraph-properties>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fo:font-weight="bold" style:font-weight-asian="bold" style:font-weight-complex="bold"/>
    </style:style>
    <style:style style:name="TableColumn445" style:family="table-column">
      <style:table-column-properties style:column-width="2.2736in" style:use-optimal-column-width="false"/>
    </style:style>
    <style:style style:name="TableColumn446" style:family="table-column">
      <style:table-column-properties style:column-width="2.7465in" style:use-optimal-column-width="false"/>
    </style:style>
    <style:style style:name="TableColumn447" style:family="table-column">
      <style:table-column-properties style:column-width="1.293in" style:use-optimal-column-width="false"/>
    </style:style>
    <style:style style:name="Table444" style:family="table">
      <style:table-properties style:width="6.3131in" fo:margin-left="0.0277in" table:align="lef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fo:font-size="11pt" style:font-size-asian="11pt"/>
    </style:style>
    <style:style style:name="T452" style:parent-style-name="DefaultParagraphFont" style:family="text">
      <style:text-properties fo:font-weight="bold" style:font-weight-asian="bold" style:font-weight-complex="bold"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fo:font-size="11pt" style:font-size-asian="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style:font-weight-complex="bold" fo:font-size="11pt" style:font-size-asian="11pt"/>
    </style:style>
    <style:style style:name="TableRow467" style:family="table-row">
      <style:table-row-properties style:min-row-height="0.0159in" style:use-optimal-row-height="false" fo:keep-together="always"/>
    </style:style>
    <style:style style:name="P468" style:parent-style-name="Normal" style:family="paragraph">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style>
    <style:style style:name="T471" style:parent-style-name="DefaultParagraphFont" style:family="text">
      <style:text-properties fo:font-size="11pt" style:font-size-asian="11pt"/>
    </style:style>
    <style:style style:name="T472" style:parent-style-name="DefaultParagraphFont" style:family="text">
      <style:text-properties fo:font-style="italic" style:font-style-asian="italic" style:font-style-complex="italic" fo:font-size="11pt" style:font-size-asian="11pt"/>
    </style:style>
    <style:style style:name="T473" style:parent-style-name="DefaultParagraphFont" style:family="text">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style:font-weight-complex="bold"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style:font-weight-complex="bold" fo:font-size="11pt" style:font-size-asian="11pt"/>
    </style:style>
    <style:style style:name="TableRow485" style:family="table-row">
      <style:table-row-properties style:min-row-height="0.0159in" style:use-optimal-row-height="false" fo:keep-together="always"/>
    </style:style>
    <style:style style:name="P486" style:parent-style-name="Normal" style:family="paragraph">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style>
    <style:style style:name="T489" style:parent-style-name="DefaultParagraphFont" style:family="text">
      <style:text-properties fo:font-size="11pt" style:font-size-asian="11pt"/>
    </style:style>
    <style:style style:name="T490" style:parent-style-name="DefaultParagraphFont" style:family="text">
      <style:text-properties fo:font-style="italic" style:font-style-asian="italic" style:font-style-complex="italic" fo:font-size="11pt" style:font-size-asian="11pt"/>
    </style:style>
    <style:style style:name="T491" style:parent-style-name="DefaultParagraphFont" style:family="text">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style:font-weight-complex="bold" fo:font-size="11pt" style:font-size-asian="11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1pt" style:font-size-asian="11pt"/>
    </style:style>
    <style:style style:name="TableRow502" style:family="table-row">
      <style:table-row-properties style:min-row-height="0.0159in" style:use-optimal-row-height="false" fo:keep-together="always"/>
    </style:style>
    <style:style style:name="P503" style:parent-style-name="Normal" style:family="paragraph">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style>
    <style:style style:name="T506" style:parent-style-name="DefaultParagraphFont" style:family="text">
      <style:text-properties fo:font-size="11pt" style:font-size-asian="11pt"/>
    </style:style>
    <style:style style:name="T507" style:parent-style-name="DefaultParagraphFont" style:family="text">
      <style:text-properties fo:font-style="italic" style:font-style-asian="italic" style:font-style-complex="italic" fo:font-size="11pt" style:font-size-asian="11pt"/>
    </style:style>
    <style:style style:name="T508" style:parent-style-name="DefaultParagraphFont" style:family="text">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1pt" style:font-size-asian="11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style:font-weight-complex="bold" fo:font-size="11pt" style:font-size-asian="11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1pt" style:font-size-asian="11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style:font-weight-complex="bold"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style>
    <style:style style:name="T541" style:parent-style-name="DefaultParagraphFont" style:family="text">
      <style:text-properties style:font-weight-complex="bold"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1pt" style:font-size-asian="11pt"/>
    </style:style>
    <style:style style:name="P549" style:parent-style-name="Normal" style:family="paragraph">
      <style:paragraph-properties fo:text-align="center"/>
    </style:style>
    <style:style style:name="P550" style:parent-style-name="Normal" style:master-page-name="MPF6" style:family="paragraph">
      <style:paragraph-properties fo:widows="0" fo:orphans="0" fo:break-before="page" fo:margin-left="3.1493in" fo:background-color="#FFFFFF" style:page-number="1">
        <style:tab-stops/>
      </style:paragraph-properties>
    </style:style>
    <style:style style:name="P552" style:parent-style-name="Normal" style:family="paragraph">
      <style:paragraph-properties fo:widows="0" fo:orphans="0" fo:margin-left="3.1493in" fo:background-color="#FFFFFF">
        <style:tab-stops/>
      </style:paragraph-properties>
    </style:style>
    <style:style style:name="P553" style:parent-style-name="Normal" style:family="paragraph">
      <style:paragraph-properties fo:widows="0" fo:orphans="0" fo:margin-left="3.1493in" fo:background-color="#FFFFFF">
        <style:tab-stops/>
      </style:paragraph-properties>
    </style:style>
    <style:style style:name="P554" style:parent-style-name="Normal" style:family="paragraph">
      <style:paragraph-properties fo:widows="0" fo:orphans="0" fo:margin-left="3.1493in" fo:background-color="#FFFFFF">
        <style:tab-stops/>
      </style:paragraph-properties>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fo:font-weight="bold" style:font-weight-asian="bold" style:font-weight-complex="bold"/>
    </style:style>
    <style:style style:name="TableColumn558" style:family="table-column">
      <style:table-column-properties style:column-width="3.3631in" style:use-optimal-column-width="false"/>
    </style:style>
    <style:style style:name="TableColumn559" style:family="table-column">
      <style:table-column-properties style:column-width="2.9701in" style:use-optimal-column-width="false"/>
    </style:style>
    <style:style style:name="Table557" style:family="table">
      <style:table-properties style:width="6.3333in" fo:margin-left="0.0277in" table:align="left"/>
    </style:style>
    <style:style style:name="TableRow560" style:family="table-row">
      <style:table-row-properties style:min-row-height="0.0166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style>
    <style:style style:name="T563" style:parent-style-name="DefaultParagraphFont" style:family="text">
      <style:text-properties fo:font-weight="bold" style:font-weight-asian="bold" style:font-weight-complex="bold"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style>
    <style:style style:name="T566" style:parent-style-name="DefaultParagraphFont" style:family="text">
      <style:text-properties fo:font-weight="bold" style:font-weight-asian="bold" style:font-weight-complex="bold" fo:font-size="11pt" style:font-size-asian="11pt"/>
    </style:style>
    <style:style style:name="TableRow567" style:family="table-row">
      <style:table-row-properties style:min-row-height="0.0166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style>
    <style:style style:name="T572" style:parent-style-name="DefaultParagraphFont" style:family="text">
      <style:text-properties style:font-weight-complex="bold" fo:font-size="11pt" style:font-size-asian="11pt"/>
    </style:style>
    <style:style style:name="TableRow573" style:family="table-row">
      <style:table-row-properties style:min-row-height="0.0166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style>
    <style:style style:name="T578" style:parent-style-name="DefaultParagraphFont" style:family="text">
      <style:text-properties style:font-weight-complex="bold" fo:font-size="11pt" style:font-size-asian="11pt"/>
    </style:style>
    <style:style style:name="TableRow579" style:family="table-row">
      <style:table-row-properties style:min-row-height="0.0166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1pt" style:font-size-asian="11pt"/>
    </style:style>
    <style:style style:name="TableRow584" style:family="table-row">
      <style:table-row-properties style:min-row-height="0.0166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1pt" style:font-size-asian="11pt"/>
    </style:style>
    <style:style style:name="TableRow589" style:family="table-row">
      <style:table-row-properties style:min-row-height="0.0166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1pt" style:font-size-asian="11pt"/>
    </style:style>
    <style:style style:name="TableRow594" style:family="table-row">
      <style:table-row-properties style:min-row-height="0.0166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1pt" style:font-size-asian="11pt"/>
    </style:style>
    <style:style style:name="TableRow599" style:family="table-row">
      <style:table-row-properties style:min-row-height="0.0166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style>
    <style:style style:name="T604" style:parent-style-name="DefaultParagraphFont" style:family="text">
      <style:text-properties style:font-weight-complex="bold" fo:font-size="11pt" style:font-size-asian="11pt"/>
    </style:style>
    <style:style style:name="P605" style:parent-style-name="Normal" style:family="paragraph">
      <style:paragraph-properties fo:text-align="center"/>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office:automatic-styles>
  <office:body>
    <office:text text:use-soft-page-breaks="true">
      <text:p text:style-name="P1"><text:span text:style-name="T3">Suvestinė redakcija nuo 2010-07-01</text:span></text:p>
      <text:p text:style-name="P4"/>
      <text:p text:style-name="P5"><text:span text:style-name="T6">Įsakymas paskelbtas: Žin. 2007, Nr.<text:s/></text:span><text:a xlink:href="https://www.e-tar.lt/portal/legalAct.html?documentId=TAR.B84639BFEDC5" office:target-frame-name="_top" xlink:show="replace"><text:span text:style-name="T7">121-4978</text:span></text:a><text:span text:style-name="T8">, i. k. 1072330ISAK4/D1-608</text:span></text:p>
      <text:p text:style-name="P9"/>
      <text:p text:style-name="P10"><text:span text:style-name="T11"/>LIETUVOS RESPUBLIKOS ŽEMĖS ŪKIO MINISTRO IR<text:s/></text:p>
      <text:p text:style-name="P12">LIETUVOS RESPUBLIKOS APLINKOS MINISTRO</text:p>
      <text:p text:style-name="P13">ĮSAKYMAS</text:p>
      <text:p text:style-name="P14"/>
      <text:p text:style-name="P15"><text:span text:style-name="T16">DĖL GENETIŠKAI MODIFIKUOTŲ AUGALŲ PASĖLIŲ SAMBŪVIO SU TRADICINIŲ IR EKOLOGIŠKŲ AUGALŲ PASĖLIAIS TAISYKLIŲ PATVIRTINIMO</text:span></text:p>
      <text:p text:style-name="P17"/>
      <text:p text:style-name="P18">2007 m.<text:s/>lapkričio 16 d. Nr. 3D-504/D1-608<text:s/></text:p>
      <text:p text:style-name="P19">Vilnius</text:p>
      <text:p text:style-name="Normal"/>
      <text:p text:style-name="Normal"/>
      <text:p text:style-name="P20">Vadovaudamiesi Lietuvos Respublikos genetiškai modifikuotų organizmų įstatymo (Žin., 2001, Nr.<text:s/><text:a xlink:href="https://www.e-tar.lt/portal/lt/legalAct/TAR.10BD9188E48C" office:target-frame-name="_blank" xlink:show="new"><text:span text:style-name="T21">56-1976</text:span></text:a>; 2003, Nr.<text:s/><text:a xlink:href="https://www.e-tar.lt/portal/lt/legalAct/TAR.A24E250ECC03" office:target-frame-name="_blank" xlink:show="new"><text:span text:style-name="T22">34-1419</text:span></text:a>; 2006, Nr.<text:s/><text:a xlink:href="https://www.e-tar.lt/portal/lt/legalAct/TAR.759E351777D0" office:target-frame-name="_blank" xlink:show="new"><text:span text:style-name="T23">77-2967</text:span></text:a>) 4, 6 straipsniais ir atsižvelgdami į 2003 m. liepos 23 d. Komisijos rekomendacijas 2003/556/EB dėl nacionalinių strategijų bei gerosios praktikos gairių plėtros siekiant užtikrinti genetiškai modifikuotų pasėlių sambūvį su tradiciniais ir ekologiškais pasėliais,</text:p>
      <text:p text:style-name="P24"><text:span text:style-name="T25">tvirtiname</text:span><text:s/>Genetiškai modifikuotų augalų pasėlių sambūvio su<text:s/>tradicinių ir ekologiškų augalų pasėliais taisykles (pridedama).</text:p>
      <text:p text:style-name="Normal"/>
      <text:p text:style-name="Normal"/>
      <text:p text:style-name="P26"/>
      <text:p text:style-name="P27">ŽEMĖS ŪKIO MINISTRĖ<text:tab/>KAZIMIRA DANUTĖ PRUNSKIENĖ</text:p>
      <text:p text:style-name="P28"/>
      <text:p text:style-name="P29"/>
      <text:p text:style-name="P30"/>
      <text:p text:style-name="P31">APLINKOS MINISTRAS<text:tab/>ARŪNAS KUNDROTAS</text:p>
      <text:soft-page-break/>
      <text:p text:style-name="P32">PATVIRTINTA</text:p>
      <text:p text:style-name="P34">Lietuvos Respublikos žemės ūkio ministro ir<text:s/></text:p>
      <text:p text:style-name="P35">Lietuvos Respublikos aplinkos ministro<text:s/></text:p>
      <text:p text:style-name="P36">2007 m. lapkričio 16 d.<text:s/></text:p>
      <text:p text:style-name="P37">įsakymu Nr. 3D-504/D1-608</text:p>
      <text:p text:style-name="Normal"/>
      <text:p text:style-name="P38"><text:span text:style-name="T39">GENETIŠKAI MODIFIKUOTŲ AUGALŲ PASĖLIŲ SAMBŪVIO SU TRADICINIŲ IR EKOLOGIŠKŲ<text:s/></text:span><text:span text:style-name="T40">AUGALŲ PASĖLIAIS TAISYKLĖS</text:span></text:p>
      <text:p text:style-name="P41"/>
      <text:p text:style-name="P42"><text:span text:style-name="T43">I</text:span><text:span text:style-name="T44">.<text:s/></text:span><text:span text:style-name="T45">BENDROSIOS NUOSTATOS</text:span></text:p>
      <text:p text:style-name="Normal"/>
      <text:p text:style-name="P46">1. Genetiškai modifikuotų (toliau – GM) augalų pasėlių sambūvio su tradicinių ir ekologiškų augalų pasėliais taisyklių (toliau – taisyklių) tikslas – reglamentuoti augintojų galimybę auginti jų norimus GM augalus, užtikrinant tradicinių ir ekologiškų augalų pasėlių apsaugą nuo genetiškai modifikuotų organizmų (toliau – GMO) patekimo į juos.</text:p>
      <text:p text:style-name="P47">2. Šios taisyklės parengtos pagal 2003 m. liepos 23 d. Komisijos rekomendacijas 2003/556/EB dėl nacionalinių strategijų bei gerosios praktikos gairių plėtros siekiant užtikrinti genetiškai modifikuotų pasėlių sambūvį su tradiciniais ir ekologiškais pasėliais.</text:p>
      <text:p text:style-name="P48">3. Šios taisyklės nustato GM augalų pasėlių auginimo, jų priežiūros, derliaus nuėmimo, laikymo ir transportavimo reikalavimus, siekiant išvengti GMO patekimo į tradicinių ir ekologiškų augalų pasėlius, ir numato atsakomybę už pastarųjų užteršimą GMO.</text:p>
      <text:p text:style-name="P49"><text:span text:style-name="T50">4</text:span><text:span text:style-name="T51">. Šių taisyklių privalo laikytis augintojai, auginantys GM augalų pasėlius (žemės ūkio veiklos s</text:span><text:span text:style-name="T52">ubjektai), ir kontroliuojanti valstybės institucija, atsakinga už GM augalų pasėlių kontrolę ir informacijos kaupimą.</text:span><text:s/></text:p>
      <text:p text:style-name="P53">Punkto pakeitimai:</text:p>
      <text:p text:style-name="P54"><text:span text:style-name="T55">Nr.<text:s/></text:span><text:a xlink:href="https://www.e-tar.lt/portal/legalAct.html?documentId=TAR.FC9DA1EB35D5" office:target-frame-name="_top" xlink:show="replace"><text:span text:style-name="T56">3D-464/D1-412</text:span></text:a><text:span text:style-name="T57">, 2010-05-14, Žin.,</text:span><text:span text:style-name="T58"><text:s/>2010, Nr. 58-2848 (2010-05-20), i. k. 1102330ISAK4/D1-412</text:span></text:p>
      <text:p text:style-name="Normal"/>
      <text:p text:style-name="P59">5. Šios taisyklės netaikomos, kai GMO išleidimo į aplinką veikla skirta kitiems nei pateikimo rinkai tikslams.</text:p>
      <text:p text:style-name="P60"><text:span text:style-name="T61">6</text:span><text:span text:style-name="T62">. Šiose taisyklėse vartojamos sąvokos:</text:span></text:p>
      <text:p text:style-name="P63"><text:span text:style-name="T64">Genetiškai modifikuotų augalų pasėlia</text:span><text:span text:style-name="T65">i</text:span><text:span text:style-name="T66"><text:s/>– žemės ūkio, daržo augalų pasėliai, sodo ar dekoratyvinių augalų, įskaitant dauginamąją medžiagą, medelynai, kurių genetinė medžiaga pakeista tokiu būdu, kuris paprastai nepasitaiko organizmui dauginantis natūraliai ir (arba) natūralios rekombinacijos b</text:span><text:span text:style-name="T67">ūdu. GM augalų pasėliais laikomi ir tie tradiciniai arba ekologiški pasėliai, kuriuose po tyčinio ar atsitiktinio susikryžminimo, išplitus sėkloms ar vegetatyvinėms augalų dalims, randama GMO, kurių kiekis viršija nustatytą atsitiktinio neišvengiamo buvimo</text:span><text:span text:style-name="T68"><text:s/>mažiausiąją ribą.</text:span></text:p>
      <text:p text:style-name="P69"><text:span text:style-name="T70">GMO unikalus atpažinties kodas</text:span><text:span text:style-name="T71"><text:s/>– raidinis skaitmeninis kodas, nurodytas 2003 m. rugsėjo 22 d. Europos Parlamento ir Tarybos reglamento (EB) Nr. 1830/2003 dėl genetiškai modifikuotų organizmų ir iš jų pagamintų maisto produktų ir pašarų susekamumo ir ženklinimo ir iš dalies pakeičiančio</text:span><text:span text:style-name="T72"><text:s/>direktyvą 2001/18/EB (OL<text:s/></text:span><text:span text:style-name="T73">2004 m. specialusis leidimas</text:span><text:span text:style-name="T74">, 13 skyrius, 32 tomas, p. 455), su paskutiniais pakeitimais, padarytais 2008 m. spalio 22 d. Europos Parlamento ir Tarybos reglamentu (EB) Nr. 1137/2008 (OL 2008 L 311, p. 1), 3 straipsnio 4 dalyje.</text:span></text:p>
      <text:p text:style-name="P75"><text:span text:style-name="T76">Ko</text:span><text:span text:style-name="T77">ntroliuojanti valstybės institucija</text:span><text:span text:style-name="T78"><text:s/>– Valstybinė augalininkystės tarnyba prie Žemės ūkio ministerijos, atsakinga už GM augalų pasėlių, sodo ar dekoratyvinių augalų dauginamosios medžiagos kontrolę.</text:span></text:p>
      <text:p text:style-name="P79"><text:span text:style-name="T80">Mažiausioji riba</text:span><text:span text:style-name="T81"><text:s/>– 2003 m. rugsėjo 22 d. Europos Parlament</text:span><text:span text:style-name="T82">o ir Tarybos reglamento (EB) Nr. 1830/2003 dėl genetiškai modifikuotų organizmų ir iš jų pagamintų maisto produktų ir pašarų susekamumo ir ženklinimo ir iš dalies pakeičiančio direktyvą 2001/18/EB (OL<text:s/></text:span><text:span text:style-name="T83">2004 m. specialusis leidimas</text:span><text:span text:style-name="T84">, 13 skyrius, 32 tomas, p.<text:s/></text:span><text:span text:style-name="T85">455), su paskutiniais pakeitimais, padarytais 2008 m. spalio 22 d. Europos Parlamento ir Tarybos reglamentu (EB) Nr. 1137/2008 (OL 2008 L 311, p. 1), nustatyta atsitiktinio ir neišvengiamo GMO buvimo visuose genetiškai<text:s/></text:span><text:soft-page-break/><text:span text:style-name="T86">nemodifikuotuose produktuose mažiausi</text:span><text:span text:style-name="T87">a riba, kurią viršijus produktai privalo būti ženklinami kaip GMO arba savo sudėtyje turintys GMO.</text:span></text:p>
      <text:p text:style-name="P88"><text:span text:style-name="T89">Pasėlis<text:s/></text:span><text:span text:style-name="T90">– dirbamosios žemės sklype pasėti arba pasodinti kultūriniai augalai arba jų mišiniai: javai, techniniai ir pašariniai augalai, bulvės, daržovės ir n</text:span><text:span text:style-name="T91">e ilgiau kaip dvejus metus auginamos daugiametės žolės.</text:span></text:p>
      <text:p text:style-name="P92"><text:span text:style-name="T93">Sambūvis<text:s/></text:span><text:span text:style-name="T94">– GM augalų sugyvenimas su tos pačios šeimos, genties ir rūšies tradiciškai ir ekologiškai auginamais augalais.</text:span></text:p>
      <text:p text:style-name="P95"><text:span text:style-name="T96">Sodo ar dekoratyvinių augalų medelynas</text:span><text:span text:style-name="T97"><text:s/>– nustatytus reikalavimus atitinkantis medelynas vaisinių ir uoginių sodo ar dekoratyvinių augalų sodmenims, skiepūgliams, ūgliams išauginti ir poskiepiams dauginti.</text:span></text:p>
      <text:p text:style-name="P98"><text:span text:style-name="T99">Kitos šiose taisyklėse vartojamos sąvokos apibrėžtos Lietuvos Respublikos genetiškai modi</text:span><text:span text:style-name="T100">fikuotų organizmų įstatyme (Žin., 2001, Nr.<text:s/></text:span><text:a xlink:href="https://www.e-tar.lt/portal/lt/legalAct/TAR.10BD9188E48C" office:target-frame-name="_blank" xlink:show="new"><text:span text:style-name="T101">56-1976</text:span></text:a><text:span text:style-name="T102">), Lietuvos Respublikos augalų sėklininkystės įstatyme (Žin., 2001, Nr.<text:s/></text:span><text:a xlink:href="https://www.e-tar.lt/portal/lt/legalAct/TAR.A09C2B9A60F3" office:target-frame-name="_blank" xlink:show="new"><text:span text:style-name="T103">102-3623</text:span></text:a><text:span text:style-name="T104">; 2010, Nr. 13-619) ir Genetiškai modifikuotų organizmų apgalvoto išleidimo į aplinką, pateikimo į rinką tvarkos apraše, patvirtintame Lietuvos Respublikos aplinkos ministro 2004 m. balandžio 29 d. įsakymu Nr. D</text:span><text:span text:style-name="T105">1-225 (Žin., 2004, Nr.<text:s/></text:span><text:a xlink:href="https://www.e-tar.lt/portal/lt/legalAct/TAR.CAE37616FDCB" office:target-frame-name="_blank" xlink:show="new"><text:span text:style-name="T106">71-2487</text:span></text:a><text:span text:style-name="T107">).</text:span><text:s/></text:p>
      <text:p text:style-name="P108">Punkto pakeitimai:</text:p>
      <text:p text:style-name="P109"><text:span text:style-name="T110">Nr.<text:s/></text:span><text:a xlink:href="https://www.e-tar.lt/portal/legalAct.html?documentId=TAR.FC9DA1EB35D5" office:target-frame-name="_top" xlink:show="replace"><text:span text:style-name="T111">3D-464/D1-412</text:span></text:a><text:span text:style-name="T112">, 2010-05-14, Žin.,</text:span><text:span text:style-name="T113"><text:s/>2010, Nr. 58-2848 (2010-05-20), i. k. 1102330ISAK4/D1-412</text:span></text:p>
      <text:p text:style-name="Normal"/>
      <text:p text:style-name="P114"><text:span text:style-name="T115">II</text:span><text:span text:style-name="T116">.<text:s/></text:span><text:span text:style-name="T117">REIKALAVIMAI KETINANTIESIEMS AUGINTI GENETIŠKAI MODIFIKUOTUS AUGALUS</text:span></text:p>
      <text:p text:style-name="P118"/>
      <text:p text:style-name="P119">7. Asmenys, ketinantys auginti GM augalus, privalo:</text:p>
      <text:p text:style-name="P120">7.1. laikytis Genetiškai modifikuotų organizmų apgalvoto<text:s/>išleidimo į aplinką, pateikimo į rinką tvarkos apraše nustatytų reikalavimų;</text:p>
      <text:p text:style-name="P121">7.2. mažiausiai 30 dienų prieš numatytą sėjos ar sodinimo datą informuoti Lietuvos Respublikos žemės ūkio ministeriją ir Lietuvos Respublikos aplinkos ministeriją pagal šių taisyklių 1 priede pateiktą formą apie ketinamus auginti GM augalų pasėlius. Auginti leidžiamos tik ES įteisintos GM augalų veislės, įrašytos į ES bendruosius žemės ūkio augalų rūšių veislių ar daržovių rūšių veislių katalogus arba į Nacionalinį augalų veislių sąrašą;</text:p>
      <text:p text:style-name="P122">7.3. turėti agronominio mokslo diplomą ir nustatytos formos pažymėjimą apie išklausytą trumpalaikį specialų mokymo kursą apie GM augalus, jų auginimą bei priežiūrą arba turėti nustatytos formos pažymėjimą apie išklausytą ilgalaikį specialų šio mokymo kursą. Mokymo kursus organizuoja Žemės ūkio konsultavimo tarnyba, žemės ūkio mokyklos arba kitos tokią teisę turinčios institucijos;</text:p>
      <text:p text:style-name="P123">7.4. būti įregistravusiems žemės ūkio valdą (toliau – valda) Lietuvos Respublikos žemės ūkio ir kaimo verslo<text:s/>registre;</text:p>
      <text:p text:style-name="P124">7.5. žemės ūkio ministro įsakymu nustatyta tvarka kasmet deklaruoti GM augalų pasėlius ir pažymėti GM augalų pasėlių laukų ribas<text:s/><text:span text:style-name="T125">kontrolinių žemės sklypų</text:span><text:s/>žemėlapių fragmentuose;</text:p>
      <text:p text:style-name="P126">Papunkčio pakeitimai:</text:p>
      <text:p text:style-name="P127"><text:span text:style-name="T128">Nr.<text:s/></text:span><text:a xlink:href="https://www.e-tar.lt/portal/legalAct.html?documentId=TAR.FC9DA1EB35D5" office:target-frame-name="_top" xlink:show="replace"><text:span text:style-name="T129">3D-464/D1-412</text:span></text:a><text:span text:style-name="T130">, 2010-05-14, Žin., 2010, Nr. 58-2848 (2010-05-20), i. k. 1102330ISAK4/D1-412</text:span></text:p>
      <text:p text:style-name="Normal"/>
      <text:p text:style-name="P131">7.6. parengti sėjomainos ir GM augalų pasėlių auginimo planus, vesti griežtą GM augalų pasėlių priežiūros, transportavimo ir laikymo apskaitą GM pasėlių priežiūros, transportavimo ir laikymo registracijos žurnale (toliau – registracijos žurnalas) pagal šių taisyklių 2 priede pateiktą formą, laikantis šiose taisyklėse nustatytų reikalavimų. Registracijos žurnalas turi būti saugomas ne trumpiau kaip 6 metus baigus auginti GM augalus;</text:p>
      <text:p text:style-name="P132">7.7. iki GM augalų pasėlių deklaravimo pagal šių taisyklių 3 priede pateiktą formą raštu informuoti valdų, esančių šių taisyklių 4 priede nurodyto minimalaus izoliacinio atstumo spinduliu,<text:s/>savininkus ir 5 km spindulio atstumu esančių bitynų bitininkus apie GM augalų pasėlių auginimą, kartu pateikiant sėjomainos ir GM augalų pasėlių auginimo planų kopijas;</text:p>
      <text:p text:style-name="P133">7.8. ketinant auginti GM augalų pasėlius nuomos, panaudos ar kitais pagrindais naudojamoje valdoje, gauti raštišką valdos savininko sutikimą auginti jo valdoje GM augalų pasėlius. GM augalų pasėlių auginimo galimybė gali būti numatyta sudarant valdos naudojimo sutartį;</text:p>
      <text:p text:style-name="P134">7.9. suderinti su<text:s/><text:span text:style-name="T135">kontroliuojančiąja valstybės institucija pagal</text:span><text:span text:style-name="T136"><text:s/>jos</text:span><text:s/>nustatytus reikalavimus šių taisyklių 7.6 punkte nurodytus planus;</text:p>
      <text:p text:style-name="P137">Papunkčio pakeitimai:</text:p>
      <text:p text:style-name="P138"><text:span text:style-name="T139">Nr.<text:s/></text:span><text:a xlink:href="https://www.e-tar.lt/portal/legalAct.html?documentId=TAR.FC9DA1EB35D5" office:target-frame-name="_top" xlink:show="replace"><text:span text:style-name="T140">3D-464/D1-412</text:span></text:a><text:span text:style-name="T141">, 2010-05-14, Žin., 2010, Nr. 58-2848 (2010-05-20), i. k.<text:s/></text:span><text:span text:style-name="T142">1102330ISAK4/D1-412</text:span></text:p>
      <text:p text:style-name="Normal"/>
      <text:p text:style-name="P143">7.10. laikytis šių taisyklių 4 priede nurodytų minimalių izoliacinių atstumų nuo tos pačios šeimos, genties arba rūšies augalų pasėlių, auginamų kaimyninėse valdose bei gretimuose laukuose, ir minimalių laikotarpių augalams atsėliuoti sėjomainose (toliau – minimalus atsėliavimo laikotarpis), nurodytų šių taisyklių 5 priede.</text:p>
      <text:p text:style-name="P144">8. Šių taisyklių 7.10 punkto nuostatos netaikomos, jei minimalaus izoliacinio atstumo ribose iki ketinamų auginti GM augalų pasėlių:</text:p>
      <text:p text:style-name="P145">8.1. kitų augintojų<text:s/>auginamų pasėlių derlius neskirtas rinkai arba bus ženklinamas kaip GMO arba savo sudėtyje turintis GMO. Tuomet GM augalų pasėlių augintojai privalo:</text:p>
      <text:p text:style-name="P146">8.1.1. supažindinti šiuos augintojus su šių taisyklių reikalavimais;</text:p>
      <text:p text:style-name="P147">8.1.2. pateikti jiems sėjomainos ir GM augalų pasėlių auginimo planų kopijas;</text:p>
      <text:p text:style-name="P148">8.1.3. gauti jų raštiškus sutikimus dėl GM augalų pasėlių auginimo nesilaikant minimalių izoliacinių atstumų;</text:p>
      <text:p text:style-name="P149">8.2. kitų augintojų laukuose yra auginami GM augalų pasėliai.</text:p>
      <text:p text:style-name="P150"/>
      <text:p text:style-name="P151"><text:span text:style-name="T152">III</text:span><text:span text:style-name="T153">.<text:s/></text:span><text:span text:style-name="T154">REIKALAVIMAI<text:s/></text:span><text:span text:style-name="T155">GENETIŠKAI MODIFIKUOTŲ AUGALŲ SĖJAI</text:span></text:p>
      <text:p text:style-name="P156"/>
      <text:p text:style-name="P157">9. GM augalų sėjai naudojama žemės ūkio technika ir padargai prieš jų tolesnį panaudojimą tradicinių ir ekologiškų augalų sėjai privalo būti kruopščiai išvalomi, kad juose neliktų dirvos, sėklų ar augalų likučių.</text:p>
      <text:p text:style-name="P158">10. Užsėjus lauką, sėjamąsias prieš jų tolesnį panaudojimą tradicinių ir ekologiškų augalų sėjai kruopščiai išvalyti ir patikrinti, kad sėjamojoje ir ant jos neliktų sėklų ar dirvos likučių.</text:p>
      <text:p text:style-name="P159">11. Nepanaudota, tačiau (priklausomai nuo GM augalų rūšies)<text:s/>galinti būti panaudota kito sėjos sezono metu, GM augalų sėklų pakuotėje laikoma sėkla turi būti užsandarinta ir įrašyta į registracijos žurnalą.</text:p>
      <text:p text:style-name="P160">12. Registracijos žurnale GM augalų pasėlių augintojai turi nurodyti sėjos datą, auginamų GM augalų derliaus paskirtį, tikslų išsėtos sėklos kiekį, užsėtą plotą ir nepanaudotos sėklos kiekį, kitus duomenis.</text:p>
      <text:p text:style-name="P161"/>
      <text:p text:style-name="P162"><text:span text:style-name="T163">IV</text:span><text:span text:style-name="T164">.<text:s/></text:span><text:span text:style-name="T165">GENETIŠKAI MODIFIKUOTŲ AUGALŲ PASĖLIŲ AUGINIMO REIKALAVIMAI</text:span></text:p>
      <text:p text:style-name="P166"/>
      <text:p text:style-name="P167">13. Auginant GM ir tradicinių ar ekologiškų augalų pasėlius, augintojas negali<text:s/>tais pačiais kalendoriniais metais mažesniu nei šių taisyklių 4 priede nurodytu minimaliu izoliaciniu atstumu nuo GM augalų pasėlių auginti tos pačios:</text:p>
      <text:p text:style-name="P168">13.1. šeimos, genties ar rūšies tradicinių ir ekologiškų rapsų ir kitų kryžmažiedžių šeimos augalų;</text:p>
      <text:p text:style-name="P169">13.2. genties bei rūšies tradicinių ir ekologiškų varpinių javų ir runkelių sėklinių pasėlių;</text:p>
      <text:p text:style-name="P170">13.3. rūšies tradicinių ir ekologiškų bulvių, kukurūzų, sojų, runkelių.</text:p>
      <text:p text:style-name="P171">14. Šių taisyklių 13 punkto reikalavimai netaikomi, kai tradicinių augalų<text:s/>pasėliai auginami ir prižiūrimi pagal GM augalų pasėliams nustatytus reikalavimus.</text:p>
      <text:p text:style-name="P172">15. Tradiciniai ir ekologiški augalai gali būti sėjami į laukus, kuriuose buvo auginami tos pačios šeimos, genties bei rūšies GM augalų pasėliai, ir mažesniu, nei šių taisyklių 4<text:s/><text:soft-page-break/>priede nurodyta, minimaliu izoliaciniu atstumu nuo jų ne anksčiau, kaip nurodyta šių taisyklių 5 priede.</text:p>
      <text:p text:style-name="P173">16. Aplink GM augalų pasėlius turi būti paliktos mažiausiai 3 m pločio apsauginės juostos, kuriose būtų auginami tradiciniai tos pačios šeimos, genties bei rūšies augalai kaip ir GM augalų pasėliai, juos auginant ir prižiūrint kaip GM augalų pasėlius.</text:p>
      <text:p text:style-name="P174">17. GM augalų pasėliai negali būti auginami mažesniu kaip 5 km spinduliu nuo bitynų.</text:p>
      <text:p text:style-name="P175"/>
      <text:p text:style-name="P176"><text:span text:style-name="T177">V</text:span><text:span text:style-name="T178">.<text:s/></text:span><text:span text:style-name="T179">GENETIŠKAI MODIFIKUOTŲ AUGALŲ PASĖLIŲ<text:s/></text:span><text:span text:style-name="T180">PRIEŽIŪROS IR GENETIŠKAI MODIFIKUOTŲ AUGALŲ DERLIAUS NUĖMIMO REIKALAVIMAI</text:span></text:p>
      <text:p text:style-name="P181"/>
      <text:p text:style-name="P182">18. GM augalų pasėlių priežiūrai ir GM augalų derliaus nuėmimui panaudota žemės ūkio technika ir padargai jų vėlesnio panaudojimo tradicinių ir ekologiškų augalų pasėlių priežiūrai po šių laukų apdorojimo privalo būti kruopščiai išvalomi, kad juose neliktų dirvos, sėklų ar augalų likučių.</text:p>
      <text:p text:style-name="P183">19. Privaloma prižiūrėti GM augalų pasėlius, jų apsaugines juostas ir naikinti jose piktžoles.</text:p>
      <text:p text:style-name="P184">20. Visą minimalų atsėliavimo laikotarpį<text:s/>laukai, kuriuose buvo auginami GM augalų pasėliai, turi būti stebimi naikinant savaime sudygusius GM augalus.</text:p>
      <text:p text:style-name="P185"/>
      <text:p text:style-name="P186"><text:span text:style-name="T187">VI</text:span><text:span text:style-name="T188">.<text:s/></text:span><text:span text:style-name="T189">GENETIŠKAI MODIFIKUOTŲ AUGALŲ DERLIAUS TRANSPORTAVIMO REIKALAVIMAI</text:span></text:p>
      <text:p text:style-name="P190"/>
      <text:p text:style-name="P191">21. GM augalų derliui gabenti naudojamos transporto priemonės<text:s/>jų tolesnio panaudojimo augalų iš tradicinių ir ekologiškų augalų pasėlių derliaus gabenimui po GM augalų derliaus gabenimo privalo būti kruopščiai išvalomos, kad jose neliktų dirvos, sėklų ar augalų likučių.</text:p>
      <text:p text:style-name="P192">22. GM augalų derlius turi būti gabenamas taip, kad būtų išvengta išpylimo, išsibarstymo ar panašiai, o prireikus naudoti dengtas transporto priemones.</text:p>
      <text:p text:style-name="P193"/>
      <text:p text:style-name="P194"><text:span text:style-name="T195">VII</text:span><text:span text:style-name="T196">.<text:s/></text:span><text:span text:style-name="T197">GENETIŠKAI MODIFIKUOTŲ AUGALŲ DERLIAUS LAIKYMO REIKALAVIMAI</text:span></text:p>
      <text:p text:style-name="P198"/>
      <text:p text:style-name="P199">23. GM augalų derliui laikyti turi būti įrengtos atskiros nuo genetiškai nemodifikuotų produktų, skirtų parduoti be užrašo etiketėje apie GMO buvimą, rakinamos patalpos, pažymėtos identifikaciniais numeriais, nurodytais registracijos žurnale.</text:p>
      <text:p text:style-name="P200">24. Valymo, džiovinimo, pakrovimo ir pakavimo įranga turėtų būti naudojama tik<text:s/>GM augalų derliui apdoroti. Priešingu atveju ji turi būti labai kruopščiai išvaloma.</text:p>
      <text:p text:style-name="P201">25. Pakraunant ar iškraunant iš sandėliavimo patalpų GM augalų derlių, reikia stengtis, kad jis nenubyrėtų, nebūtų pažeidžiamos jo pakuotės (jei tokios yra), o taip atsitikus, teritorija turi būti kruopščiai išvaloma.</text:p>
      <text:p text:style-name="P202">26. Realizavus GM augalų derlių, patalpas (jų tolesnio panaudojimo genetiškai nemodifikuotos produkcijos laikymui) būtina kruopščiai išvalyti.</text:p>
      <text:p text:style-name="P203"/>
      <text:p text:style-name="P204"><text:span text:style-name="T205">VIII</text:span><text:span text:style-name="T206">.<text:s/></text:span><text:span text:style-name="T207">ATSAKOMYBĖ IR PAREIGOS</text:span></text:p>
      <text:p text:style-name="P208"/>
      <text:p text:style-name="P209">27. Apie GM augalų ir (ar) produktų susimaišymą, susikryžminimą ir panašiai su tradiciniais bei ekologiniais augalais ir (ar) produktais, kai gali būti viršijama Bendrijos nustatyta atsitiktinio neišvengiamo GMO buvimo kituose pasėliuose ir (ar) produktuose<text:s/>mažiausioji riba, privaloma nedelsiant informuoti pagal kompetenciją<text:s/><text:span text:style-name="T210">kontroliuojančiąją valstybės instituciją</text:span><text:s/>ir prireikus imtis atitinkamų veiksmų avarijos padariniams pašalinti:</text:p>
      <text:p text:style-name="P211">Punkto pakeitimai:</text:p>
      <text:p text:style-name="P212"><text:span text:style-name="T213">Nr.<text:s/></text:span><text:a xlink:href="https://www.e-tar.lt/portal/legalAct.html?documentId=TAR.FC9DA1EB35D5" office:target-frame-name="_top" xlink:show="replace"><text:span text:style-name="T214">3D-464/D1-412</text:span></text:a><text:span text:style-name="T215">, 2010-05-14, Žin., 2010, Nr. 58-2848 (2010-05-20), i. k. 1102330ISAK4/D1-412</text:span></text:p>
      <text:p text:style-name="P216">27.1. susimaišiusią laikymo patalpose produkciją ištirti laboratorijoje ir neviršijus<text:s/><text:soft-page-break/>mažiausiosios ribos tiekti ją rinkai kaip<text:s/>genetiškai nemodifikuotą;</text:p>
      <text:p text:style-name="P217">27.2. pasėlius, kuriuose išplito GMO, sunaikinti arba auginti juos kaip GM augalų pasėlius ir juos prižiūrėti bei tvarkyti, laikantis šių taisyklių, išskyrus 7 bei 9–12 punktų, reikalavimų.</text:p>
      <text:p text:style-name="P218">28. Už šių taisyklių reikalavimų pažeidimus GM augalų augintojai atsako Lietuvos Respublikos teisės aktų nustatyta tvarka.</text:p>
      <text:p text:style-name="P219">29. Esant nenugalimos jėgos (force majeure) aplinkybėms GM augalų augintojai atleidžiami nuo atsakomybės Lietuvos Respublikos teisės aktų nustatyta tvarka.</text:p>
      <text:p text:style-name="P220">_________________</text:p>
      <text:p text:style-name="P221"/>
      <text:soft-page-break/>
      <text:p text:style-name="P222">Genetiškai modifikuotų augalų pasėlių sambūvio su tradicinių ir ekologiškų augalų pasėliais taisyklių<text:s/></text:p>
      <text:p text:style-name="P224">1<text:s/>priedas</text:p>
      <text:p text:style-name="P225"/>
      <text:p text:style-name="P226"><text:span text:style-name="T227">(Pranešimo forma)</text:span></text:p>
      <text:p text:style-name="P228"/>
      <text:p text:style-name="P229">________________________________________</text:p>
      <text:p text:style-name="P230">(vardas, pavardė, įmonės pavadinimas)</text:p>
      <text:p text:style-name="P231">___________________________________________________________</text:p>
      <text:p text:style-name="P232">(asmens, įmonės kodas, buveinės adresas, telefonas, el. paštas)</text:p>
      <text:p text:style-name="P233"/>
      <text:p text:style-name="P234">Lietuvos Respublikos aplinkos ministerijai<text:s/></text:p>
      <text:p text:style-name="P235">Lietuvos Respublikos žemės ūkio ministerijai</text:p>
      <text:p text:style-name="P236"/>
      <text:p text:style-name="P237">PRANEŠIMAS<text:s/></text:p>
      <text:p text:style-name="P238"><text:span text:style-name="T239">APIE KETINIMĄ<text:s/></text:span><text:span text:style-name="T240">AUGINTI GENETIŠKAI MODIFIKUOTŲ AUGALŲ PASĖLIUS</text:span></text:p>
      <text:p text:style-name="P241"/>
      <text:p text:style-name="P242">__________ Nr. ______</text:p>
      <text:p text:style-name="P243">(data)</text:p>
      <text:p text:style-name="P244"/>
      <text:p text:style-name="P245">Vadovaudamasis (-iesi) Genetiškai modifikuotų augalų pasėlių sambūvio su tradicinių ir ekologiškų augalų pasėliais taisyklėmis, patvirtintomis Lietuvos Respublikos žemės ūkio ministro ir Lietuvos Respublikos aplinkos ministro 2007 m<text:tab/>. ........................... <text:s/>...... d. įsakymu Nr. .................... (Žin., 2007, Nr. ...............),</text:p>
      <text:p text:style-name="P246">pranešu (-ame), kad šiuose laukuose, kurių žemės bloko numeris yra<text:tab/>,</text:p>
      <text:p text:style-name="P247">(žemės bloko numeris)</text:p>
      <text:p text:style-name="P248">esančiuose<text:tab/>,</text:p>
      <text:p text:style-name="P249">(ketinamų auginti GM augalų pasėlių laukų vietovė (savivaldybė, seniūnija,)</text:p>
      <text:p text:style-name="P250">ketinu (-ame) auginti genetiškai modifikuotų (toliau – GM) augalų<text:tab/></text:p>
      <text:p text:style-name="P251">_<text:tab/>pasėlius.</text:p>
      <text:p text:style-name="P252">(GM augalų pasėlių pavadinimas ir GMO unikalus atpažinties kodas)</text:p>
      <text:p text:style-name="P253"/>
      <text:p text:style-name="P254">(Pareigų pavadinimas)<text:tab/>(Parašas)<text:tab/>(Vardas, pavardė)</text:p>
      <text:p text:style-name="P255"/>
      <text:p text:style-name="P256">_________________</text:p>
      <text:soft-page-break/>
      <text:p text:style-name="P257">Genetiškai modifikuotų augalų pasėlių sambūvio su<text:s/></text:p>
      <text:p text:style-name="P259">tradicinių ir ekologiškų augalų pasėliais taisyklių<text:s/></text:p>
      <text:p text:style-name="P260">2<text:s/>priedas</text:p>
      <text:p text:style-name="Normal"/>
      <text:p text:style-name="P261"><text:span text:style-name="T262">(</text:span><text:span text:style-name="T263">Registracijos žurnalo forma</text:span><text:span text:style-name="T264">)</text:span></text:p>
      <text:p text:style-name="P265"/>
      <text:p text:style-name="P266"><text:span text:style-name="T267">GENETIŠKAI MODIFIKUOTŲ<text:s/></text:span><text:span text:style-name="T268">AUGALŲ PASĖLIŲ PRIEŽIŪROS, TRANSPORTAVIMO IR LAIKYMO REGISTRACIJOS ŽURNALAS</text:span></text:p>
      <text:p text:style-name="Normal"/>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Eil. Nr.</text:p>
          </table:table-cell>
          <table:table-cell table:style-name="TableCell283">
            <text:p text:style-name="P284">Sėjomainos arba lauko Nr.</text:p>
          </table:table-cell>
          <table:table-cell table:style-name="TableCell285">
            <text:p text:style-name="P286">GM augalų sėklų pavadinimas</text:p>
          </table:table-cell>
          <table:table-cell table:style-name="TableCell287">
            <text:p text:style-name="P288">GMO pavadinimas ir GMO unikalus atpažinties kodas</text:p>
          </table:table-cell>
          <table:table-cell table:style-name="TableCell289">
            <text:p text:style-name="P290">Auginamų augalų derliaus paskirtis</text:p>
          </table:table-cell>
          <table:table-cell table:style-name="TableCell291">
            <text:p text:style-name="P292">Sėjos data</text:p>
          </table:table-cell>
          <table:table-cell table:style-name="TableCell293">
            <text:p text:style-name="P294">Išsėtos sėklos kiekis, t</text:p>
          </table:table-cell>
          <table:table-cell table:style-name="TableCell295">
            <text:p text:style-name="P296">Užsėtas plotas, ha</text:p>
          </table:table-cell>
          <table:table-cell table:style-name="TableCell297">
            <text:p text:style-name="P298">Nepanaudotos sėklos kiekis, t</text:p>
          </table:table-cell>
          <table:table-cell table:style-name="TableCell299">
            <text:p text:style-name="P300">V. Pavardė Parašas</text:p>
          </table:table-cell>
        </table:table-row>
        <table:table-row table:style-name="TableRow301">
          <table:table-cell table:style-name="TableCell302">
            <text:p text:style-name="P303">1</text:p>
          </table:table-cell>
          <table:table-cell table:style-name="TableCell304">
            <text:p text:style-name="P305">2</text:p>
          </table:table-cell>
          <table:table-cell table:style-name="TableCell306">
            <text:p text:style-name="P307">3</text:p>
          </table:table-cell>
          <table:table-cell table:style-name="TableCell308">
            <text:p text:style-name="P309">4</text:p>
          </table:table-cell>
          <table:table-cell table:style-name="TableCell310">
            <text:p text:style-name="P311">5</text:p>
          </table:table-cell>
          <table:table-cell table:style-name="TableCell312">
            <text:p text:style-name="P313">6</text:p>
          </table:table-cell>
          <table:table-cell table:style-name="TableCell314">
            <text:p text:style-name="P315">7</text:p>
          </table:table-cell>
          <table:table-cell table:style-name="TableCell316">
            <text:p text:style-name="P317">8</text:p>
          </table:table-cell>
          <table:table-cell table:style-name="TableCell318">
            <text:p text:style-name="P319">9</text:p>
          </table:table-cell>
          <table:table-cell table:style-name="TableCell320">
            <text:p text:style-name="P321">10</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
      <text:p text:style-name="Normal"/>
      <text:p text:style-name="P343"><text:span text:style-name="T344">Lentelės tęsinys</text:span></text:p>
      <text:p text:style-name="Normal"/>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Pasėlių priežiūros darbų data</text:p>
          </table:table-cell>
          <table:table-cell table:style-name="TableCell356">
            <text:p text:style-name="P357">Pasėlių priežiūros darbai</text:p>
          </table:table-cell>
          <table:table-cell table:style-name="TableCell358">
            <text:p text:style-name="P359">Derliaus nuėmimo, transportavimo ir pateikimo į sandėlį data</text:p>
          </table:table-cell>
          <table:table-cell table:style-name="TableCell360">
            <text:p text:style-name="P361">Nuimto<text:s/>derliaus kiekis, t</text:p>
          </table:table-cell>
          <table:table-cell table:style-name="TableCell362">
            <text:p text:style-name="P363">Šalutinės produkcijos sunaikinimo būdas ir data</text:p>
          </table:table-cell>
          <table:table-cell table:style-name="TableCell364">
            <text:p text:style-name="P365">Atiduotos į sandėlį produkcijos kiekis (t) ir sandėlio numeris</text:p>
          </table:table-cell>
          <table:table-cell table:style-name="TableCell366">
            <text:p text:style-name="P367">V. Pavardė Parašas</text:p>
          </table:table-cell>
        </table:table-row>
        <table:table-row table:style-name="TableRow368">
          <table:table-cell table:style-name="TableCell369">
            <text:p text:style-name="P370">11</text:p>
          </table:table-cell>
          <table:table-cell table:style-name="TableCell371">
            <text:p text:style-name="P372">12</text:p>
          </table:table-cell>
          <table:table-cell table:style-name="TableCell373">
            <text:p text:style-name="P374">13</text:p>
          </table:table-cell>
          <table:table-cell table:style-name="TableCell375">
            <text:p text:style-name="P376">14</text:p>
          </table:table-cell>
          <table:table-cell table:style-name="TableCell377">
            <text:p text:style-name="P378">15</text:p>
          </table:table-cell>
          <table:table-cell table:style-name="TableCell379">
            <text:p text:style-name="P380">16</text:p>
          </table:table-cell>
          <table:table-cell table:style-name="TableCell381">
            <text:p text:style-name="P382">17</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Normal"/>
      <text:p text:style-name="P398">(Pareigų pavadinimas)<text:tab/>(Parašas)<text:tab/>(Vardas, pavardė)</text:p>
      <text:p text:style-name="P399"/>
      <text:p text:style-name="P400">_________________</text:p>
      <text:p text:style-name="Normal"/>
      <text:soft-page-break/>
      <text:p text:style-name="P401">Genetiškai modifikuotų augalų pasėlių<text:s/></text:p>
      <text:p text:style-name="P403">sambūvio su tradicinių ir ekologiškų augalų<text:s/></text:p>
      <text:p text:style-name="P404">pasėliais taisyklių<text:s/></text:p>
      <text:p text:style-name="P405">3<text:s/>priedas</text:p>
      <text:p text:style-name="Normal"/>
      <text:p text:style-name="P406"><text:span text:style-name="T407">(</text:span><text:span text:style-name="T408">Pranešimo forma</text:span><text:span text:style-name="T409">)</text:span></text:p>
      <text:p text:style-name="P410"/>
      <text:p text:style-name="P411">_______________________________________</text:p>
      <text:p text:style-name="P412">(vardas, pavardė, įmonės pavadinimas)</text:p>
      <text:p text:style-name="P413">___________________________________________________________</text:p>
      <text:p text:style-name="P414">(asmens, įmonės kodas, buveinės adresas, telefonas, el. paštas)</text:p>
      <text:p text:style-name="Normal"/>
      <text:p text:style-name="P415">_________________________________________</text:p>
      <text:p text:style-name="P416">(Žemės ūkio valdos savininkui / bitininkui)</text:p>
      <text:p text:style-name="Normal"/>
      <text:p text:style-name="P417">PRANEŠIMAS<text:s/></text:p>
      <text:p text:style-name="P418"><text:span text:style-name="T419">APIE KETINIMĄ AUGINTI GENETIŠKAI</text:span><text:span text:style-name="T420"><text:s/>MODIFIKUOTŲ AUGALŲ PASĖLIUS</text:span></text:p>
      <text:p text:style-name="P421"/>
      <text:p text:style-name="P422">_____________ Nr. _______</text:p>
      <text:p text:style-name="P423">(data)<text:tab/><text:tab/></text:p>
      <text:p text:style-name="Normal"/>
      <text:p text:style-name="P424">Vadovaudamasis (-iesi) Genetiškai modifikuotų (toliau – GM) augalų pasėlių sambūvio su tradicinių ir ekologiškų augalų pasėliais taisyklėmis (toliau – taisyklės), patvirtintomis Lietuvos Respublikos žemės ūkio ministro ir Lietuvos Respublikos aplinkos ministro 2007 m. ........................... <text:s/>...... d. įsakymu Nr<text:tab/>. .......... (Žin., 2007, Nr. .............), pranešu (-ame), kad šiuose man priklausančios (nuomojamos) žemės ūkio valdos laukuose, esančiuose<text:tab/></text:p>
      <text:p text:style-name="P425">_<text:tab/>ir</text:p>
      <text:p text:style-name="P426">(ketinamų auginti GM augalų pasėlių laukų vietovė (savivaldybė, seniūnija)</text:p>
      <text:p text:style-name="P427">mažesniu nei taisyklių 4 priede nurodytu minimaliu izoliaciniu atstumu nuo Jūsų žemės ūkio<text:s/></text:p>
      <text:p text:style-name="P428">valdos laukuose, ketinu (-ame) auginti<text:tab/></text:p>
      <text:p text:style-name="P429">(GM augalų pasėlių pavadinimas ir GMO unikalus atpažinties kodas)</text:p>
      <text:p text:style-name="P430">genetiškai modifikuotų augalų pasėlius ir įsipareigoju:</text:p>
      <text:p text:style-name="P431">1. laikytis taisyklių 4 priede nustatytų minimalių izoliacinių atstumų tarp GM ir kitų augalų pasėlių;</text:p>
      <text:p text:style-name="P432">2. informuoti Jus apie GM augalų pasėlių susimaišymo, susikryžminimo su tradiciniais ir ekologiškais pasėliais bei GM augalų ar jų produktų išplitimo atvejus ir pašalinti jų neigiamus padarinius taisyklių nustatyta tvarka.</text:p>
      <text:p text:style-name="P433">PRIDEDAMA. Sėjomainos ir GM augalų pasėlių auginimo planų kopijos, _____ lapai.</text:p>
      <text:p text:style-name="Normal"/>
      <text:p text:style-name="P434">(Pareigų pavadinimas)<text:tab/>(Parašas)<text:tab/>(Vardas, pavardė)</text:p>
      <text:p text:style-name="P435"/>
      <text:p text:style-name="P436">_________________</text:p>
      <text:soft-page-break/>
      <text:p text:style-name="P437">Genetiškai modifikuotų augalų pasėlių<text:s/></text:p>
      <text:p text:style-name="P439">sambūvio su tradicinių ir ekologiškų augalų<text:s/></text:p>
      <text:p text:style-name="P440">pasėliais taisyklių<text:s/></text:p>
      <text:p text:style-name="P441">4<text:s/>priedas</text:p>
      <text:p text:style-name="Normal"/>
      <text:p text:style-name="P442"><text:span text:style-name="T443">MINIMALIŲ IZOLIACINIŲ ATSTUMŲ TARP GENETIŠKAI MODIFIKUOTŲ IR KITŲ AUGALŲ PASĖLIŲ APRAŠAS</text:span></text:p>
      <text:p text:style-name="Normal"/>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text:span text:style-name="T451">Genetiškai<text:s/></text:span><text:span text:style-name="T452">modifikuoti augalai</text:span></text:p>
          </table:table-cell>
          <table:table-cell table:style-name="TableCell453">
            <text:p text:style-name="P454"><text:span text:style-name="T455">Nuo kokių pasėlių</text:span></text:p>
          </table:table-cell>
          <table:table-cell table:style-name="TableCell456">
            <text:p text:style-name="P457"><text:span text:style-name="T458">Minimalus atstumas, m</text:span></text:p>
          </table:table-cell>
        </table:table-row>
        <table:table-row table:style-name="TableRow459">
          <table:table-cell table:style-name="TableCell460" table:number-rows-spanned="2">
            <text:p text:style-name="P461">Cukriniai runkeliai (ne sėklai)</text:p>
          </table:table-cell>
          <table:table-cell table:style-name="TableCell462">
            <text:p text:style-name="P463">Nuo kitų cukrinių runkelių pasėlių</text:p>
          </table:table-cell>
          <table:table-cell table:style-name="TableCell464">
            <text:p text:style-name="P465"><text:span text:style-name="T466">50</text:span></text:p>
          </table:table-cell>
        </table:table-row>
        <table:table-row table:style-name="TableRow467">
          <table:covered-table-cell>
            <text:p text:style-name="P468"/>
          </table:covered-table-cell>
          <table:table-cell table:style-name="TableCell469">
            <text:p text:style-name="P470"><text:span text:style-name="T471">Nuo visų<text:s/></text:span><text:span text:style-name="T472">Beta<text:s/></text:span><text:span text:style-name="T473">genties augalų</text:span></text:p>
          </table:table-cell>
          <table:table-cell table:style-name="TableCell474">
            <text:p text:style-name="P475"><text:span text:style-name="T476">50</text:span></text:p>
          </table:table-cell>
        </table:table-row>
        <table:table-row table:style-name="TableRow477">
          <table:table-cell table:style-name="TableCell478" table:number-rows-spanned="2">
            <text:p text:style-name="P479">Pašariniai runkeliai (ne sėklai)</text:p>
          </table:table-cell>
          <table:table-cell table:style-name="TableCell480">
            <text:p text:style-name="P481">Nuo kitų pašarinių runkelių pasėlių</text:p>
          </table:table-cell>
          <table:table-cell table:style-name="TableCell482">
            <text:p text:style-name="P483"><text:span text:style-name="T484">50</text:span></text:p>
          </table:table-cell>
        </table:table-row>
        <table:table-row table:style-name="TableRow485">
          <table:covered-table-cell>
            <text:p text:style-name="P486"/>
          </table:covered-table-cell>
          <table:table-cell table:style-name="TableCell487">
            <text:p text:style-name="P488"><text:span text:style-name="T489">Nuo visų<text:s/></text:span><text:span text:style-name="T490">Beta<text:s/></text:span><text:span text:style-name="T491">žiedadulkių šaltinių, nenurodytų žemiau</text:span></text:p>
          </table:table-cell>
          <table:table-cell table:style-name="TableCell492">
            <text:p text:style-name="P493"><text:span text:style-name="T494">50</text:span></text:p>
          </table:table-cell>
        </table:table-row>
        <table:table-row table:style-name="TableRow495">
          <table:table-cell table:style-name="TableCell496" table:number-rows-spanned="2">
            <text:p text:style-name="P497">Pašariniai runkeliai (sėklai)</text:p>
          </table:table-cell>
          <table:table-cell table:style-name="TableCell498">
            <text:p text:style-name="P499">Nuo kitų pašarinių runkelių pasėlių</text:p>
          </table:table-cell>
          <table:table-cell table:style-name="TableCell500">
            <text:p text:style-name="P501">1000</text:p>
          </table:table-cell>
        </table:table-row>
        <table:table-row table:style-name="TableRow502">
          <table:covered-table-cell>
            <text:p text:style-name="P503"/>
          </table:covered-table-cell>
          <table:table-cell table:style-name="TableCell504">
            <text:p text:style-name="P505"><text:span text:style-name="T506">Nuo visų<text:s/></text:span><text:span text:style-name="T507">Beta<text:s/></text:span><text:span text:style-name="T508">žiedadulkių šaltinių, nenurodytų žemiau</text:span></text:p>
          </table:table-cell>
          <table:table-cell table:style-name="TableCell509">
            <text:p text:style-name="P510">1000</text:p>
          </table:table-cell>
        </table:table-row>
        <table:table-row table:style-name="TableRow511">
          <table:table-cell table:style-name="TableCell512">
            <text:p text:style-name="P513">Kviečiai</text:p>
          </table:table-cell>
          <table:table-cell table:style-name="TableCell514">
            <text:p text:style-name="P515">Nuo kitų kviečių</text:p>
          </table:table-cell>
          <table:table-cell table:style-name="TableCell516">
            <text:p text:style-name="P517"><text:span text:style-name="T518">50</text:span></text:p>
          </table:table-cell>
        </table:table-row>
        <table:table-row table:style-name="TableRow519">
          <table:table-cell table:style-name="TableCell520">
            <text:p text:style-name="P521">Kukurūzai</text:p>
          </table:table-cell>
          <table:table-cell table:style-name="TableCell522">
            <text:p text:style-name="P523">Nuo kitų kukurūzų</text:p>
          </table:table-cell>
          <table:table-cell table:style-name="TableCell524">
            <text:p text:style-name="P525">200</text:p>
          </table:table-cell>
        </table:table-row>
        <table:table-row table:style-name="TableRow526">
          <table:table-cell table:style-name="TableCell527">
            <text:p text:style-name="P528">Bulvės</text:p>
          </table:table-cell>
          <table:table-cell table:style-name="TableCell529">
            <text:p text:style-name="P530">Nuo kitų<text:s/>bulvinių šeimos augalų</text:p>
          </table:table-cell>
          <table:table-cell table:style-name="TableCell531">
            <text:p text:style-name="P532"><text:span text:style-name="T533">50</text:span></text:p>
          </table:table-cell>
        </table:table-row>
        <table:table-row table:style-name="TableRow534">
          <table:table-cell table:style-name="TableCell535">
            <text:p text:style-name="P536">Rapsai</text:p>
          </table:table-cell>
          <table:table-cell table:style-name="TableCell537">
            <text:p text:style-name="P538">Nuo kitų rapsų ir kitų kryžmažiedžių šeimos augalų</text:p>
          </table:table-cell>
          <table:table-cell table:style-name="TableCell539">
            <text:p text:style-name="P540"><text:span text:style-name="T541">4000</text:span></text:p>
          </table:table-cell>
        </table:table-row>
        <table:table-row table:style-name="TableRow542">
          <table:table-cell table:style-name="TableCell543">
            <text:p text:style-name="P544">Kryžmadulkiai javai</text:p>
          </table:table-cell>
          <table:table-cell table:style-name="TableCell545">
            <text:p text:style-name="P546">Nuo kitų kryžmadulkių javų</text:p>
          </table:table-cell>
          <table:table-cell table:style-name="TableCell547">
            <text:p text:style-name="P548">500</text:p>
          </table:table-cell>
        </table:table-row>
      </table:table>
      <text:p text:style-name="Normal"/>
      <text:p text:style-name="P549">_________________</text:p>
      <text:soft-page-break/>
      <text:p text:style-name="P550">Genetiškai modifikuotų augalų pasėlių<text:s/></text:p>
      <text:p text:style-name="P552">sambūvio su tradicinių ir ekologiškų augalų<text:s/></text:p>
      <text:p text:style-name="P553">pasėliais taisyklių<text:s/></text:p>
      <text:p text:style-name="P554">5<text:s/>priedas</text:p>
      <text:p text:style-name="Normal"/>
      <text:p text:style-name="P555"><text:span text:style-name="T556">MINIMALAUS LAIKOTARPIO AUGALAMS ATSĖLIUOTI SĖJOMAINOSE PO GENETIŠKAI MODIFIKUOTŲ AUGALŲ PASĖLIŲ SĄRAŠAS</text:span></text:p>
      <text:p text:style-name="Normal"/>
      <table:table table:style-name="Table557">
        <table:table-columns>
          <table:table-column table:style-name="TableColumn558"/>
          <table:table-column table:style-name="TableColumn559"/>
        </table:table-columns>
        <table:table-row table:style-name="TableRow560">
          <table:table-cell table:style-name="TableCell561">
            <text:p text:style-name="P562"><text:span text:style-name="T563">Genetiškai modifikuoti augalai</text:span></text:p>
          </table:table-cell>
          <table:table-cell table:style-name="TableCell564">
            <text:p text:style-name="P565"><text:span text:style-name="T566">Minimalus laikotarpis metais</text:span></text:p>
          </table:table-cell>
        </table:table-row>
        <table:table-row table:style-name="TableRow567">
          <table:table-cell table:style-name="TableCell568">
            <text:p text:style-name="P569">Cukriniai<text:s/>runkeliai</text:p>
          </table:table-cell>
          <table:table-cell table:style-name="TableCell570">
            <text:p text:style-name="P571"><text:span text:style-name="T572">4</text:span></text:p>
          </table:table-cell>
        </table:table-row>
        <table:table-row table:style-name="TableRow573">
          <table:table-cell table:style-name="TableCell574">
            <text:p text:style-name="P575">Pašariniai runkeliai</text:p>
          </table:table-cell>
          <table:table-cell table:style-name="TableCell576">
            <text:p text:style-name="P577"><text:span text:style-name="T578">4</text:span></text:p>
          </table:table-cell>
        </table:table-row>
        <table:table-row table:style-name="TableRow579">
          <table:table-cell table:style-name="TableCell580">
            <text:p text:style-name="P581">Kviečiai</text:p>
          </table:table-cell>
          <table:table-cell table:style-name="TableCell582">
            <text:p text:style-name="P583">3</text:p>
          </table:table-cell>
        </table:table-row>
        <table:table-row table:style-name="TableRow584">
          <table:table-cell table:style-name="TableCell585">
            <text:p text:style-name="P586">Kukurūzai</text:p>
          </table:table-cell>
          <table:table-cell table:style-name="TableCell587">
            <text:p text:style-name="P588">1</text:p>
          </table:table-cell>
        </table:table-row>
        <table:table-row table:style-name="TableRow589">
          <table:table-cell table:style-name="TableCell590">
            <text:p text:style-name="P591">Bulvės</text:p>
          </table:table-cell>
          <table:table-cell table:style-name="TableCell592">
            <text:p text:style-name="P593">2</text:p>
          </table:table-cell>
        </table:table-row>
        <table:table-row table:style-name="TableRow594">
          <table:table-cell table:style-name="TableCell595">
            <text:p text:style-name="P596">Rapsai</text:p>
          </table:table-cell>
          <table:table-cell table:style-name="TableCell597">
            <text:p text:style-name="P598">5</text:p>
          </table:table-cell>
        </table:table-row>
        <table:table-row table:style-name="TableRow599">
          <table:table-cell table:style-name="TableCell600">
            <text:p text:style-name="P601">Kryžmadulkiai javai</text:p>
          </table:table-cell>
          <table:table-cell table:style-name="TableCell602">
            <text:p text:style-name="P603"><text:span text:style-name="T604">4</text:span></text:p>
          </table:table-cell>
        </table:table-row>
      </table:table>
      <text:p text:style-name="Normal"/>
      <text:p text:style-name="P605">_________________</text:p>
      <text:p text:style-name="Normal"/>
      <text:p text:style-name="P606"/>
      <text:p text:style-name="P607"/>
      <text:p text:style-name="P608"><text:span text:style-name="T609">Pakeitimai:</text:span></text:p>
      <text:p text:style-name="P610"/>
      <text:p text:style-name="P611"><text:span text:style-name="T612">1.</text:span></text:p>
      <text:p text:style-name="P613"><text:span text:style-name="T614">Lietuvos Respublikos aplinkos ministerija, Lietuvos Respublikos žemės ūkio ministerija, Įsakymas</text:span></text:p>
      <text:p text:style-name="P615"><text:span text:style-name="T616">Nr.<text:s/></text:span><text:a xlink:href="https://www.e-tar.lt/portal/legalAct.html?documentId=TAR.FC9DA1EB35D5" office:target-frame-name="_top" xlink:show="replace"><text:span text:style-name="T617">3D-464/D1-412</text:span></text:a><text:span text:style-name="T618">, 2010-05-14, Žin., 2010, Nr. 58-2848 (2010-05-20), i. k. 1102330ISAK4/D1-412</text:span></text:p>
      <text:p text:style-name="P619"><text:span text:style-name="T620">Dėl žemės ūkio ministro ir aplinkos ministro 2007 m. lapkričio 16 d. įsakymo Nr. 3D-5</text:span><text:span text:style-name="T621">04/D1-608 "Dėl Genetiškai modifikuotų augalų pasėlių sambūvio su tradicinių ir ekologiškų augalų pasėliais taisyklių patvirtinimo" pakeitimo</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3" style:parent-style-name="Header" style:family="paragraph">
      <style:paragraph-properties fo:text-align="center"/>
    </style:style>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258"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2"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8"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23"><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58"><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02"><text:page-number text:fixed="false">5</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438"><text:page-number text:fixed="false">5</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551"><text:page-number text:fixed="false">5</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3-14T14:10:00Z</meta:creation-date>
    <dc:date>2019-03-14T14:10:00Z</dc:date>
    <meta:template xlink:href="Normal.dotm" xlink:type="simple"/>
    <meta:editing-cycles>2</meta:editing-cycles>
    <meta:editing-duration>PT0S</meta:editing-duration>
    <meta:document-statistic meta:page-count="11" meta:paragraph-count="423" meta:word-count="3307" meta:character-count="21604" meta:row-count="1248" meta:non-whitespace-character-count="18720"/>
  </office:meta>
</office:document-meta>
</file>