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letter-spacing="0.0416in"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justify"/>
      <style:text-properties fo:hyphenate="false"/>
    </style:style>
    <style:style style:name="P32" style:parent-style-name="Normal" style:family="paragraph">
      <style:paragraph-properties fo:widows="0" fo:orphans="0" fo:text-align="justify"/>
      <style:text-properties fo:hyphenate="false"/>
    </style:style>
    <style:style style:name="P33" style:parent-style-name="Normal" style:family="paragraph">
      <style:paragraph-properties fo:text-align="justify" fo:text-indent="0.3937in">
        <style:tab-stops>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letter-spacing="0.0416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margin-right="-0.0569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1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1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1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1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1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117" style:parent-style-name="Normal" style:family="paragraph">
      <style:paragraph-properties fo:text-align="justify" fo:margin-left="2.625in" fo:text-indent="0.2166in">
        <style:tab-stops/>
      </style:paragraph-properties>
      <style:text-properties style:font-size-complex="12pt"/>
    </style:style>
    <style:style style:name="P118" style:parent-style-name="Normal" style:family="paragraph">
      <style:paragraph-properties fo:text-align="justify" fo:margin-left="2.625in" fo:text-indent="0.2166in">
        <style:tab-stops/>
      </style:paragraph-properties>
      <style:text-properties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fo:text-indent="0.216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center" fo:text-indent="0.2166in"/>
      <style:text-properties fo:font-weight="bold" style:font-weight-asian="bold"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fo:text-indent="0.216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text-indent="0.2166in"/>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text-transform="uppercase"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complex="bn" style:country-complex="IN"/>
    </style:style>
    <style:style style:name="T340" style:parent-style-name="DefaultParagraphFont" style:family="text">
      <style:text-properties style:font-size-complex="12pt" style:language-complex="bn" style:country-complex="IN"/>
    </style:style>
    <style:style style:name="T341" style:parent-style-name="DefaultParagraphFont" style:family="text">
      <style:text-properties style:font-size-complex="12pt" style:language-complex="bn" style:country-complex="IN"/>
    </style:style>
    <style:style style:name="T342" style:parent-style-name="DefaultParagraphFont" style:family="text">
      <style:text-properties style:font-size-complex="12pt" style:language-complex="bn" style:country-complex="IN"/>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b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76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76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right="0.0048in" fo:text-indent="0.475in">
        <style:tab-stops>
          <style:tab-stop style:type="left" style:position="0.649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048in" fo:text-indent="0.475in">
        <style:tab-stops>
          <style:tab-stop style:type="left" style:position="0.649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048in" fo:text-indent="0.475in">
        <style:tab-stops>
          <style:tab-stop style:type="left" style:position="0.64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048in" fo:text-indent="0.475in">
        <style:tab-stops>
          <style:tab-stop style:type="left" style:position="0.649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048in" fo:text-indent="0.475in">
        <style:tab-stops>
          <style:tab-stop style:type="left" style:position="0.64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48in" fo:text-indent="0.475in">
        <style:tab-stops>
          <style:tab-stop style:type="left" style:position="0.649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6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6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6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6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76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76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76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6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text-transform="uppercas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text-transform="uppercase"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fo:text-transform="uppercase" style:font-size-complex="12pt"/>
    </style:style>
    <style:style style:name="T672" style:parent-style-name="DefaultParagraphFont" style:family="text">
      <style:text-properties fo:text-transform="uppercase"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1.3784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1.3784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complex="bn" style:country-complex="IN"/>
    </style:style>
    <style:style style:name="T715" style:parent-style-name="DefaultParagraphFont" style:family="text">
      <style:text-properties style:font-size-complex="12pt" style:language-complex="bn" style:country-complex="IN"/>
    </style:style>
    <style:style style:name="T716" style:parent-style-name="DefaultParagraphFont" style:family="text">
      <style:text-properties style:font-size-complex="12pt" style:language-complex="bn" style:country-complex="IN"/>
    </style:style>
    <style:style style:name="T717" style:parent-style-name="DefaultParagraphFont" style:family="text">
      <style:text-properties style:font-size-complex="12pt" style:language-complex="bn" style:country-complex="IN"/>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984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complex="bn" style:country-complex="IN"/>
    </style:style>
    <style:style style:name="T774" style:parent-style-name="DefaultParagraphFont" style:family="text">
      <style:text-properties style:font-size-complex="12pt" style:language-complex="bn" style:country-complex="IN"/>
    </style:style>
    <style:style style:name="T775" style:parent-style-name="DefaultParagraphFont" style:family="text">
      <style:text-properties style:font-size-complex="12pt" style:language-complex="bn" style:country-complex="IN"/>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complex="bn" style:country-complex="IN"/>
    </style:style>
    <style:style style:name="T778" style:parent-style-name="DefaultParagraphFont" style:family="text">
      <style:text-properties style:font-size-complex="12pt" style:language-complex="bn" style:country-complex="IN"/>
    </style:style>
    <style:style style:name="T779" style:parent-style-name="DefaultParagraphFont" style:family="text">
      <style:text-properties style:font-size-complex="12pt" style:language-complex="bn" style:country-complex="IN"/>
    </style:style>
    <style:style style:name="P780" style:parent-style-name="Normal" style:family="paragraph">
      <style:paragraph-properties fo:text-indent="0.5in"/>
    </style:style>
    <style:style style:name="T781" style:parent-style-name="DefaultParagraphFont" style:family="text">
      <style:text-properties style:font-size-complex="12pt" style:language-complex="bn" style:country-complex="IN"/>
    </style:style>
    <style:style style:name="T782" style:parent-style-name="DefaultParagraphFont" style:family="text">
      <style:text-properties style:font-size-complex="12pt" style:language-complex="bn" style:country-complex="IN"/>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complex="bn" style:country-complex="IN"/>
    </style:style>
    <style:style style:name="T785" style:parent-style-name="DefaultParagraphFont" style:family="text">
      <style:text-properties style:font-size-complex="12pt" style:language-complex="bn" style:country-complex="IN"/>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complex="bn" style:country-complex="IN"/>
    </style:style>
    <style:style style:name="T788" style:parent-style-name="DefaultParagraphFont" style:family="text">
      <style:text-properties style:font-size-complex="12pt" style:language-complex="bn" style:country-complex="IN"/>
    </style:style>
    <style:style style:name="T789" style:parent-style-name="DefaultParagraphFont" style:family="text">
      <style:text-properties style:font-size-complex="12pt" style:language-complex="bn" style:country-complex="IN"/>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font-size-complex="12pt"/>
    </style:style>
    <style:style style:name="T930" style:parent-style-name="DefaultParagraphFont" style:family="text">
      <style:text-properties fo:font-weight="bold" style:font-weight-asian="bold" style:font-weight-complex="bold" fo:text-transform="uppercase"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style:font-size-complex="12pt"/>
    </style:style>
    <style:style style:name="P933" style:parent-style-name="Normal" style:family="paragraph">
      <style:paragraph-properties fo:text-align="center"/>
      <style:text-properties fo:font-weight="bold" style:font-weight-asian="bold" style:font-weight-complex="bold" fo:text-transform="uppercase"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text-transform="uppercase" style:font-size-complex="12pt"/>
    </style:style>
    <style:style style:name="T936" style:parent-style-name="DefaultParagraphFont" style:family="text">
      <style:text-properties fo:text-transform="uppercase"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6.6%"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tyle-complex="italic" style:font-size-complex="12pt"/>
    </style:style>
    <style:style style:name="T954" style:parent-style-name="DefaultParagraphFont" style:family="text">
      <style:text-properties fo:font-weight="bold" style:font-weight-asian="bold" style:font-weight-complex="bold" style:font-style-complex="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fo:text-transform="uppercase"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text-transform="uppercase" style:font-size-complex="12pt"/>
    </style:style>
    <style:style style:name="T960" style:parent-style-name="DefaultParagraphFont" style:family="text">
      <style:text-properties style:font-weight-complex="bold" fo:text-transform="uppercase" style:font-size-complex="12pt"/>
    </style:style>
    <style:style style:name="T961" style:parent-style-name="DefaultParagraphFont" style:family="text">
      <style:text-properties fo:font-weight="bold" style:font-weight-asian="bold" style:font-weight-complex="bold" fo:text-transform="uppercase"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5in"/>
    </style:style>
    <style:style style:name="P9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P977"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language-asian="lt" style:country-asian="LT"/>
    </style:style>
    <style:style style:name="P978"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979"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980"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98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98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986" style:parent-style-name="Normal" style:family="paragraph">
      <style:paragraph-properties fo:text-align="center" fo:text-indent="-0.0986in"/>
    </style:style>
    <style:style style:name="T987" style:parent-style-name="DefaultParagraphFont" style:family="text">
      <style:text-properties style:font-weight-complex="bold" fo:font-size="8pt" style:font-size-asian="8pt" style:font-size-complex="12pt" style:language-asian="lt" style:country-asian="LT"/>
    </style:style>
    <style:style style:name="T988" style:parent-style-name="DefaultParagraphFont" style:family="text">
      <style:text-properties style:font-weight-complex="bold" fo:font-size="8pt" style:font-size-asian="8pt" style:font-size-complex="8pt" style:language-asian="lt" style:country-asian="LT"/>
    </style:style>
    <style:style style:name="T989" style:parent-style-name="DefaultParagraphFont" style:family="text">
      <style:text-properties style:font-weight-complex="bold" fo:font-size="8pt" style:font-size-asian="8pt" style:font-size-complex="12pt" style:language-asian="lt" style:country-asian="LT"/>
    </style:style>
    <style:style style:name="T990" style:parent-style-name="DefaultParagraphFont" style:family="text">
      <style:text-properties fo:font-size="8pt" style:font-size-asian="8pt" style:font-size-complex="8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center" fo:text-indent="-0.0125in"/>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font-weight-complex="bold"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997" style:parent-style-name="DefaultParagraphFont" style:family="text">
      <style:text-properties style:font-weight-complex="bold" fo:font-size="8pt" style:font-size-asian="8pt" style:font-size-complex="12pt" style:language-asian="lt" style:country-asian="LT"/>
    </style:style>
    <style:style style:name="T998" style:parent-style-name="DefaultParagraphFont" style:family="text">
      <style:text-properties fo:font-size="8pt" style:font-size-asian="8pt" style:font-size-complex="8pt" style:language-asian="lt" style:country-asian="LT"/>
    </style:style>
    <style:style style:name="T999" style:parent-style-name="DefaultParagraphFont" style:family="text">
      <style:text-properties fo:font-size="8pt" style:font-size-asian="8pt" style:font-size-complex="8pt" style:language-asian="lt" style:country-asian="LT"/>
    </style:style>
    <style:style style:name="P1000"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001" style:parent-style-name="Normal" style:family="paragraph">
      <style:text-properties fo:font-size="3pt" style:font-size-asian="3pt" style:font-size-complex="3pt" style:language-asian="lt" style:country-asian="LT"/>
    </style:style>
    <style:style style:name="P1002" style:parent-style-name="Normal" style:family="paragraph">
      <style:paragraph-properties fo:keep-with-next="always"/>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P1005" style:parent-style-name="Normal" style:family="paragraph">
      <style:text-properties fo:font-size="3pt" style:font-size-asian="3pt" style:font-size-complex="3pt" style:language-asian="lt" style:country-asian="LT"/>
    </style:style>
    <style:style style:name="P1006" style:parent-style-name="Normal" style:family="paragraph">
      <style:paragraph-properties fo:keep-with-next="always" fo:text-align="center"/>
      <style:text-properties fo:font-weight="bold" style:font-weight-asian="bold" style:font-size-complex="12pt" style:language-asian="lt" style:country-asian="LT"/>
    </style:style>
    <style:style style:name="P1007" style:parent-style-name="Normal" style:family="paragraph">
      <style:text-properties fo:font-size="3pt" style:font-size-asian="3pt" style:font-size-complex="3pt" style:language-asian="lt" style:country-asian="LT"/>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fo:text-transform="uppercase"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text-properties fo:font-size="3pt" style:font-size-asian="3pt" style:font-size-complex="3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fo:text-indent="0.1847in"/>
      <style:text-properties fo:font-size="8pt" style:font-size-asian="8pt" style:font-size-complex="12pt" style:language-asian="lt" style:country-asian="LT"/>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P10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olumn1018" style:family="table-column">
      <style:table-column-properties style:column-width="0.1972in" style:use-optimal-column-width="false"/>
    </style:style>
    <style:style style:name="TableColumn1019" style:family="table-column">
      <style:table-column-properties style:column-width="5.1187in" style:use-optimal-column-width="false"/>
    </style:style>
    <style:style style:name="Table1017" style:family="table">
      <style:table-properties style:width="5.3159in" fo:margin-left="0.075in" table:align="left"/>
    </style:style>
    <style:style style:name="TableRow1020" style:family="table-row">
      <style:table-row-properties style:min-row-height="0.1597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24" style:parent-style-name="DefaultParagraphFont" style:family="text">
      <style:text-properties fo:font-weight="bold" style:font-weight-asian="bold" fo:font-size="8pt" style:font-size-asian="8pt" style:font-size-complex="12pt" style:language-asian="lt" style:country-asian="LT"/>
    </style:style>
    <style:style style:name="T1025" style:parent-style-name="DefaultParagraphFont" style:family="text">
      <style:text-properties fo:font-weight="bold" style:font-weight-asian="bold" fo:font-size="8pt" style:font-size-asian="8pt" style:font-size-complex="12pt" style:language-asian="lt" style:country-asian="LT"/>
    </style:style>
    <style:style style:name="TableRow1026" style:family="table-row">
      <style:table-row-properties style:min-row-height="0.159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Row1031" style:family="table-row">
      <style:table-row-properties style:min-row-height="0.159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35" style:parent-style-name="DefaultParagraphFont" style:family="text">
      <style:text-properties fo:font-weight="bold" style:font-weight-asian="bold" fo:font-size="8pt" style:font-size-asian="8pt" style:font-size-complex="12pt" style:language-asian="lt" style:country-asian="LT"/>
    </style:style>
    <style:style style:name="T1036" style:parent-style-name="DefaultParagraphFont" style:family="text">
      <style:text-properties fo:font-weight="bold" style:font-weight-asian="bold" fo:font-size="8pt" style:font-size-asian="8pt" style:font-size-complex="8pt" style:language-asian="lt" style:country-asian="LT"/>
    </style:style>
    <style:style style:name="T1037" style:parent-style-name="DefaultParagraphFont" style:family="text">
      <style:text-properties fo:font-weight="bold" style:font-weight-asian="bold" fo:font-size="8pt" style:font-size-asian="8pt" style:font-size-complex="12pt" style:language-asian="lt" style:country-asian="LT"/>
    </style:style>
    <style:style style:name="TableRow1038" style:family="table-row">
      <style:table-row-properties style:min-row-height="0.1597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Normal" style:family="paragraph">
      <style:text-properties fo:font-weight="bold" style:font-weight-asian="bold" fo:font-size="8pt" style:font-size-asian="8pt" style:font-size-complex="12pt" style:language-asian="lt" style:country-asian="LT"/>
    </style:style>
    <style:style style:name="TableRow1043" style:family="table-row">
      <style:table-row-properties style:min-row-height="0.1597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weight="bold" style:font-weight-asian="bold" fo:font-size="8pt" style:font-size-asian="8pt" style:font-size-complex="8pt" style:language-asian="lt" style:country-asian="LT"/>
    </style:style>
    <style:style style:name="P1048" style:parent-style-name="Normal" style:family="paragraph">
      <style:text-properties fo:font-size="11pt" style:font-size-asian="11pt" style:font-size-complex="11pt" style:language-asian="lt" style:country-asian="LT"/>
    </style:style>
    <style:style style:name="TableColumn1050" style:family="table-column">
      <style:table-column-properties style:column-width="0.1972in" style:use-optimal-column-width="false"/>
    </style:style>
    <style:style style:name="TableColumn1051" style:family="table-column">
      <style:table-column-properties style:column-width="6.3in" style:use-optimal-column-width="false"/>
    </style:style>
    <style:style style:name="Table1049" style:family="table">
      <style:table-properties style:width="6.4972in" fo:margin-left="0.075in" table:align="left"/>
    </style:style>
    <style:style style:name="TableRow1052" style:family="table-row">
      <style:table-row-properties style:min-row-height="0.1597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0" style:parent-style-name="Normal" style:family="paragraph">
      <style:text-properties fo:font-size="11pt" style:font-size-asian="11pt" style:font-size-complex="11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1pt" style:font-size-asian="11pt"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fo:language="en" fo:country="US"/>
    </style:style>
    <style:style style:name="P1066" style:parent-style-name="Normal" style:family="paragraph">
      <style:paragraph-properties fo:text-align="justify" fo:text-indent="0.5in"/>
      <style:text-properties fo:font-size="11pt" style:font-size-asian="11pt" style:font-size-complex="12pt" style:language-asian="lt" style:country-asian="LT"/>
    </style:style>
    <style:style style:name="P1067" style:parent-style-name="Normal" style:family="paragraph">
      <style:paragraph-properties fo:text-align="justify"/>
      <style:text-properties fo:font-weight="bold" style:font-weight-asian="bold" fo:font-size="2pt" style:font-size-asian="2pt" style:font-size-complex="12pt" style:language-asian="lt" style:country-asian="LT"/>
    </style:style>
    <style:style style:name="TableColumn1069" style:family="table-column">
      <style:table-column-properties style:column-width="0.3659in"/>
    </style:style>
    <style:style style:name="TableColumn1070" style:family="table-column">
      <style:table-column-properties style:column-width="0.2479in"/>
    </style:style>
    <style:style style:name="TableColumn1071" style:family="table-column">
      <style:table-column-properties style:column-width="5.9611in"/>
    </style:style>
    <style:style style:name="Table1068" style:family="table">
      <style:table-properties style:width="6.575in" fo:margin-left="0in" table:align="left"/>
    </style:style>
    <style:style style:name="TableRow1072" style:family="table-row">
      <style:table-row-properties fo:keep-together="always"/>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text-align="center"/>
      <style:text-properties fo:font-weight="bold" style:font-weight-asian="bold" fo:font-size="8pt" style:font-size-asian="8pt" style:font-size-complex="12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text-properties fo:font-size="2pt" style:font-size-asian="2pt" style:font-size-complex="2pt" style:language-asian="lt" style:country-asian="LT"/>
    </style:style>
    <style:style style:name="T1079"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08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081" style:parent-style-name="DefaultParagraphFont" style:family="text">
      <style:text-properties fo:font-weight="bold" style:font-weight-asian="bold" fo:font-size="8.5pt" style:font-size-asian="8.5pt" style:font-size-complex="8.5pt" style:language-asian="lt" style:country-asian="LT"/>
    </style:style>
    <style:style style:name="TableRow1082" style:family="table-row">
      <style:table-row-properties fo:keep-together="always"/>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fo:text-align="center"/>
      <style:text-properties fo:font-weight="bold" style:font-weight-asian="bold" fo:font-size="8pt" style:font-size-asian="8pt" style:font-size-complex="12pt" style:text-underline-type="single" style:text-underline-style="solid" style:text-underline-width="auto" style:text-underline-mode="continuous" style:language-asian="lt" style:country-asian="L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text-properties fo:font-size="2pt" style:font-size-asian="2pt" style:font-size-complex="2pt" style:language-asian="lt" style:country-asian="LT"/>
    </style:style>
    <style:style style:name="T1089" style:parent-style-name="DefaultParagraphFont" style:family="text">
      <style:text-properties fo:font-weight="bold" style:font-weight-asian="bold" fo:font-size="8.5pt" style:font-size-asian="8.5pt" style:font-size-complex="8.5pt" style:language-asian="lt" style:country-asian="LT"/>
    </style:style>
    <style:style style:name="TableRow1090" style:family="table-row">
      <style:table-row-properties fo:keep-together="always"/>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093" style:family="table-cell">
      <style:table-cell-properties fo:border="0.0069in solid #000000" style:vertical-align="middle" fo:padding-top="0in" fo:padding-left="0.0395in" fo:padding-bottom="0in" fo:padding-right="0.0395in"/>
    </style:style>
    <style:style style:name="P1094" style:parent-style-name="Normal" style:family="paragraph">
      <style:paragraph-properties fo:text-align="center"/>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text-properties fo:font-size="2pt" style:font-size-asian="2pt" style:font-size-complex="2pt" style:language-asian="lt" style:country-asian="LT"/>
    </style:style>
    <style:style style:name="P1097" style:parent-style-name="Normal" style:family="paragraph">
      <style:paragraph-properties fo:keep-with-next="always" fo:text-align="justify"/>
    </style:style>
    <style:style style:name="T1098"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1099" style:parent-style-name="DefaultParagraphFont" style:family="text">
      <style:text-properties fo:font-weight="bold" style:font-weight-asian="bold" fo:font-size="8.5pt" style:font-size-asian="8.5pt" style:font-size-complex="8.5pt" style:language-asian="lt" style:country-asian="LT"/>
    </style:style>
    <style:style style:name="T1100" style:parent-style-name="DefaultParagraphFont" style:family="text">
      <style:text-properties fo:font-weight="bold" style:font-weight-asian="bold" fo:font-size="8.5pt" style:font-size-asian="8.5pt" style:font-size-complex="8.5pt" style:language-asian="lt" style:country-asian="LT"/>
    </style:style>
    <style:style style:name="TableRow1101" style:family="table-row">
      <style:table-row-properties fo:keep-together="always"/>
    </style:style>
    <style:style style:name="TableCell1102" style:family="table-cell">
      <style:table-cell-properties fo:border="0.0069in solid #000000" style:vertical-align="middle" fo:padding-top="0in" fo:padding-left="0.0395in" fo:padding-bottom="0in" fo:padding-right="0.0395in"/>
    </style:style>
    <style:style style:name="P110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04" style:family="table-cell">
      <style:table-cell-properties fo:border="0.0069in solid #000000" style:vertical-align="middle" fo:padding-top="0in" fo:padding-left="0.0395in" fo:padding-bottom="0in" fo:padding-right="0.0395in"/>
    </style:style>
    <style:style style:name="P1105" style:parent-style-name="Normal" style:family="paragraph">
      <style:paragraph-properties fo:text-align="center" fo:margin-left="1.052in" fo:text-indent="-1.052in">
        <style:tab-stops/>
      </style:paragraph-properties>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text-properties fo:font-size="2pt" style:font-size-asian="2pt" style:font-size-complex="2pt" style:language-asian="lt" style:country-asian="LT"/>
    </style:style>
    <style:style style:name="P1108" style:parent-style-name="Normal" style:family="paragraph">
      <style:paragraph-properties fo:keep-with-next="always" fo:text-align="justify" fo:margin-left="0.0236in" fo:text-indent="-0.0236in">
        <style:tab-stops/>
      </style:paragraph-properties>
    </style:style>
    <style:style style:name="T1109"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1110" style:parent-style-name="DefaultParagraphFont" style:family="text">
      <style:text-properties fo:font-weight="bold" style:font-weight-asian="bold" fo:font-size="8.5pt" style:font-size-asian="8.5pt" style:font-size-complex="8.5pt" style:language-asian="lt" style:country-asian="LT"/>
    </style:style>
    <style:style style:name="T1111" style:parent-style-name="DefaultParagraphFont" style:family="text">
      <style:text-properties fo:font-weight="bold" style:font-weight-asian="bold" fo:font-size="8.5pt" style:font-size-asian="8.5pt" style:font-size-complex="8.5pt" style:language-asian="lt" style:country-asian="LT"/>
    </style:style>
    <style:style style:name="T1112" style:parent-style-name="DefaultParagraphFont" style:family="text">
      <style:text-properties fo:font-weight="bold" style:font-weight-asian="bold" fo:font-size="8.5pt" style:font-size-asian="8.5pt" style:font-size-complex="8.5pt" style:language-asian="lt" style:country-asian="LT"/>
    </style:style>
    <style:style style:name="TableRow1113" style:family="table-row">
      <style:table-row-properties fo:keep-together="always"/>
    </style:style>
    <style:style style:name="TableCell1114" style:family="table-cell">
      <style:table-cell-properties fo:border="0.0069in solid #000000" style:vertical-align="middle" fo:padding-top="0in" fo:padding-left="0.0395in" fo:padding-bottom="0in" fo:padding-right="0.0395in"/>
    </style:style>
    <style:style style:name="P111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16" style:family="table-cell">
      <style:table-cell-properties fo:border="0.0069in solid #000000" style:vertical-align="middle" fo:padding-top="0in" fo:padding-left="0.0395in" fo:padding-bottom="0in" fo:padding-right="0.0395in"/>
    </style:style>
    <style:style style:name="P1117" style:parent-style-name="Normal" style:family="paragraph">
      <style:paragraph-properties fo:text-align="center"/>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1118" style:family="table-cell">
      <style:table-cell-properties fo:border="0.0069in solid #000000" fo:padding-top="0in" fo:padding-left="0.0395in" fo:padding-bottom="0in" fo:padding-right="0.0395in"/>
    </style:style>
    <style:style style:name="P1119" style:parent-style-name="Normal" style:family="paragraph">
      <style:text-properties fo:font-size="2pt" style:font-size-asian="2pt" style:font-size-complex="2pt" style:language-asian="lt" style:country-asian="LT"/>
    </style:style>
    <style:style style:name="P112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21" style:family="table-row">
      <style:table-row-properties fo:keep-together="always"/>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text-properties fo:font-size="2pt" style:font-size-asian="2pt" style:font-size-complex="2pt" style:language-asian="lt" style:country-asian="LT"/>
    </style:style>
    <style:style style:name="P1128"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29" style:family="table-row">
      <style:table-row-properties fo:keep-together="always"/>
    </style:style>
    <style:style style:name="TableCell1130" style:family="table-cell">
      <style:table-cell-properties fo:border="0.0069in solid #000000" style:vertical-align="middle" fo:padding-top="0in" fo:padding-left="0.0395in" fo:padding-bottom="0in" fo:padding-right="0.0395in"/>
    </style:style>
    <style:style style:name="P113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text-properties fo:font-size="2pt" style:font-size-asian="2pt" style:font-size-complex="2pt" style:language-asian="lt" style:country-asian="LT"/>
    </style:style>
    <style:style style:name="P1136"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37" style:family="table-row">
      <style:table-row-properties fo:keep-together="always"/>
    </style:style>
    <style:style style:name="TableCell1138" style:family="table-cell">
      <style:table-cell-properties fo:border="0.0069in solid #000000" style:vertical-align="middle" fo:padding-top="0in" fo:padding-left="0.0395in" fo:padding-bottom="0in" fo:padding-right="0.0395in"/>
    </style:style>
    <style:style style:name="P113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40" style:family="table-cell">
      <style:table-cell-properties fo:border="0.0069in solid #000000" style:vertical-align="middle" fo:padding-top="0in" fo:padding-left="0.0395in" fo:padding-bottom="0in" fo:padding-right="0.0395in"/>
    </style:style>
    <style:style style:name="P1141"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text-properties fo:font-size="2pt" style:font-size-asian="2pt" style:font-size-complex="2pt" style:language-asian="lt" style:country-asian="LT"/>
    </style:style>
    <style:style style:name="P1144"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45" style:family="table-row">
      <style:table-row-properties fo:keep-together="always"/>
    </style:style>
    <style:style style:name="TableCell1146" style:family="table-cell">
      <style:table-cell-properties fo:border="0.0069in solid #000000" style:vertical-align="middle" fo:padding-top="0in" fo:padding-left="0.0395in" fo:padding-bottom="0in" fo:padding-right="0.0395in"/>
    </style:style>
    <style:style style:name="P114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48" style:family="table-cell">
      <style:table-cell-properties fo:border="0.0069in solid #000000" style:vertical-align="middle" fo:padding-top="0in" fo:padding-left="0.0395in" fo:padding-bottom="0in" fo:padding-right="0.0395in"/>
    </style:style>
    <style:style style:name="P114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50" style:family="table-cell">
      <style:table-cell-properties fo:border="0.0069in solid #000000" fo:padding-top="0in" fo:padding-left="0.0395in" fo:padding-bottom="0in" fo:padding-right="0.0395in"/>
    </style:style>
    <style:style style:name="P1151" style:parent-style-name="Normal" style:family="paragraph">
      <style:text-properties fo:font-size="2pt" style:font-size-asian="2pt" style:font-size-complex="2pt" style:language-asian="lt" style:country-asian="LT"/>
    </style:style>
    <style:style style:name="P115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53" style:family="table-row">
      <style:table-row-properties fo:keep-together="always"/>
    </style:style>
    <style:style style:name="TableCell1154" style:family="table-cell">
      <style:table-cell-properties fo:border="0.0069in solid #000000" style:vertical-align="middle" fo:padding-top="0in" fo:padding-left="0.0395in" fo:padding-bottom="0in" fo:padding-right="0.0395in"/>
    </style:style>
    <style:style style:name="P115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56" style:family="table-cell">
      <style:table-cell-properties fo:border="0.0069in solid #000000" style:vertical-align="middle" fo:padding-top="0in" fo:padding-left="0.0395in" fo:padding-bottom="0in" fo:padding-right="0.0395in"/>
    </style:style>
    <style:style style:name="P115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58" style:family="table-cell">
      <style:table-cell-properties fo:border="0.0069in solid #000000" fo:padding-top="0in" fo:padding-left="0.0395in" fo:padding-bottom="0in" fo:padding-right="0.0395in"/>
    </style:style>
    <style:style style:name="P1159" style:parent-style-name="Normal" style:family="paragraph">
      <style:text-properties fo:font-size="2pt" style:font-size-asian="2pt" style:font-size-complex="2pt" style:language-asian="lt" style:country-asian="LT"/>
    </style:style>
    <style:style style:name="P116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61" style:family="table-row">
      <style:table-row-properties fo:keep-together="always"/>
    </style:style>
    <style:style style:name="TableCell1162" style:family="table-cell">
      <style:table-cell-properties fo:border="0.0069in solid #000000" style:vertical-align="middle" fo:padding-top="0in" fo:padding-left="0.0395in" fo:padding-bottom="0in" fo:padding-right="0.0395in"/>
    </style:style>
    <style:style style:name="P116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64" style:family="table-cell">
      <style:table-cell-properties fo:border="0.0069in solid #000000" style:vertical-align="middle" fo:padding-top="0in" fo:padding-left="0.0395in" fo:padding-bottom="0in" fo:padding-right="0.0395in"/>
    </style:style>
    <style:style style:name="P116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text-properties fo:font-size="2pt" style:font-size-asian="2pt" style:font-size-complex="2pt" style:language-asian="lt" style:country-asian="LT"/>
    </style:style>
    <style:style style:name="P1168"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69" style:family="table-row">
      <style:table-row-properties fo:keep-together="always"/>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72" style:family="table-cell">
      <style:table-cell-properties fo:border="0.0069in solid #000000" style:vertical-align="middle" fo:padding-top="0in" fo:padding-left="0.0395in" fo:padding-bottom="0in" fo:padding-right="0.0395in"/>
    </style:style>
    <style:style style:name="P1173"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language-asian="lt" style:country-asian="L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text-properties fo:font-size="2pt" style:font-size-asian="2pt" style:font-size-complex="2pt" style:language-asian="lt" style:country-asian="LT"/>
    </style:style>
    <style:style style:name="P1176"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77" style:family="table-row">
      <style:table-row-properties fo:keep-together="always"/>
    </style:style>
    <style:style style:name="TableCell1178" style:family="table-cell">
      <style:table-cell-properties fo:border="0.0069in solid #000000" style:vertical-align="middle" fo:padding-top="0in" fo:padding-left="0.0395in" fo:padding-bottom="0in" fo:padding-right="0.0395in"/>
    </style:style>
    <style:style style:name="P117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80" style:family="table-cell">
      <style:table-cell-properties fo:border="0.0069in solid #000000" style:vertical-align="middle" fo:padding-top="0in" fo:padding-left="0.0395in" fo:padding-bottom="0in" fo:padding-right="0.0395in"/>
    </style:style>
    <style:style style:name="P1181"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text-properties fo:font-size="2pt" style:font-size-asian="2pt" style:font-size-complex="2pt" style:language-asian="lt" style:country-asian="LT"/>
    </style:style>
    <style:style style:name="P1184"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85" style:family="table-row">
      <style:table-row-properties fo:keep-together="always"/>
    </style:style>
    <style:style style:name="TableCell1186" style:family="table-cell">
      <style:table-cell-properties fo:border="0.0069in solid #000000" style:vertical-align="middle" fo:padding-top="0in" fo:padding-left="0.0395in" fo:padding-bottom="0in" fo:padding-right="0.0395in"/>
    </style:style>
    <style:style style:name="P118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88" style:family="table-cell">
      <style:table-cell-properties fo:border="0.0069in solid #000000" style:vertical-align="middle" fo:padding-top="0in" fo:padding-left="0.0395in" fo:padding-bottom="0in" fo:padding-right="0.0395in"/>
    </style:style>
    <style:style style:name="P118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text-properties fo:font-size="2pt" style:font-size-asian="2pt" style:font-size-complex="2pt" style:language-asian="lt" style:country-asian="LT"/>
    </style:style>
    <style:style style:name="P119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193" style:family="table-row">
      <style:table-row-properties fo:keep-together="always"/>
    </style:style>
    <style:style style:name="TableCell1194" style:family="table-cell">
      <style:table-cell-properties fo:border="0.0069in solid #000000" style:vertical-align="middle" fo:padding-top="0in" fo:padding-left="0.0395in" fo:padding-bottom="0in" fo:padding-right="0.0395in"/>
    </style:style>
    <style:style style:name="P119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196" style:family="table-cell">
      <style:table-cell-properties fo:border="0.0069in solid #000000" style:vertical-align="middle" fo:padding-top="0in" fo:padding-left="0.0395in" fo:padding-bottom="0in" fo:padding-right="0.0395in"/>
    </style:style>
    <style:style style:name="P119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text-properties fo:font-size="2pt" style:font-size-asian="2pt" style:font-size-complex="2pt" style:language-asian="lt" style:country-asian="LT"/>
    </style:style>
    <style:style style:name="P120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201" style:family="table-row">
      <style:table-row-properties fo:keep-together="always"/>
    </style:style>
    <style:style style:name="TableCell1202" style:family="table-cell">
      <style:table-cell-properties fo:border="0.0069in solid #000000" style:vertical-align="middle" fo:padding-top="0in" fo:padding-left="0.0395in" fo:padding-bottom="0in" fo:padding-right="0.0395in"/>
    </style:style>
    <style:style style:name="P120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04" style:family="table-cell">
      <style:table-cell-properties fo:border="0.0069in solid #000000" style:vertical-align="middle" fo:padding-top="0in" fo:padding-left="0.0395in" fo:padding-bottom="0in" fo:padding-right="0.0395in"/>
    </style:style>
    <style:style style:name="P120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text-properties fo:font-size="2pt" style:font-size-asian="2pt" style:font-size-complex="2pt" style:language-asian="lt" style:country-asian="LT"/>
    </style:style>
    <style:style style:name="P1208" style:parent-style-name="Normal" style:family="paragraph">
      <style:paragraph-properties fo:keep-with-next="always" fo:text-align="justify"/>
    </style:style>
    <style:style style:name="T120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21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211" style:parent-style-name="DefaultParagraphFont" style:family="text">
      <style:text-properties fo:font-weight="bold" style:font-weight-asian="bold" fo:font-size="8.5pt" style:font-size-asian="8.5pt" style:font-size-complex="8.5pt" style:language-asian="lt" style:country-asian="LT"/>
    </style:style>
    <style:style style:name="T121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213" style:parent-style-name="DefaultParagraphFont" style:family="text">
      <style:text-properties fo:font-weight="bold" style:font-weight-asian="bold" fo:font-size="8.5pt" style:font-size-asian="8.5pt" style:font-size-complex="8.5pt" style:language-asian="lt" style:country-asian="LT"/>
    </style:style>
    <style:style style:name="TableRow1214" style:family="table-row">
      <style:table-row-properties fo:keep-together="always"/>
    </style:style>
    <style:style style:name="TableCell1215" style:family="table-cell">
      <style:table-cell-properties fo:border="0.0069in solid #000000" style:vertical-align="middle" fo:padding-top="0in" fo:padding-left="0.0395in" fo:padding-bottom="0in" fo:padding-right="0.0395in"/>
    </style:style>
    <style:style style:name="P121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17" style:family="table-cell">
      <style:table-cell-properties fo:border="0.0069in solid #000000" style:vertical-align="middle" fo:padding-top="0in" fo:padding-left="0.0395in" fo:padding-bottom="0in" fo:padding-right="0.0395in"/>
    </style:style>
    <style:style style:name="P1218"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text-properties fo:font-size="2pt" style:font-size-asian="2pt" style:font-size-complex="2pt" style:language-asian="lt" style:country-asian="LT"/>
    </style:style>
    <style:style style:name="P1221"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222" style:family="table-row">
      <style:table-row-properties fo:keep-together="always"/>
    </style:style>
    <style:style style:name="TableCell1223" style:family="table-cell">
      <style:table-cell-properties fo:border="0.0069in solid #000000" style:vertical-align="middle" fo:padding-top="0in" fo:padding-left="0.0395in" fo:padding-bottom="0in" fo:padding-right="0.0395in"/>
    </style:style>
    <style:style style:name="P122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25" style:family="table-cell">
      <style:table-cell-properties fo:border="0.0069in solid #000000" style:vertical-align="middle" fo:padding-top="0in" fo:padding-left="0.0395in" fo:padding-bottom="0in" fo:padding-right="0.0395in"/>
    </style:style>
    <style:style style:name="P122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227" style:family="table-cell">
      <style:table-cell-properties fo:border="0.0069in solid #000000" fo:padding-top="0in" fo:padding-left="0.0395in" fo:padding-bottom="0in" fo:padding-right="0.0395in"/>
    </style:style>
    <style:style style:name="P1228" style:parent-style-name="Normal" style:family="paragraph">
      <style:text-properties fo:font-size="2pt" style:font-size-asian="2pt" style:font-size-complex="2pt" style:language-asian="lt" style:country-asian="LT"/>
    </style:style>
    <style:style style:name="P1229" style:parent-style-name="Normal" style:family="paragraph">
      <style:paragraph-properties fo:keep-with-next="always" fo:text-align="justify"/>
    </style:style>
    <style:style style:name="T1230"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1231" style:parent-style-name="DefaultParagraphFont" style:family="text">
      <style:text-properties fo:font-weight="bold" style:font-weight-asian="bold" fo:font-size="8.5pt" style:font-size-asian="8.5pt" style:font-size-complex="8.5pt" style:language-asian="lt" style:country-asian="LT"/>
    </style:style>
    <style:style style:name="T1232" style:parent-style-name="DefaultParagraphFont" style:family="text">
      <style:text-properties fo:font-weight="bold" style:font-weight-asian="bold" fo:font-size="8.5pt" style:font-size-asian="8.5pt" style:font-size-complex="8.5pt" style:language-asian="lt" style:country-asian="LT"/>
    </style:style>
    <style:style style:name="TableRow1233" style:family="table-row">
      <style:table-row-properties fo:keep-together="always"/>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text-properties fo:font-size="2pt" style:font-size-asian="2pt" style:font-size-complex="2pt" style:language-asian="lt" style:country-asian="LT"/>
    </style:style>
    <style:style style:name="P1240" style:parent-style-name="Normal" style:family="paragraph">
      <style:paragraph-properties fo:keep-with-next="always" fo:text-align="justify"/>
    </style:style>
    <style:style style:name="T1241" style:parent-style-name="DefaultParagraphFont" style:family="text">
      <style:text-properties fo:font-weight="bold" style:font-weight-asian="bold" fo:font-size="8.5pt" style:font-size-asian="8.5pt" style:font-size-complex="8.5pt" style:language-asian="lt" style:country-asian="LT"/>
    </style:style>
    <style:style style:name="T1242" style:parent-style-name="DefaultParagraphFont" style:family="text">
      <style:text-properties fo:font-weight="bold" style:font-weight-asian="bold" fo:font-size="8.5pt" style:font-size-asian="8.5pt" style:font-size-complex="8.5pt" style:language-asian="lt" style:country-asian="LT"/>
    </style:style>
    <style:style style:name="TableRow1243" style:family="table-row">
      <style:table-row-properties fo:keep-together="always"/>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46" style:family="table-cell">
      <style:table-cell-properties fo:border="0.0069in solid #000000" style:vertical-align="middle" fo:padding-top="0in" fo:padding-left="0.0395in" fo:padding-bottom="0in" fo:padding-right="0.0395in"/>
    </style:style>
    <style:style style:name="P124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248" style:family="table-cell">
      <style:table-cell-properties fo:border="0.0069in solid #000000" fo:padding-top="0in" fo:padding-left="0.0395in" fo:padding-bottom="0in" fo:padding-right="0.0395in"/>
    </style:style>
    <style:style style:name="P1249" style:parent-style-name="Normal" style:family="paragraph">
      <style:text-properties fo:font-size="2pt" style:font-size-asian="2pt" style:font-size-complex="2pt" style:language-asian="lt" style:country-asian="LT"/>
    </style:style>
    <style:style style:name="P125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251" style:family="table-row">
      <style:table-row-properties fo:keep-together="always"/>
    </style:style>
    <style:style style:name="TableCell1252" style:family="table-cell">
      <style:table-cell-properties fo:border="0.0069in solid #000000" style:vertical-align="middle" fo:padding-top="0in" fo:padding-left="0.0395in" fo:padding-bottom="0in" fo:padding-right="0.0395in"/>
    </style:style>
    <style:style style:name="P125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54" style:family="table-cell">
      <style:table-cell-properties fo:border="0.0069in solid #000000" style:vertical-align="middle" fo:padding-top="0in" fo:padding-left="0.0395in" fo:padding-bottom="0in" fo:padding-right="0.0395in"/>
    </style:style>
    <style:style style:name="P125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text-properties fo:font-size="2pt" style:font-size-asian="2pt" style:font-size-complex="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260" style:parent-style-name="DefaultParagraphFont" style:family="text">
      <style:text-properties fo:font-weight="bold" style:font-weight-asian="bold" fo:font-size="8.5pt" style:font-size-asian="8.5pt" style:font-size-complex="8.5pt" style:language-asian="lt" style:country-asian="LT"/>
    </style:style>
    <style:style style:name="TableRow1261" style:family="table-row">
      <style:table-row-properties fo:keep-together="always"/>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64" style:family="table-cell">
      <style:table-cell-properties fo:border="0.0069in solid #000000" style:vertical-align="middle" fo:padding-top="0in" fo:padding-left="0.0395in" fo:padding-bottom="0in" fo:padding-right="0.0395in"/>
    </style:style>
    <style:style style:name="P126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text-properties fo:font-size="2pt" style:font-size-asian="2pt" style:font-size-complex="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27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271" style:family="table-row">
      <style:table-row-properties fo:keep-together="always"/>
    </style:style>
    <style:style style:name="TableCell1272" style:family="table-cell">
      <style:table-cell-properties fo:border="0.0069in solid #000000" style:vertical-align="middle" fo:padding-top="0in" fo:padding-left="0.0395in" fo:padding-bottom="0in" fo:padding-right="0.0395in"/>
    </style:style>
    <style:style style:name="P127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74" style:family="table-cell">
      <style:table-cell-properties fo:border="0.0069in solid #000000" style:vertical-align="middle" fo:padding-top="0in" fo:padding-left="0.0395in" fo:padding-bottom="0in" fo:padding-right="0.0395in"/>
    </style:style>
    <style:style style:name="P1275"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language-asian="lt" style:country-asian="LT"/>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text-properties fo:font-size="2pt" style:font-size-asian="2pt" style:font-size-complex="2pt" style:language-asian="lt" style:country-asian="LT"/>
    </style:style>
    <style:style style:name="T1278" style:parent-style-name="DefaultParagraphFont" style:family="text">
      <style:text-properties fo:font-weight="bold" style:font-weight-asian="bold" fo:font-size="8.5pt" style:font-size-asian="8.5pt" style:font-size-complex="8.5pt" style:language-asian="lt" style:country-asian="LT"/>
    </style:style>
    <style:style style:name="T127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28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281" style:parent-style-name="DefaultParagraphFont" style:family="text">
      <style:text-properties fo:font-weight="bold" style:font-weight-asian="bold" fo:font-size="8.5pt" style:font-size-asian="8.5pt" style:font-size-complex="8.5pt" style:language-asian="lt" style:country-asian="LT"/>
    </style:style>
    <style:style style:name="TableRow1282" style:family="table-row">
      <style:table-row-properties fo:keep-together="always"/>
    </style:style>
    <style:style style:name="TableCell1283" style:family="table-cell">
      <style:table-cell-properties fo:border="0.0069in solid #000000" style:vertical-align="middle" fo:padding-top="0in" fo:padding-left="0.0395in" fo:padding-bottom="0in" fo:padding-right="0.0395in"/>
    </style:style>
    <style:style style:name="P128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85" style:family="table-cell">
      <style:table-cell-properties fo:border="0.0069in solid #000000" style:vertical-align="middle" fo:padding-top="0in" fo:padding-left="0.0395in" fo:padding-bottom="0in" fo:padding-right="0.0395in"/>
    </style:style>
    <style:style style:name="P1286"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language-asian="lt" style:country-asian="LT"/>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text-properties fo:font-size="2pt" style:font-size-asian="2pt" style:font-size-complex="2pt" style:language-asian="lt" style:country-asian="LT"/>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291" style:parent-style-name="DefaultParagraphFont" style:family="text">
      <style:text-properties fo:font-weight="bold" style:font-weight-asian="bold" fo:font-size="8.5pt" style:font-size-asian="8.5pt" style:font-size-complex="8.5pt" style:language-asian="lt" style:country-asian="LT"/>
    </style:style>
    <style:style style:name="TableRow1292" style:family="table-row">
      <style:table-row-properties fo:keep-together="always"/>
    </style:style>
    <style:style style:name="TableCell1293" style:family="table-cell">
      <style:table-cell-properties fo:border="0.0069in solid #000000" style:vertical-align="middle" fo:padding-top="0in" fo:padding-left="0.0395in" fo:padding-bottom="0in" fo:padding-right="0.0395in"/>
    </style:style>
    <style:style style:name="P12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295" style:family="table-cell">
      <style:table-cell-properties fo:border="0.0069in solid #000000" style:vertical-align="middle" fo:padding-top="0in" fo:padding-left="0.0395in" fo:padding-bottom="0in" fo:padding-right="0.0395in"/>
    </style:style>
    <style:style style:name="P129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text-properties fo:font-size="2pt" style:font-size-asian="2pt" style:font-size-complex="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30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302" style:family="table-row">
      <style:table-row-properties fo:keep-together="always"/>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05" style:family="table-cell">
      <style:table-cell-properties fo:border="0.0069in solid #000000" style:vertical-align="middle" fo:padding-top="0in" fo:padding-left="0.0395in" fo:padding-bottom="0in" fo:padding-right="0.0395in"/>
    </style:style>
    <style:style style:name="P130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text-align="justify">
        <style:tab-stops>
          <style:tab-stop style:type="left" style:position="0.9847in"/>
        </style:tab-stops>
      </style:paragraph-properties>
    </style:style>
    <style:style style:name="T130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31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311" style:parent-style-name="DefaultParagraphFont" style:family="text">
      <style:text-properties fo:font-weight="bold" style:font-weight-asian="bold" fo:font-size="8.5pt" style:font-size-asian="8.5pt" style:font-size-complex="8.5pt" style:language-asian="lt" style:country-asian="LT"/>
    </style:style>
    <style:style style:name="TableRow1312" style:family="table-row">
      <style:table-row-properties fo:keep-together="always"/>
    </style:style>
    <style:style style:name="TableCell1313" style:family="table-cell">
      <style:table-cell-properties fo:border="0.0069in solid #000000" style:vertical-align="middle" fo:padding-top="0in" fo:padding-left="0.0395in" fo:padding-bottom="0in" fo:padding-right="0.0395in"/>
    </style:style>
    <style:style style:name="P131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15" style:family="table-cell">
      <style:table-cell-properties fo:border="0.0069in solid #000000" style:vertical-align="middle" fo:padding-top="0in" fo:padding-left="0.0395in" fo:padding-bottom="0in" fo:padding-right="0.0395in"/>
    </style:style>
    <style:style style:name="P1316"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language-asian="lt" style:country-asian="LT"/>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text-properties fo:font-size="2pt" style:font-size-asian="2pt" style:font-size-complex="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32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32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323" style:family="table-row">
      <style:table-row-properties fo:keep-together="always"/>
    </style:style>
    <style:style style:name="TableCell1324" style:family="table-cell">
      <style:table-cell-properties fo:border="0.0069in solid #000000" style:vertical-align="middle" fo:padding-top="0in" fo:padding-left="0.0395in" fo:padding-bottom="0in" fo:padding-right="0.0395in"/>
    </style:style>
    <style:style style:name="P132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26" style:family="table-cell">
      <style:table-cell-properties fo:border="0.0069in solid #000000" style:vertical-align="middle" fo:padding-top="0in" fo:padding-left="0.0395in" fo:padding-bottom="0in" fo:padding-right="0.0395in"/>
    </style:style>
    <style:style style:name="P132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text-properties fo:font-size="2pt" style:font-size-asian="2pt" style:font-size-complex="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33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333"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334"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335" style:family="table-row">
      <style:table-row-properties fo:keep-together="always"/>
    </style:style>
    <style:style style:name="TableCell1336" style:family="table-cell">
      <style:table-cell-properties fo:border="0.0069in solid #000000" style:vertical-align="middle" fo:padding-top="0in" fo:padding-left="0.0395in" fo:padding-bottom="0in" fo:padding-right="0.0395in"/>
    </style:style>
    <style:style style:name="P133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text-properties fo:font-size="2pt" style:font-size-asian="2pt" style:font-size-complex="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344"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345"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346" style:family="table-row">
      <style:table-row-properties fo:keep-together="always"/>
    </style:style>
    <style:style style:name="TableCell1347" style:family="table-cell">
      <style:table-cell-properties fo:border="0.0069in solid #000000" style:vertical-align="middle" fo:padding-top="0in" fo:padding-left="0.0395in" fo:padding-bottom="0in" fo:padding-right="0.0395in"/>
    </style:style>
    <style:style style:name="P134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49" style:family="table-cell">
      <style:table-cell-properties fo:border="0.0069in solid #000000" style:vertical-align="middle" fo:padding-top="0in" fo:padding-left="0.0395in" fo:padding-bottom="0in" fo:padding-right="0.0395in"/>
    </style:style>
    <style:style style:name="P1350"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text-properties fo:font-size="2pt" style:font-size-asian="2pt" style:font-size-complex="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355"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356" style:family="table-row">
      <style:table-row-properties fo:keep-together="always"/>
    </style:style>
    <style:style style:name="TableCell1357" style:family="table-cell">
      <style:table-cell-properties fo:border="0.0069in solid #000000" style:vertical-align="middle" fo:padding-top="0in" fo:padding-left="0.0395in" fo:padding-bottom="0in" fo:padding-right="0.0395in"/>
    </style:style>
    <style:style style:name="P135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359" style:family="table-cell">
      <style:table-cell-properties fo:border="0.0069in solid #000000" style:vertical-align="middle" fo:padding-top="0in" fo:padding-left="0.0395in" fo:padding-bottom="0in" fo:padding-right="0.0395in"/>
    </style:style>
    <style:style style:name="P1360"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361" style:family="table-cell">
      <style:table-cell-properties fo:border="0.0069in solid #000000" fo:padding-top="0in" fo:padding-left="0.0395in" fo:padding-bottom="0in" fo:padding-right="0.0395in"/>
    </style:style>
    <style:style style:name="P1362" style:parent-style-name="Normal" style:family="paragraph">
      <style:text-properties fo:font-size="2pt" style:font-size-asian="2pt" style:font-size-complex="2pt" style:language-asian="lt" style:country-asian="L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365"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366"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P1367" style:parent-style-name="Normal" style:family="paragraph">
      <style:paragraph-properties fo:text-align="justify"/>
    </style:style>
    <style:style style:name="T1368" style:parent-style-name="DefaultParagraphFont" style:family="text">
      <style:text-properties fo:font-size="9pt" style:font-size-asian="9pt"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weight-complex="bold" fo:font-size="9pt" style:font-size-asian="9pt" style:font-size-complex="12pt" style:language-asian="lt" style:country-asian="LT"/>
    </style:style>
    <style:style style:name="T1371" style:parent-style-name="DefaultParagraphFont" style:family="text">
      <style:text-properties style:font-weight-complex="bold" fo:font-size="9pt" style:font-size-asian="9pt" style:font-size-complex="9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9pt" style:font-size-asian="9pt" style:font-size-complex="9pt" style:language-asian="lt" style:country-asian="LT"/>
    </style:style>
    <style:style style:name="T1374" style:parent-style-name="DefaultParagraphFont" style:family="text">
      <style:text-properties fo:font-size="9pt" style:font-size-asian="9pt" style:font-size-complex="9pt" style:language-asian="lt" style:country-asian="LT"/>
    </style:style>
    <style:style style:name="T1375" style:parent-style-name="DefaultParagraphFont" style:family="text">
      <style:text-properties style:font-weight-complex="bold" fo:font-size="9pt" style:font-size-asian="9pt" style:font-size-complex="9pt" style:language-asian="lt" style:country-asian="LT"/>
    </style:style>
    <style:style style:name="T1376" style:parent-style-name="DefaultParagraphFont" style:family="text">
      <style:text-properties style:font-weight-complex="bold" fo:font-size="9pt" style:font-size-asian="9pt" style:font-size-complex="12pt" style:language-asian="lt" style:country-asian="LT"/>
    </style:style>
    <style:style style:name="T1377" style:parent-style-name="DefaultParagraphFont" style:family="text">
      <style:text-properties style:font-weight-complex="bold" fo:text-transform="uppercase" fo:font-size="9pt" style:font-size-asian="9pt" style:font-size-complex="12pt" style:language-asian="lt" style:country-asian="LT"/>
    </style:style>
    <style:style style:name="T1378" style:parent-style-name="DefaultParagraphFont" style:family="text">
      <style:text-properties style:font-weight-complex="bold" fo:font-size="9pt" style:font-size-asian="9pt" style:font-size-complex="12pt" style:language-asian="lt" style:country-asian="LT"/>
    </style:style>
    <style:style style:name="P1379" style:parent-style-name="Normal" style:family="paragraph">
      <style:paragraph-properties fo:text-align="justify"/>
      <style:text-properties fo:font-weight="bold" style:font-weight-asian="bold" fo:font-size="9pt" style:font-size-asian="9pt" style:font-size-complex="9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ize="9pt" style:font-size-asian="9pt" style:font-size-complex="12pt" style:language-asian="lt" style:country-asian="LT"/>
    </style:style>
    <style:style style:name="T1382" style:parent-style-name="DefaultParagraphFont" style:family="text">
      <style:text-properties fo:font-size="9pt" style:font-size-asian="9pt" style:font-size-complex="9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0312in"/>
    </style:style>
    <style:style style:name="T1385" style:parent-style-name="DefaultParagraphFont" style:family="text">
      <style:text-properties style:font-weight-complex="bold" fo:font-size="9pt" style:font-size-asian="9pt" style:font-size-complex="12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T1387" style:parent-style-name="DefaultParagraphFont" style:family="text">
      <style:text-properties style:font-weight-complex="bold" fo:font-size="9pt" style:font-size-asian="9pt" style:font-size-complex="12pt" style:language-asian="lt" style:country-asian="LT"/>
    </style:style>
    <style:style style:name="T1388" style:parent-style-name="DefaultParagraphFont" style:family="text">
      <style:text-properties fo:font-size="9pt" style:font-size-asian="9pt" style:font-size-complex="9pt" style:language-asian="lt" style:country-asian="LT"/>
    </style:style>
    <style:style style:name="T1389" style:parent-style-name="DefaultParagraphFont" style:family="text">
      <style:text-properties style:font-weight-complex="bold" fo:font-size="9pt" style:font-size-asian="9pt" style:font-size-complex="12pt" style:language-asian="lt" style:country-asian="LT"/>
    </style:style>
    <style:style style:name="T1390" style:parent-style-name="DefaultParagraphFont" style:family="text">
      <style:text-properties style:font-weight-complex="bold" fo:font-size="9pt" style:font-size-asian="9pt"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409" style:parent-style-name="DefaultParagraphFont" style:family="text">
      <style:text-properties style:font-weight-complex="bold"/>
    </style:style>
    <style:style style:name="P141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41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412" style:parent-style-name="DefaultParagraphFont" style:family="text">
      <style:text-properties style:font-weight-complex="bold"/>
    </style:style>
    <style:style style:name="T1413" style:parent-style-name="DefaultParagraphFont" style:family="text">
      <style:text-properties style:font-weight-complex="bold"/>
    </style:style>
    <style:style style:name="P1414" style:parent-style-name="Normal" style:family="paragraph">
      <style:paragraph-properties fo:widows="0" fo:orphans="0">
        <style:tab-stops>
          <style:tab-stop style:type="center" style:position="2.884in"/>
          <style:tab-stop style:type="right" style:position="5.768in"/>
        </style:tab-stops>
      </style:paragraph-properties>
    </style:style>
    <style:style style:name="P1415"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416" style:parent-style-name="Normal" style:family="paragraph">
      <style:paragraph-properties fo:widows="0" fo:orphans="0" fo:margin-left="3.5in">
        <style:tab-stops>
          <style:tab-stop style:type="center" style:position="-0.6159in"/>
          <style:tab-stop style:type="left" style:position="0.3395in"/>
          <style:tab-stop style:type="right" style:position="2.268in"/>
        </style:tab-stops>
      </style:paragraph-properties>
    </style:style>
    <style:style style:name="P1417" style:parent-style-name="Normal" style:family="paragraph">
      <style:paragraph-properties fo:widows="0" fo:orphans="0"/>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style>
    <style:style style:name="P142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42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style:font-weight-complex="bold"/>
    </style:style>
    <style:style style:name="P1424" style:parent-style-name="Normal" style:family="paragraph">
      <style:paragraph-properties fo:widows="0" fo:orphans="0" fo:text-align="justify" fo:text-indent="1.5833in">
        <style:tab-stops>
          <style:tab-stop style:type="left" style:position="2.0673in"/>
        </style:tab-stops>
      </style:paragraph-properties>
      <style:text-properties style:font-weight-complex="bold" fo:font-size="11pt" style:font-size-asian="11pt"/>
    </style:style>
    <style:style style:name="P1425" style:parent-style-name="Normal" style:family="paragraph">
      <style:paragraph-properties fo:widows="0" fo:orphans="0" fo:margin-left="1.8701in" fo:text-indent="-1.8701in">
        <style:tab-stops>
          <style:tab-stop style:type="left" style:position="0.1972in"/>
        </style:tab-stops>
      </style:paragraph-properties>
      <style:text-properties style:font-weight-complex="bold"/>
    </style:style>
    <style:style style:name="P1426" style:parent-style-name="Normal" style:family="paragraph">
      <style:paragraph-properties fo:widows="0" fo:orphans="0">
        <style:tab-stops>
          <style:tab-stop style:type="left" style:leader-style="solid" style:leader-text="_" style:position="6.3in"/>
        </style:tab-stops>
      </style:paragraph-properties>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widows="0" fo:orphans="0" fo:text-align="center" fo:margin-left="2in">
        <style:tab-stops>
          <style:tab-stop style:type="left" style:position="0.0673in"/>
        </style:tab-stops>
      </style:paragraph-properties>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widows="0" fo:orphans="0">
        <style:tab-stops>
          <style:tab-stop style:type="left" style:leader-style="solid" style:leader-text="_" style:position="6.3in"/>
        </style:tab-stops>
      </style:paragraph-properties>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widows="0" fo:orphans="0" fo:text-align="center" fo:margin-left="1.9166in">
        <style:tab-stops>
          <style:tab-stop style:type="left" style:leader-style="solid" style:leader-text="_" style:position="4.3833in"/>
        </style:tab-stops>
      </style:paragraph-properties>
      <style:text-properties fo:font-size="11pt" style:font-size-asian="11pt" style:font-size-complex="11pt"/>
    </style:style>
    <style:style style:name="P1437" style:parent-style-name="Normal" style:family="paragraph">
      <style:paragraph-properties fo:widows="0" fo:orphans="0">
        <style:tab-stops>
          <style:tab-stop style:type="left" style:leader-style="solid" style:leader-text="_" style:position="6.3in"/>
        </style:tab-stops>
      </style:paragraph-properties>
    </style:style>
    <style:style style:name="P1438" style:parent-style-name="Normal" style:family="paragraph">
      <style:paragraph-properties fo:widows="0" fo:orphans="0" fo:text-align="center"/>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441" style:parent-style-name="DefaultParagraphFont" style:family="text">
      <style:text-properties fo:font-weight="bold" style:font-weight-asian="bold" fo:text-transform="uppercase"/>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P1446" style:parent-style-name="Normal" style:family="paragraph">
      <style:paragraph-properties fo:widows="0" fo:orphans="0" fo:text-align="center" fo:margin-left="0.6666in">
        <style:tab-stops/>
      </style:paragraph-properties>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449" style:parent-style-name="Normal" style:family="paragraph">
      <style:paragraph-properties fo:widows="0" fo:orphans="0" fo:text-align="justify"/>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justify"/>
      <style:text-properties fo:font-weight="bold" style:font-weight-asian="bold" style:font-weight-complex="bold"/>
    </style:style>
    <style:style style:name="P1452" style:parent-style-name="Normal" style:family="paragraph">
      <style:paragraph-properties fo:widows="0" fo:orphans="0" fo:text-align="justify"/>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style:font-weight-complex="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style:tab-stops>
          <style:tab-stop style:type="left" style:leader-style="solid" style:leader-text="_" style:position="6.1812in"/>
        </style:tab-stops>
      </style:paragraph-properties>
    </style:style>
    <style:style style:name="P1463" style:parent-style-name="Normal" style:family="paragraph">
      <style:paragraph-properties fo:widows="0" fo:orphans="0" fo:text-align="center"/>
      <style:text-properties fo:font-size="11pt" style:font-size-asian="11pt" style:font-size-complex="11pt"/>
    </style:style>
    <style:style style:name="P146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465" style:parent-style-name="Normal" style:family="paragraph">
      <style:paragraph-properties fo:widows="0" fo:orphans="0" fo:text-align="center" fo:margin-right="3.05in"/>
    </style:style>
    <style:style style:name="P1466" style:parent-style-name="Normal" style:family="paragraph">
      <style:paragraph-properties fo:widows="0" fo:orphans="0" fo:text-align="center" fo:margin-right="3.05in"/>
    </style:style>
    <style:style style:name="T1467" style:parent-style-name="DefaultParagraphFont" style:family="text">
      <style:text-properties style:font-weight-complex="bold" fo:font-size="11pt" style:font-size-asian="11pt"/>
    </style:style>
    <style:style style:name="P1468" style:parent-style-name="Normal" style:family="paragraph">
      <style:paragraph-properties fo:widows="0" fo:orphans="0" fo:text-align="center" fo:margin-right="3.05in"/>
    </style:style>
    <style:style style:name="P1469" style:parent-style-name="Normal" style:family="paragraph">
      <style:paragraph-properties fo:widows="0" fo:orphans="0" fo:text-align="center" fo:margin-right="3.05in"/>
    </style:style>
    <style:style style:name="T1470" style:parent-style-name="DefaultParagraphFont" style:family="text">
      <style:text-properties style:font-weight-complex="bold" fo:font-size="11pt" style:font-size-asian="11pt"/>
    </style:style>
    <style:style style:name="P1471" style:parent-style-name="Normal" style:family="paragraph">
      <style:paragraph-properties fo:widows="0" fo:orphans="0" fo:text-align="center" fo:margin-right="3.05in"/>
    </style:style>
    <style:style style:name="P1472" style:parent-style-name="Normal" style:family="paragraph">
      <style:paragraph-properties fo:widows="0" fo:orphans="0" fo:text-align="center" fo:margin-right="3.05in"/>
    </style:style>
    <style:style style:name="T1473" style:parent-style-name="DefaultParagraphFont" style:family="text">
      <style:text-properties style:font-weight-complex="bold" fo:font-size="11pt" style:font-size-asian="11pt"/>
    </style:style>
    <style:style style:name="P1474" style:parent-style-name="Normal" style:family="paragraph">
      <style:paragraph-properties fo:widows="0" fo:orphans="0" fo:text-align="center" fo:margin-right="3.05in"/>
    </style:style>
    <style:style style:name="P1475" style:parent-style-name="Normal" style:family="paragraph">
      <style:paragraph-properties fo:widows="0" fo:orphans="0" fo:text-align="center" fo:margin-right="3.05in"/>
    </style:style>
    <style:style style:name="T1476" style:parent-style-name="DefaultParagraphFont" style:family="text">
      <style:text-properties style:font-weight-complex="bold" fo:font-size="11pt" style:font-size-asian="11pt"/>
    </style:style>
    <style:style style:name="P1477" style:parent-style-name="Normal" style:family="paragraph">
      <style:paragraph-properties fo:widows="0" fo:orphans="0"/>
    </style:style>
    <style:style style:name="P1478" style:parent-style-name="Normal" style:family="paragraph">
      <style:paragraph-properties fo:widows="0" fo:orphans="0" fo:text-align="center"/>
    </style:style>
    <style:style style:name="P1479" style:parent-style-name="Normal" style:family="paragraph">
      <style:paragraph-properties fo:widows="0" fo:orphans="0" fo:text-align="justify"/>
    </style:style>
    <style:style style:name="P1480" style:parent-style-name="Normal" style:family="paragraph">
      <style:paragraph-properties fo:break-before="page" fo:margin-left="3.625in">
        <style:tab-stops>
          <style:tab-stop style:type="left" style:position="-2.7194in"/>
          <style:tab-stop style:type="left" style:position="-2.6131in"/>
          <style:tab-stop style:type="left" style:position="-2.5111in"/>
          <style:tab-stop style:type="left" style:position="-2.4048in"/>
        </style:tab-stops>
      </style:paragraph-properties>
    </style:style>
    <style:style style:name="P1481"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weight-complex="bold" style:font-size-complex="12pt" style:language-asian="lt" style:country-asian="LT"/>
    </style:style>
    <style:style style:name="P1482"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1483"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1484"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148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1486"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P1488" style:parent-style-name="Normal" style:family="paragraph">
      <style:paragraph-properties fo:keep-with-next="always" fo:text-align="center"/>
    </style:style>
    <style:style style:name="T1489" style:parent-style-name="DefaultParagraphFont" style:family="text">
      <style:text-properties fo:font-weight="bold" style:font-weight-asian="bold" fo:text-transform="uppercase" fo:font-size="10pt" style:font-size-asian="10pt" style:font-size-complex="12pt" style:language-asian="lt" style:country-asian="LT"/>
    </style:style>
    <style:style style:name="P1490" style:parent-style-name="Normal" style:family="paragraph">
      <style:paragraph-properties fo:text-align="center" fo:text-indent="-0.0986in"/>
    </style:style>
    <style:style style:name="T1491" style:parent-style-name="DefaultParagraphFont" style:family="text">
      <style:text-properties style:font-weight-complex="bold" fo:font-size="8pt" style:font-size-asian="8pt" style:font-size-complex="12pt" style:language-asian="lt" style:country-asian="LT"/>
    </style:style>
    <style:style style:name="T1492" style:parent-style-name="DefaultParagraphFont" style:family="text">
      <style:text-properties style:font-weight-complex="bold" fo:font-size="8pt" style:font-size-asian="8pt" style:font-size-complex="8pt" style:language-asian="lt" style:country-asian="LT"/>
    </style:style>
    <style:style style:name="T1493" style:parent-style-name="DefaultParagraphFont" style:family="text">
      <style:text-properties style:font-weight-complex="bold" fo:font-size="8pt" style:font-size-asian="8pt" style:font-size-complex="12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fo:text-indent="-0.0125in"/>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style:font-weight-complex="bold" fo:font-size="8pt" style:font-size-asian="8pt" style:font-size-complex="8pt" style:language-asian="lt" style:country-asian="LT"/>
    </style:style>
    <style:style style:name="T1499" style:parent-style-name="DefaultParagraphFont" style:family="text">
      <style:text-properties fo:font-size="8pt" style:font-size-asian="8pt" style:font-size-complex="8pt" style:language-asian="lt" style:country-asian="LT"/>
    </style:style>
    <style:style style:name="T1500" style:parent-style-name="DefaultParagraphFont" style:family="text">
      <style:text-properties style:font-weight-complex="bold" fo:font-size="8pt" style:font-size-asian="8pt" style:font-size-complex="12pt" style:language-asian="lt" style:country-asian="LT"/>
    </style:style>
    <style:style style:name="T1501" style:parent-style-name="DefaultParagraphFont" style:family="text">
      <style:text-properties fo:font-size="8pt" style:font-size-asian="8pt" style:font-size-complex="8pt" style:language-asian="lt" style:country-asian="LT"/>
    </style:style>
    <style:style style:name="T1502" style:parent-style-name="DefaultParagraphFont" style:family="text">
      <style:text-properties fo:font-size="8pt" style:font-size-asian="8pt" style:font-size-complex="8pt" style:language-asian="lt" style:country-asian="LT"/>
    </style:style>
    <style:style style:name="P1503"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504" style:parent-style-name="Normal" style:family="paragraph">
      <style:text-properties fo:font-size="3pt" style:font-size-asian="3pt" style:font-size-complex="3pt" style:language-asian="lt" style:country-asian="LT"/>
    </style:style>
    <style:style style:name="P1505" style:parent-style-name="Normal" style:family="paragraph">
      <style:paragraph-properties fo:keep-with-next="always"/>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fo:font-size="3pt" style:font-size-asian="3pt" style:font-size-complex="3pt" style:language-asian="lt" style:country-asian="LT"/>
    </style:style>
    <style:style style:name="P1509" style:parent-style-name="Normal" style:family="paragraph">
      <style:paragraph-properties fo:keep-with-next="always" fo:text-align="center"/>
      <style:text-properties fo:font-weight="bold" style:font-weight-asian="bold" style:font-size-complex="12pt" style:language-asian="lt" style:country-asian="LT"/>
    </style:style>
    <style:style style:name="P1510" style:parent-style-name="Normal" style:family="paragraph">
      <style:text-properties fo:font-size="3pt" style:font-size-asian="3pt" style:font-size-complex="3pt" style:language-asian="lt" style:country-asian="LT"/>
    </style:style>
    <style:style style:name="P151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P1513" style:parent-style-name="Normal" style:family="paragraph">
      <style:text-properties fo:font-size="3pt" style:font-size-asian="3pt" style:font-size-complex="3pt" style:language-asian="lt" style:country-asian="LT"/>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fo:text-indent="0.2375in"/>
      <style:text-properties fo:font-size="8pt" style:font-size-asian="8pt" style:font-size-complex="12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ableColumn1520" style:family="table-column">
      <style:table-column-properties style:column-width="0.1972in" style:use-optimal-column-width="false"/>
    </style:style>
    <style:style style:name="TableColumn1521" style:family="table-column">
      <style:table-column-properties style:column-width="5.1187in" style:use-optimal-column-width="false"/>
    </style:style>
    <style:style style:name="Table1519" style:family="table">
      <style:table-properties style:width="5.3159in" fo:margin-left="0.075in" table:align="left"/>
    </style:style>
    <style:style style:name="TableRow1522" style:family="table-row">
      <style:table-row-properties style:min-row-height="0.159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26" style:parent-style-name="DefaultParagraphFont" style:family="text">
      <style:text-properties fo:font-weight="bold" style:font-weight-asian="bold" fo:font-size="8pt" style:font-size-asian="8pt" style:font-size-complex="12pt" style:language-asian="lt" style:country-asian="LT"/>
    </style:style>
    <style:style style:name="T1527" style:parent-style-name="DefaultParagraphFont" style:family="text">
      <style:text-properties fo:font-weight="bold" style:font-weight-asian="bold" fo:font-size="8pt" style:font-size-asian="8pt" style:font-size-complex="12pt" style:language-asian="lt" style:country-asian="LT"/>
    </style:style>
    <style:style style:name="TableRow1528" style:family="table-row">
      <style:table-row-properties style:min-row-height="0.1597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keep-with-next="always" fo:text-align="justify"/>
      <style:text-properties fo:font-weight="bold" style:font-weight-asian="bold" fo:font-size="8pt" style:font-size-asian="8pt" style:font-size-complex="8pt" style:language-asian="lt" style:country-asian="LT"/>
    </style:style>
    <style:style style:name="TableRow1533" style:family="table-row">
      <style:table-row-properties style:min-row-height="0.1597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weight="bold" style:font-weight-asian="bold"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37" style:parent-style-name="DefaultParagraphFont" style:family="text">
      <style:text-properties fo:font-weight="bold" style:font-weight-asian="bold" fo:font-size="8pt" style:font-size-asian="8pt" style:font-size-complex="12pt" style:language-asian="lt" style:country-asian="LT"/>
    </style:style>
    <style:style style:name="T1538" style:parent-style-name="DefaultParagraphFont" style:family="text">
      <style:text-properties fo:font-weight="bold" style:font-weight-asian="bold" fo:font-size="8pt" style:font-size-asian="8pt" style:font-size-complex="8pt" style:language-asian="lt" style:country-asian="LT"/>
    </style:style>
    <style:style style:name="T1539" style:parent-style-name="DefaultParagraphFont" style:family="text">
      <style:text-properties fo:font-weight="bold" style:font-weight-asian="bold" fo:font-size="8pt" style:font-size-asian="8pt" style:font-size-complex="12pt" style:language-asian="lt" style:country-asian="LT"/>
    </style:style>
    <style:style style:name="TableRow1540" style:family="table-row">
      <style:table-row-properties style:min-row-height="0.1597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weight="bold" style:font-weight-asian="bold" fo:font-size="8pt" style:font-size-asian="8pt" style:font-size-complex="12pt" style:language-asian="lt" style:country-asian="LT"/>
    </style:style>
    <style:style style:name="TableRow1545" style:family="table-row">
      <style:table-row-properties style:min-row-height="0.1597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9" style:parent-style-name="Normal" style:family="paragraph">
      <style:text-properties fo:font-weight="bold" style:font-weight-asian="bold" fo:font-size="8pt" style:font-size-asian="8pt" style:font-size-complex="8pt" style:language-asian="lt" style:country-asian="LT"/>
    </style:style>
    <style:style style:name="P15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552" style:family="table-column">
      <style:table-column-properties style:column-width="0.1972in" style:use-optimal-column-width="false"/>
    </style:style>
    <style:style style:name="TableColumn1553" style:family="table-column">
      <style:table-column-properties style:column-width="6.3in" style:use-optimal-column-width="false"/>
    </style:style>
    <style:style style:name="Table1551" style:family="table">
      <style:table-properties style:width="6.4972in" fo:margin-left="0.075in" table:align="left"/>
    </style:style>
    <style:style style:name="TableRow1554" style:family="table-row">
      <style:table-row-properties style:min-row-height="0.1597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1pt" style:font-size-asian="11pt" style:font-size-complex="12pt"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fo:language="en" fo:country="US"/>
    </style:style>
    <style:style style:name="P1568" style:parent-style-name="Normal" style:family="paragraph">
      <style:paragraph-properties fo:text-align="justify" fo:text-indent="0.5in"/>
      <style:text-properties fo:font-size="11pt" style:font-size-asian="11pt" style:font-size-complex="12pt" style:language-asian="lt" style:country-asian="LT"/>
    </style:style>
    <style:style style:name="P1569" style:parent-style-name="Normal" style:family="paragraph">
      <style:paragraph-properties fo:text-align="justify"/>
      <style:text-properties fo:font-weight="bold" style:font-weight-asian="bold" fo:font-size="2pt" style:font-size-asian="2pt" style:font-size-complex="12pt" style:language-asian="lt" style:country-asian="LT"/>
    </style:style>
    <style:style style:name="TableColumn1571" style:family="table-column">
      <style:table-column-properties style:column-width="0.3659in"/>
    </style:style>
    <style:style style:name="TableColumn1572" style:family="table-column">
      <style:table-column-properties style:column-width="0.2479in"/>
    </style:style>
    <style:style style:name="TableColumn1573" style:family="table-column">
      <style:table-column-properties style:column-width="5.9625in"/>
    </style:style>
    <style:style style:name="Table1570" style:family="table">
      <style:table-properties style:width="6.5763in" fo:margin-left="0in" table:align="left"/>
    </style:style>
    <style:style style:name="TableRow1574" style:family="table-row">
      <style:table-row-properties fo:keep-together="always"/>
    </style:style>
    <style:style style:name="TableCell1575" style:family="table-cell">
      <style:table-cell-properties fo:border="0.0069in solid #000000" style:vertical-align="middle" fo:padding-top="0in" fo:padding-left="0.0395in" fo:padding-bottom="0in" fo:padding-right="0.0395in"/>
    </style:style>
    <style:style style:name="P157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align="center"/>
      <style:text-properties fo:font-weight="bold" style:font-weight-asian="bold" fo:font-size="8pt" style:font-size-asian="8pt" style:font-size-complex="12pt" style:text-underline-type="single" style:text-underline-style="solid" style:text-underline-width="auto" style:text-underline-mode="continuous" style:language-asian="lt" style:country-asian="L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text-properties fo:font-size="2pt" style:font-size-asian="2pt" style:font-size-complex="2pt" style:language-asian="lt" style:country-asian="LT"/>
    </style:style>
    <style:style style:name="T1581"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58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583" style:parent-style-name="DefaultParagraphFont" style:family="text">
      <style:text-properties fo:font-weight="bold" style:font-weight-asian="bold" fo:font-size="8.5pt" style:font-size-asian="8.5pt" style:font-size-complex="8.5pt" style:language-asian="lt" style:country-asian="LT"/>
    </style:style>
    <style:style style:name="TableRow1584" style:family="table-row">
      <style:table-row-properties fo:keep-together="always"/>
    </style:style>
    <style:style style:name="TableCell1585" style:family="table-cell">
      <style:table-cell-properties fo:border="0.0069in solid #000000" style:vertical-align="middle" fo:padding-top="0in" fo:padding-left="0.0395in" fo:padding-bottom="0in" fo:padding-right="0.0395in"/>
    </style:style>
    <style:style style:name="P158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87" style:family="table-cell">
      <style:table-cell-properties fo:border="0.0069in solid #000000" style:vertical-align="middle" fo:padding-top="0in" fo:padding-left="0.0395in" fo:padding-bottom="0in" fo:padding-right="0.0395in"/>
    </style:style>
    <style:style style:name="P1588" style:parent-style-name="Normal" style:family="paragraph">
      <style:paragraph-properties fo:text-align="center"/>
      <style:text-properties fo:font-weight="bold" style:font-weight-asian="bold" fo:font-size="8pt" style:font-size-asian="8pt" style:font-size-complex="12pt" style:text-underline-type="single" style:text-underline-style="solid" style:text-underline-width="auto" style:text-underline-mode="continuous" style:language-asian="lt" style:country-asian="LT"/>
    </style:style>
    <style:style style:name="TableCell1589" style:family="table-cell">
      <style:table-cell-properties fo:border="0.0069in solid #000000" fo:padding-top="0in" fo:padding-left="0.0395in" fo:padding-bottom="0in" fo:padding-right="0.0395in"/>
    </style:style>
    <style:style style:name="P1590" style:parent-style-name="Normal" style:family="paragraph">
      <style:text-properties fo:font-size="2pt" style:font-size-asian="2pt" style:font-size-complex="2pt" style:language-asian="lt" style:country-asian="LT"/>
    </style:style>
    <style:style style:name="T1591" style:parent-style-name="DefaultParagraphFont" style:family="text">
      <style:text-properties fo:font-weight="bold" style:font-weight-asian="bold" fo:font-size="8.5pt" style:font-size-asian="8.5pt" style:font-size-complex="8.5pt" style:language-asian="lt" style:country-asian="LT"/>
    </style:style>
    <style:style style:name="TableRow1592" style:family="table-row">
      <style:table-row-properties fo:keep-together="always"/>
    </style:style>
    <style:style style:name="TableCell1593" style:family="table-cell">
      <style:table-cell-properties fo:border="0.0069in solid #000000" style:vertical-align="middle" fo:padding-top="0in" fo:padding-left="0.0395in" fo:padding-bottom="0in" fo:padding-right="0.0395in"/>
    </style:style>
    <style:style style:name="P15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595" style:family="table-cell">
      <style:table-cell-properties fo:border="0.0069in solid #000000" style:vertical-align="middle" fo:padding-top="0in" fo:padding-left="0.0395in" fo:padding-bottom="0in" fo:padding-right="0.0395in"/>
    </style:style>
    <style:style style:name="P1596" style:parent-style-name="Normal" style:family="paragraph">
      <style:paragraph-properties fo:text-align="center"/>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1597" style:family="table-cell">
      <style:table-cell-properties fo:border="0.0069in solid #000000" fo:padding-top="0in" fo:padding-left="0.0395in" fo:padding-bottom="0in" fo:padding-right="0.0395in"/>
    </style:style>
    <style:style style:name="P1598" style:parent-style-name="Normal" style:family="paragraph">
      <style:text-properties fo:font-size="2pt" style:font-size-asian="2pt" style:font-size-complex="2pt" style:language-asian="lt" style:country-asian="LT"/>
    </style:style>
    <style:style style:name="P1599" style:parent-style-name="Normal" style:family="paragraph">
      <style:paragraph-properties fo:keep-with-next="always" fo:text-align="justify"/>
    </style:style>
    <style:style style:name="T1600"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1601" style:parent-style-name="DefaultParagraphFont" style:family="text">
      <style:text-properties fo:font-weight="bold" style:font-weight-asian="bold" fo:font-size="8.5pt" style:font-size-asian="8.5pt" style:font-size-complex="8.5pt" style:language-asian="lt" style:country-asian="LT"/>
    </style:style>
    <style:style style:name="T1602" style:parent-style-name="DefaultParagraphFont" style:family="text">
      <style:text-properties fo:font-weight="bold" style:font-weight-asian="bold" fo:font-size="8.5pt" style:font-size-asian="8.5pt" style:font-size-complex="8.5pt" style:language-asian="lt" style:country-asian="LT"/>
    </style:style>
    <style:style style:name="TableRow1603" style:family="table-row">
      <style:table-row-properties fo:keep-together="always"/>
    </style:style>
    <style:style style:name="TableCell1604" style:family="table-cell">
      <style:table-cell-properties fo:border="0.0069in solid #000000" style:vertical-align="middle" fo:padding-top="0in" fo:padding-left="0.0395in" fo:padding-bottom="0in" fo:padding-right="0.0395in"/>
    </style:style>
    <style:style style:name="P16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06" style:family="table-cell">
      <style:table-cell-properties fo:border="0.0069in solid #000000" style:vertical-align="middle" fo:padding-top="0in" fo:padding-left="0.0395in" fo:padding-bottom="0in" fo:padding-right="0.0395in"/>
    </style:style>
    <style:style style:name="P1607" style:parent-style-name="Normal" style:family="paragraph">
      <style:paragraph-properties fo:text-align="center" fo:margin-left="1.052in" fo:text-indent="-1.052in">
        <style:tab-stops/>
      </style:paragraph-properties>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text-properties fo:font-size="2pt" style:font-size-asian="2pt" style:font-size-complex="2pt" style:language-asian="lt" style:country-asian="LT"/>
    </style:style>
    <style:style style:name="P1610" style:parent-style-name="Normal" style:family="paragraph">
      <style:paragraph-properties fo:keep-with-next="always" fo:text-align="justify" fo:margin-left="0.0236in" fo:text-indent="-0.0236in">
        <style:tab-stops/>
      </style:paragraph-properties>
    </style:style>
    <style:style style:name="T1611"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1612" style:parent-style-name="DefaultParagraphFont" style:family="text">
      <style:text-properties fo:font-weight="bold" style:font-weight-asian="bold" fo:font-size="8.5pt" style:font-size-asian="8.5pt" style:font-size-complex="8.5pt" style:language-asian="lt" style:country-asian="LT"/>
    </style:style>
    <style:style style:name="T1613" style:parent-style-name="DefaultParagraphFont" style:family="text">
      <style:text-properties fo:font-weight="bold" style:font-weight-asian="bold" fo:font-size="8.5pt" style:font-size-asian="8.5pt" style:font-size-complex="8.5pt" style:language-asian="lt" style:country-asian="LT"/>
    </style:style>
    <style:style style:name="T1614" style:parent-style-name="DefaultParagraphFont" style:family="text">
      <style:text-properties fo:font-weight="bold" style:font-weight-asian="bold" fo:font-size="8.5pt" style:font-size-asian="8.5pt" style:font-size-complex="8.5pt" style:language-asian="lt" style:country-asian="LT"/>
    </style:style>
    <style:style style:name="TableRow1615" style:family="table-row">
      <style:table-row-properties fo:keep-together="always"/>
    </style:style>
    <style:style style:name="TableCell1616" style:family="table-cell">
      <style:table-cell-properties fo:border="0.0069in solid #000000" style:vertical-align="middle" fo:padding-top="0in" fo:padding-left="0.0395in" fo:padding-bottom="0in" fo:padding-right="0.0395in"/>
    </style:style>
    <style:style style:name="P161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18" style:family="table-cell">
      <style:table-cell-properties fo:border="0.0069in solid #000000" style:vertical-align="middle" fo:padding-top="0in" fo:padding-left="0.0395in" fo:padding-bottom="0in" fo:padding-right="0.0395in"/>
    </style:style>
    <style:style style:name="P1619" style:parent-style-name="Normal" style:family="paragraph">
      <style:paragraph-properties fo:text-align="center"/>
      <style:text-properties fo:font-size="8pt" style:font-size-asian="8pt" style:font-size-complex="12pt" style:text-underline-type="single" style:text-underline-style="solid" style:text-underline-width="auto" style:text-underline-mode="continuous" style:language-asian="lt" style:country-asian="LT"/>
    </style:style>
    <style:style style:name="TableCell1620" style:family="table-cell">
      <style:table-cell-properties fo:border="0.0069in solid #000000" fo:padding-top="0in" fo:padding-left="0.0395in" fo:padding-bottom="0in" fo:padding-right="0.0395in"/>
    </style:style>
    <style:style style:name="P1621" style:parent-style-name="Normal" style:family="paragraph">
      <style:text-properties fo:font-size="2pt" style:font-size-asian="2pt" style:font-size-complex="2pt" style:language-asian="lt" style:country-asian="LT"/>
    </style:style>
    <style:style style:name="P162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23" style:family="table-row">
      <style:table-row-properties fo:keep-together="always"/>
    </style:style>
    <style:style style:name="TableCell1624" style:family="table-cell">
      <style:table-cell-properties fo:border="0.0069in solid #000000" style:vertical-align="middle" fo:padding-top="0in" fo:padding-left="0.0395in" fo:padding-bottom="0in" fo:padding-right="0.0395in"/>
    </style:style>
    <style:style style:name="P162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26" style:family="table-cell">
      <style:table-cell-properties fo:border="0.0069in solid #000000" style:vertical-align="middle" fo:padding-top="0in" fo:padding-left="0.0395in" fo:padding-bottom="0in" fo:padding-right="0.0395in"/>
    </style:style>
    <style:style style:name="P162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text-properties fo:font-size="2pt" style:font-size-asian="2pt" style:font-size-complex="2pt" style:language-asian="lt" style:country-asian="LT"/>
    </style:style>
    <style:style style:name="P163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31" style:family="table-row">
      <style:table-row-properties fo:keep-together="always"/>
    </style:style>
    <style:style style:name="TableCell1632" style:family="table-cell">
      <style:table-cell-properties fo:border="0.0069in solid #000000" style:vertical-align="middle" fo:padding-top="0in" fo:padding-left="0.0395in" fo:padding-bottom="0in" fo:padding-right="0.0395in"/>
    </style:style>
    <style:style style:name="P163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34" style:family="table-cell">
      <style:table-cell-properties fo:border="0.0069in solid #000000" style:vertical-align="middle" fo:padding-top="0in" fo:padding-left="0.0395in" fo:padding-bottom="0in" fo:padding-right="0.0395in"/>
    </style:style>
    <style:style style:name="P163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636" style:family="table-cell">
      <style:table-cell-properties fo:border="0.0069in solid #000000" fo:padding-top="0in" fo:padding-left="0.0395in" fo:padding-bottom="0in" fo:padding-right="0.0395in"/>
    </style:style>
    <style:style style:name="P1637" style:parent-style-name="Normal" style:family="paragraph">
      <style:text-properties fo:font-size="2pt" style:font-size-asian="2pt" style:font-size-complex="2pt" style:language-asian="lt" style:country-asian="LT"/>
    </style:style>
    <style:style style:name="P1638"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39" style:family="table-row">
      <style:table-row-properties fo:keep-together="always"/>
    </style:style>
    <style:style style:name="TableCell1640" style:family="table-cell">
      <style:table-cell-properties fo:border="0.0069in solid #000000" style:vertical-align="middle" fo:padding-top="0in" fo:padding-left="0.0395in" fo:padding-bottom="0in" fo:padding-right="0.0395in"/>
    </style:style>
    <style:style style:name="P164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42" style:family="table-cell">
      <style:table-cell-properties fo:border="0.0069in solid #000000" style:vertical-align="middle" fo:padding-top="0in" fo:padding-left="0.0395in" fo:padding-bottom="0in" fo:padding-right="0.0395in"/>
    </style:style>
    <style:style style:name="P164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644" style:family="table-cell">
      <style:table-cell-properties fo:border="0.0069in solid #000000" fo:padding-top="0in" fo:padding-left="0.0395in" fo:padding-bottom="0in" fo:padding-right="0.0395in"/>
    </style:style>
    <style:style style:name="P1645" style:parent-style-name="Normal" style:family="paragraph">
      <style:text-properties fo:font-size="2pt" style:font-size-asian="2pt" style:font-size-complex="2pt" style:language-asian="lt" style:country-asian="LT"/>
    </style:style>
    <style:style style:name="P1646"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47" style:family="table-row">
      <style:table-row-properties fo:keep-together="always"/>
    </style:style>
    <style:style style:name="TableCell1648" style:family="table-cell">
      <style:table-cell-properties fo:border="0.0069in solid #000000" style:vertical-align="middle" fo:padding-top="0in" fo:padding-left="0.0395in" fo:padding-bottom="0in" fo:padding-right="0.0395in"/>
    </style:style>
    <style:style style:name="P164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50" style:family="table-cell">
      <style:table-cell-properties fo:border="0.0069in solid #000000" style:vertical-align="middle" fo:padding-top="0in" fo:padding-left="0.0395in" fo:padding-bottom="0in" fo:padding-right="0.0395in"/>
    </style:style>
    <style:style style:name="P1651"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652" style:family="table-cell">
      <style:table-cell-properties fo:border="0.0069in solid #000000" fo:padding-top="0in" fo:padding-left="0.0395in" fo:padding-bottom="0in" fo:padding-right="0.0395in"/>
    </style:style>
    <style:style style:name="P1653" style:parent-style-name="Normal" style:family="paragraph">
      <style:text-properties fo:font-size="2pt" style:font-size-asian="2pt" style:font-size-complex="2pt" style:language-asian="lt" style:country-asian="LT"/>
    </style:style>
    <style:style style:name="P1654"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55" style:family="table-row">
      <style:table-row-properties fo:keep-together="always"/>
    </style:style>
    <style:style style:name="TableCell1656" style:family="table-cell">
      <style:table-cell-properties fo:border="0.0069in solid #000000" style:vertical-align="middle" fo:padding-top="0in" fo:padding-left="0.0395in" fo:padding-bottom="0in" fo:padding-right="0.0395in"/>
    </style:style>
    <style:style style:name="P165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58" style:family="table-cell">
      <style:table-cell-properties fo:border="0.0069in solid #000000" style:vertical-align="middle" fo:padding-top="0in" fo:padding-left="0.0395in" fo:padding-bottom="0in" fo:padding-right="0.0395in"/>
    </style:style>
    <style:style style:name="P165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text-properties fo:font-size="2pt" style:font-size-asian="2pt" style:font-size-complex="2pt" style:language-asian="lt" style:country-asian="LT"/>
    </style:style>
    <style:style style:name="P166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63" style:family="table-row">
      <style:table-row-properties fo:keep-together="always"/>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66" style:family="table-cell">
      <style:table-cell-properties fo:border="0.0069in solid #000000" style:vertical-align="middle" fo:padding-top="0in" fo:padding-left="0.0395in" fo:padding-bottom="0in" fo:padding-right="0.0395in"/>
    </style:style>
    <style:style style:name="P166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padding-top="0in" fo:padding-left="0.0395in" fo:padding-bottom="0in" fo:padding-right="0.0395in"/>
    </style:style>
    <style:style style:name="P1669" style:parent-style-name="Normal" style:family="paragraph">
      <style:text-properties fo:font-size="2pt" style:font-size-asian="2pt" style:font-size-complex="2pt" style:language-asian="lt" style:country-asian="LT"/>
    </style:style>
    <style:style style:name="P167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71" style:family="table-row">
      <style:table-row-properties fo:keep-together="always"/>
    </style:style>
    <style:style style:name="TableCell1672" style:family="table-cell">
      <style:table-cell-properties fo:border="0.0069in solid #000000" style:vertical-align="middle" fo:padding-top="0in" fo:padding-left="0.0395in" fo:padding-bottom="0in" fo:padding-right="0.0395in"/>
    </style:style>
    <style:style style:name="P167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74" style:family="table-cell">
      <style:table-cell-properties fo:border="0.0069in solid #000000" style:vertical-align="middle" fo:padding-top="0in" fo:padding-left="0.0395in" fo:padding-bottom="0in" fo:padding-right="0.0395in"/>
    </style:style>
    <style:style style:name="P1675" style:parent-style-name="Normal" style:family="paragraph">
      <style:paragraph-properties fo:text-align="center"/>
      <style:text-properties style:font-weight-complex="bold" fo:font-size="8.5pt" style:font-size-asian="8.5pt" style:font-size-complex="8.5pt" style:text-underline-type="single" style:text-underline-style="solid" style:text-underline-width="auto" style:text-underline-mode="continuous" style:language-asian="lt" style:country-asian="LT"/>
    </style:style>
    <style:style style:name="TableCell1676" style:family="table-cell">
      <style:table-cell-properties fo:border="0.0069in solid #000000" fo:padding-top="0in" fo:padding-left="0.0395in" fo:padding-bottom="0in" fo:padding-right="0.0395in"/>
    </style:style>
    <style:style style:name="P1677" style:parent-style-name="Normal" style:family="paragraph">
      <style:text-properties fo:font-size="2pt" style:font-size-asian="2pt" style:font-size-complex="2pt" style:language-asian="lt" style:country-asian="LT"/>
    </style:style>
    <style:style style:name="P1678"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79" style:family="table-row">
      <style:table-row-properties fo:keep-together="always"/>
    </style:style>
    <style:style style:name="TableCell1680" style:family="table-cell">
      <style:table-cell-properties fo:border="0.0069in solid #000000" style:vertical-align="middle" fo:padding-top="0in" fo:padding-left="0.0395in" fo:padding-bottom="0in" fo:padding-right="0.0395in"/>
    </style:style>
    <style:style style:name="P1681"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82" style:family="table-cell">
      <style:table-cell-properties fo:border="0.0069in solid #000000" style:vertical-align="middle" fo:padding-top="0in" fo:padding-left="0.0395in" fo:padding-bottom="0in" fo:padding-right="0.0395in"/>
    </style:style>
    <style:style style:name="P1683"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684" style:family="table-cell">
      <style:table-cell-properties fo:border="0.0069in solid #000000" fo:padding-top="0in" fo:padding-left="0.0395in" fo:padding-bottom="0in" fo:padding-right="0.0395in"/>
    </style:style>
    <style:style style:name="P1685" style:parent-style-name="Normal" style:family="paragraph">
      <style:text-properties fo:font-size="2pt" style:font-size-asian="2pt" style:font-size-complex="2pt" style:language-asian="lt" style:country-asian="LT"/>
    </style:style>
    <style:style style:name="P1686"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87" style:family="table-row">
      <style:table-row-properties fo:keep-together="always"/>
    </style:style>
    <style:style style:name="TableCell1688" style:family="table-cell">
      <style:table-cell-properties fo:border="0.0069in solid #000000" style:vertical-align="middle" fo:padding-top="0in" fo:padding-left="0.0395in" fo:padding-bottom="0in" fo:padding-right="0.0395in"/>
    </style:style>
    <style:style style:name="P1689"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90" style:family="table-cell">
      <style:table-cell-properties fo:border="0.0069in solid #000000" style:vertical-align="middle" fo:padding-top="0in" fo:padding-left="0.0395in" fo:padding-bottom="0in" fo:padding-right="0.0395in"/>
    </style:style>
    <style:style style:name="P1691"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692" style:family="table-cell">
      <style:table-cell-properties fo:border="0.0069in solid #000000" fo:padding-top="0in" fo:padding-left="0.0395in" fo:padding-bottom="0in" fo:padding-right="0.0395in"/>
    </style:style>
    <style:style style:name="P1693" style:parent-style-name="Normal" style:family="paragraph">
      <style:text-properties fo:font-size="2pt" style:font-size-asian="2pt" style:font-size-complex="2pt" style:language-asian="lt" style:country-asian="LT"/>
    </style:style>
    <style:style style:name="P1694"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695" style:family="table-row">
      <style:table-row-properties fo:keep-together="always"/>
    </style:style>
    <style:style style:name="TableCell1696" style:family="table-cell">
      <style:table-cell-properties fo:border="0.0069in solid #000000" style:vertical-align="middle" fo:padding-top="0in" fo:padding-left="0.0395in" fo:padding-bottom="0in" fo:padding-right="0.0395in"/>
    </style:style>
    <style:style style:name="P169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698" style:family="table-cell">
      <style:table-cell-properties fo:border="0.0069in solid #000000" style:vertical-align="middle" fo:padding-top="0in" fo:padding-left="0.0395in" fo:padding-bottom="0in" fo:padding-right="0.0395in"/>
    </style:style>
    <style:style style:name="P169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text-properties fo:font-size="2pt" style:font-size-asian="2pt" style:font-size-complex="2pt" style:language-asian="lt" style:country-asian="LT"/>
    </style:style>
    <style:style style:name="P170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703" style:family="table-row">
      <style:table-row-properties fo:keep-together="always"/>
    </style:style>
    <style:style style:name="TableCell1704" style:family="table-cell">
      <style:table-cell-properties fo:border="0.0069in solid #000000" style:vertical-align="middle" fo:padding-top="0in" fo:padding-left="0.0395in" fo:padding-bottom="0in" fo:padding-right="0.0395in"/>
    </style:style>
    <style:style style:name="P170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06" style:family="table-cell">
      <style:table-cell-properties fo:border="0.0069in solid #000000" style:vertical-align="middle" fo:padding-top="0in" fo:padding-left="0.0395in" fo:padding-bottom="0in" fo:padding-right="0.0395in"/>
    </style:style>
    <style:style style:name="P170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08" style:family="table-cell">
      <style:table-cell-properties fo:border="0.0069in solid #000000" fo:padding-top="0in" fo:padding-left="0.0395in" fo:padding-bottom="0in" fo:padding-right="0.0395in"/>
    </style:style>
    <style:style style:name="P1709" style:parent-style-name="Normal" style:family="paragraph">
      <style:text-properties fo:font-size="2pt" style:font-size-asian="2pt" style:font-size-complex="2pt" style:language-asian="lt" style:country-asian="LT"/>
    </style:style>
    <style:style style:name="P1710" style:parent-style-name="Normal" style:family="paragraph">
      <style:paragraph-properties fo:keep-with-next="always" fo:text-align="justify"/>
    </style:style>
    <style:style style:name="T171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712" style:parent-style-name="DefaultParagraphFont" style:family="text">
      <style:text-properties fo:font-weight="bold" style:font-weight-asian="bold" fo:font-size="8.5pt" style:font-size-asian="8.5pt" style:font-size-complex="8.5pt" style:language-asian="lt" style:country-asian="LT"/>
    </style:style>
    <style:style style:name="T1713"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714" style:parent-style-name="DefaultParagraphFont" style:family="text">
      <style:text-properties fo:font-weight="bold" style:font-weight-asian="bold" fo:font-size="8.5pt" style:font-size-asian="8.5pt" style:font-size-complex="8.5pt" style:language-asian="lt" style:country-asian="LT"/>
    </style:style>
    <style:style style:name="TableRow1715" style:family="table-row">
      <style:table-row-properties fo:keep-together="always"/>
    </style:style>
    <style:style style:name="TableCell1716" style:family="table-cell">
      <style:table-cell-properties fo:border="0.0069in solid #000000" style:vertical-align="middle" fo:padding-top="0in" fo:padding-left="0.0395in" fo:padding-bottom="0in" fo:padding-right="0.0395in"/>
    </style:style>
    <style:style style:name="P1717"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18" style:family="table-cell">
      <style:table-cell-properties fo:border="0.0069in solid #000000" style:vertical-align="middle" fo:padding-top="0in" fo:padding-left="0.0395in" fo:padding-bottom="0in" fo:padding-right="0.0395in"/>
    </style:style>
    <style:style style:name="P1719"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text-properties fo:font-size="2pt" style:font-size-asian="2pt" style:font-size-complex="2pt" style:language-asian="lt" style:country-asian="LT"/>
    </style:style>
    <style:style style:name="P1722"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723" style:family="table-row">
      <style:table-row-properties fo:keep-together="always"/>
    </style:style>
    <style:style style:name="TableCell1724" style:family="table-cell">
      <style:table-cell-properties fo:border="0.0069in solid #000000" style:vertical-align="middle" fo:padding-top="0in" fo:padding-left="0.0395in" fo:padding-bottom="0in" fo:padding-right="0.0395in"/>
    </style:style>
    <style:style style:name="P172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26" style:family="table-cell">
      <style:table-cell-properties fo:border="0.0069in solid #000000" style:vertical-align="middle" fo:padding-top="0in" fo:padding-left="0.0395in" fo:padding-bottom="0in" fo:padding-right="0.0395in"/>
    </style:style>
    <style:style style:name="P172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text-properties fo:font-size="2pt" style:font-size-asian="2pt" style:font-size-complex="2pt" style:language-asian="lt" style:country-asian="LT"/>
    </style:style>
    <style:style style:name="P1730" style:parent-style-name="Normal" style:family="paragraph">
      <style:paragraph-properties fo:keep-with-next="always" fo:text-align="justify"/>
    </style:style>
    <style:style style:name="T1731" style:parent-style-name="DefaultParagraphFont" style:family="text">
      <style:text-properties fo:font-weight="bold" style:font-weight-asian="bold" fo:text-transform="uppercase" fo:font-size="8.5pt" style:font-size-asian="8.5pt" style:font-size-complex="8.5pt" style:language-asian="lt" style:country-asian="LT"/>
    </style:style>
    <style:style style:name="T1732" style:parent-style-name="DefaultParagraphFont" style:family="text">
      <style:text-properties fo:font-weight="bold" style:font-weight-asian="bold" fo:font-size="8.5pt" style:font-size-asian="8.5pt" style:font-size-complex="8.5pt" style:language-asian="lt" style:country-asian="LT"/>
    </style:style>
    <style:style style:name="T1733" style:parent-style-name="DefaultParagraphFont" style:family="text">
      <style:text-properties fo:font-weight="bold" style:font-weight-asian="bold" fo:font-size="8.5pt" style:font-size-asian="8.5pt" style:font-size-complex="8.5pt" style:language-asian="lt" style:country-asian="LT"/>
    </style:style>
    <style:style style:name="TableRow1734" style:family="table-row">
      <style:table-row-properties fo:keep-together="always"/>
    </style:style>
    <style:style style:name="TableCell1735" style:family="table-cell">
      <style:table-cell-properties fo:border="0.0069in solid #000000" style:vertical-align="middle" fo:padding-top="0in" fo:padding-left="0.0395in" fo:padding-bottom="0in" fo:padding-right="0.0395in"/>
    </style:style>
    <style:style style:name="P173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37" style:family="table-cell">
      <style:table-cell-properties fo:border="0.0069in solid #000000" style:vertical-align="middle" fo:padding-top="0in" fo:padding-left="0.0395in" fo:padding-bottom="0in" fo:padding-right="0.0395in"/>
    </style:style>
    <style:style style:name="P1738"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padding-top="0in" fo:padding-left="0.0395in" fo:padding-bottom="0in" fo:padding-right="0.0395in"/>
    </style:style>
    <style:style style:name="P1740" style:parent-style-name="Normal" style:family="paragraph">
      <style:text-properties fo:font-size="2pt" style:font-size-asian="2pt" style:font-size-complex="2pt" style:language-asian="lt" style:country-asian="LT"/>
    </style:style>
    <style:style style:name="P1741" style:parent-style-name="Normal" style:family="paragraph">
      <style:paragraph-properties fo:keep-with-next="always" fo:text-align="justify"/>
    </style:style>
    <style:style style:name="T1742" style:parent-style-name="DefaultParagraphFont" style:family="text">
      <style:text-properties fo:font-weight="bold" style:font-weight-asian="bold" fo:font-size="8.5pt" style:font-size-asian="8.5pt" style:font-size-complex="8.5pt" style:language-asian="lt" style:country-asian="LT"/>
    </style:style>
    <style:style style:name="TableRow1743" style:family="table-row">
      <style:table-row-properties fo:keep-together="always"/>
    </style:style>
    <style:style style:name="TableCell1744" style:family="table-cell">
      <style:table-cell-properties fo:border="0.0069in solid #000000" style:vertical-align="middle" fo:padding-top="0in" fo:padding-left="0.0395in" fo:padding-bottom="0in" fo:padding-right="0.0395in"/>
    </style:style>
    <style:style style:name="P174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46" style:family="table-cell">
      <style:table-cell-properties fo:border="0.0069in solid #000000" style:vertical-align="middle" fo:padding-top="0in" fo:padding-left="0.0395in" fo:padding-bottom="0in" fo:padding-right="0.0395in"/>
    </style:style>
    <style:style style:name="P174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text-properties fo:font-size="2pt" style:font-size-asian="2pt" style:font-size-complex="2pt" style:language-asian="lt" style:country-asian="LT"/>
    </style:style>
    <style:style style:name="P1750" style:parent-style-name="Normal" style:family="paragraph">
      <style:paragraph-properties fo:keep-with-next="always" fo:text-align="justify"/>
      <style:text-properties fo:font-weight="bold" style:font-weight-asian="bold" fo:font-size="8.5pt" style:font-size-asian="8.5pt" style:font-size-complex="8.5pt" style:language-asian="lt" style:country-asian="LT"/>
    </style:style>
    <style:style style:name="TableRow1751" style:family="table-row">
      <style:table-row-properties fo:keep-together="always"/>
    </style:style>
    <style:style style:name="TableCell1752" style:family="table-cell">
      <style:table-cell-properties fo:border="0.0069in solid #000000" style:vertical-align="middle" fo:padding-top="0in" fo:padding-left="0.0395in" fo:padding-bottom="0in" fo:padding-right="0.0395in"/>
    </style:style>
    <style:style style:name="P175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54" style:family="table-cell">
      <style:table-cell-properties fo:border="0.0069in solid #000000" style:vertical-align="middle" fo:padding-top="0in" fo:padding-left="0.0395in" fo:padding-bottom="0in" fo:padding-right="0.0395in"/>
    </style:style>
    <style:style style:name="P175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text-properties fo:font-size="2pt" style:font-size-asian="2pt" style:font-size-complex="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760" style:parent-style-name="DefaultParagraphFont" style:family="text">
      <style:text-properties fo:font-weight="bold" style:font-weight-asian="bold" fo:font-size="8.5pt" style:font-size-asian="8.5pt" style:font-size-complex="8.5pt" style:language-asian="lt" style:country-asian="LT"/>
    </style:style>
    <style:style style:name="TableRow1761" style:family="table-row">
      <style:table-row-properties fo:keep-together="always"/>
    </style:style>
    <style:style style:name="TableCell1762" style:family="table-cell">
      <style:table-cell-properties fo:border="0.0069in solid #000000" style:vertical-align="middle" fo:padding-top="0in" fo:padding-left="0.0395in" fo:padding-bottom="0in" fo:padding-right="0.0395in"/>
    </style:style>
    <style:style style:name="P176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64" style:family="table-cell">
      <style:table-cell-properties fo:border="0.0069in solid #000000" style:vertical-align="middle" fo:padding-top="0in" fo:padding-left="0.0395in" fo:padding-bottom="0in" fo:padding-right="0.0395in"/>
    </style:style>
    <style:style style:name="P176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text-properties fo:font-size="2pt" style:font-size-asian="2pt" style:font-size-complex="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770" style:family="table-row">
      <style:table-row-properties fo:keep-together="always"/>
    </style:style>
    <style:style style:name="TableCell1771" style:family="table-cell">
      <style:table-cell-properties fo:border="0.0069in solid #000000" style:vertical-align="middle" fo:padding-top="0in" fo:padding-left="0.0395in" fo:padding-bottom="0in" fo:padding-right="0.0395in"/>
    </style:style>
    <style:style style:name="P177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73" style:family="table-cell">
      <style:table-cell-properties fo:border="0.0069in solid #000000" style:vertical-align="middle" fo:padding-top="0in" fo:padding-left="0.0395in" fo:padding-bottom="0in" fo:padding-right="0.0395in"/>
    </style:style>
    <style:style style:name="P1774"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language-asian="lt" style:country-asian="LT"/>
    </style:style>
    <style:style style:name="TableCell1775" style:family="table-cell">
      <style:table-cell-properties fo:border="0.0069in solid #000000" fo:padding-top="0in" fo:padding-left="0.0395in" fo:padding-bottom="0in" fo:padding-right="0.0395in"/>
    </style:style>
    <style:style style:name="P1776" style:parent-style-name="Normal" style:family="paragraph">
      <style:text-properties fo:font-size="2pt" style:font-size-asian="2pt" style:font-size-complex="2pt" style:language-asian="lt" style:country-asian="LT"/>
    </style:style>
    <style:style style:name="T1777" style:parent-style-name="DefaultParagraphFont" style:family="text">
      <style:text-properties fo:font-weight="bold" style:font-weight-asian="bold" fo:font-size="8.5pt" style:font-size-asian="8.5pt" style:font-size-complex="8.5pt" style:language-asian="lt" style:country-asian="LT"/>
    </style:style>
    <style:style style:name="T177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77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780" style:parent-style-name="DefaultParagraphFont" style:family="text">
      <style:text-properties fo:font-weight="bold" style:font-weight-asian="bold" fo:font-size="8.5pt" style:font-size-asian="8.5pt" style:font-size-complex="8.5pt" style:language-asian="lt" style:country-asian="LT"/>
    </style:style>
    <style:style style:name="TableRow1781" style:family="table-row">
      <style:table-row-properties fo:keep-together="always"/>
    </style:style>
    <style:style style:name="TableCell1782" style:family="table-cell">
      <style:table-cell-properties fo:border="0.0069in solid #000000" style:vertical-align="middle" fo:padding-top="0in" fo:padding-left="0.0395in" fo:padding-bottom="0in" fo:padding-right="0.0395in"/>
    </style:style>
    <style:style style:name="P178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84" style:family="table-cell">
      <style:table-cell-properties fo:border="0.0069in solid #000000" style:vertical-align="middle" fo:padding-top="0in" fo:padding-left="0.0395in" fo:padding-bottom="0in" fo:padding-right="0.0395in"/>
    </style:style>
    <style:style style:name="P1785" style:parent-style-name="Normal" style:family="paragraph">
      <style:paragraph-properties fo:text-align="center"/>
      <style:text-properties fo:font-weight="bold" style:font-weight-asian="bold" fo:font-size="8.5pt" style:font-size-asian="8.5pt" style:font-size-complex="8.5pt" style:text-underline-type="single" style:text-underline-style="solid" style:text-underline-width="auto" style:text-underline-mode="continuous" style:language-asian="lt" style:country-asian="LT"/>
    </style:style>
    <style:style style:name="TableCell1786" style:family="table-cell">
      <style:table-cell-properties fo:border="0.0069in solid #000000" fo:padding-top="0in" fo:padding-left="0.0395in" fo:padding-bottom="0in" fo:padding-right="0.0395in"/>
    </style:style>
    <style:style style:name="P1787" style:parent-style-name="Normal" style:family="paragraph">
      <style:text-properties fo:font-size="2pt" style:font-size-asian="2pt" style:font-size-complex="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79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791" style:parent-style-name="DefaultParagraphFont" style:family="text">
      <style:text-properties fo:font-weight="bold" style:font-weight-asian="bold" fo:font-size="8.5pt" style:font-size-asian="8.5pt" style:font-size-complex="8.5pt" style:language-asian="lt" style:country-asian="LT"/>
    </style:style>
    <style:style style:name="TableRow1792" style:family="table-row">
      <style:table-row-properties fo:keep-together="always"/>
    </style:style>
    <style:style style:name="TableCell1793" style:family="table-cell">
      <style:table-cell-properties fo:border="0.0069in solid #000000" style:vertical-align="middle" fo:padding-top="0in" fo:padding-left="0.0395in" fo:padding-bottom="0in" fo:padding-right="0.0395in"/>
    </style:style>
    <style:style style:name="P1794"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795" style:family="table-cell">
      <style:table-cell-properties fo:border="0.0069in solid #000000" style:vertical-align="middle" fo:padding-top="0in" fo:padding-left="0.0395in" fo:padding-bottom="0in" fo:padding-right="0.0395in"/>
    </style:style>
    <style:style style:name="P1796"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797" style:family="table-cell">
      <style:table-cell-properties fo:border="0.0069in solid #000000" fo:padding-top="0in" fo:padding-left="0.0395in" fo:padding-bottom="0in" fo:padding-right="0.0395in"/>
    </style:style>
    <style:style style:name="P1798" style:parent-style-name="Normal" style:family="paragraph">
      <style:text-properties fo:font-size="2pt" style:font-size-asian="2pt" style:font-size-complex="2pt" style:language-asian="lt" style:country-asian="LT"/>
    </style:style>
    <style:style style:name="T1799"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80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801" style:family="table-row">
      <style:table-row-properties fo:keep-together="always"/>
    </style:style>
    <style:style style:name="TableCell1802" style:family="table-cell">
      <style:table-cell-properties fo:border="0.0069in solid #000000" style:vertical-align="middle" fo:padding-top="0in" fo:padding-left="0.0395in" fo:padding-bottom="0in" fo:padding-right="0.0395in"/>
    </style:style>
    <style:style style:name="P180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804" style:family="table-cell">
      <style:table-cell-properties fo:border="0.0069in solid #000000" style:vertical-align="middle" fo:padding-top="0in" fo:padding-left="0.0395in" fo:padding-bottom="0in" fo:padding-right="0.0395in"/>
    </style:style>
    <style:style style:name="P1805"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806" style:family="table-cell">
      <style:table-cell-properties fo:border="0.0069in solid #000000" fo:padding-top="0in" fo:padding-left="0.0395in" fo:padding-bottom="0in" fo:padding-right="0.0395in"/>
    </style:style>
    <style:style style:name="P1807" style:parent-style-name="Normal" style:family="paragraph">
      <style:paragraph-properties fo:text-align="justify">
        <style:tab-stops>
          <style:tab-stop style:type="left" style:position="0.9847in"/>
        </style:tab-stops>
      </style:paragraph-properties>
    </style:style>
    <style:style style:name="T1808"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809"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810" style:parent-style-name="DefaultParagraphFont" style:family="text">
      <style:text-properties fo:font-size="8.5pt" style:font-size-asian="8.5pt" style:font-size-complex="8.5pt" style:language-asian="lt" style:country-asian="LT"/>
    </style:style>
    <style:style style:name="TableRow1811" style:family="table-row">
      <style:table-row-properties fo:keep-together="always"/>
    </style:style>
    <style:style style:name="TableCell1812" style:family="table-cell">
      <style:table-cell-properties fo:border="0.0069in solid #000000" style:vertical-align="middle" fo:padding-top="0in" fo:padding-left="0.0395in" fo:padding-bottom="0in" fo:padding-right="0.0395in"/>
    </style:style>
    <style:style style:name="P1813"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814" style:family="table-cell">
      <style:table-cell-properties fo:border="0.0069in solid #000000" style:vertical-align="middle" fo:padding-top="0in" fo:padding-left="0.0395in" fo:padding-bottom="0in" fo:padding-right="0.0395in"/>
    </style:style>
    <style:style style:name="P1815" style:parent-style-name="Normal" style:family="paragraph">
      <style:paragraph-properties fo:text-align="justify"/>
      <style:text-properties fo:font-weight="bold" style:font-weight-asian="bold" style:font-weight-complex="bold" fo:font-size="8.5pt" style:font-size-asian="8.5pt" style:font-size-complex="8.5pt" style:text-underline-type="single" style:text-underline-style="solid" style:text-underline-width="auto" style:text-underline-mode="continuous" style:language-asian="lt" style:country-asian="LT"/>
    </style:style>
    <style:style style:name="TableCell1816" style:family="table-cell">
      <style:table-cell-properties fo:border="0.0069in solid #000000" fo:padding-top="0in" fo:padding-left="0.0395in" fo:padding-bottom="0in" fo:padding-right="0.0395in"/>
    </style:style>
    <style:style style:name="P1817" style:parent-style-name="Normal" style:family="paragraph">
      <style:text-properties fo:font-size="2pt" style:font-size-asian="2pt" style:font-size-complex="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820"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82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822"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823" style:family="table-row">
      <style:table-row-properties fo:keep-together="always"/>
    </style:style>
    <style:style style:name="TableCell1824" style:family="table-cell">
      <style:table-cell-properties fo:border="0.0069in solid #000000" style:vertical-align="middle" fo:padding-top="0in" fo:padding-left="0.0395in" fo:padding-bottom="0in" fo:padding-right="0.0395in"/>
    </style:style>
    <style:style style:name="P182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826" style:family="table-cell">
      <style:table-cell-properties fo:border="0.0069in solid #000000" style:vertical-align="middle" fo:padding-top="0in" fo:padding-left="0.0395in" fo:padding-bottom="0in" fo:padding-right="0.0395in"/>
    </style:style>
    <style:style style:name="P1827"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text-properties fo:font-size="2pt" style:font-size-asian="2pt" style:font-size-complex="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832"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833"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834" style:family="table-row">
      <style:table-row-properties fo:keep-together="always"/>
    </style:style>
    <style:style style:name="TableCell1835" style:family="table-cell">
      <style:table-cell-properties fo:border="0.0069in solid #000000" style:vertical-align="middle" fo:padding-top="0in" fo:padding-left="0.0395in" fo:padding-bottom="0in" fo:padding-right="0.0395in"/>
    </style:style>
    <style:style style:name="P1836"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837" style:family="table-cell">
      <style:table-cell-properties fo:border="0.0069in solid #000000" style:vertical-align="middle" fo:padding-top="0in" fo:padding-left="0.0395in" fo:padding-bottom="0in" fo:padding-right="0.0395in"/>
    </style:style>
    <style:style style:name="P1838"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839" style:family="table-cell">
      <style:table-cell-properties fo:border="0.0069in solid #000000" fo:padding-top="0in" fo:padding-left="0.0395in" fo:padding-bottom="0in" fo:padding-right="0.0395in"/>
    </style:style>
    <style:style style:name="P1840" style:parent-style-name="Normal" style:family="paragraph">
      <style:text-properties fo:font-size="2pt" style:font-size-asian="2pt" style:font-size-complex="2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843"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844"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845"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846" style:family="table-row">
      <style:table-row-properties fo:keep-together="always"/>
    </style:style>
    <style:style style:name="TableCell1847" style:family="table-cell">
      <style:table-cell-properties fo:border="0.0069in solid #000000" style:vertical-align="middle" fo:padding-top="0in" fo:padding-left="0.0395in" fo:padding-bottom="0in" fo:padding-right="0.0395in"/>
    </style:style>
    <style:style style:name="P184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849" style:family="table-cell">
      <style:table-cell-properties fo:border="0.0069in solid #000000" style:vertical-align="middle" fo:padding-top="0in" fo:padding-left="0.0395in" fo:padding-bottom="0in" fo:padding-right="0.0395in"/>
    </style:style>
    <style:style style:name="P1850"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text-properties fo:font-size="2pt" style:font-size-asian="2pt" style:font-size-complex="2pt" style:language-asian="lt" style:country-asian="L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fo:text-transform="uppercase" fo:font-size="8.5pt" style:font-size-asian="8.5pt" style:font-size-complex="8.5pt" style:language-asian="lt" style:country-asian="LT"/>
    </style:style>
    <style:style style:name="T1855"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856" style:family="table-row">
      <style:table-row-properties style:min-row-height="0.4145in" fo:keep-together="always"/>
    </style:style>
    <style:style style:name="TableCell1857" style:family="table-cell">
      <style:table-cell-properties fo:border="0.0069in solid #000000" style:vertical-align="middle" fo:padding-top="0in" fo:padding-left="0.0395in" fo:padding-bottom="0in" fo:padding-right="0.0395in"/>
    </style:style>
    <style:style style:name="P185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859" style:family="table-cell">
      <style:table-cell-properties fo:border="0.0069in solid #000000" style:vertical-align="middle" fo:padding-top="0in" fo:padding-left="0.0395in" fo:padding-bottom="0in" fo:padding-right="0.0395in"/>
    </style:style>
    <style:style style:name="P1860"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861" style:family="table-cell">
      <style:table-cell-properties fo:border="0.0069in solid #000000" fo:padding-top="0in" fo:padding-left="0.0395in" fo:padding-bottom="0in" fo:padding-right="0.0395in"/>
    </style:style>
    <style:style style:name="P1862" style:parent-style-name="Normal" style:family="paragraph">
      <style:text-properties fo:font-size="2pt" style:font-size-asian="2pt" style:font-size-complex="2pt"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1865"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Row1866" style:family="table-row">
      <style:table-row-properties style:min-row-height="0.2347in" fo:keep-together="always"/>
    </style:style>
    <style:style style:name="TableCell1867" style:family="table-cell">
      <style:table-cell-properties fo:border="0.0069in solid #000000" style:vertical-align="middle" fo:padding-top="0in" fo:padding-left="0.0395in" fo:padding-bottom="0in" fo:padding-right="0.0395in"/>
    </style:style>
    <style:style style:name="P1868"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ell1869" style:family="table-cell">
      <style:table-cell-properties fo:border="0.0069in solid #000000" style:vertical-align="middle" fo:padding-top="0in" fo:padding-left="0.0395in" fo:padding-bottom="0in" fo:padding-right="0.0395in"/>
    </style:style>
    <style:style style:name="P1870" style:parent-style-name="Normal" style:family="paragraph">
      <style:paragraph-properties fo:text-align="center"/>
      <style:text-properties style:font-weight-complex="bold" fo:font-size="8pt" style:font-size-asian="8pt" style:font-size-complex="12pt" style:text-underline-type="single" style:text-underline-style="solid" style:text-underline-width="auto" style:text-underline-mode="continuous" style:language-asian="lt" style:country-asian="LT"/>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text-properties fo:font-size="2pt" style:font-size-asian="2pt" style:font-size-complex="2pt" style:language-asian="lt" style:country-asian="LT"/>
    </style:style>
    <style:style style:name="P1873" style:parent-style-name="Normal" style:family="paragraph">
      <style:paragraph-properties fo:text-align="justify"/>
      <style:text-properties fo:font-weight="bold" style:font-weight-asian="bold" style:font-weight-complex="bold" fo:font-size="8.5pt" style:font-size-asian="8.5pt" style:font-size-complex="8.5pt" style:language-asian="lt" style:country-asian="LT"/>
    </style:style>
    <style:style style:name="P1874" style:parent-style-name="Normal" style:family="paragraph">
      <style:paragraph-properties fo:text-align="justify"/>
      <style:text-properties fo:font-size="9pt" style:font-size-asian="9pt" style:font-size-complex="9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weight-complex="bold" fo:font-size="9pt" style:font-size-asian="9pt" style:font-size-complex="9pt" style:language-asian="lt" style:country-asian="LT"/>
    </style:style>
    <style:style style:name="T1877" style:parent-style-name="DefaultParagraphFont" style:family="text">
      <style:text-properties fo:font-size="9pt" style:font-size-asian="9pt" style:font-size-complex="9pt" style:language-asian="lt" style:country-asian="LT"/>
    </style:style>
    <style:style style:name="T1878" style:parent-style-name="DefaultParagraphFont" style:family="text">
      <style:text-properties style:font-weight-complex="bold" fo:font-size="9pt" style:font-size-asian="9pt" style:font-size-complex="9pt" style:language-asian="lt" style:country-asian="LT"/>
    </style:style>
    <style:style style:name="T1879" style:parent-style-name="DefaultParagraphFont" style:family="text">
      <style:text-properties style:font-weight-complex="bold" fo:font-size="9pt" style:font-size-asian="9pt" style:font-size-complex="9pt" style:language-asian="lt" style:country-asian="LT"/>
    </style:style>
    <style:style style:name="T1880" style:parent-style-name="DefaultParagraphFont" style:family="text">
      <style:text-properties style:font-weight-complex="bold" fo:text-transform="uppercase" fo:font-size="9pt" style:font-size-asian="9pt" style:font-size-complex="9pt" style:language-asian="lt" style:country-asian="LT"/>
    </style:style>
    <style:style style:name="T1881" style:parent-style-name="DefaultParagraphFont" style:family="text">
      <style:text-properties style:font-weight-complex="bold" fo:font-size="9pt" style:font-size-asian="9pt" style:font-size-complex="9pt" style:language-asian="lt" style:country-asian="LT"/>
    </style:style>
    <style:style style:name="T1882" style:parent-style-name="DefaultParagraphFont" style:family="text">
      <style:text-properties style:font-weight-complex="bold" fo:font-size="9pt" style:font-size-asian="9pt" style:font-size-complex="12pt" style:language-asian="lt" style:country-asian="LT"/>
    </style:style>
    <style:style style:name="P1883" style:parent-style-name="Normal" style:family="paragraph">
      <style:paragraph-properties fo:text-align="justify"/>
      <style:text-properties fo:font-size="9pt" style:font-size-asian="9pt" style:font-size-complex="9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9pt" style:font-size-asian="9pt" style:font-size-complex="12pt" style:language-asian="lt" style:country-asian="LT"/>
    </style:style>
    <style:style style:name="T1886" style:parent-style-name="DefaultParagraphFont" style:family="text">
      <style:text-properties fo:font-size="9pt" style:font-size-asian="9pt" style:font-size-complex="9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0312in"/>
    </style:style>
    <style:style style:name="T1889" style:parent-style-name="DefaultParagraphFont" style:family="text">
      <style:text-properties style:font-weight-complex="bold" fo:font-size="9pt" style:font-size-asian="9pt" style:font-size-complex="12pt" style:language-asian="lt" style:country-asian="LT"/>
    </style:style>
    <style:style style:name="T1890" style:parent-style-name="DefaultParagraphFont" style:family="text">
      <style:text-properties fo:font-size="9pt" style:font-size-asian="9pt" style:font-size-complex="9pt" style:language-asian="lt" style:country-asian="LT"/>
    </style:style>
    <style:style style:name="T1891" style:parent-style-name="DefaultParagraphFont" style:family="text">
      <style:text-properties style:font-weight-complex="bold" fo:font-size="9pt" style:font-size-asian="9pt" style:font-size-complex="12pt" style:language-asian="lt" style:country-asian="LT"/>
    </style:style>
    <style:style style:name="T1892" style:parent-style-name="DefaultParagraphFont" style:family="text">
      <style:text-properties fo:font-size="9pt" style:font-size-asian="9pt" style:font-size-complex="9pt" style:language-asian="lt" style:country-asian="LT"/>
    </style:style>
    <style:style style:name="T1893" style:parent-style-name="DefaultParagraphFont" style:family="text">
      <style:text-properties style:font-weight-complex="bold" fo:font-size="9pt" style:font-size-asian="9pt" style:font-size-complex="12pt" style:language-asian="lt" style:country-asian="LT"/>
    </style:style>
    <style:style style:name="T1894" style:parent-style-name="DefaultParagraphFont" style:family="text">
      <style:text-properties style:font-weight-complex="bold" fo:font-size="9pt" style:font-size-asian="9pt"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1909" style:parent-style-name="DefaultParagraphFont" style:family="text">
      <style:text-properties style:font-weight-complex="bold"/>
    </style:style>
    <style:style style:name="P191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weight-complex="bold"/>
    </style:style>
    <style:style style:name="P191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1912" style:parent-style-name="DefaultParagraphFont" style:family="text">
      <style:text-properties style:font-weight-complex="bold"/>
    </style:style>
    <style:style style:name="P1913" style:parent-style-name="Normal" style:family="paragraph">
      <style:paragraph-properties fo:widows="0" fo:orphans="0">
        <style:tab-stops>
          <style:tab-stop style:type="center" style:position="2.884in"/>
          <style:tab-stop style:type="right" style:position="5.768in"/>
        </style:tab-stops>
      </style:paragraph-properties>
    </style:style>
    <style:style style:name="P1914"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915" style:parent-style-name="Normal" style:family="paragraph">
      <style:paragraph-properties fo:widows="0" fo:orphans="0" fo:margin-left="3.4166in">
        <style:tab-stops>
          <style:tab-stop style:type="center" style:position="-0.5326in"/>
          <style:tab-stop style:type="right" style:position="2.3513in"/>
        </style:tab-stops>
      </style:paragraph-properties>
    </style:style>
    <style:style style:name="P1916" style:parent-style-name="Normal" style:family="paragraph">
      <style:paragraph-properties fo:widows="0" fo:orphans="0" fo:text-align="justify"/>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fo:text-transform="uppercase"/>
    </style:style>
    <style:style style:name="T1919" style:parent-style-name="DefaultParagraphFont" style:family="text">
      <style:text-properties fo:font-weight="bold" style:font-weight-asian="bold"/>
    </style:style>
    <style:style style:name="P1920"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style>
    <style:style style:name="P1921"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style>
    <style:style style:name="T1924" style:parent-style-name="DefaultParagraphFont" style:family="text">
      <style:text-properties style:font-weight-complex="bold"/>
    </style:style>
    <style:style style:name="P1925" style:parent-style-name="Normal" style:family="paragraph">
      <style:paragraph-properties fo:widows="0" fo:orphans="0" fo:text-align="justify" fo:margin-left="2.3333in">
        <style:tab-stops/>
      </style:paragraph-properties>
      <style:text-properties style:font-weight-complex="bold" fo:font-size="11pt" style:font-size-asian="11pt"/>
    </style:style>
    <style:style style:name="P1926" style:parent-style-name="Normal" style:family="paragraph">
      <style:paragraph-properties fo:widows="0" fo:orphans="0" fo:text-align="justify">
        <style:tab-stops>
          <style:tab-stop style:type="left" style:position="2.0673in"/>
        </style:tab-stops>
      </style:paragraph-properties>
      <style:text-properties style:font-weight-complex="bold"/>
    </style:style>
    <style:style style:name="P1927"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P1932" style:parent-style-name="Normal" style:family="paragraph">
      <style:paragraph-properties fo:widows="0" fo:orphans="0" fo:text-align="center" fo:margin-left="2.6666in">
        <style:tab-stops>
          <style:tab-stop style:type="left" style:leader-style="solid" style:leader-text="_" style:position="3.6333in"/>
        </style:tab-stops>
      </style:paragraph-properties>
    </style:style>
    <style:style style:name="T1933" style:parent-style-name="DefaultParagraphFont" style:family="text">
      <style:text-properties style:font-weight-complex="bold" fo:font-size="11pt" style:font-size-asian="11pt"/>
    </style:style>
    <style:style style:name="P1934"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P1938" style:parent-style-name="Normal" style:family="paragraph">
      <style:paragraph-properties fo:widows="0" fo:orphans="0" fo:text-align="center" fo:margin-left="1.5833in">
        <style:tab-stops>
          <style:tab-stop style:type="left" style:leader-style="solid" style:leader-text="_" style:position="4.7166in"/>
        </style:tab-stops>
      </style:paragraph-properties>
      <style:text-properties fo:font-size="11pt" style:font-size-asian="11pt"/>
    </style:style>
    <style:style style:name="P193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94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41" style:parent-style-name="DefaultParagraphFont" style:family="text">
      <style:text-properties fo:font-weight="bold" style:font-weight-asian="bold" fo:text-transform="uppercase"/>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widows="0" fo:orphans="0" fo:text-align="center" fo:margin-left="0.6666in">
        <style:tab-stops>
          <style:tab-stop style:type="left" style:leader-style="solid" style:leader-text="_" style:position="5.6333in"/>
        </style:tab-stops>
      </style:paragraph-properties>
    </style:style>
    <style:style style:name="T1946" style:parent-style-name="DefaultParagraphFont" style:family="text">
      <style:text-properties fo:font-size="11pt" style:font-size-asian="11pt"/>
    </style:style>
    <style:style style:name="P1947"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style>
    <style:style style:name="P1948" style:parent-style-name="Normal" style:family="paragraph">
      <style:paragraph-properties fo:widows="0" fo:orphans="0" fo:text-align="justify"/>
    </style:style>
    <style:style style:name="T1949" style:parent-style-name="DefaultParagraphFont" style:family="text">
      <style:text-properties fo:font-weight="bold" style:font-weight-asian="bold" style:font-weight-complex="bold"/>
    </style:style>
    <style:style style:name="P1950" style:parent-style-name="Normal" style:family="paragraph">
      <style:paragraph-properties fo:widows="0" fo:orphans="0" fo:text-align="justify"/>
      <style:text-properties fo:font-weight="bold" style:font-weight-asian="bold" style:font-weight-complex="bold"/>
    </style:style>
    <style:style style:name="P1951" style:parent-style-name="Normal" style:family="paragraph">
      <style:paragraph-properties fo:widows="0" fo:orphans="0" fo:text-align="justify"/>
    </style:style>
    <style:style style:name="T1952" style:parent-style-name="DefaultParagraphFont" style:family="text">
      <style:text-properties style:letter-kerning="true"/>
    </style:style>
    <style:style style:name="T1953" style:parent-style-name="DefaultParagraphFont" style:family="text">
      <style:text-properties style:letter-kerning="true"/>
    </style:style>
    <style:style style:name="T1954" style:parent-style-name="DefaultParagraphFont" style:family="text">
      <style:text-properties fo:font-weight="bold" style:font-weight-asian="bold" style:font-weight-complex="bold" style:letter-kerning="true"/>
    </style:style>
    <style:style style:name="T1955" style:parent-style-name="DefaultParagraphFont" style:family="text">
      <style:text-properties fo:font-weight="bold" style:font-weight-asian="bold" style:letter-kerning="true"/>
    </style:style>
    <style:style style:name="T1956" style:parent-style-name="DefaultParagraphFont" style:family="text">
      <style:text-properties fo:font-weight="bold" style:font-weight-asian="bold" style:font-weight-complex="bold" style:letter-kerning="true"/>
    </style:style>
    <style:style style:name="T1957" style:parent-style-name="DefaultParagraphFont" style:family="text">
      <style:text-properties fo:font-weight="bold" style:font-weight-asian="bold" style:letter-kerning="true"/>
    </style:style>
    <style:style style:name="T1958" style:parent-style-name="DefaultParagraphFont" style:family="text">
      <style:text-properties fo:font-weight="bold" style:font-weight-asian="bold" style:font-weight-complex="bold" style:letter-kerning="true"/>
    </style:style>
    <style:style style:name="T1959" style:parent-style-name="DefaultParagraphFont" style:family="text">
      <style:text-properties fo:font-weight="bold" style:font-weight-asian="bold" style:font-weight-complex="bold" style:letter-kerning="true"/>
    </style:style>
    <style:style style:name="T1960" style:parent-style-name="DefaultParagraphFont" style:family="text">
      <style:text-properties fo:font-weight="bold" style:font-weight-asian="bold" style:letter-kerning="true"/>
    </style:style>
    <style:style style:name="T1961" style:parent-style-name="DefaultParagraphFont" style:family="text">
      <style:text-properties fo:font-weight="bold" style:font-weight-asian="bold" style:font-weight-complex="bold" style:letter-kerning="true"/>
    </style:style>
    <style:style style:name="T1962" style:parent-style-name="DefaultParagraphFont" style:family="text">
      <style:text-properties fo:font-weight="bold" style:font-weight-asian="bold" style:letter-kerning="true"/>
    </style:style>
    <style:style style:name="T1963" style:parent-style-name="DefaultParagraphFont" style:family="text">
      <style:text-properties fo:font-weight="bold" style:font-weight-asian="bold" style:font-weight-complex="bold" style:letter-kerning="true"/>
    </style:style>
    <style:style style:name="T1964" style:parent-style-name="DefaultParagraphFont" style:family="text">
      <style:text-properties fo:font-weight="bold" style:font-weight-asian="bold" style:font-weight-complex="bold" style:letter-kerning="true"/>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97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center"/>
      <style:text-properties fo:font-size="11pt" style:font-size-asian="11pt"/>
    </style:style>
    <style:style style:name="P197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1975" style:parent-style-name="Normal" style:family="paragraph">
      <style:paragraph-properties fo:widows="0" fo:orphans="0" fo:text-align="center" fo:margin-right="3.3in"/>
    </style:style>
    <style:style style:name="P1976" style:parent-style-name="Normal" style:family="paragraph">
      <style:paragraph-properties fo:widows="0" fo:orphans="0" fo:text-align="center" fo:margin-right="3.3in"/>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widows="0" fo:orphans="0" fo:text-align="center" fo:margin-right="3.3in"/>
    </style:style>
    <style:style style:name="P1979" style:parent-style-name="Normal" style:family="paragraph">
      <style:paragraph-properties fo:widows="0" fo:orphans="0" fo:text-align="center" fo:margin-right="3.3in"/>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widows="0" fo:orphans="0" fo:text-align="center" fo:margin-right="3.3in"/>
    </style:style>
    <style:style style:name="P1982" style:parent-style-name="Normal" style:family="paragraph">
      <style:paragraph-properties fo:widows="0" fo:orphans="0" fo:text-align="center" fo:margin-right="3.3in"/>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widows="0" fo:orphans="0" fo:text-align="center" fo:margin-right="3.3in"/>
    </style:style>
    <style:style style:name="P1985" style:parent-style-name="Normal" style:family="paragraph">
      <style:paragraph-properties fo:widows="0" fo:orphans="0" fo:text-align="center" fo:margin-right="3.3in"/>
    </style:style>
    <style:style style:name="T1986" style:parent-style-name="DefaultParagraphFont" style:family="text">
      <style:text-properties style:font-weight-complex="bold" fo:font-size="11pt" style:font-size-asian="11pt"/>
    </style:style>
    <style:style style:name="P1987" style:parent-style-name="Normal" style:family="paragraph">
      <style:paragraph-properties fo:widows="0" fo:orphans="0"/>
    </style:style>
    <style:style style:name="P1988" style:parent-style-name="Normal" style:family="paragraph">
      <style:paragraph-properties fo:widows="0" fo:orphans="0" fo:text-align="center"/>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Įsakymas netenka galios 2018-10-26:</text:span></text:p>
      <text:p text:style-name="P5"><text:span text:style-name="T6">Radiacinės saugos centras, Įsakymas</text:span></text:p>
      <text:p text:style-name="P7"><text:span text:style-name="T8">Nr.<text:s/></text:span><text:a xlink:href="https://www.e-tar.lt/portal/legalAct.html?documentId=01ee9f20d79311e8a1baff673bb7216a" office:target-frame-name="_top" xlink:show="replace"><text:span text:style-name="T9">V-62</text:span></text:a><text:span text:style-name="T10">, 2018-10-19, paskelbta TAR 2018-10-25, i. k. 2018-16587</text:span></text:p>
      <text:p text:style-name="P11"><text:span text:style-name="T12">Dėl Dokumentų,<text:s/></text:span><text:span text:style-name="T13">būtinų veiklai su jonizuojančiosios spinduliuotės šaltiniais įteisinti, rengimo tvarkos aprašo patvirtinimo</text:span></text:p>
      <text:p text:style-name="P14"/>
      <text:p text:style-name="P15"><text:span text:style-name="T16">Suvestinė redakcija nuo 2016-12-03 iki 2018-10-25</text:span></text:p>
      <text:p text:style-name="P17"/>
      <text:p text:style-name="P18"><text:span text:style-name="T19">Įsakymas paskelbtas: Žin. 2011, Nr.<text:s/></text:span><text:a xlink:href="https://www.e-tar.lt/portal/legalAct.html?documentId=TAR.B84E4F15827B" office:target-frame-name="_top" xlink:show="replace"><text:span text:style-name="T20">149-7014</text:span></text:a><text:span text:style-name="T21">, i. k. 11100RSISAK0000082V</text:span></text:p>
      <text:p text:style-name="P22"/>
      <text:p text:style-name="P23"><text:span text:style-name="T24"/>RADIACINĖS SAUGOS CENTRO DIREKTORIAUS</text:p>
      <text:p text:style-name="P25">ĮSAKYMAS</text:p>
      <text:p text:style-name="P26"/>
      <text:p text:style-name="P27">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text:p>
      <text:p text:style-name="P28"/>
      <text:p text:style-name="P29">2011 m. lapkričio 28 d. Nr. 82V</text:p>
      <text:p text:style-name="P30">Vilnius</text:p>
      <text:p text:style-name="P31"/>
      <text:p text:style-name="P32"/>
      <text:p text:style-name="P33"><text:span text:style-name="T34">Vado</text:span><text:span text:style-name="T35">vaudamasis Lietuvos Respublikos radiacinės saugos įstatymu ir Veiklos su jonizuojančiosios spinduliuotės šaltiniais licencijavimo taisyklėmis, patvirtintomis Lietuvos Respublikos Vyriausybės 1999 m. gegužės 25 d. nutarimu Nr. 653</text:span><text:span text:style-name="T36"><text:s/>„Dėl</text:span><text:span text:style-name="T37"><text:s/>Veiklos su jonizuojan</text:span><text:span text:style-name="T38">čiosios spinduliuotės šaltiniais licencijavimo taisyklių patvirtinimo</text:span><text:span text:style-name="T39">“</text:span><text:span text:style-name="T40">:</text:span><text:s/></text:p>
      <text:p text:style-name="P41">Preambulės pakeitimai:</text:p>
      <text:p text:style-name="P42"><text:span text:style-name="T43">Nr.<text:s/></text:span><text:a xlink:href="https://www.e-tar.lt/portal/legalAct.html?documentId=69abdab0f56111e39cfacd978b6fd9bb" office:target-frame-name="_top" xlink:show="replace"><text:span text:style-name="T44">V-44</text:span></text:a><text:span text:style-name="T45">, 2014-06-16, paskelbta TAR 2014-06-17, i. k.<text:s/></text:span><text:span text:style-name="T46">2014-07712</text:span></text:p>
      <text:p text:style-name="Normal"/>
      <text:p text:style-name="P47">1.<text:s/><text:span text:style-name="T48">Tvirtinu</text:span><text:s/>pridedamus:</text:p>
      <text:p text:style-name="P49">1.1. Dokumentų<text:span text:style-name="T50">,<text:s/></text:span>kurių reikia licencijai ar laikinajam leidimui verstis veikla su jonizuojančiosios spinduliuotės šaltiniais gauti ir licencijos ar laikinojo leidimo verstis veikla su jonizuojančiosios spinduliuotės<text:s/>šaltiniais priedui pakeisti, rengimo tvarkos aprašą;</text:p>
      <text:p text:style-name="P51">1.2. Paraiškos išduoti licenciją verstis veikla su jonizuojančiosios spinduliuotės šaltiniais formą;</text:p>
      <text:p text:style-name="P52"><text:span text:style-name="T53">1.3.</text:span><text:span text:style-name="T54"><text:s/>Neteko galios nuo 2016-05-12</text:span></text:p>
      <text:p text:style-name="P55">Punkto naikinimas:</text:p>
      <text:p text:style-name="P56"><text:span text:style-name="T57">Nr.<text:s/></text:span><text:a xlink:href="https://www.e-tar.lt/portal/legalAct.html?documentId=e4ce7320174b11e68eb0b4a9a30fc97f" office:target-frame-name="_top" xlink:show="replace"><text:span text:style-name="T58">V-70</text:span></text:a><text:span text:style-name="T59">, 2016-05-10, paskelbta TAR 2016-05-11, i. k. 2016-12194</text:span></text:p>
      <text:p text:style-name="Normal"/>
      <text:p text:style-name="P60">1.4. Licencijos verstis veikla su jonizuojančiosios spinduliuotės šaltiniais priedo formą;</text:p>
      <text:p text:style-name="P61">1.5. Prašymo išduoti laikinąjį leidimą verstis veikla su jonizuojančiosios spinduliuotės šaltiniais formą;</text:p>
      <text:p text:style-name="P62"><text:span text:style-name="T63">1.6.</text:span><text:span text:style-name="T64"><text:s/>Neteko galios nuo 2016-05-12</text:span></text:p>
      <text:p text:style-name="P65">Punkto naikinimas:</text:p>
      <text:p text:style-name="P66"><text:span text:style-name="T67">Nr.<text:s/></text:span><text:a xlink:href="https://www.e-tar.lt/portal/legalAct.html?documentId=e4ce7320174b11e68eb0b4a9a30fc97f" office:target-frame-name="_top" xlink:show="replace"><text:span text:style-name="T68">V-70</text:span></text:a><text:span text:style-name="T69">, 2016-05-10, paskelbta</text:span><text:span text:style-name="T70"><text:s/>TAR 2016-05-11, i. k. 2016-12194</text:span></text:p>
      <text:p text:style-name="Normal"/>
      <text:p text:style-name="P71"><text:span text:style-name="T72">1.7</text:span><text:span text:style-name="T73">. Laikinojo leidimo verstis veikla su jonizuojančiosios spinduliuotės šaltiniais priedo formą.</text:span></text:p>
      <text:p text:style-name="P74">2.<text:s/><text:span text:style-name="T75">Pripažįstu</text:span><text:s/>netekusiais galios:</text:p>
      <text:p text:style-name="P76">2.1. Radiacinės saugos centro direktoriaus 2004 m. birželio 17 d. įsakymą Nr. 26 „Dėl Paraiškos išduoti veiklos su jonizuojančiosios spinduliuotės šaltiniais licenciją pildymo ir dokumentų licencijai gauti bei licencijos priedui papildyti teikimo tvarkos aprašo“ (Žin., 2004, Nr.<text:s/><text:a xlink:href="https://www.e-tar.lt/portal/lt/legalAct/TAR.E53B0799598C" office:target-frame-name="_blank" xlink:show="new"><text:span text:style-name="T77">97-3612</text:span></text:a>);</text:p>
      <text:p text:style-name="P78">2.2. Radiacinės saugos centro direktoriaus 2004 m. sausio 13 d. įsakymą Nr. 2 „Dėl Veiklos su jonizuojančiosios spinduliuotės šaltiniais<text:s/>licencijos, licencijos priedo ir paraiškos išduoti veiklos su jonizuojančiosios spinduliuotės šaltiniais licenciją formų patvirtinimo“ (Žin., 2004, Nr.<text:s/><text:a xlink:href="https://www.e-tar.lt/portal/lt/legalAct/TAR.8A0E34F66E25" office:target-frame-name="_blank" xlink:show="new"><text:span text:style-name="T79">14-444</text:span></text:a>);</text:p>
      <text:p text:style-name="P80">2.3.<text:s/>Radiacinės saugos centro direktoriaus 2005 m. kovo 29 d. įsakymą Nr. 8 „Dėl Užsienio valstybių – Europos Sąjungos narių arba Europos Ekonominės Erdvės susitarimo dalyvių subjektų pranešimo teikti vienkartinę paslaugą su jonizuojančiosios spinduliuotės šaltiniais Lietuvos Respublikoje ir leidimo teikti tokias paslaugas formų patvirtinimo“ (Žin., 2005, Nr.<text:s/><text:a xlink:href="https://www.e-tar.lt/portal/lt/legalAct/TAR.5403AA688945" office:target-frame-name="_blank" xlink:show="new"><text:span text:style-name="T81">43-1401</text:span></text:a>).</text:p>
      <text:p text:style-name="P82"><text:span text:style-name="T83">3</text:span><text:span text:style-name="T84">.<text:s/></text:span><text:span text:style-name="T85">N u s t a t a u, kad teikiant paraišką išduoti licenc</text:span><text:span text:style-name="T86">iją<text:s/></text:span><text:span text:style-name="T87">verstis veikla su jonizuojančiosios spinduliuotės</text:span><text:span text:style-name="T88"><text:s/>šaltiniais per atstumą, elektroninėmis priemonėmis per Lietuvos Respublikos paslaugų įstatyme nurodytą kontaktinį centrą, elektroniniu būdu teikiamos paraiškos išduoti licenciją<text:s/></text:span><text:span text:style-name="T89">verstis veikla su jonizu</text:span><text:span text:style-name="T90">ojančiosios spinduliuotės</text:span><text:span text:style-name="T91"><text:s/>šaltiniais duomenys turi atitikti Radiacinės saugos centro direktoriaus patvirtintoje paraiškos<text:s/></text:span><text:span text:style-name="T92">išduoti licenciją verstis veikla su jonizuojančiosios spinduliuotės</text:span><text:span text:style-name="T93"><text:s/>šaltiniais formoje nustatytus duomenis.</text:span><text:s/></text:p>
      <text:p text:style-name="P94">Papildyta punktu:</text:p>
      <text:p text:style-name="P95"><text:span text:style-name="T96">Nr.<text:s/></text:span><text:a xlink:href="https://www.e-tar.lt/portal/legalAct.html?documentId=69abdab0f56111e39cfacd978b6fd9bb" office:target-frame-name="_top" xlink:show="replace"><text:span text:style-name="T97">V-44</text:span></text:a><text:span text:style-name="T98">, 2014-06-16, paskelbta TAR 2014-06-17, i. k. 2014-07712</text:span></text:p>
      <text:p text:style-name="P99">Punkto pakeitimai:</text:p>
      <text:p text:style-name="P100"><text:span text:style-name="T101">Nr.<text:s/></text:span><text:a xlink:href="https://www.e-tar.lt/portal/legalAct.html?documentId=96c2f4d00b7f11e6a238c18f7a3f1736" office:target-frame-name="_top" xlink:show="replace"><text:span text:style-name="T102">V-49</text:span></text:a><text:span text:style-name="T103">, 2016-04-19, paskelbta TAR 2016-04-26, i. k. 2016-10373</text:span></text:p>
      <text:p text:style-name="Normal"/>
      <text:p text:style-name="P104"/>
      <text:p text:style-name="P105"/>
      <text:p text:style-name="P106"/>
      <text:p text:style-name="P107"><text:span text:style-name="T108">Direktorius</text:span><text:span text:style-name="T109"><text:tab/>Albinas Mastauskas</text:span></text:p>
      <text:p text:style-name="P110"/>
      <text:soft-page-break/>
      <text:p text:style-name="P111">PATVIRTINTA<text:s/></text:p>
      <text:p text:style-name="P112">Radiacinės saugos centro direktoriaus<text:s/></text:p>
      <text:p text:style-name="P113">2011 m. lapkričio 28 d. įsakymu Nr. 82V<text:s/></text:p>
      <text:p text:style-name="P114">(Radiacinės saugos centro direktoriaus<text:s/></text:p>
      <text:p text:style-name="P115">2016 m. balandžio 19 d. įsakymo Nr. V-49<text:s/></text:p>
      <text:p text:style-name="P116">redakcija)</text:p>
      <text:p text:style-name="P117"/>
      <text:p text:style-name="P118"/>
      <text:p text:style-name="P119"><text:span text:style-name="T120">Dokumentų</text:span><text:span text:style-name="T121">,<text:s/></text:span><text:span text:style-name="T122">kurių reikia licencijai ar laikinajam leidimui verstis veikla su jonizuojančiosios spinduliuotės šaltiniais gauti IR licencijos ar laikinojo leidimo v</text:span><text:span text:style-name="T123">erstis veikla su jonizuojančiosios spinduliuotės šaltiniais priedui pakeisti, rengimo tvarkos aprašas<text:s/></text:span></text:p>
      <text:p text:style-name="P124"/>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Dokumentų</text:span><text:span text:style-name="T135">,<text:s/></text:span><text:span text:style-name="T136">kurių reikia licencijai ar laikinajam leidimui verstis veikla su jonizuojančiosios spinduliuotės<text:s/></text:span><text:span text:style-name="T137">šaltiniais gauti ir licencijos ar laikinojo leidimo verstis veikla su jonizuojančiosios spinduliuotės šaltiniais priedui pakeisti, rengimo tvarkos aprašas (toliau – Tvarkos aprašas) reglamentuoja dokumentų</text:span><text:span text:style-name="T138">,<text:s/></text:span><text:span text:style-name="T139">kurių reikia licencijai ar laikinajam leidimui ve</text:span><text:span text:style-name="T140">rstis veikla su jonizuojančiosios spinduliuotės šaltiniais (toliau – šaltinis) ar jonizuojančiosios spinduliuotės aplinkoje, išskyrus branduolinės energetikos srities veiklą su šaltiniais (toliau – veikla su šaltiniais), gauti ir licencijos verstis veikla<text:s/></text:span><text:span text:style-name="T141">su šaltiniais (toliau – licencija) ar laikinojo leidimo verstis veikla su šaltiniais (toliau – laikinasis leidimas) priedui pakeisti, rengimo ir teikimo tvarką.<text:s/></text:span></text:p>
      <text:p text:style-name="P142"><text:span text:style-name="T143">2</text:span><text:span text:style-name="T144">. Tvarkos aprašas parengtas vadovaujantis Lietuvos Respublikos radiacinės saugos įstatymu</text:span><text:span text:style-name="T145"><text:s/>(toliau – Radiacinės saugos įstatymas) ir Veiklos su jonizuojančiosios spinduliuotės šaltiniais licencijavimo taisyklėmis, patvirtintomis Lietuvos Respublikos Vyriausybės 1999 m. gegužės 25 d. nutarimu Nr. 653 „</text:span><text:span text:style-name="T146">Dėl</text:span><text:span text:style-name="T147"><text:s/>Veiklos su jonizuojančiosios spinduliuot</text:span><text:span text:style-name="T148">ės šaltiniais licencijavimo taisyklių patvirtinimo“ (toliau – Licencijavimo taisyklės).</text:span></text:p>
      <text:p text:style-name="P149"><text:span text:style-name="T150">3</text:span><text:span text:style-name="T151">. Tvarkos aprašas skirtas pareiškėjams, pildantiems paraišką išduoti licenciją ar prašymą išduoti laikinąjį leidimą ir rengiantiems licencijai ar laikinajam leidim</text:span><text:span text:style-name="T152">ui gauti reikalingus dokumentus, arba licencijos ar laikinojo leidimo turėtojams, rengiantiems dokumentus, kurių reikia licencijos ar laikinojo leidimo priedui pakeisti.</text:span></text:p>
      <text:p text:style-name="P153"><text:span text:style-name="T154">4</text:span><text:span text:style-name="T155">. Tvarkos apraše vartojamos sąvokos suprantamos taip, kaip jos apibrėžtos Radiacinės saugos įstatyme, Licencijavimo taisyklėse ir kituose radiacinę saugą ir šaltinių fizinę saugą reglamentuojančiuose teisės aktuose.<text:s/></text:span></text:p>
      <text:p text:style-name="P156"/>
      <text:p text:style-name="P157"><text:span text:style-name="T158">Ii</text:span><text:span text:style-name="T159"><text:s/>SKYRIUS</text:span></text:p>
      <text:p text:style-name="P160"><text:span text:style-name="T161">Paraiškos išduoti<text:s/></text:span><text:span text:style-name="T162">LICENCIJĄ AR prašymo išduoti LAIKINĄJĮ LEIDIMĄ pildymas</text:span></text:p>
      <text:p text:style-name="P163"/>
      <text:p text:style-name="P164"><text:span text:style-name="T165">5</text:span><text:span text:style-name="T166">. Pareiškėjas, norėdamas gauti licenciją, nurodytą Radiacinės saugos įstatymo 8 straipsnio 4 dalies 1–4 (išskyrus branduolinės energetikos srities veiklą su šaltiniais) ir 6 punktuose, Radiacinė</text:span><text:span text:style-name="T167">s saugos centrui turi pateikti Radiacinės saugos centro direktoriaus</text:span><text:span text:style-name="T168"><text:s/></text:span><text:span text:style-name="T169">įsakymu patvirtintos formos paraišką išduoti licenciją ir pareiškėjo patvirtintus dokumentus, nurodytus Licencijavimo taisyklių 9 ir 10 punktuose.</text:span><text:span text:style-name="T170"><text:s/>Teikiant paraišką išduoti licenciją per<text:s/></text:span><text:span text:style-name="T171">atstumą, elektroninėmis priemonėmis per<text:s/></text:span><text:span text:style-name="T172">Lietuvos Respublikos paslaugų įstatyme nurodytą</text:span><text:span text:style-name="T173"><text:s/>kontaktinį centrą (toliau – elektroninė priemonė), pateikiami elektroniniai dokumentai arba dokumentų skaitmeninės kopijos</text:span><text:span text:style-name="T174">.</text:span></text:p>
      <text:p text:style-name="P175"><text:span text:style-name="T176">6</text:span><text:span text:style-name="T177">. Pareiškėjas, turintis galiojantį<text:s/></text:span><text:span text:style-name="T178">vals</text:span><text:span text:style-name="T179">tybėje narėje išduotą dokumentą, kuriuo suteikiama teisė verstis veikla su šaltiniais,</text:span><text:span text:style-name="T180"><text:s/>ir planuojantis verstis analogiškos rūšies veikla su šaltiniais Lietuvos Respublikoje, Radiacinės saugos centrui turi pateikti paraišką išduoti licenciją arba Radiacinės</text:span><text:span text:style-name="T181"><text:s/>saugos centro direktoriaus įsakymu patvirtintos formos prašymą išduoti laikinąjį<text:s/></text:span><text:soft-page-break/><text:span text:style-name="T182">leidimą ir pareiškėjo patvirtintus kitus licencijai ar laikinajam leidimui gauti reikalingus dokumentus, nurodytus Licencijavimo taisyklių 10 ir 12 punktuose, o laikinojo lei</text:span><text:span text:style-name="T183">dimo atveju nurodyti planuojamą veiklos Lietuvos Respublikoje pabaigos datą.</text:span></text:p>
      <text:p text:style-name="P184"><text:span text:style-name="T185">7</text:span><text:span text:style-name="T186">. Turi būti užpildytos visos būtinos paraiškos išduoti licenciją ar prašymo išduoti laikinąjį leidimą skiltys ir nurodyta:</text:span></text:p>
      <text:p text:style-name="P187"><text:span text:style-name="T188">7.1</text:span><text:span text:style-name="T189">. prašomos licencijos ar laikinojo leidimo rūš</text:span><text:span text:style-name="T190">is;</text:span></text:p>
      <text:p text:style-name="P191"><text:span text:style-name="T192">7.2</text:span><text:span text:style-name="T193">.</text:span><text:span text:style-name="T194"><text:s/>ar prašoma pateikti licencijos ar laikinojo leidimo priedo išrašą iš<text:s/></text:span><text:span text:style-name="T195">Valstybės jonizuojančiosios spinduliuotės šaltinių ir darbuotojų apšvitos registro</text:span><text:span text:style-name="T196">;</text:span></text:p>
      <text:p text:style-name="P197"><text:span text:style-name="T198">7.3</text:span><text:span text:style-name="T199">.<text:s/></text:span><text:span text:style-name="T200">dokumentai, kurie pateikiami kartu su paraiška išduoti licenciją ar prašymu išduo</text:span><text:span text:style-name="T201">ti laikinąjį leidimą, ir jų lapų skaičius.</text:span><text:s/></text:p>
      <text:p text:style-name="P202">Punkto pakeitimai:</text:p>
      <text:p text:style-name="P203"><text:span text:style-name="T204">Nr.<text:s/></text:span><text:a xlink:href="https://www.e-tar.lt/portal/legalAct.html?documentId=e4ce7320174b11e68eb0b4a9a30fc97f" office:target-frame-name="_top" xlink:show="replace"><text:span text:style-name="T205">V-70</text:span></text:a><text:span text:style-name="T206">, 2016-05-10, paskelbta TAR 2016-05-11, i. k. 2016-12194</text:span></text:p>
      <text:p text:style-name="Normal"/>
      <text:p text:style-name="P207"><text:span text:style-name="T208">8</text:span><text:span text:style-name="T209">. Paraišką išduoti licenciją,<text:s/></text:span><text:span text:style-name="T210">išskyrus atvejį, kai ji pateikiama elektroninėmis priemonėmis, patvirtinančiomis pareiškėjo identifikaciją,</text:span><text:span text:style-name="T211"><text:s/>arba prašymą išduoti laikinąjį leidimą pasirašo pareiškėjas arba jo įgaliotas asmuo ir pateikia įgaliojimą atstovauti<text:s/></text:span><text:span text:style-name="T212">pareiškėją patvirtinančio dokumento kopiją ir jo vertimą į lietuvių kalbą.</text:span></text:p>
      <text:p text:style-name="P213"><text:span text:style-name="T214">9</text:span><text:span text:style-name="T215">.<text:s/></text:span><text:span text:style-name="T216">Pareiškėjas</text:span><text:span text:style-name="T217"><text:s/>paraišką išduoti licenciją ar</text:span><text:span text:style-name="T218"><text:s/></text:span><text:span text:style-name="T219">prašymą išduoti laikinąjį leidimą</text:span><text:span text:style-name="T220"><text:s/>ir dokumentus ar informaciją Radiacinės saugos centrui turi pateikti lietuvių kalba arba jų vertim</text:span><text:span text:style-name="T221">ą į lietuvių kalbą.</text:span></text:p>
      <text:p text:style-name="P222"/>
      <text:p text:style-name="P223"><text:span text:style-name="T224">iii</text:span><text:span text:style-name="T225"><text:s/>SKYRIUS</text:span></text:p>
      <text:p text:style-name="P226"><text:span text:style-name="T227">DOKUMENTŲ LICENCIJAI AR LAIKINAJAM LEIDIMUI GAUTI RENGIMAS</text:span></text:p>
      <text:p text:style-name="P228"/>
      <text:p text:style-name="P229"><text:span text:style-name="T230">10</text:span><text:span text:style-name="T231">. Rengiant Licencijavimo taisyklių 8 punkte išvardintus dokumentus licencijai ar laikinajam leidimui gauti, nurodomos tik tos veiklos su šaltiniais rad</text:span><text:span text:style-name="T232">iacinę saugą ir šaltinių fizinę saugą užtikrinančios priemonės, kurios būtinos konkrečiai veiklai su šaltiniais ir gali būti realiai įgyvendinamos.<text:s/></text:span></text:p>
      <text:p text:style-name="P233"><text:span text:style-name="T234">11</text:span><text:span text:style-name="T235">.<text:s/></text:span><text:span text:style-name="T236">m</text:span><text:span text:style-name="T237">otyvuotas būsimosios veiklos su šaltiniais paaiškinimas rengiamas vadovaujantis Radiacinės saugos<text:s/></text:span><text:span text:style-name="T238">įstatymo 3 straipsnio 1 punktu. Jame turi būti nurodyta, kodėl veiklai reikalingi šaltiniai, kokius šaltinius numatoma naudoti, kodėl negalima taikyti alternatyvių veiklos metodų, kokią ekonominę, socialinę ar kitokią naudą numatoma gauti panaudojus šaltin</text:span><text:span text:style-name="T239">ius ir kt. Kai planuojama verstis skirtingų rūšių veiklomis su šaltiniais, pateikiamas atskiras motyvuotas kiekvienos veiklos paaiškinimas.</text:span></text:p>
      <text:p text:style-name="P240"><text:span text:style-name="T241">12</text:span><text:span text:style-name="T242">.<text:s/></text:span><text:span text:style-name="T243">d</text:span><text:span text:style-name="T244">arbuotojų radiacinės saugos programa rengiama vadovaujantis Lietuvos higienos normos HN 73:2001 „Pagrindinė</text:span><text:span text:style-name="T245">s radiacinės saugos normos“, patvirtintos Lietuvos Respublikos sveikatos apsaugos ministro 2001 m. gruodžio 21 d. įsakymu Nr. 663 „Dėl Lietuvos higienos normos HN 73:2001 „Pagrindinės radiacinės saugos normos“ patvirtinimo“ (toliau – HN 73:2001), VIII skyr</text:span><text:span text:style-name="T246">iaus reikalavimais, kurie, atsižvelgiant į naudojamų šaltinių rūšį, išsamiau aprašyti atitinkamuose teisės aktuose, pavyzdžiui, Lietuvos Respublikos sveikatos apsaugos ministro 2008 m. vasario 14 d. įsakyme Nr. V-95 „Dėl Lietuvos higienos normos HN 31:2008</text:span><text:span text:style-name="T247"><text:s/>„Radiacinės saugos reikalavimai medicininėje rentgenodiagnostikoje“ patvirtinimo“, Lietuvos higienos normoje HN 77:2015 „Radiacinė sauga branduolinėje medicinoje“, patvirtintoje Lietuvos Respublikos sveikatos apsaugos ministro 2002 m. gruodžio 17 d. įsaky</text:span><text:span text:style-name="T248">mu Nr. 642 „Dėl Lietuvos higienos normos HN 77:2015 „Radiacinė sauga branduolinėje medicinoje“ patvirtinimo“ (toliau – Lietuvos higienos norma HN 77:2015 „Radiacinė sauga branduolinėje medicinoje“), ir kituose teisės aktuose, nustatančiuose radiacinės saug</text:span><text:span text:style-name="T249">os reikalavimus atitinkamose veiklos su šaltiniais srityse. Teisės aktai skelbiami Radiacinės saugos centro interneto svetainės (adresas http://www.rsc.lt) skyriaus „Teisinė informacija“ srityje „Teisės aktai“. Darbuotojų radiacinės saugos programos sudeda</text:span><text:span text:style-name="T250">mosios dalys:</text:span></text:p>
      <text:p text:style-name="P251"><text:span text:style-name="T252">12.1</text:span><text:span text:style-name="T253">. radiacinės saugos organizavimo ir valdymo struktūros aprašas (įsakymo dėl asmens, atsakingo už radiacinę saugą, paskyrimo arba, jeigu kuriama tarnyba, atsakinga už radiacinę saugą (toliau – tarnyba), jos kūrimo (steigimo) įsakymo kopi</text:span><text:span text:style-name="T254">ja, asmens, atsakingo už radiacinę saugą, arba tarnybos darbuotojų išsilavinimą ir kvalifikacinį pasirengimą radiacinės saugos klausimais patvirtinančių dokumentų, pareigybių aprašo ir tarnybos nuostatų kopijos). Jeigu veikla su<text:s/></text:span><text:soft-page-break/><text:span text:style-name="T255">šaltiniais verčiamasi keliu</text:span><text:span text:style-name="T256">ose pareiškėjo padaliniuose, esančiuose skirtingose vietovėse, pareiškėjas, atsižvelgdamas į darbo su šaltiniais apimtis ir darbo krūvius, privalo paskirti asmenį (tarnybą), atsakingą už radiacinę saugą, kiekviename padalinyje, užtikrindamas, kad asmuo (ta</text:span><text:span text:style-name="T257">rnyba), atsakingas už radiacinę saugą, turėtų galimybę tinkamai vykdyti jam paskirtas pareigas. Asmens (tarnybos), atsakingo už radiacinę saugą, pareigybių aprašas ir tarnybos nuostatai rengiami vadovaujantis Asmens (tarnybos), atsakingo už radiacinę saugą</text:span><text:span text:style-name="T258">, tipinių pareigų ir teisių aprašu, patvirtintu Radiacinės saugos centro direktoriaus 2011 m. gruodžio 20 d. įsakymu Nr. 90V „Dėl Asmens (tarnybos), atsakingo už radiacinę saugą, tipinių pareigų ir teisių aprašo patvirtinimo“. Radiacinės saugos organizavim</text:span><text:span text:style-name="T259">o ir valdymo struktūros apraše pareiškėjas aprašo veiklos su šaltiniais radiacinės saugos organizavimo ir valdymo struktūrą;</text:span></text:p>
      <text:p text:style-name="P260"><text:span text:style-name="T261">12.2</text:span><text:span text:style-name="T262">. darbuotojų (suskirstytų į A ir B kategorijas, nurodant ir pagrindžiant prognozuojamas jų profesinės apšvitos dozes) sąraš</text:span><text:span text:style-name="T263">as, jų kvalifikacinį pasirengimą profesiniais ir radiacinės saugos klausimais patvirtinančių dokumentų ir jų apmokymo dirbti su konkretaus modelio šaltiniu dokumentų kopijos:</text:span></text:p>
      <text:p text:style-name="P264"><text:span text:style-name="T265">12.2.1</text:span><text:span text:style-name="T266">. įsakymu patvirtintas į A ir B kategorijas suskirstytų darbuotojų, kurie</text:span><text:span text:style-name="T267"><text:s/>dirbs su šaltiniais arba jonizuojančiosios spinduliuotės aplinkoje, sąrašas, nurodant jų pareigas ir pagrindžiant prognozuojamas darbuotojų profesinės apšvitos dozes (remiantis darbo vietų dozimetrinių matavimų duomenimis ir prognozuojamu darbo su šaltini</text:span><text:span text:style-name="T268">ais krūviu arba pagal išmatuotus darbuotojų, dirbančių su tos pačios rūšies šaltiniu bei tokiomis pačiomis veiklos su šaltiniais sąlygomis, profesinės apšvitos dydžius);<text:s/></text:span></text:p>
      <text:p text:style-name="P269"><text:span text:style-name="T270">12.2.2</text:span><text:span text:style-name="T271">. kiekvieno sąraše nurodyto darbuotojo mokslo įstaigos baigimo diplomo, jo priedo, licencijų, kvalifikacijos tobulinimo kursų baigimo pažymėjimų arba sertifikatų kopijos, t. y. dokumentų, patvirtinančių darbuotojo profesinį pasirengimą dirbti su atitinkamo</text:span><text:span text:style-name="T272">s rūšies jonizuojančios spinduliuotės šaltiniais, kopijos. Tam tikrų sričių darbuotojų profesiniam pasirengimui dirbti su atitinkamos rūšies šaltiniais patvirtinti pateikiama:<text:s/></text:span></text:p>
      <text:p text:style-name="P273"><text:span text:style-name="T274">12.2.2.1</text:span><text:span text:style-name="T275">. su panoramine rentgeno įranga planuojantys dirbti gydytojai<text:s/></text:span><text:span text:style-name="T276">odontologai, gydytojai odontologai specialistai ir gydytojų odontologų padėjėjai privalo pateikti dokumentų, patvirtinančių, kad buvo mokomi dirbti su panoramine dantų rentgeno įranga, kopijas, vadovaudamiesi Odontologų ir gydytojų odontologų padėjėjų teor</text:span><text:span text:style-name="T277">inio ir praktinio mokymo dirbti su dantų rentgenodiagnostikos aparatais bei panoramine rentgeno įranga ir privalomojo pradinio bei periodiško mokymo radiacinės saugos klausimais tvarkos būdų aprašo, patvirtinto Lietuvos Respublikos sveikatos apsaugos minis</text:span><text:span text:style-name="T278">tro 2004 m. birželio 17 d. įsakymu Nr. V-447 „Dėl Odontologų ir gydytojų odontologų padėjėjų teorinio ir praktinio mokymo dirbti su dantų rentgenodiagnostikos aparatais bei panoramine rentgeno įranga ir privalomojo pradinio bei periodiško mokymo radiacinės</text:span><text:span text:style-name="T279"><text:s/>saugos klausimais tvarkos būdų aprašo patvirtinimo“ (toliau – Odontologų ir gydytojų odontologų padėjėjų teorinio ir praktinio mokymo dirbti su dantų rentgenodiagnostikos aparatais bei panoramine rentgeno įranga ir privalomojo pradinio bei periodiško moky</text:span><text:span text:style-name="T280">mo radiacinės saugos klausimais tvarkos būdų aprašas), 3 punktu. Gydytojai odontologai, gydytojai odontologai specialistai ir gydytojų odontologų padėjėjai, norintys dirbti su dantų tūrinės kompiuterinės tomografijos aparatais, privalo pateikti pažymėjimų,</text:span><text:span text:style-name="T281"><text:s/>patvirtinančių, kad yra baigę profesinės kvalifikacijos tobulinimo kursus darbui su dantų tūrinės kompiuterinės tomografijos aparatais, kopijas;</text:span></text:p>
      <text:p text:style-name="P282"><text:span text:style-name="T283">12.2.2.2</text:span><text:span text:style-name="T284">. veterinarijos gydytojai, norintys dirbti su veterinarijoje naudojamais:</text:span></text:p>
      <text:p text:style-name="P285"><text:span text:style-name="T286">12.2.2.2.1</text:span><text:span text:style-name="T287">. rentgenodi</text:span><text:span text:style-name="T288">agnostikos aparatais, turi pateikti mokslo įstaigos baigimo diplomų, kvalifikacijos tobulinimo kursų pažymėjimų kopijas;</text:span></text:p>
      <text:p text:style-name="P289"><text:span text:style-name="T290">12.2.2.2.2</text:span><text:span text:style-name="T291">. odontologiniais ar kitos paskirties rentgeno aparatais, kompiuteriniais tomografais, norintys atlikti intervencinės rad</text:span><text:span text:style-name="T292">iologijos, branduolinės medicinos ir (ar) spindulinės terapijos diagnostikos ir gydymo procedūras, turi papildomai pateikti dokumentų, įrodančių papildomą profesinį kvalifikacinį pasirengimą dirbti konkrečioje srityje, kopijas;</text:span></text:p>
      <text:p text:style-name="P293"><text:span text:style-name="T294">12.2.2.3</text:span><text:span text:style-name="T295">. pareiškėjai,</text:span><text:span text:style-name="T296"><text:s/></text:span><text:span text:style-name="T297">siekdami gauti licenciją ar laikinąjį leidimą, suteikiančius teisę montuoti, remontuoti ar atlikti šaltinių techninę priežiūrą, turi pateikti šaltinių gamintojų išduotų dokumentų, patvirtinančių darbuotojų kvalifikaciją (kvalifikacijos tobulinimo kursų ar</text:span><text:span text:style-name="T298"><text:s/>mokymų baigimo pažymėjimų, sertifikatų ir pan.), kopijas ir (ar) šaltinių gamintojų įgaliojimo (darbuotojų paskyrimo) atlikti montavimo, remonto ar šaltinių techninės priežiūros darbus kopijas. Šiuose dokumentuose turi būti nurodyta, kokie darbuotojai buv</text:span><text:span text:style-name="T299">o apmokyti ir (ar) paskirti montuoti,<text:s/></text:span><text:soft-page-break/><text:span text:style-name="T300">remontuoti ar atlikti šaltinių techninę priežiūrą ir kokius šaltinių modelius darbuotojai buvo apmokyti ir (ar) paskirti montuoti, remontuoti ar atlikti jų techninę priežiūrą. Siekdami gauti licenciją ar laikinąjį leid</text:span><text:span text:style-name="T301">imą, suteikiančius teisę montuoti, remontuoti ar atlikti medicinos prietaisų su šaltiniais techninę priežiūrą, pareiškėjai turi pateikti dokumentus, patvirtinančius tokią teisę, vadovaudamiesi Medicinos prietaisų instaliavimo, naudojimo ir priežiūros tvark</text:span><text:span text:style-name="T302">os aprašo, patvirtinto Lietuvos Respublikos sveikatos apsaugos ministro 2010 m. gegužės 3 d. įsakymu Nr. V-383 „Dėl<text:s/></text:span><text:span text:style-name="T303">Medicinos prietaisų instaliavimo, naudojimo ir priežiūros tvarkos aprašo patvirtinimo</text:span><text:span text:style-name="T304">“, 24 punktu</text:span><text:span text:style-name="T305">;</text:span></text:p>
      <text:p text:style-name="P306"><text:span text:style-name="T307">12.2.3</text:span><text:span text:style-name="T308">. kiekvieno sąraše nurodyto d</text:span><text:span text:style-name="T309">arbuotojo radiacinės saugos mokymo kursų pažymėjimų kopijos;</text:span></text:p>
      <text:p text:style-name="P310"><text:span text:style-name="T311">12.3</text:span><text:span text:style-name="T312">. Tvarkos aprašo 12.2 papunktyje išvardytų A kategorijos darbuotojų sveikatos tikrinimo dokumentų kopijos ir šių darbuotojų sveikatos tikrinimo organizavimo tvarkos aprašas. Vadovaujant</text:span><text:span text:style-name="T313">is Asmenų, dirbančių darbo aplinkoje, kurioje galima profesinė rizika (kenksmingų veiksnių poveikis ir (ar) pavojingas darbas), privalomo sveikatos tikrinimo tvarkos aprašo (13 priedas), patvirtinto Lietuvos Respublikos sveikatos apsaugos ministro 2000 m.<text:s/></text:span><text:span text:style-name="T314">gegužės 31 d. įsakymu Nr. 301 „</text:span><text:span text:style-name="T315">Dėl profilaktinių sveikatos tikrinimų sveikatos priežiūros įstaigose“</text:span><text:span text:style-name="T316">, 7 punktu, pateikiamos Tvarkos aprašo 12.2 papunktyje nurodytų darbuotojų Privalomojo sveikatos patikrinimo medicininės pažymos (F Nr. 047/a) arba Asmens m</text:span><text:span text:style-name="T317">edicininės knygelės (sveikatos paso) (F Nr. 048/a) kopijos. Gali būti pateikiamas pareiškėjo patvirtintas sveikatą pasitikrinusių darbuotojų sąrašas, nurodant profilaktinį sveikatos patikrinimą atlikusią asmens sveikatos priežiūros įstaigą, patikrinimo dat</text:span><text:span text:style-name="T318">ą ir darbuotojo tinkamumą dirbti su šaltiniais. Jeigu Tvarkos aprašo 12.2 papunktyje išvardyti darbuotojai priskirti A kategorijai, pareiškėjas, vadovaudamasis HN 73:2001 54–56 punktų reikalavimais, turi parengti ir pateikti A kategorijos darbuotojų sveika</text:span><text:span text:style-name="T319">tos tikrinimo organizavimo tvarkos aprašą;</text:span></text:p>
      <text:p text:style-name="P320"><text:span text:style-name="T321">12.4</text:span><text:span text:style-name="T322">. darbuotojų apšvitos ir darbo vietų stebėsenos atlikimo tvarkų aprašai, darbo vietų stebėsenos matavimų, jeigu juos atliko ne Radiacinės saugos centro specialistai, protokolų kopijos arba informacija apie</text:span><text:span text:style-name="T323"><text:s/>darbo vietų stebėsenos matavimus (atlikimo data ir registravimo numeris), jeigu juos atliko Radiacinės saugos centro specialistai. Vadovaujantis HN 73:2001 reikalavimais ir Radiacinės saugos centro direktoriaus 2007 m. lapkričio 16 d. įsakymu Nr. 63 „Dėl<text:s/></text:span><text:span text:style-name="T324">Darbuotojų apšvitos ir darbo vietų stebėsenų atlikimo taisyklių patvirtinimo“, turi būti parengti darbo vietų stebėsenos ir darbuotojų apšvitos stebėsenos atlikimo tvarkų aprašai ir pateiktos jų kopijos:</text:span></text:p>
      <text:p text:style-name="P325"><text:span text:style-name="T326">12.4.1</text:span><text:span text:style-name="T327">. darbo vietų stebėsenos atlikimo tvarkos ap</text:span><text:span text:style-name="T328">raše turi būti nurodyta:</text:span></text:p>
      <text:p text:style-name="P329"><text:span text:style-name="T330">12.4.1.1</text:span><text:span text:style-name="T331">. šaltiniai ir jų aktyvumai arba jonizuojančiosios spinduliuotės generatorių anodinė įtampa;</text:span></text:p>
      <text:p text:style-name="P332"><text:span text:style-name="T333">12.4.1.2</text:span><text:span text:style-name="T334">. jonizuojančiosios spinduliuotės rūšys (atvirųjų ir uždarųjų šaltinių);</text:span></text:p>
      <text:p text:style-name="P335"><text:span text:style-name="T336">12.4.1.3</text:span><text:span text:style-name="T337">. spinduliuotės energijos;</text:span></text:p>
      <text:p text:style-name="P338"><text:span text:style-name="T339">12</text:span><text:span text:style-name="T340">.4.1.4</text:span><text:span text:style-name="T341">. matavimų vietos, nurodant jas patalpų ir (ar) teritorijos (vykdant veiklą lauko sąlygomis) planuose, kuriuose atvaizduotos kontroliuojamoji ir stebimoji zonos (išskyrus kilnojamuosius (nešiojamuosius) šaltinius, naudojamus nefiksuotose vietose).<text:s/></text:span><text:span text:style-name="T342">Kilnojamųjų (nešiojamųjų) šaltinių, kurie naudojami nefiksuotose vietose, darbo vietų stebėsenos matavimų vietos numatomos ir aprašomos atsižvelgiant į jų techniniuose dokumentuose nurodytas saugaus darbo taisykles;</text:span></text:p>
      <text:p text:style-name="P343"><text:span text:style-name="T344">12.4.1.5</text:span><text:span text:style-name="T345">. matavimų dažnumas;</text:span></text:p>
      <text:p text:style-name="P346"><text:span text:style-name="T347">12.4.</text:span><text:span text:style-name="T348">1.6</text:span><text:span text:style-name="T349">. matuojami dydžiai ir matavimo vienetai;</text:span></text:p>
      <text:p text:style-name="P350"><text:span text:style-name="T351">12.4.1.7</text:span><text:span text:style-name="T352">. matavimo prietaisai, atitinkantys jonizuojančiosios spinduliuotės rūšį, energiją ir radionuklidų aktyvumą, prietaisų metrologinės patikros atlikimo data;</text:span></text:p>
      <text:p text:style-name="P353"><text:span text:style-name="T354">12.4.1.8</text:span><text:span text:style-name="T355">. matavimus atliekantis asmuo</text:span><text:span text:style-name="T356"><text:s/>ir jo pasirengimą įrodantys dokumentai arba su kuo sudaryta sutartis dėl darbo vietų stebėsenos matavimų atlikimo (pateikiama sutarties kopija);</text:span></text:p>
      <text:p text:style-name="P357"><text:span text:style-name="T358">12.4.1.9</text:span><text:span text:style-name="T359">. matavimų ir skaičiavimo metodai, jei profesinė apšvita būtų vertinama pagal darbo vietos<text:s/></text:span><text:span text:style-name="T360">stebėsenos rezultatus;</text:span></text:p>
      <text:p text:style-name="P361"><text:span text:style-name="T362">12.4.1.10</text:span><text:span text:style-name="T363">. ištyrimo lygiai ir priemonės, kurias būtina taikyti juos viršijus;</text:span></text:p>
      <text:p text:style-name="P364"><text:span text:style-name="T365">12.4.1.11</text:span><text:span text:style-name="T366">. matavimų rezultatų vertinimas ir prognozavimas;</text:span></text:p>
      <text:p text:style-name="P367"><text:span text:style-name="T368">12.4.2</text:span><text:span text:style-name="T369">. darbuotojų apšvitos stebėsenos atlikimo tvarkos apraše turi būti nurodyta:</text:span></text:p>
      <text:p text:style-name="P370"><text:span text:style-name="T371">12.4.2.1</text:span><text:span text:style-name="T372">. darbuotojų, kurių apšvita matuojama individualiai, sąrašas;</text:span></text:p>
      <text:p text:style-name="P373"><text:span text:style-name="T374">12.4.2.2</text:span><text:span text:style-name="T375">. darbuotojų apšvitos stebėsenos rūšis (išorinės, vidinės apšvitos);</text:span></text:p>
      <text:p text:style-name="P376"><text:span text:style-name="T377">12.4.2.3</text:span><text:span text:style-name="T378">. išorinės apšvitos stebėsenos rūšis (viso kūno, akių, odos ir (ar) galūnių);</text:span></text:p>
      <text:p text:style-name="P379"><text:span text:style-name="T380">12.4.2.4</text:span><text:span text:style-name="T381">. matuojami dydžiai (H</text:span><text:span text:style-name="T382">p</text:span><text:span text:style-name="T383">(10), H</text:span><text:span text:style-name="T384">p</text:span><text:span text:style-name="T385">(3) ar H</text:span><text:span text:style-name="T386">p</text:span><text:span text:style-name="T387">(0,07)) ir matavimo vienetai;</text:span></text:p>
      <text:p text:style-name="P388"><text:span text:style-name="T389">12.4.2.5</text:span><text:span text:style-name="T390">. matavimų dažnumas;</text:span></text:p>
      <text:p text:style-name="P391"><text:span text:style-name="T392">12.4.2.6</text:span><text:span text:style-name="T393">. tinkamų individualiųjų dozimetrų pasirinkimas (atsižvelgiant į spinduliuotės rūšį, registruojamą energiją ir kt.);</text:span></text:p>
      <text:p text:style-name="P394"><text:span text:style-name="T395">12.4.2.7</text:span><text:span text:style-name="T396">.<text:s/></text:span><text:span text:style-name="T397">individualiųjų dozimetrų nešiojimo vietos (pavyzdžiui, virš ir po asmeninių apsaugos priemonių, kaklo sityje, akių lygyje ir pan.);</text:span></text:p>
      <text:p text:style-name="P398"><text:span text:style-name="T399">12.4.2.8</text:span><text:span text:style-name="T400">. matavimų ir skaičiavimo metodai, kai vertinamos darbuotojų efektinė dozė, akies lęšiuko, galūnių ar odos lygia</text:span><text:span text:style-name="T401">vertės dozės;</text:span></text:p>
      <text:p text:style-name="P402"><text:span text:style-name="T403">12.4.2.9</text:span><text:span text:style-name="T404">. kiekvieno matuojamo ar vertinamo dydžio ištyrimo lygiai ir priemonės, kurias būtina taikyti juos viršijus;</text:span></text:p>
      <text:p text:style-name="P405"><text:span text:style-name="T406">12.4.2.10</text:span><text:span text:style-name="T407">. su kuo sudaryta sutartis dėl individualiosios dozimetrinės kontrolės (nurodomi sutarties su Radiacinės sau</text:span><text:span text:style-name="T408">gos centru data ir numeris arba pateikiama sutarties, jeigu ji sudaryta ne su Radiacinės saugos centru, kopija);</text:span></text:p>
      <text:p text:style-name="P409"><text:span text:style-name="T410">12.5</text:span><text:span text:style-name="T411">. kiekvienos specialybės darbuotojų, nurodytų Tvarkos aprašo 12.2 papunktyje, radiacinės saugos instrukcijos, kuriose turi būti nur</text:span><text:span text:style-name="T412">odyta darbuotojo atsakomybė ir veiksmai, kuriais siekiama užtikrinti savo ir aplinkinių radiacinę bei šaltinių fizinę saugą, jam dirbant su šaltiniais ar jonizuojančiosios spinduliuotės aplinkoje, o medicinos praktikoje – ir paciento bei, jeigu reikia, pad</text:span><text:span text:style-name="T413">edančių asmenų radiacinę saugą. Instrukcijos turi būti parengtos pagal Lietuvos higienos normų ir kitų teisės aktų, reglamentuojančių radiacinę saugą ir šaltinių fizinę saugą atitinkamose veiklos su šaltiniais srityse, reikalavimus. Rengiant šias instrukci</text:span><text:span text:style-name="T414">jas rekomenduojama vadovautis Lietuvos Respublikos vyriausiojo valstybinio darbo inspektoriaus 2012 m. rugpjūčio 10 d. įsakymu Nr. V-240 „Dėl Darbuotojų saugos ir sveikatos instrukcijų rengimo ir darbuotojų, darbdavių susitarimu pasiųstų laikinam darbui į<text:s/></text:span><text:span text:style-name="T415">įmonę iš kitos įmonės, instruktavimo tvarkos aprašo patvirtinimo“. Radiacinės saugos instrukcijos turi būti pasirašytos su jomis supažindintų darbuotojų;<text:s/></text:span></text:p>
      <text:p text:style-name="P416"><text:span text:style-name="T417">12.6</text:span><text:span text:style-name="T418">. darbuotojų mokymo ir instruktavimo radiacinės saugos klausimais tvarkos aprašas, parengtas<text:s/></text:span><text:span text:style-name="T419">vadovaujantis Radiacinės saugos įstatymo 15 straipsnio nuostatomis ir Lietuvos Respublikos sveikatos apsaugos ministro 2011 m. lapkričio 22 d. įsakymu Nr. V-1001 „Dėl Privalomojo radiacinės saugos mokymo ir instruktavimo tvarkos aprašo patvirtinimo“. Odont</text:span><text:span text:style-name="T420">ologų ir kitų asmenų, dirbančių su dantų rentgeno aparatais, mokymo ir instruktavimo radiacinės saugos klausimais tvarkos aprašas rengiamas taip pat vadovaujantis Odontologų ir gydytojų odontologų padėjėjų teorinio ir praktinio mokymo dirbti su dantų rentg</text:span><text:span text:style-name="T421">enodiagnostikos aparatais bei panoramine rentgeno įranga ir privalomojo pradinio bei periodiško mokymo radiacinės saugos klausimais tvarkos būdų aprašu;</text:span></text:p>
      <text:p text:style-name="P422"><text:span text:style-name="T423">12.7</text:span><text:span text:style-name="T424">. veiklos kokybės laidavimo programa ir jos įgyvendinimo priemonių aprašas; jeigu planuojama ve</text:span><text:span text:style-name="T425">rstis veikla su medicinoje naudojamais jonizuojančiosios spinduliuotės generatoriais, – kokybės kontrolės bandymų, jeigu juos atliko ne Radiacinės saugos centro specialistai, protokolų kopijos arba informacija apie šiuos bandymus (atlikimo data ir registra</text:span><text:span text:style-name="T426">vimo numeris), jeigu juos atliko Radiacinės saugos centro specialistai. Veiklos kokybės laidavimo programa rengiama vadovaujantis Lietuvos higienos normų, reglamentuojančių radiacinę saugą ir šaltinių fizinę saugą atitinkamose veiklos su šaltiniais srityse</text:span><text:span text:style-name="T427">, reikalavimais ir atsižvelgiant į šaltinio gamintojo pateikiamas rekomendacijas. Šioje programoje turi būti:</text:span></text:p>
      <text:p text:style-name="P428"><text:span text:style-name="T429">12.7.1</text:span><text:span text:style-name="T430">. nurodytas asmuo (asmenys), atsakingas už veiklos kokybės laidavimo programos rengimą, įgyvendinimą ir jos vykdymo organizavimą bei rezul</text:span><text:span text:style-name="T431">tatų analizę, ir pateiktos jo išsilavinimą patvirtinančių dokumentų kopijos;</text:span></text:p>
      <text:p text:style-name="P432"><text:span text:style-name="T433">12.7.2</text:span><text:span text:style-name="T434">. pagrįsta, kad su šaltiniais (įranga) dirbs atitinkamai pasirengę asmenys ir veiklos metu bus atliekamos tik tos procedūros (darbai), kurios yra numatytos;</text:span></text:p>
      <text:p text:style-name="P435"><text:span text:style-name="T436">12.7.3</text:span><text:span text:style-name="T437">. darbo su šaltiniais arba jonizuojančiosios spinduliuotės aplinkoje metodikų (procedūrų) aprašymas, darbuotojų supažindinimo su jomis tvarka. Rengiant medicininės apšvitos procedūrų aprašymus, turi būti aprašytos suaugusiųjų, vaikų, nėščiųjų ir krūtimi ma</text:span><text:span text:style-name="T438">itinančių moterų tyrimų metodikos ir tyrimų metu taikomos radiacinės saugos užtikrinimo priemonės (naudojamų įrenginių parametrų reikšmės, asmeninių apsaugos priemonių taikymas ir kt.). Rengiant nemedicininės apšvitos procedūrų aprašymus, būtina aprašyti<text:s/></text:span><text:span text:style-name="T439">n</text:span><text:span text:style-name="T440">emedicininės apšvitos procedūrų atlikimo tvarką,</text:span><text:span text:style-name="T441"><text:s/>vadovaujantis Lietuvos Respublikos sveikatos apsaugos ministro 2011<text:s/></text:span><text:soft-page-break/><text:span text:style-name="T442">m. spalio 7 d. įsakymu Nr. V-895 „Dėl Nemedicininės apšvitos procedūrų atlikimo tvarkos aprašo patvirtinimo“. Rengiant veterinarinės apšvit</text:span><text:span text:style-name="T443">os procedūrų aprašymus, turi būti aprašytos procedūros metu gyvūnams fiksuoti skirtos priemonės, vadovaujantis Lietuvos Respublikos sveikatos apsaugos ministro 2003 m. gruodžio 12 d. įsakymu Nr. V-740 „Dėl Radiacinės saugos veterinarijos praktikoje taisykl</text:span><text:span text:style-name="T444">ių patvirtinimo“;</text:span></text:p>
      <text:p text:style-name="P445"><text:span text:style-name="T446">12.7.4</text:span><text:span text:style-name="T447">. atliekamų medicininių procedūrų registravimo ir apskaitos tvarka (žurnalai ir pan.);</text:span></text:p>
      <text:p text:style-name="P448"><text:span text:style-name="T449">12.7.5</text:span><text:span text:style-name="T450">. šaltinių (įrenginių), kurių kokybė bus kontroliuojama, sąrašas;</text:span></text:p>
      <text:p text:style-name="P451"><text:span text:style-name="T452">12.7.6</text:span><text:span text:style-name="T453">. kokybės kontrolės procedūros, kurias privaloma atlikt</text:span><text:span text:style-name="T454">i, ir jų periodiškumas (pavyzdžiui: pateiktos įrangos komplekto patikrinimas, techninių šaltinių (įrenginių) dokumentų ir juose užfiksuotų parametrų vertinimas, priėmimo bandymai, atlikti instaliavus šaltinius (įrenginius) su šaltiniais (vertinami parametr</text:span><text:span text:style-name="T455">ai, nurodyti gamintojo instrukcijoje), šaltinių (įrenginių) kasdienės būklės bei periodinės darbo kokybės kontrolės bandymai, nurodyti už šios kontrolės vykdymą atsakingi asmenys ir kt.);</text:span></text:p>
      <text:p text:style-name="P456"><text:span text:style-name="T457">12.7.7</text:span><text:span text:style-name="T458">. šaltinių (įrenginių) kalibravimo tvarka;</text:span></text:p>
      <text:p text:style-name="P459"><text:span text:style-name="T460">12.7.8</text:span><text:span text:style-name="T461">. šal</text:span><text:span text:style-name="T462">tinių (įrenginių) kokybės kontrolės rodikliai, parodantys, kada reikia atlikti svarbias šaltinių (įrenginių) derinimo ar remonto operacijas;</text:span></text:p>
      <text:p text:style-name="P463"><text:span text:style-name="T464">12.7.9</text:span><text:span text:style-name="T465">. elektrinės ir mechaninės saugos bandymai bei jų atlikimo tvarka, dažnumas (nurodo gamintojas šaltinių (</text:span><text:span text:style-name="T466">įrenginių) eksploatacijos instrukcijose, pavyzdžiui, rentgenodiagnostikos aparatų);</text:span></text:p>
      <text:p text:style-name="P467"><text:span text:style-name="T468">12.7.10</text:span><text:span text:style-name="T469">. kokybės kontrolės metodai;</text:span></text:p>
      <text:p text:style-name="P470"><text:span text:style-name="T471">12.7.11</text:span><text:span text:style-name="T472">. turima kokybės kontrolės įranga ir jos kalibravimo tvarka;</text:span></text:p>
      <text:p text:style-name="P473"><text:span text:style-name="T474">12.7.12</text:span><text:span text:style-name="T475">. kokybės kontrolės rezultatų registravimo ir ana</text:span><text:span text:style-name="T476">lizės tvarka;</text:span></text:p>
      <text:p text:style-name="P477"><text:span text:style-name="T478">12.7.13</text:span><text:span text:style-name="T479">. šaltinių (įrenginių) techninės priežiūros rezultatų registravimo tvarka, kurioje turi būti nurodyta, kas atliks šaltinių (įrenginių) techninę priežiūrą, jeigu šią paslaugą atliks kiti licencijos ar laikinojo leidimo turėtojai, pa</text:span><text:span text:style-name="T480">teiktos sutarčių su jais kopijos, pridedamas techninės priežiūros reglamentinių darbų sąrašas;</text:span></text:p>
      <text:p text:style-name="P481"><text:span text:style-name="T482">12.7.14</text:span><text:span text:style-name="T483">. būtinųjų bandymų, kurie bus atliekami baigus šaltinio (įrenginio) remonto darbus, tvarka;<text:s/></text:span></text:p>
      <text:p text:style-name="P484"><text:span text:style-name="T485">12.7.15</text:span><text:span text:style-name="T486">. medicininės apšvitos atveju:</text:span></text:p>
      <text:p text:style-name="P487"><text:span text:style-name="T488">12.7.15.1</text:span><text:span text:style-name="T489">. pa</text:span><text:span text:style-name="T490">ciento tapatybės nustatymo tvarka;</text:span></text:p>
      <text:p text:style-name="P491"><text:span text:style-name="T492">12.7.15.2</text:span><text:span text:style-name="T493">. pacientų apšvitos dozių, gaunamų atliekant rentgenodiagnostikos ir branduolinės medicinos diagnostikos procedūras, kurioms nustatyti rekomenduojami medicininės apšvitos lygiai, vertinimo bei duomenų, gautų<text:s/></text:span><text:span text:style-name="T494">registruojant pacientų apšvitos dozes, ir vertinimo rezultatų teikimo Radiacinės saugos centrui tvarka. Rekomenduojami medicininės apšvitos lygiai, taikomi medicininių diagnostinių ir gydymo procedūrų, kurioms naudojama jonizuojančioji spinduliuotė, metu,<text:s/></text:span><text:span text:style-name="T495">patvirtinti Lietuvos Respublikos sveikatos apsaugos ministro 2011 m. rugsėjo 22 d. įsakymu Nr. V-865 „Dėl rekomenduojamų medicininės apšvitos lygių, taikomų medicininių diagnostinių ir gydymo procedūrų, kurioms naudojama jonizuojančioji spinduliuotė, metu,</text:span><text:span text:style-name="T496"><text:s/>patvirtinimo“;</text:span></text:p>
      <text:p text:style-name="P497"><text:span text:style-name="T498">12.7.15.3</text:span><text:span text:style-name="T499">. dokumento, kuriame būtų nustatyta pareiškėjo (išskyrus atvejus, kai planuojama verstis odontologijos praktika) galimybė konsultuotis su medicinos fiziku, kopija. Jeigu gydymo įstaigoje taikomos spindulinės terapijos arba bran</text:span><text:span text:style-name="T500">duolinės medicinos procedūros, pateikiama dokumento, patvirtinančio, kad gydymo įstaigoje yra atitinkamos srities medicinos fizikas (-ai), vadovaujantis Lietuvos Respublikos sveikatos apsaugos ministro 2005 m. spalio 10 d. įsakymu Nr. V-759 „Dėl Lietuvos h</text:span><text:span text:style-name="T501">igienos normos HN 95:2015 „Radiacinė sauga ir kokybės laidavimas taikant spindulinę terapiją“ patvirtinimo“ ar Lietuvos higienos norma HN 77:2015 „Radiacinė sauga branduolinėje medicinoje“, kopija. Rengiant kokybės laidavimo medicinos rentgeno diagnostikoj</text:span><text:span text:style-name="T502">e programą, būtina vadovautis Lietuvos Respublikos sveikatos apsaugos ministro 2009 m. lapkričio 12 d. įsakymu Nr. V-922 „Dėl Lietuvos higienos normos HN 78:2009 „Kokybės kontrolės reikalavimai ir vertinimo kriterijai medicininėje rentgenodiagnostikoje“ pa</text:span><text:span text:style-name="T503">tvirtinimo“, taip pat rekomenduojama vadovautis T. Aalbers, G. Morkūno ir J. Žiliuko parengtomis Kokybės sistemų kūrimo ir diegimo rentgeno diagnostikos skyriuose metodinėmis rekomendacijomis (Vilnius, 2004);</text:span></text:p>
      <text:p text:style-name="P504"><text:span text:style-name="T505">12.8</text:span><text:span text:style-name="T506">. kontroliuojamosios ir stebimosios zonų valdymo tvarkos aprašas, parengtas vadovaujantis HN 73:2001 47 ir 48 punktų reikalavimais ir atsižvelgiant į naudojamų uždarųjų ir<text:s/></text:span><text:soft-page-break/><text:span text:style-name="T507">(ar) atvirųjų šaltinių pavojingumo kategorijas, nustatytas pagal Lietuvos Respubliko</text:span><text:span text:style-name="T508">s sveikatos apsaugos ministro 2016 m. kovo 14 d. įsakymą Nr. V-362 „Dėl Uždarųjų jonizuojančiosios spinduliuotės šaltinių pavojingumo kategorijų aprašo patvirtinimo“. Jame turi būti aprašyta, kaip nustatytos ir paženklintos kontroliuojamosios ir stebimosio</text:span><text:span text:style-name="T509">s zonų ribos, kaip šios zonos valdomos, kokie ir kur pakabinti informaciniai užrašai, jeigu reikia, numatytos radioaktyviosios taršos plitimo kontrolę ir sulaikymą užtikrinančios priemonės;<text:s/></text:span></text:p>
      <text:p text:style-name="P510"><text:span text:style-name="T511">12.9</text:span><text:span text:style-name="T512">. asmeninių apsaugos priemonių sąrašas (nurodomas pavadin</text:span><text:span text:style-name="T513">imas, švino ekvivalentas, įsigijimo arba paskutinės patikros, jeigu šios priemonės įsigytos daugiau kaip prieš 5 metus, data). Turi būti pateiktas sąrašas apsaugos ir pagalbinių priemonių, taikomų vaikų medicininės apšvitos atveju (švino prijuosčių, apsaug</text:span><text:span text:style-name="T514">inių ekranų, fiksavimo arba tvirtinimo priemonių). Tais atvejais, kai medicininės radiologinės procedūros metu galima akių apšvita, būtina pateikti adekvačių, akių apsaugai skirtų priemonių sąrašą;</text:span></text:p>
      <text:p text:style-name="P515"><text:span text:style-name="T516">12.10</text:span><text:span text:style-name="T517">. jeigu būsima veikla gali lemti gyventojų<text:s/></text:span><text:span text:style-name="T518">apšvitą, numatytos gyventojų apšvitos mažinimo ir jos stebėsenos vykdymo priemonės. Jeigu veiklos metu numatoma aplinkos tarša viršys nereguliuojamosios veiklos kriterijus, pareiškėjas privalo pats arba, jeigu reikia, pasitelkęs kompetentingus ekspertus at</text:span><text:span text:style-name="T519">likti aplinkos taršos vertinimą ir su juo kreiptis į Radiacinės saugos centrą dėl leidimo išmesti į aplinką radionuklidus gavimo arba patvirtinimo, kad tokio leidimo nereikia. Vertinimas atliekamas vadovaujantis Lietuvos Respublikos sveikatos apsaugos mini</text:span><text:span text:style-name="T520">stro 2011 m. spalio 13 d. įsakymu Nr. V-900 „Dėl Radionuklidų išmetimo į aplinką iš medicinos, pramonės, išskyrus branduolinės energetikos objektus, žemės ūkio objektų ir atliekant mokslinius tyrimus leidimų išdavimo tvarkos aprašo patvirtinimo“. Jeigu num</text:span><text:span text:style-name="T521">atytos gyventojų apšvitos dydis gali viršyti 0,3 mSv/metus, būtina:</text:span></text:p>
      <text:p text:style-name="P522"><text:span text:style-name="T523">12.10.1</text:span><text:span text:style-name="T524">. įvardyti šaltinius, galinčius lemti papildomą gyventojų apšvitą, aprašyti jų spinduliuotės rūšis ir būdus, kuriais gali būti nulemta papildoma gyventojų apšvita;</text:span></text:p>
      <text:p text:style-name="P525"><text:span text:style-name="T526"><text:tab/></text:span><text:span text:style-name="T527">12.10.2</text:span><text:span text:style-name="T528">. u</text:span><text:span text:style-name="T529">žtikrinti ir garantuoti, kad lankytojai, prieš patekdami į kontroliuojamąją zoną, bus informuoti ir instruktuoti, juos kontroliuojamojoje zonoje lydės asmuo, susipažinęs su saugos taisyklėmis šioje zonoje, ir bus vykdoma individualioji lankytojų dozimetrin</text:span><text:span text:style-name="T530">ė kontrolė;</text:span></text:p>
      <text:p text:style-name="P531"><text:span text:style-name="T532">12.10.3</text:span><text:span text:style-name="T533">. aprašyti, kokios radiacinės saugos priemonės (informavimas, instruktavimas, patekimo ribojimas, ekranavimas, radionuklidų išmetimų į aplinką kontrolė ir kt.), jeigu tikslinga, bus taikomos lankytojams stebimojoje zonoje, taip pat g</text:span><text:span text:style-name="T534">yventojams už stebimosios zonos ribų;</text:span></text:p>
      <text:p text:style-name="P535"><text:span text:style-name="T536">12.11</text:span><text:span text:style-name="T537">. radiologinių incidentų ir avarijų prevencijos ir padarinių likvidavimo planas (toliau – planas), parengtas kaip atskiras dokumentas arba kaip Ūkio subjekto, kitos įstaigos ekstremaliųjų situacijų valdymo p</text:span><text:span text:style-name="T538">lano dalis, vadovaujantis Ūkio subjekto, kitos įstaigos ekstremaliųjų situacijų valdymo plano rengimo metodinėmis rekomendacijomis, patvirtintomis Priešgaisrinės apsaugos ir gelbėjimo departamento prie Vidaus reikalų ministerijos direktoriaus 2011 m. vasar</text:span><text:span text:style-name="T539">io 23 d. įsakymu Nr. 1-70 „Dėl Ekstremaliųjų situacijų valdymo planų rengimo metodinių rekomendacijų patvirtinimo“. Pareiškėjas, planuodamas veiklą su stacionariais I, II, III pavojingumo kategorijų uždaraisiais šaltiniais, turi pateikti dokumento, kuriuo<text:s/></text:span><text:span text:style-name="T540">(vadovaujantis HN 73:2001), patvirtinus planą, buvo pateikta informacija apskrities, kurios teritorijoje vykdoma veikla su stacionariais I, II, III pavojingumo kategorijų uždaraisiais šaltiniais, specialiosioms tarnyboms (vyriausiajam policijos komisariatu</text:span><text:span text:style-name="T541">i, priešgaisrinei gelbėjimo valdybai ir artimiausiai greitosios medicinos pagalbos stočiai), kopiją. Planas rengiamas laikantis šių reikalavimų:</text:span></text:p>
      <text:p text:style-name="P542"><text:span text:style-name="T543">12.11.1</text:span><text:span text:style-name="T544">. plano tituliniame lape nurodomas plano pavadinimas, objekto adresas, įsakymo, kuriuo patvirtintas pl</text:span><text:span text:style-name="T545">anas, data ir numeris;</text:span></text:p>
      <text:p text:style-name="P546"><text:span text:style-name="T547">12.11.2</text:span><text:span text:style-name="T548">. plano skyriuje „Bendrosios nuostatos“ pateikiamas plano tikslo aprašymas, trumpas veiklos su šaltiniu (-iais) apibūdinimas;</text:span></text:p>
      <text:p text:style-name="P549"><text:span text:style-name="T550">12.11.3</text:span><text:span text:style-name="T551">. plano skyriuje „Rizikos analizė“ prioriteto tvarka išvardijami ir aprašomi visi gal</text:span><text:span text:style-name="T552">imi avarijų atvejai (apšvitintas pacientas, darbuotojas, pamestas, pavogtas, atrastas, įstrigęs, sugadintas, neekranuotas šaltinis ir kt.), įskaitant pačius nepalankiausius (tyčinius asmenų veiksmus, gaisrą šaltinio aplinkoje ir kt.). Pirmiausia nurodomi a</text:span><text:span text:style-name="T553">varijų tipai, galintys sukelti didžiausią neigiamą poveikį žmonėms ir aplinkai, labiausiai tikėtini avarijų tipai ir visi kiti galimi įvykiai pavojingumo žmonėms ir aplinkai mažėjimo tvarka. Rizikos analizėje nurodomas šaltinio keliamas pavojus įvykus avar</text:span><text:span text:style-name="T554">ijai (kokias apšvitos dozes gautų darbuotojai, aplinkiniai gyventojai, ar galimas aplinkos radioaktyvusis užterštumas ir pan.). Atliekant rizikos analizę, įvertinami kiekvienos galimos avarijos prognozuojami padariniai (kiek darbuotojų ir (ar) gyventojų<text:s/></text:span><text:soft-page-break/><text:span text:style-name="T555">(p</text:span><text:span text:style-name="T556">acientų) patirtų apšvitą ir kokios rūšies (išorinės, vidinės), kokiomis dozėmis (mSv) būtų apšvitinti);</text:span></text:p>
      <text:p text:style-name="P557"><text:span text:style-name="T558">12.11.4</text:span><text:span text:style-name="T559">. plano skyriuje „Funkcijos ir atsakomybė“ pateikiamas objekto avarijos valdymo aprašymas, kuriame nurodomos vadovo, darbuotojų funkcijos ir<text:s/></text:span><text:span text:style-name="T560">atsakomybė už apsaugomųjų priemonių ir veiksmų įgyvendinimą:</text:span></text:p>
      <text:p text:style-name="P561"><text:span text:style-name="T562">12.11.4.1</text:span><text:span text:style-name="T563">. skubų avarinės situacijos nustatymą ir įvertinimą;<text:s/></text:span></text:p>
      <text:p text:style-name="P564"><text:span text:style-name="T565">12.11.4.2</text:span><text:span text:style-name="T566">. pašalinių asmenų ir darbuotojų išvedimą iš avarijos židinio;<text:s/></text:span></text:p>
      <text:p text:style-name="P567"><text:span text:style-name="T568">12.11.4.3</text:span><text:span text:style-name="T569">. informacijos apie avariją teikimą Radi</text:span><text:span text:style-name="T570">acinės saugos centrui bei kitoms atsakingosioms valstybės ir savivaldybės institucijoms;</text:span></text:p>
      <text:p text:style-name="P571"><text:span text:style-name="T572">12.11.4.4</text:span><text:span text:style-name="T573">. pasitelkimą į pagalbą priešgaisrinės apsaugos ir gelbėjimo, policijos, avarinių tarnybų, atliekančių neatidėliotinus darbus, pajėgas bei greitosios medi</text:span><text:span text:style-name="T574">cinos pagalbos paslaugas teikiančias įstaigas pagal iš anksto su jomis sudarytas sutartis;</text:span></text:p>
      <text:p text:style-name="P575"><text:span text:style-name="T576">12.11.4.5</text:span><text:span text:style-name="T577">. aplinkos radiologinės stebėsenos ir, prireikus, žmonių apšvitos kontrolės, dezaktyvavimo atlikimą;</text:span></text:p>
      <text:p text:style-name="P578"><text:span text:style-name="T579">12.11.4.6</text:span><text:span text:style-name="T580">. techninės pagalbos valstybės ir savi</text:span><text:span text:style-name="T581">valdybės institucijų pareigūnams, valstybės tarnautojams ir darbuotojams, tiriantiems ar likviduojantiems avariją, teikimą;</text:span></text:p>
      <text:p text:style-name="P582"><text:span text:style-name="T583">12.11.5</text:span><text:span text:style-name="T584">. plano skyriuje „Perspėjimo ir informavimo apie įvykusią avariją organizavimas“ aprašomas vadovo, atsakingų darbuotojų</text:span><text:span text:style-name="T585"><text:s/>perspėjimo ir informavimo 24 val., 7 paras per savaitę organizavimas, vadovo, įgalioto struktūrinio padalinio ar darbuotojo, atsakingo už perspėjimą ir informavimą, veiksmai ir numatomos ryšių priemonės. Pateikiami valstybės ir savivaldybės institucijų (R</text:span><text:span text:style-name="T586">adiacinės saugos centro, apskrities priešgaisrinė gelbėjimo tarnybos, Bendrojo pagalbos centro, savivaldybės administracijos ir kt.) informavimo tvarka ir kontaktiniai duomenys;</text:span></text:p>
      <text:p text:style-name="P587"><text:span text:style-name="T588">12.11.6</text:span><text:span text:style-name="T589">. plano skyriuje „Skubūs apsaugomieji veiksmai“ aprašoma kiekvienos</text:span><text:span text:style-name="T590"><text:s/>konkrečios avarinės situacijos likvidavimo procedūra, kurioje būtų išvardyti žingsniai (priemonės), kuriuos turi atlikti objekto vadovas, kiekvienas darbuotojas. Pateikiami objekto darbuotojo veiksmai, kuriais identifikuojama avarija, aprašomi darbuotojo<text:s/></text:span><text:span text:style-name="T591">veiksmai, skirti apsaugoti save, avarijos vietoje esančius žmones, kiek įmanoma sušvelninti avarijos padarinius, techninės pagalbos, kurią, prireikus, objektas suteikia valstybės ir savivaldybės institucijų pareigūnams, aprašymas, techninės ekspertinės pag</text:span><text:span text:style-name="T592">albos prašymo iš savivaldybės ar valstybės institucijų aprašymas; informacijos apie avariją teikimo savivaldybės ir valstybės institucijoms teikimo tvarka;</text:span></text:p>
      <text:p text:style-name="P593"><text:span text:style-name="T594">12.11.7</text:span><text:span text:style-name="T595">. plano skyriuje „Mokymai ir pratybos“ aprašoma darbuotojų mokymų ir treniruočių tvarka,<text:s/></text:span><text:span text:style-name="T596">skirta jiems pasirengti atlikti veiksmus įvykus avarijai, kurioje nustatytas mokymų ir praktinių užsiėmimų periodiškumas;</text:span></text:p>
      <text:p text:style-name="P597"><text:span text:style-name="T598">12.11.8</text:span><text:span text:style-name="T599">. plano prieduose pateikiama planą papildanti informacija:</text:span></text:p>
      <text:p text:style-name="P600"><text:span text:style-name="T601">12.11.8.1</text:span><text:span text:style-name="T602">. plano priede „Institucijų kontaktiniai duomenys“<text:s/></text:span><text:span text:style-name="T603">pateikiami Radiacinės saugos centro, civilinės saugos pajėgų (priešgaisrinės gelbėjimo, policijos, avarinių tarnybų, atliekančių neatidėliotinus darbus, pajėgų ir greitosios medicinos pagalbos paslaugas teikiančių įstaigų), savivaldybės, valstybės įstaigų,</text:span><text:span text:style-name="T604"><text:s/>tarnybų, Bendrojo pagalbos centro telefonų ir faksų numeriai, elektroninio pašto adresai, kuriais būtų palaikomas ryšys gresiant ar įvykus avarijai;</text:span></text:p>
      <text:p text:style-name="P605"><text:span text:style-name="T606">12.11.8.2</text:span><text:span text:style-name="T607">. plano priede „Darbuotojų kontaktai“ nurodomi objekto vadovų, darbuotojų, parengtų šalinti a</text:span><text:span text:style-name="T608">varijos padarinius, vardai, pavardės, namų adresai, telefonų numeriai, elektroninio pašto adresai;</text:span></text:p>
      <text:p text:style-name="P609"><text:span text:style-name="T610">12.11.8.3</text:span><text:span text:style-name="T611">. plano priede „Materialinių išteklių žinynas“ pateikiamas objekto turimų asmeninių apsaugos priemonių, transporto, ryšių priemonių ir dozimetri</text:span><text:span text:style-name="T612">nės kontrolės prietaisų, skirtų šalinti avariją ir jos padarinius, medikamentų ir medicininių priemonių, skirtų suteikti pirmąją medicinos pagalbą, sąrašai. Sąrašuose būtina nurodyti turimų priemonių ir prietaisų kiekį bei jų saugojimo vietą;</text:span></text:p>
      <text:p text:style-name="P613"><text:span text:style-name="T614">12.11.8.4</text:span><text:span text:style-name="T615">. plano priede „Sutartys“ pateikiamas sąrašas objekto sutarčių su institucijomis už objekto ribų (priešgaisrinės apsaugos ir gelbėjimo, policijos, greitosios medicinos pagalbos paslaugas teikiančiomis įstaigomis, avarinėmis tarnybomis, savivaldybės, valsty</text:span><text:span text:style-name="T616">bės įstaigomis) dėl pagalbos įvykus avarijai suteikimo;</text:span></text:p>
      <text:p text:style-name="P617"><text:span text:style-name="T618">12.11.8.5</text:span><text:span text:style-name="T619">. plano priede „Darbuotojų evakavimas“ pateikiama objekto darbuotojų evakavimo schema;</text:span></text:p>
      <text:p text:style-name="P620"><text:span text:style-name="T621">12.11.8.6</text:span><text:span text:style-name="T622">. plano priede „Perspėjimo apie gresiančią arba įvykusią avariją schema“ pateikiama obj</text:span><text:span text:style-name="T623">ekto darbuotojų ir suinteresuotų institucijų perspėjimo apie avariją schema;</text:span></text:p>
      <text:p text:style-name="P624"><text:span text:style-name="T625">12.11.8.7</text:span><text:span text:style-name="T626">. plano priede „Keitimosi informacija apie avariją schema“ pateikiama keitimosi informacija tarp objekto darbuotojų ir objekto priimamos ir teikiamos informacijos ats</text:span><text:span text:style-name="T627">akingosioms institucijoms schema;</text:span></text:p>
      <text:p text:style-name="P628"><text:span text:style-name="T629">12.11.9</text:span><text:span text:style-name="T630">. objektuose pertvarkius esančius įrenginius, įdiegus naują technologiją su šaltiniais, pradėjus naudoti naujus šaltinius, padidėjus šaltinių kiekiams ar įvykus kitiems pokyčiams, objektas iš naujo atlieka riz</text:span><text:span text:style-name="T631">ikos analizę, vadovaudamasis ja peržiūri ir prireikus pakeičia planą, darbuotojų veiksmų procedūras;</text:span></text:p>
      <text:p text:style-name="P632"><text:span text:style-name="T633">12.11.10</text:span><text:span text:style-name="T634">. jeigu bus dirbama su jonizuojančiosios spinduliuotės generatoriais (išskyrus linijinius greitintuvus), planas rengiamas pagal Tvarkos aprašo<text:s/></text:span><text:span text:style-name="T635">12.11.1–12.11.3, 12.11.4.1–12.11.4.3, 12.11.5–12.11.7, 12.11.8.1, 12.11.8.2 ir 12.11.9 papunkčiuose nustatytus reikalavimus.</text:span></text:p>
      <text:p text:style-name="P636"><text:span text:style-name="T637">12.12</text:span><text:span text:style-name="T638">. radioaktyviųjų atliekų tvarkymo tvarkos aprašas, kuriame pareiškėjas, vadovaudamasis Lietuvos Respublikos sveikatos ap</text:span><text:span text:style-name="T639">saugos ministro 2001 m. vasario 19 d. įsakymu Nr. 121 „</text:span><text:span text:style-name="T640">Dėl Lietuvos higienos normos HN 89:2001 „Radioaktyviųjų atliekų tvarkymas“ patvirtinimo“</text:span><text:span text:style-name="T641">, aprašo, kaip planuoja tvarkyti radioaktyviąsias atliekas: atlikti pradinį (rinkti, rūšiuoti, dezaktyvuoti) ir p</text:span><text:span text:style-name="T642">agrindinį radioaktyviųjų atliekų apdorojimą, saugoti, radioaktyviąsias atliekas, susidariusias veiklos su šaltiniais metu, atsižvelgdamas į radioaktyviųjų atliekų fizinį būvį, chemines savybes, atliekų aktyvumą, pusėjimo trukmę ir kitas sąlygas. Jonizuojan</text:span><text:span text:style-name="T643">čiosios spinduliuotės generatorių (įrenginių su rentgeno vamzdžiais ar kt., kuriuose nėra radioaktyviųjų medžiagų) eksploatacijos baigimą reglamentuoja Jonizuojančiosios spinduliuotės generatorių eksploatacijos baigimo tvarkos aprašas, patvirtintas Lietuvo</text:span><text:span text:style-name="T644">s Respublikos sveikatos apsaugos ministro 1999 m. kovo 5 d. įsakymu Nr. 102 „Dėl Jonizuojančiosios spinduliuotės generatorių eksploatacijos baigimo tvarkos aprašo patvirtinimo“ (toliau – Jonizuojančiosios spinduliuotės generatorių eksploatacijos baigimo tv</text:span><text:span text:style-name="T645">arkos aprašas);<text:s/></text:span></text:p>
      <text:p text:style-name="P646"><text:span text:style-name="T647">12.13</text:span><text:span text:style-name="T648">. preliminarus veiklos su šaltiniais nutraukimo planas (jeigu planuojama veikla su atviraisiais šaltiniais, I, II ir III pavojingumo kategorijų uždaraisiais šaltiniais ar dalelių greitintuvais, kuriuose greitinamų dalelių energija</text:span><text:span text:style-name="T649"><text:s/>didesnė negu 2 MeV ir dalelių pluošto vidutinė galia didesnė negu 100 W).<text:s/></text:span><text:span text:style-name="T650">p</text:span><text:span text:style-name="T651">reliminarus veiklos su šaltiniais nutraukimo planas rengiamas vadovaujantis Lietuvos Respublikos sveikatos apsaugos ministro 2003 m. gruodžio 5 d. įsakymu Nr. V-712 „Dėl Objektų, k</text:span><text:span text:style-name="T652">uriuose vykdoma veikla su jonizuojančiosios spinduliuotės šaltiniais, eksploatavimo nutraukimo taisyklių patvirtinimo“.<text:s/></text:span><text:span text:style-name="T653">p</text:span><text:span text:style-name="T654">reliminariame veiklos su šaltiniais nutraukimo plane turi būti:</text:span></text:p>
      <text:p text:style-name="P655"><text:span text:style-name="T656">12.13.1</text:span><text:span text:style-name="T657">. išvardyti naudojami radionuklidai ir jų aktyvumai bei nurody</text:span><text:span text:style-name="T658">ta, kiek jie lems darbo patalpų užterštumą;</text:span></text:p>
      <text:p text:style-name="P659"><text:span text:style-name="T660">12.13.2</text:span><text:span text:style-name="T661">. planuojant naudoti dalelių greitintuvus – įvertinti potencialiai galintys susidaryti radionuklidai, jų prognozuojami aktyvumai ir nurodyta jų įtaka darbo patalpų užterštumui;<text:s/></text:span></text:p>
      <text:p text:style-name="P662"><text:span text:style-name="T663">12.13.3</text:span><text:span text:style-name="T664">. preliminar</text:span><text:span text:style-name="T665">us objekto eksploatavimo nutraukimo veiksmų aprašymas;</text:span></text:p>
      <text:p text:style-name="P666"><text:span text:style-name="T667">12.13.4</text:span><text:span text:style-name="T668">. aprašyta, kaip bus tvarkomos radioaktyviosios atliekos;<text:s/></text:span></text:p>
      <text:p text:style-name="P669"><text:span text:style-name="T670">12</text:span><text:span text:style-name="T671">.14</text:span><text:span text:style-name="T672">.<text:s/></text:span><text:span text:style-name="T673">šaltinių ir radioaktyviųjų atliekų vežimo tvarkos aprašas (jeigu planuojama veikla su uždaraisiais arba atviraisiais š</text:span><text:span text:style-name="T674">altiniais, kurie dėl veiklos specifikos bus vežami) rengiamas tais atvejais, kai uždarųjų ir (ar) atvirųjų šaltinių vežimas nėra pareiškėjo ūkinė veikla, kuriai reikalinga atskira licencija ar laikinasis leidimas, o priemonė pagrindinei veiklai vykdyti (pa</text:span><text:span text:style-name="T675">vyzdžiui, kelio tankio ir drėgmės matuoklio pervežimas iš saugyklos į matavimų atlikimo vietas ir grąžinimas į saugyklą baigus darbus bei kt.). Šaltinių ir radioaktyviųjų atliekų vežimo (jeigu planuojama veikla su uždaraisiais arba atviraisiais šaltiniais,</text:span><text:span text:style-name="T676"><text:s/>kurie dėl veiklos specifikos bus vežami) tvarkos apraše nurodoma, kaip organizuojamas ir vykdomas uždarųjų ir (ar) atvirųjų šaltinių ir radioaktyviųjų atliekų vežimas (pernešimas) iš atskirų (tarp atskirų) patalpų, ir pateikiama uždarųjų ir (ar) atvirųjų<text:s/></text:span><text:span text:style-name="T677">šaltinių bei radioaktyviųjų atliekų vežimo (pernešimo) schema.<text:s/></text:span></text:p>
      <text:p text:style-name="P678"><text:span text:style-name="T679">13</text:span><text:span text:style-name="T680">. Kiti dokumentai, įrodantys, kad verčiantis veikla su šaltiniais bus užtikrinta žmonių ir aplinkos radiacinė sauga:</text:span></text:p>
      <text:p text:style-name="P681"><text:span text:style-name="T682">13.1</text:span><text:span text:style-name="T683">. šaltinių fizinės saugos aprašas. Pareiškėjas, vadovaudamasis HN 73:2001 reikalavimais, Tarptautinės atominės energijos agentūros Jonizuojančiosios spinduliuotės šaltinių saugos ir saugumo elgesio kodekso bei Jonizuojančiosios spinduliuotės šaltinių fizin</text:span><text:span text:style-name="T684">ės saugos taisyklių, patvirtintų Lietuvos Respublikos sveikatos apsaugos ministro 2005 m. rugsėjo 7 d. įsakymu Nr. V-687 „Dėl Jonizuojančiosios spinduliuotės šaltinių fizinės saugos taisyklių<text:s/></text:span><text:soft-page-break/><text:span text:style-name="T685">patvirtinimo“ (toliau – Fizinės saugos taisyklės), nuostatomis,<text:s/></text:span><text:span text:style-name="T686">atsižvelgdamas į šaltinio pavojingumo kategoriją, turi nurodyti, kokiomis administracinėmis, techninėmis ir (ar) konstrukcinėmis priemonėmis bus patikimai užkirstas kelias šaltinio vagystei, tyčiniam pakenkimui, neteisėtam jo panaudojimui, pasisavinimui te</text:span><text:span text:style-name="T687">rorizmo tikslais, sabotažui ir kt. Planuodamas veiklą su I, II, III pavojingumo kategorijos uždaraisiais šaltiniais, pareiškėjas privalo įvertinti fizinės saugos sistemos efektyvumą ir įsitikinti, kad naudojamų fizinės saugos užtikrinimo priemonių kokybė y</text:span><text:span text:style-name="T688">ra pakankama. Tam tikslui turi būti atliktas fizinės saugos užtikrinimo priemonių kokybės pakankamumo įvertinimas pagal Fizinės saugos taisyklių 2 priedą ir parengta fizinės saugos užtikrinimo priemonių kokybės pakankamumo įvertinimo ataskaita su vertinimo</text:span><text:span text:style-name="T689"><text:s/>išvadomis;</text:span></text:p>
      <text:p text:style-name="P690"><text:span text:style-name="T691">13.2</text:span><text:span text:style-name="T692">. jeigu planuojama veikla su I, II, III pavojingumo kategorijų uždaraisiais šaltiniais, – įsakymo dėl asmens, atsakingo už fizinę saugą, paskyrimo kopija.</text:span><text:span text:style-name="T693"><text:s/>Pareiškėjas, planuodamas<text:s/></text:span><text:span text:style-name="T694">veiklą su I, II, III pavojingumo kategorijos uždaraisiai</text:span><text:span text:style-name="T695">s šaltiniais, vadovaudamasis Fizinės saugos taisyklių 12.1 papunkčio reikalavimais, privalo paskirti atsakingą už šaltinių fizinę saugą asmenį, išmanantį šaltinių fizinę saugą reglamentuojančius teisės aktus ir šaltinių fizinės saugos užtikrinimo priemones</text:span><text:span text:style-name="T696">. Tai gali būti asmuo, atsakingas už radiacinę saugą, radiacinės saugos tarnybos vadovas ar darbuotojas. Asmuo gali būti paskirtas atsakingu už šaltinių fizinę saugą tik patikrinus jo patikimumą Radiacinės saugos įstatymo 10 straipsnio 16 punkte nustatyta<text:s/></text:span><text:span text:style-name="T697">tvarka;<text:s/></text:span></text:p>
      <text:p text:style-name="P698"><text:span text:style-name="T699">13</text:span><text:span text:style-name="T700">.</text:span><text:span text:style-name="T701">3</text:span><text:span text:style-name="T702">. informacija apie Radiacinės saugos centro pareigūnų atliktą radiacinės saugos reikalavimų vykdymo patikrinimą (toliau – patikrinimas) – patikrinimo atlikimo data ir numeris. Patikrinimas atliekamas po to, kai pareiškėjas pateikia paraišk</text:span><text:span text:style-name="T703">ą išduoti licenciją ar prašymą išduoti laikinąjį leidimą arba prašymą pakeisti licencijos ar laikinojo leidimo priedą ir visus tam būtinus dokumentus bei Radiacinės saugos centrui atlikus įvertinimą ir nustačius, kad pateikti dokumentai atitinka teisės akt</text:span><text:span text:style-name="T704">ų nustatytus reikalavimus. Jeigu patikrinimo metu nustatoma radiacinę saugą ir šaltinių fizinę saugą reglamentuojančių teisės aktų pažeidimų (toliau – pažeidimai), jie turi būti pašalinti per nustatytą terminą ir apie tai ne vėliau kaip per 5 darbo dienas<text:s/></text:span><text:span text:style-name="T705">po termino pažeidimams pašalinti pabaigos turi būti raštu pranešta Radiacinės saugos centrui;</text:span></text:p>
      <text:p text:style-name="P706"><text:span text:style-name="T707">13.4</text:span><text:span text:style-name="T708">. Lietuvos Respublikos sveikatos apsaugos ministro nustatyta tvarka išduoto radiacinės saugos reikalavimų atitikties pažymėjimo numeris ir išdavimo data.<text:s/></text:span><text:span text:style-name="T709">Šaltinių, radiacinės saugos įrangos bei kitų įtaisų ir medžiagų, galinčių lemti papildomą žmonių apšvitą, taip pat gaminių, kurių sudėtyje yra šaltinių, išskyrus tuos, kurie naudojami branduolinės energetikos srities veikloje su šaltiniais, kuriems turi bū</text:span><text:span text:style-name="T710">ti nustatyta radiacinės saugos reikalavimų atitiktis, sąrašas pateiktas Lietuvos Respublikos sveikatos apsaugos ministro 1999 m. kovo 31 d. įsakyme Nr. 146 „Dėl Radiacinės saugos reikalavimų atitikties nustatymo ir kontrolės tvarkos aprašo patvirtinimo“. R</text:span><text:span text:style-name="T711">adiacinės saugos reikalavimų atitikties nustatymo Radiacinės saugos centre tvarką reglamentuoja Radiacinės saugos centro direktoriaus 2011 m. spalio 28 d. įsakymas Nr. 74V „Dėl Radiacinės saugos reikalavimų atitikties nustatymo Radiacinės saugos centre tva</text:span><text:span text:style-name="T712">rkos aprašo patvirtinimo“;</text:span></text:p>
      <text:p text:style-name="P713"><text:span text:style-name="T714">13.5</text:span><text:span text:style-name="T715">. patalpų, kuriose bus dirbama su šaltiniais, projekto Radiacinės saugos centro atliktos radiacinės saugos ekspertizės išvadų pateikimo data ir registravimo numeris arba ekspertizės išvadų kopija. Statinio projekto radiac</text:span><text:span text:style-name="T716">inės saugos (specialioji) ekspertizė turi būti atlikta vadovaujantis Radiacinės saugos centro direktoriaus 2011 m. rugsėjo 15 d. įsakymu Nr. 62V „Dėl Statinio projekto radiacinės saugos (specialiosios) ekspertizės ir statybos ar rekonstravimo projekto, pat</text:span><text:span text:style-name="T717">eikto statybos leidimui gauti, sprendinių atitikties nustatytiems radiacinės saugos reikalavimams tikrinimo tvarkos aprašo patvirtinimo“;</text:span></text:p>
      <text:p text:style-name="P718"><text:span text:style-name="T719">13.6</text:span><text:span text:style-name="T720">. šaltinių modelių, su kuriais planuojama verstis veikla turint licenciją ar laikinąjį leidimą, sąrašas (tolia</text:span><text:span text:style-name="T721">u – sąrašas). Pateikiamas šaltinių (įrenginių su šaltiniais), kuriais planuojama prekiauti Lietuvos Respublikoje, radiacinės saugos reikalavimų atitikties pažymėjimą turinčių modelių sąrašas, o medicininės paskirties šaltiniams (įrenginiams su šaltiniais) </text:span><text:span text:style-name="T722">– dokumentų, patvirtinančių, kad jie priklauso medicininės paskirties prekėms pagal 1993 m. birželio 14 d. Tarybos direktyvą 93/42/EEB dėl medicinos prietaisų (OL<text:s/></text:span><text:span text:style-name="T723">2004 m. specialusis leidimas</text:span><text:span text:style-name="T724">, 13 skyrius, 12 tomas, p. 82) (toliau – direktyva 93/42/EEB) ir<text:s/></text:span><text:span text:style-name="T725">yra paženklinti CE ženklu, kopijos. Jeigu planuojama prekiauti radiofarmaciniais vaistiniais preparatas, pateikiami dokumentai, patvirtinantys, kad šie radiofarmaciniai vaistiniai preparatai atitinka Lietuvos Respublikos farmacijos įstatymo 8 ir 9 straipsn</text:span><text:span text:style-name="T726">iuose nustatytus reikalavimus ir gali būti tiekiami Lietuvos Respublikos rinkai;</text:span></text:p>
      <text:p text:style-name="P727"><text:span text:style-name="T728">13.7</text:span><text:span text:style-name="T729">. informacija apie licencijų ar laikinųjų leidimų turėtojus, turinčius teisę montuoti, prižiūrėti ir atlikti sąraše išvardytų modelių šaltinių remontą. Jeigu pareiškėj</text:span><text:span text:style-name="T730">as planuoja tik prekiauti šaltiniais, būtina pateikti informaciją apie licencijų ar laikinųjų leidimų turėtojus, kurie turi teisę ir įsipareigoja parduodamų modelių šaltinius montuoti, atlikti jų remontą bei techninę priežiūrą;</text:span></text:p>
      <text:p text:style-name="P731"><text:span text:style-name="T732">13.8</text:span><text:span text:style-name="T733">. išsami informacija</text:span><text:span text:style-name="T734"><text:s/>apie šaltinių saugyklas (saugyklos projektas, adresas, saugyklos fizinės apsaugos aprašas). Jeigu pareiškėjas planuoja prekiauti šaltiniais (išskyrus jonizuojančiosios spinduliuotės generatorius), turi pateikti informaciją apie saugyklas, kurios patikimai</text:span><text:span text:style-name="T735"><text:s/>apsaugotų žmones nuo saugomų šaltinių skleidžiamos jonizuojančiosios spinduliuotės apšvitos bei užtikrintų jų fizinę saugą ir kuriomis pareiškėjas turėtų galimybę naudotis 24 val. per parą ir 7 dienas per savaitę. Jeigu pareiškėjas pats tokių saugyklų net</text:span><text:span text:style-name="T736">uri, turi pateikti sutarčių dėl galimybės naudotis tokiomis saugyklomis šiame Tvarkos aprašo papunktyje nurodytomis sąlygomis kopijas. Nurodomas saugyklos adresas, pateikiamas saugyklos ir aplink ją esančių patalpų planas bei aprašymas (sienų, lubų, grindų</text:span><text:span text:style-name="T737">, langų (jeigu yra), durų konstrukcijų aprašymai, jų medžiagos, storis), aprašomos įdiegtos fizinės saugos, atsižvelgus į šaltinio pavojingumo kategoriją, priemonės, saugyklos durų ženklinimas;</text:span></text:p>
      <text:p text:style-name="P738"><text:span text:style-name="T739">13.9</text:span><text:span text:style-name="T740">. vairuotojų, vykdančių vežimą, kelių transporto priem</text:span><text:span text:style-name="T741">onių vairuotojo pasirengimo vežti pavojinguosius krovinius pagal ADR pažymėjimų, galiojančių atitinkamam vežimo būdui ir pavojingųjų krovinių grupei, kopijos. Vadovaujantis Lietuvos Respublikos pavojingųjų krovinių vežimo automobilių, geležinkelių ir vidau</text:span><text:span text:style-name="T742">s vandenų keliais įstatymu, pavojingus (taip pat ir radioaktyviuosius) krovinius vežančių kelių transporto priemonių vairuotojams taikomų reikalavimų, kurių jie privalo laikytis veždami pavojingus krovinius, išmanymas patvirtinamas kelių transporto priemon</text:span><text:span text:style-name="T743">ių vairuotojo pasirengimo vežti pavojingus krovinius pagal Europos sutartį dėl pavojingų krovinių tarptautinio vežimo keliais (ADR) pažymėjimu, išduotu Lietuvos Respublikoje arba kitoje ADR susitariančiojoje šalyje;</text:span></text:p>
      <text:p text:style-name="P744"><text:span text:style-name="T745">13.10</text:span><text:span text:style-name="T746">. informacija apie<text:s/></text:span><text:span text:style-name="T747">radioaktyviosioms medžiagoms ar radioaktyviosioms atliekoms vežti skirtas transporto priemones (nurodomas kiekvienos transporto priemonės gamintojas (markė), modelis, valstybinės registracijos numeris, papildoma įranga, priemonės radiacinei saugai ir šalti</text:span><text:span text:style-name="T748">nių fizinei saugai užtikrinti);</text:span></text:p>
      <text:p text:style-name="P749"><text:span text:style-name="T750">13.11</text:span><text:span text:style-name="T751">. informacija apie įmonės pavojingųjų krovinių vežimo saugos specialisto paskyrimo pagrindą ir šio specialisto pažymėjimo, galiojančio atitinkamam vežimo būdui ir pavojingųjų krovinių grupei, kopija. Pareiškėjas, ku</text:span><text:span text:style-name="T752">ris planuoja vežti pavojinguosius (taip pat ir radioaktyviuosius) krovinius ar atlieka su tuo susijusį pakavimą, krovimą ar pripildymą, Lietuvos Respublikos susisiekimo ministro 2002 m. liepos 4 d. įsakyme Nr. 3-343 „</text:span><text:span text:style-name="T753">Dėl pavojingųjų krovinių vežimo saugos<text:s/></text:span><text:span text:style-name="T754">specialistų skyrimo įmonėse tvarkos“<text:s/></text:span><text:span text:style-name="T755">nustatyta tvarka privalo paskirti bent vieną pavojingųjų krovinių vežimo saugos specialistą (pagal Lietuvos Respublikos tarptautines sutartis, kuriomis reglamentuojamas pavojingųjų krovinių vežimas, – saugos konsultantą</text:span><text:span text:style-name="T756">), atsakingą už pagalbą pareiškėjui vykdant tokiai veiklai būdingos rizikos žmonėms, turtui ir aplinkai prevenciją. Pavojingųjų krovinių vežimo saugos specialistas privalo turėti pagal atitinkamą transportavimo būdą ir pavojingųjų krovinių grupę galiojantį</text:span><text:span text:style-name="T757"><text:s/>pavojingųjų krovinių vežimo saugos specialisto pažymėjimą, išduotą Lietuvos Respublikoje arba kitoje Europos sutartį dėl pavojingų krovinių tarptautinio vežimo keliais (ADR) pasirašiusioje šalyje;</text:span></text:p>
      <text:p text:style-name="P758"><text:span text:style-name="T759">13.12</text:span><text:span text:style-name="T760">. kiekvieno darbuotojo Komandiruoto darbuotojo ap</text:span><text:span text:style-name="T761">švitos dozių paso arba lygiaverčio dokumento, išduoto valstybėje, kurioje įsteigtas darbuotojus komandiruojantis asmuo, su paskutiniųjų 5 metų gautų apšvitų metinių dozių duomenimis kopijos, jeigu pareiškėjas neregistruotas Lietuvos Respublikoje. Pareiškėj</text:span><text:span text:style-name="T762">ai, kurie nėra registruoti Lietuvos Respublikoje, planuojantys verstis veikla jonizuojančiosios spinduliuotės aplinkoje pas kitą asmenį Lietuvos Respublikoje, turintį Radiacinės saugos centro išduotą licenciją, privalo kartu su paraiška išduoti licenciją a</text:span><text:span text:style-name="T763">r prašymu išduoti laikinąjį leidimą pateikti duomenis apie kiekvieno komandiruoto darbuotojo per paskutinius 5 metus gautos apšvitos metines dozes. Pateikiamos Komandiruoto darbuotojo apšvitos dozių paso arba lygiaverčio dokumento, išduoto valstybėje, kuri</text:span><text:span text:style-name="T764">oje įsteigtas darbuotojus komandiruojantis asmuo, kopijos;<text:s/></text:span></text:p>
      <text:p text:style-name="P765"><text:span text:style-name="T766">13.13</text:span><text:span text:style-name="T767">. darbuotojus komandiruojančio asmens sutarties su licencijos ar laikinojo leidimo turėtoju dėl būsimos veiklos kontroliuojamojoje zonoje, numatančios komandiruotų darbuotojų radiacinės s</text:span><text:span text:style-name="T768">augos užtikrinimą, kopija. Darbuotoją komandiruojanti įmonė, sudariusi sutartį su<text:s/></text:span><text:soft-page-break/><text:span text:style-name="T769">darbuotoją priimančiąja įmone, atsako už komandiruotų darbuotojų radiacinę saugą, vadovaudamasi Lietuvos higienos normos HN 83:2004 „Komandiruotų darbuotojų radiacinė sauga“,</text:span><text:span text:style-name="T770"><text:s/>patvirtintos Lietuvos Respublikos sveikatos apsaugos ministro 2004 m. gruodžio 9 d. įsakymu Nr. V-889 „Dėl Lietuvos higienos normos HN 83:2004 „Komandiruotų darbuotojų radiacinė sauga“ patvirtinimo“, 11 punktu. Šioje sutartyje turi būti numatytas darbuoto</text:span><text:span text:style-name="T771">ją komandiruojančios įmonės ir darbuotoją priimančiosios įmonės pareigų, funkcijų bei atsakomybės pasiskirstymas užtikrinant komandiruoto darbuotojo radiacinę saugą. Taip pat turi būti numatyta, kuri iš sutarties šalių bus atsakinga už:</text:span></text:p>
      <text:p text:style-name="P772"><text:span text:style-name="T773">13.13.1</text:span><text:span text:style-name="T774">. radiacin</text:span><text:span text:style-name="T775">ės saugos priemonių įgyvendinimą, kad nebūtų viršijamos ribinės ir apribotosios (jeigu yra nustatytos) dozės bei būtų laikomasi teisės aktuose nustatytų radiacinės saugos reikalavimų;</text:span></text:p>
      <text:p text:style-name="P776"><text:span text:style-name="T777">13.13.2</text:span><text:span text:style-name="T778">. mokymą ir instruktavimą radiacinės saugos klausimais<text:s/></text:span><text:span text:style-name="T779">nustatyta tvarka;</text:span></text:p>
      <text:p text:style-name="P780"><text:span text:style-name="T781">13.13.3</text:span><text:span text:style-name="T782">. darbuotojų apšvitos stebėsenos vykdymą teisės aktų nustatyta tvarka;</text:span></text:p>
      <text:p text:style-name="P783"><text:span text:style-name="T784">13.13.4</text:span><text:span text:style-name="T785">. profesinės apšvitos dozių registravimą ir jų perdavimą Radiacinės saugos centrui teisės aktų nustatyta tvarka;</text:span></text:p>
      <text:p text:style-name="P786"><text:span text:style-name="T787">13.13.5</text:span><text:span text:style-name="T788">. ištyrimo lygių, tai</text:span><text:span text:style-name="T789">p pat priemonių, kurių būtina imtis viršijus šiuos lygius, nustatymą.</text:span></text:p>
      <text:p text:style-name="P790"><text:span text:style-name="T791">14</text:span><text:span text:style-name="T792">. Išsami informacija apie šaltinius – sertifikatų ir kitų techninių dokumentų kopijos (uždarųjų šaltinių sandarumo testų ir kitų techninių dokumentų, galinčių turėti įtakos rad</text:span><text:span text:style-name="T793">iacinės saugos vertinimui, kopijos). Pateikiama išsami informacija apie numatomus naudoti šaltinius, pridedamos tai patvirtinančių techninių dokumentų kopijos. Gali būti pateikiamos šaltinių nuotraukos ir kita vaizdinė medžiaga. Jeigu planuojama naudoti už</text:span><text:span text:style-name="T794">daruosius šaltinius, būtina pateikti gamintojo atliktų uždarųjų šaltinių sandarumo testų ir kitų techninių dokumentų, galinčių turėti įtakos radiacinės saugos vertinimui, – dozės galios apie uždarąjį šaltinį matavimų protokolų, naudojimo, saugojimo, utiliz</text:span><text:span text:style-name="T795">avimo sąlygų, gamintojo rekomendacijų susidarius nenumatytoms situacijoms ir kt., kopijas.</text:span></text:p>
      <text:p text:style-name="P796"><text:span text:style-name="T797">15</text:span><text:span text:style-name="T798">. Galiojančio dokumento, suteikiančio teisę verstis veikla su šaltiniais, išduoto valstybėje narėje, kopija ir jo vertimas į lietuvių kalbą. Galiojančio dokume</text:span><text:span text:style-name="T799">nto, suteikiančio teisę verstis veikla su šaltiniais, išduoto valstybėje narėje, kopija ir jo vertimas į lietuvių kalbą pateikiami tuo atveju, kai pareiškėjas, neturėdamas Lietuvos Respublikoje galiojančios licencijos, planuoja laikinai Lietuvos Respubliko</text:span><text:span text:style-name="T800">je verstis tokia pačia veikla su šaltiniais.</text:span></text:p>
      <text:p text:style-name="P801"/>
      <text:p text:style-name="P802"><text:span text:style-name="T803">Iv</text:span><text:span text:style-name="T804"><text:s/>SKYRIUS</text:span></text:p>
      <text:p text:style-name="P805"><text:span text:style-name="T806">DOKUMENTŲ LICENCIJOS AR LAIKINOJO LEIDIMO PRIEDUI PAKEISTI RENGIMAS</text:span></text:p>
      <text:p text:style-name="P807"/>
      <text:p text:style-name="P808"><text:span text:style-name="T809">16</text:span><text:span text:style-name="T810">. Prašydamas pakeisti licencijos ar laikinojo leidimo priedą, licencijos ar laikinojo leidimo turėtojas Radiacinės sau</text:span><text:span text:style-name="T811">gos centrui turi pateikti</text:span><text:span text:style-name="T812"><text:s/></text:span><text:span text:style-name="T813">oficialų prašymą pakeisti licencijos ar laikinojo leidimo priedą. Prašymą,<text:s/></text:span><text:span text:style-name="T814">išskyrus atvejį, kai jis pateikiamas elektroninėmis priemonėmis, patvirtinančiomis licencijos ar laikinojo leidimo turėtojo vadovo ar jo įgalioto asmens id</text:span><text:span text:style-name="T815">entifikaciją,</text:span><text:span text:style-name="T816"><text:s/>pasirašo licencijos ar laikinojo leidimo turėtojo vadovas<text:s/></text:span><text:span text:style-name="T817">ar jo įgaliotas asmuo.</text:span><text:span text:style-name="T818"><text:s/></text:span><text:span text:style-name="T819">Jeigu prašymas yra pasirašytas ir pateikiamas licencijos ar laikinojo leidimo turėtojo įgalioto asmens, tai Radiacinės saugos centrui turi būti pateikta tokio įg</text:span><text:span text:style-name="T820">aliojimo kopija.<text:s/></text:span><text:span text:style-name="T821">Prašyme išdėstoma, kokius konkrečius pakeitimus prašoma atlikti licencijos ar laikinojo leidimo priede, ir nurodoma, ar licencijos ar laikinojo leidimo turėtojas prašo pateikti licencijos ar laikinojo leidimo priedo išrašą iš Valstybės jon</text:span><text:span text:style-name="T822">izuojančiosios spinduliuotės šaltinių ir darbuotojų apšvitos registro. Prašymą pakeisti licencijos ar laikinojo leidimo priedą ir kitus licencijos ar laikinojo leidimo priedui pakeisti reikalingus dokumentus ir informaciją licencijos ar laikinojo leidimo t</text:span><text:span text:style-name="T823">urėtojas<text:s/></text:span><text:span text:style-name="T824">ar jo įgaliotas asmuo</text:span><text:span text:style-name="T825"><text:s/>gali pateikti Radiacinės saugos centrui per atstumą, elektroninėmis priemonėmis, per Valstybės jonizuojančiosios spinduliuotės šaltinių ir darbuotojų apšvitos registro išorinį portalą arba tiesiogiai kreipdamasis į Radiacinės</text:span><text:span text:style-name="T826"><text:s/>saugos centrą.</text:span><text:s/></text:p>
      <text:p text:style-name="P827">Punkto pakeitimai:</text:p>
      <text:p text:style-name="P828"><text:span text:style-name="T829">Nr.<text:s/></text:span><text:a xlink:href="https://www.e-tar.lt/portal/legalAct.html?documentId=e4ce7320174b11e68eb0b4a9a30fc97f" office:target-frame-name="_top" xlink:show="replace"><text:span text:style-name="T830">V-70</text:span></text:a><text:span text:style-name="T831">, 2016-05-10, paskelbta TAR 2016-05-11, i. k. 2016-12194</text:span></text:p>
      <text:p text:style-name="P832"><text:span text:style-name="T833">Nr.<text:s/></text:span><text:a xlink:href="https://www.e-tar.lt/portal/legalAct.html?documentId=d1b6e830b86d11e693eea1ef35f20da9" office:target-frame-name="_top" xlink:show="replace"><text:span text:style-name="T834">V-154</text:span></text:a><text:span text:style-name="T835">, 2016-12-02, paskelbta TAR 2016-12-02, i. k. 2016-28118</text:span></text:p>
      <text:p text:style-name="Normal"/>
      <text:p text:style-name="P836"><text:span text:style-name="T837">17</text:span><text:span text:style-name="T838">. Tais atvejais, kai licencijos ar laikinojo leidimo turėtojas jau turi Radiacinės saugos c</text:span><text:span text:style-name="T839">entro išduotą licenciją ar laikinąjį leidimą ir planuoja nuolat ar laikinai verstis veikla su šaltiniais branduolinės energetikos objekte, privalo, prieš pateikdamas Radiacinės saugos centrui dokumentus licencijos ar laikinojo leidimo priedui pakeisti, šiu</text:span><text:span text:style-name="T840">os dokumentus, vadovaudamasis Radiacinės saugos įstatymo 8 straipsnio 9 dalimi, suderinti su Valstybine atominės energetikos saugos inspekcija.</text:span></text:p>
      <text:p text:style-name="P841"><text:span text:style-name="T842">18</text:span><text:span text:style-name="T843">. Prašydamas įrašyti į licencijos ar laikinojo leidimo priedą naują šaltinį, licencijos ar laikinojo leidi</text:span><text:span text:style-name="T844">mo turėtojas Radiacinės saugos centrui turi pateikti Tvarkos aprašo 12.1 (jeigu reikia keisti radiacinės saugos organizavimo ir valdymo struktūros aprašą), 12.2 (pasirengimo radiacinės saugos klausimais patvirtinančių dokumentų kopijos nepateikiamos, jeigu</text:span><text:span text:style-name="T845"><text:s/>dirbs jau į licencijos ar laikinojo leidimo priedą įtraukti darbuotojai), 12.4 (papildant), 12.7 (papildant), 12.8 (papildant), 12.10–12.13 (papildant), 13.1–13.5 papunkčiuose nurodytus dokumentus ir darbuotojų apmokymą dirbti su naujuoju šaltiniu patvirt</text:span><text:span text:style-name="T846">inančio dokumento kopiją. Jeigu radiacinės saugos reikalavimų vykdymo patikrinimo metu nustatoma pažeidimų ir (ar) pateikiama reikalavimų, privaloma raštu informuoti Radiacinės saugos centrą apie visų nustatytų pažeidimų pašalinimą ir (ar) reikalavimų įvyk</text:span><text:span text:style-name="T847">dymą.</text:span></text:p>
      <text:p text:style-name="P848"><text:span text:style-name="T849">19</text:span><text:span text:style-name="T850">. Prieš pradėdamas veiklą su šaltiniais naujose patalpose, licencijos ar laikinojo leidimo turėtojas Radiacinės saugos centrui turi pateikti Tvarkos aprašo 12.1 (jeigu padalinys, kuriame bus verčiamasi veikla su šaltiniais, bus skirtingoje viet</text:span><text:span text:style-name="T851">ovėje, licencijos ar laikinojo leidimo turėtojas, atsižvelgdamas į darbo su šaltiniais apimtis ir darbo krūvius, privalo paskirti asmenį (tarnybą), atsakingą už radiacinę saugą, naujame padalinyje, užtikrindamas, kad asmuo (tarnyba), atsakingas už radiacin</text:span><text:span text:style-name="T852">ę saugą, turėtų galimybę tinkamai vykdyti jam paskirtas pareigas), 12.2 (pasirengimo radiacinės saugos klausimais patvirtinančių dokumentų kopijos nepateikiamos, jeigu dirbs jau į licencijos ar laikinojo leidimo priedą įtraukti darbuotojai), 12.4 (atnaujin</text:span><text:span text:style-name="T853">ant darbuotojų apšvitos ir darbo vietų stebėsenos atlikimo tvarkų</text:span><text:span text:style-name="T854"><text:s/>aprašų<text:s/></text:span><text:span text:style-name="T855">duomenis, kurie pasikeitė dėl darbo naujose patalpose), 12.7 (atnaujinant veiklos kokybės laidavimo programos ir jos įgyvendinimo priemonių</text:span><text:span text:style-name="T856"><text:s/>aprašo<text:s/></text:span><text:span text:style-name="T857">duomenis, kurie pasikeitė dėl darbo<text:s/></text:span><text:span text:style-name="T858">naujose patalpose), 12.8 (atnaujinant kontroliuojamosios ir stebimosios zonų valdymo tvarkos</text:span><text:span text:style-name="T859"><text:s/>aprašo<text:s/></text:span><text:span text:style-name="T860">duomenis, kurie pasikeitė dėl darbo naujose patalpose), 12.10–12.13 (atnaujinant<text:s/></text:span><text:span text:style-name="T861">dokumentų<text:s/></text:span><text:span text:style-name="T862">duomenis, kurie pasikeitė dėl darbo naujose patalpose), 13.1 ir 1</text:span><text:span text:style-name="T863">3.5 papunkčiuose nurodyti dokumentai. Jeigu radiacinės saugos reikalavimų vykdymo patikrinimo metu nustatoma pažeidimų ir (ar) pateikiama reikalavimų, privaloma raštu informuoti Radiacinės saugos centrą apie visų nustatytų pažeidimų pašalinimą ir (ar) reik</text:span><text:span text:style-name="T864">alavimų įvykdymą.</text:span></text:p>
      <text:p text:style-name="P865"><text:span text:style-name="T866">20</text:span><text:span text:style-name="T867">. Dokumentai, kuriuos licencijos ar laikinojo leidimo turėtojas privalo pateikti Radiacinės saugos centrui, kai licencijos ar laikinojo leidimo turėtojas prašo šaltinį išbraukti iš licencijos ar laikinojo leidimo priedo:<text:s/></text:span></text:p>
      <text:p text:style-name="P868"><text:span text:style-name="T869">20.1</text:span><text:span text:style-name="T870">. gr</text:span><text:span text:style-name="T871">ąžinus gamintojui panaudotus uždaruosius šaltinius, atidavus juos kaip radioaktyviąsias atliekas į radioaktyviųjų atliekų saugyklą ar radioaktyviųjų atliekų atliekyną, per 10 darbo dienų nuo šaltinių grąžinimo ar atidavimo pateikiama informacija apie grąži</text:span><text:span text:style-name="T872">ntus, atiduotus arba priimtus (gautus) panaudotus uždaruosius šaltinius;</text:span></text:p>
      <text:p text:style-name="P873"><text:span text:style-name="T874">20.2</text:span><text:span text:style-name="T875">. pakeitus rentgeno vamzdį nauju, pateikiama:</text:span></text:p>
      <text:p text:style-name="P876"><text:span text:style-name="T877">20.2.1</text:span><text:span text:style-name="T878">. jonizuojančiosios spinduliuotės generatorių eksploatacijos baigimo akto kopija, jeigu rentgeno vamzdis sunaikinamas vadovaujantis Jonizuojančiosios spinduliuotės generatorių eksploatacijos baigimo tvarkos aprašu;<text:s/></text:span></text:p>
      <text:p text:style-name="P879"><text:span text:style-name="T880">20.2.2</text:span><text:span text:style-name="T881">. arba priėmimo–perdavimo akto</text:span><text:span text:style-name="T882">, patvirtinančio pakeistojo rentgeno vamzdžio perdavimą rentgeno vamzdžio keitimą atlikusiam licencijos ar laikinojo leidimo turėtojui, kopija;</text:span></text:p>
      <text:p text:style-name="P883"><text:span text:style-name="T884">20.3</text:span><text:span text:style-name="T885">. nurašius įrenginį be šaltinio arba jį utilizavus, pateikiama pripažinto nereikalingu arba netinkamu<text:s/></text:span><text:span text:style-name="T886">(negalimu) naudoti nematerialiojo ir ilgalaikio materialiojo turto nurašymo ir likvidavimo akto kopija arba dokumento, patvirtinančio šio įrenginio perdavimą utilizavimą atlikusiai įmonei, kopija;</text:span></text:p>
      <text:p text:style-name="P887"><text:span text:style-name="T888">20.4</text:span><text:span text:style-name="T889">. perdavus (pardavus) įrenginį su šaltiniu (be šalt</text:span><text:span text:style-name="T890">inio) kitam licencijos ar laikinojo leidimo turėtojui, pateikiama priėmimo–perdavimo akto kopija ir išsami informacija apie naująjį įrenginio savininką (pavadinimas, kodas, adresas, kontaktiniai telefonai, licencijos ar laikinojo leidimo numeris, jeigu tok</text:span><text:span text:style-name="T891">į turi);</text:span></text:p>
      <text:p text:style-name="P892"><text:span text:style-name="T893">20.5</text:span><text:span text:style-name="T894">. išnuomojus jonizuojančiosios spinduliuotės generatorių, būtina pateikti nuomos sutarties kopiją. Sutartyje arba jos priede turi būti aptartos šios pagrindinės radiacinės saugos sąlygos:</text:span></text:p>
      <text:p text:style-name="P895"><text:span text:style-name="T896">20.5.1</text:span><text:span text:style-name="T897">. kuri iš sutarties šalių bus atsakinga už<text:s/></text:span><text:span text:style-name="T898">jonizuojančiosios spinduliuotės generatoriaus fizinės saugos užtikrinimą;</text:span></text:p>
      <text:p text:style-name="P899"><text:span text:style-name="T900">20.5.2</text:span><text:span text:style-name="T901">. kuri iš sutarties šalių bus atsakinga už jonizuojančiosios spinduliuotės generatoriaus periodinių darbo vietų dozimetrinių matavimų ir, jeigu reikia, kokybės kontrolės ba</text:span><text:span text:style-name="T902">ndymų organizavimą.</text:span></text:p>
      <text:p text:style-name="P903"><text:span text:style-name="T904">21</text:span><text:span text:style-name="T905">. Prašydamas į licencijos ar laikinojo leidimo priedą įrašyti naują darbuotoją, licencijos ar laikinojo leidimo turėtojas turi pateikti Tvarkos aprašo 12.2 ir 12.3 papunkčiuose nurodytus dokumentus.</text:span></text:p>
      <text:p text:style-name="P906"><text:span text:style-name="T907">22</text:span><text:span text:style-name="T908">. Prašydamas išbraukt</text:span><text:span text:style-name="T909">i iš licencijos ar laikinojo leidimo priedo darbuotoją, baigusį darbą su šaltiniais, licencijos ar laikinojo leidimo turėtojas turi pateikti informaciją apie darbuotoją, nebedirbantį su šaltiniais.</text:span></text:p>
      <text:p text:style-name="P910"><text:span text:style-name="T911">23</text:span><text:span text:style-name="T912">. Prašydamas į licencijos ar laikinojo leidimo, sute</text:span><text:span text:style-name="T913">ikiančio teisę prekiauti šaltiniais, priedą įrašyti naują šaltinio modelį, licencijos ar laikinojo leidimo turėtojas turi pateikti Tvarkos aprašo 13.4 (išskyrus atvejus, kai prašoma įrašyti naują medicininės paskirties šaltinio (įrenginio su šaltiniais), p</text:span><text:span text:style-name="T914">riklausančio medicininės paskirties prekėms pagal direktyvą 93/42/EEB, turinčio CE ženklinimo sertifikatą, modelį ir pateikiamos tai patvirtinančių dokumentų kopijos), 13.6 ir 13.7 papunkčiuose nurodytą informaciją, o uždarojo ar atvirojo šaltinio modelį –</text:span><text:span text:style-name="T915"><text:s/>ir Tvarkos aprašo 13.8 papunktyje nurodytą informaciją.</text:span></text:p>
      <text:p text:style-name="P916"><text:span text:style-name="T917">24</text:span><text:span text:style-name="T918">. Prašydamas į licencijos ar laikinojo leidimo, suteikiančio teisę montuoti, remontuoti ar atlikti šaltinių techninę priežiūrą, priedą įrašyti naują šaltinio modelį, licencijos ar laikinojo lei</text:span><text:span text:style-name="T919">dimo turėtojas turi nurodyti darbuotojus (vardai, pavardės, pareigos) ir pateikti dokumentų, patvirtinančių jų profesinę kvalifikaciją montuoti naujojo modelio šaltinius, juos remontuoti ar atlikti jų techninę priežiūrą, kopijas<text:s/></text:span><text:span text:style-name="T920">(Tvarkos aprašo 12.2.2 papu</text:span><text:span text:style-name="T921">nktyje nustatyta tvarka)<text:s/></text:span><text:span text:style-name="T922">bei Tvarkos aprašo 12.7.3 papunktyje nurodytus dokumentus (jeigu naujojo modelio šaltinių montavimo, remonto ar techninės priežiūros procedūros skiriasi nuo anksčiau pateiktų).</text:span></text:p>
      <text:p text:style-name="P923"><text:span text:style-name="T924">25</text:span><text:span text:style-name="T925">. Prašydamas į licencijos ar laikinojo leidimo,<text:s/></text:span><text:span text:style-name="T926">suteikiančio teisę vežti šaltinius ir radioaktyviąsias atliekas, priedą įrašyti naują transporto priemonę, licencijos ar laikinojo leidimo turėtojas turi pateikti Tvarkos aprašo 13.10 papunktyje nurodytą informaciją.</text:span></text:p>
      <text:p text:style-name="P927"/>
      <text:p text:style-name="P928"><text:span text:style-name="T929">v</text:span><text:span text:style-name="T930"><text:s/>SKYRIUS</text:span></text:p>
      <text:p text:style-name="P931"><text:span text:style-name="T932">BAIGIAMOSIOS NUOSTATOS</text:span></text:p>
      <text:p text:style-name="P933"/>
      <text:p text:style-name="P934"><text:span text:style-name="T935">26</text:span><text:span text:style-name="T936">. L</text:span><text:span text:style-name="T937">icencijos ar laikinieji leidimai išduodami pareiškėjams arba licencijų ar laikinųjų leidimų priedai keičiami licencijų ar laikinųjų leidimų turėtojams, pateikusiems tik Tvarkos aprašo reikalavimus atitinkančius dokumentus.</text:span></text:p>
      <text:p text:style-name="P938"><text:span text:style-name="T939">27</text:span><text:span text:style-name="T940">. Vertimosi veik</text:span><text:span text:style-name="T941">la laikinumą vertina ir laikinojo leidimo galiojimo terminą nustato Radiacinės saugos centras, atsižvelgdamas į tokius kriterijus: veiklos vykdymo trukmę, reguliarumą, dažnumą, tęstinumą ir veiklos ypatumus. Veiklos vykdymo trukmę reikėtų vertinti kaip lai</text:span><text:span text:style-name="T942">ko tarpą, kai pareiškėjas teikė paslaugas Lietuvos Respublikoje. Veiklos reguliarumas reiškia, kad veikla vykdoma nuosekliai, be ilgesnių pertraukų. Vertinant veiklos dažnumą, atsižvelgiama į veiklos su šaltiniais periodiškumą. Veiklos tęstinumas reiškia,<text:s/></text:span><text:span text:style-name="T943">kad veikla nėra vienkartinio ar trumpalaikio pobūdžio. Vertimosi veikla laikinumas vertinamas pagal šiuos kriterijus ir priklauso nuo pareiškėjo veiklos ypatumų ir konkrečios situacijos.</text:span></text:p>
      <text:p text:style-name="P944"><text:span text:style-name="T945">28</text:span><text:span text:style-name="T946">. Jeigu pareiškėjas Radiacinės saugos centrui pateikė ne visus<text:s/></text:span><text:span text:style-name="T947">tinkamai įformintus licencijai ar laikinajam leidimui išduoti būtinus dokumentus, Radiacinės saugos centras, vadovaudamasis Radiacinės saugos įstatymo 8</text:span><text:span text:style-name="T948">3</text:span><text:span text:style-name="T949"><text:s/>straipsniu, nustato 45 kalendorinių dienų terminą jiems pateikti. Jeigu pareiškėjas per nustatytą term</text:span><text:span text:style-name="T950">iną nepateikė tinkamai parengtų trūkstamų dokumentų arba motyvuoto prašymo pratęsti šį terminą, Radiacinės saugos centras<text:s/></text:span><text:span text:style-name="T951">ne vėliau kaip per 5 darbo dienas raštu</text:span><text:span text:style-name="T952"><text:s/>arba<text:s/></text:span><text:span text:style-name="T953">elektroninėmis priemonėmis</text:span><text:span text:style-name="T954"><text:s/></text:span><text:span text:style-name="T955">informuoja pareiškėją, kad atsisakoma išduoti licenciją ar lai</text:span><text:span text:style-name="T956">kinąjį leidimą, o pareiškėjas, norėdamas gauti licenciją ar laikinąjį leidimą, privalo iš naujo kreiptis į Radiacinės saugos centrą.</text:span><text:span text:style-name="T957"><text:s/></text:span></text:p>
      <text:p text:style-name="P958"><text:span text:style-name="T959">29</text:span><text:span text:style-name="T960">.</text:span><text:span text:style-name="T961"><text:s/></text:span><text:span text:style-name="T962">Radiacinės saugos centrui pareikalavus turi būti patikslinama ar pateikiama papildoma informacija, galinti turėti<text:s/></text:span><text:span text:style-name="T963">įtakos radiacinės saugos vertinimui.</text:span></text:p>
      <text:p text:style-name="P964"/>
      <text:p text:style-name="P965"><text:span text:style-name="T966">____________________</text:span></text:p>
      <text:p text:style-name="P967">Priedo pakeitimai:</text:p>
      <text:p text:style-name="P968"><text:span text:style-name="T969">Nr.<text:s/></text:span><text:a xlink:href="https://www.e-tar.lt/portal/legalAct.html?documentId=69abdab0f56111e39cfacd978b6fd9bb" office:target-frame-name="_top" xlink:show="replace"><text:span text:style-name="T970">V-44</text:span></text:a><text:span text:style-name="T971">, 2014-06-16, paskelbta TAR 2014-06-17, i. k. 2014-07712</text:span></text:p>
      <text:p text:style-name="P972"><text:span text:style-name="T973">Nr.<text:s/></text:span><text:a xlink:href="https://www.e-tar.lt/portal/legalAct.html?documentId=96c2f4d00b7f11e6a238c18f7a3f1736" office:target-frame-name="_top" xlink:show="replace"><text:span text:style-name="T974">V-49</text:span></text:a><text:span text:style-name="T975">, 2016-04-19, paskelbta TAR 2016-04-26, i. k. 2016-10373</text:span></text:p>
      <text:p text:style-name="Normal"/>
      <text:p text:style-name="P976"/>
      <text:soft-page-break/>
      <text:p text:style-name="P977">Forma patvirtinta<text:s/></text:p>
      <text:p text:style-name="P978">Radiacinės saugos centro direktoriaus<text:s/></text:p>
      <text:p text:style-name="P979">2011 m. lapkričio 28 d. įsakymu Nr.<text:s/>82V<text:s/></text:p>
      <text:p text:style-name="P980">(Radiacinės saugos centro direktoriaus<text:s/></text:p>
      <text:p text:style-name="P981">2016 m. gruodžio 2 d. įsakymo Nr. V-154<text:s/></text:p>
      <text:p text:style-name="P982">redakcija)</text:p>
      <text:p text:style-name="P983"/>
      <text:p text:style-name="P984"><text:span text:style-name="T985">_____________________________________________________________________________________________</text:span></text:p>
      <text:p text:style-name="P986"><text:span text:style-name="T987">(juridinio asmens,<text:s/></text:span><text:span text:style-name="T988">kitos organizacijos, jų filialo</text:span><text:span text:style-name="T989"><text:s/>pavadinimas / fizinio asmens vardas, pavardė</text:span><text:span text:style-name="T990">)</text:span></text:p>
      <text:p text:style-name="P991"><text:span text:style-name="T992">_____________________________________________________________________________</text:span></text:p>
      <text:p text:style-name="P993"><text:span text:style-name="T994">(</text:span><text:span text:style-name="T995">juridinio asmens, kitos organizacijos, jų filialo</text:span><text:span text:style-name="T996"><text:s/></text:span><text:span text:style-name="T997">kodas,<text:s/></text:span><text:span text:style-name="T998">buveinės adresas, telefonas, faksas, elektroninis paštas / fizinio asmens</text:span><text:span text:style-name="T999"><text:s/>kodas (jeigu jis jį turi) arba tiksli gimimo data, gyvenamosios vietos adresas, telefonas, faksas, elektroninis paštas)</text:span></text:p>
      <text:p text:style-name="P1000"/>
      <text:p text:style-name="P1001"/>
      <text:p text:style-name="P1002"><text:span text:style-name="T1003">Radiacinės saugos centrui</text:span></text:p>
      <text:p text:style-name="P1004"/>
      <text:p text:style-name="P1005"/>
      <text:p text:style-name="P1006">PARAIŠKA IŠDUOTI LICENCIJĄ<text:s/></text:p>
      <text:p text:style-name="P1007"/>
      <text:p text:style-name="P1008"><text:span text:style-name="T1009">VERSTIS VEIKLA SU JONIZUOJANČIOSIOS SPINDULIUOTĖS ŠALTINIAIS<text:s/></text:span></text:p>
      <text:p text:style-name="P1010"/>
      <text:p text:style-name="P1011"/>
      <text:p text:style-name="P1012"><text:span text:style-name="T1013">______________Nr.__________</text:span></text:p>
      <text:p text:style-name="P1014">(data)<text:tab/><text:tab/></text:p>
      <text:p text:style-name="P1015"/>
      <text:p text:style-name="P1016">Prašau išduoti licenciją:*</text:p>
      <table:table table:style-name="Table1017">
        <table:table-columns>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Normal"><text:span text:style-name="T1024">Gaminti, naudoti, saugoti, prižiūrėti, remontuoti, perdirbti jonizuojančiosios spinduliuotės šaltinius ir (ar) tvarkyti (atlikti pradinį (rinkti, rūšiuoti, dezaktyvuoti), atlikti pagrindinį<text:s/></text:span><text:span text:style-name="T1025">radioaktyviųjų atliekų apdorojimą, saugoti) radioaktyviąsias atliekas</text:span></text:p>
          </table:table-cell>
        </table:table-row>
        <table:table-row table:style-name="TableRow1026">
          <table:table-cell table:style-name="TableCell1027">
            <text:p text:style-name="P1028"/>
          </table:table-cell>
          <table:table-cell table:style-name="TableCell1029">
            <text:p text:style-name="P1030">Montuoti jonizuojančiosios spinduliuotės šaltinius</text:p>
          </table:table-cell>
        </table:table-row>
        <table:table-row table:style-name="TableRow1031">
          <table:table-cell table:style-name="TableCell1032">
            <text:p text:style-name="P1033"/>
          </table:table-cell>
          <table:table-cell table:style-name="TableCell1034">
            <text:p text:style-name="Normal"><text:span text:style-name="T1035">Prekiauti<text:s/></text:span><text:span text:style-name="T1036">jonizuojančiosios spinduliuotės</text:span><text:span text:style-name="T1037"><text:s/>šaltiniais</text:span></text:p>
          </table:table-cell>
        </table:table-row>
        <table:table-row table:style-name="TableRow1038">
          <table:table-cell table:style-name="TableCell1039">
            <text:p text:style-name="P1040"/>
          </table:table-cell>
          <table:table-cell table:style-name="TableCell1041">
            <text:p text:style-name="P1042">Vežti radioaktyviąsias medžiagas ir (ar) radioaktyviąsias atliekas</text:p>
          </table:table-cell>
        </table:table-row>
        <table:table-row table:style-name="TableRow1043">
          <table:table-cell table:style-name="TableCell1044">
            <text:p text:style-name="P1045"/>
          </table:table-cell>
          <table:table-cell table:style-name="TableCell1046">
            <text:p text:style-name="P1047">Verstis<text:s/>veikla jonizuojančiosios spinduliuotės aplinkoje pas kitą asmenį, turintį licenciją</text:p>
          </table:table-cell>
        </table:table-row>
      </table:table>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text:span text:style-name="T1057">Prašau pateikti licencijos priedo išrašą iš<text:s/></text:span><text:span text:style-name="T1058">Valstybės jonizuojančiosios spinduliuotės šaltinių ir darbuotojų apšvitos registro</text:span><text:span text:style-name="T1059">**</text:span></text:p>
          </table:table-cell>
        </table:table-row>
      </table:table>
      <text:p text:style-name="P1060"/>
      <text:p text:style-name="P1061"><text:span text:style-name="T1062">Jonizuojančiosios spinduliuotės šaltinio (-ių) buveinė (-ės) –<text:s/></text:span></text:p>
      <text:p text:style-name="P1063"><text:span text:style-name="T1064"><draw:connector draw:type="line" svg:x1="3.84028in" svg:y1="0.00208in" svg:x2="6.625in" svg:y2="0.025in" draw:z-index="251675136" draw:id="id0" draw:style-name="a0" draw:name="Line 3" text:anchor-type="paragraph"><svg:title/><svg:desc/></draw:connector></text:span><text:span text:style-name="T1065"><draw:custom-shape svg:x="-0.03472in" svg:y="0.15972in" svg:width="6.65972in" svg:height="0.12431in" draw:z-index="251676160" draw:id="id1" draw:style-name="a1" draw:name="Freeform 2"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6089650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1066">PRIDEDAMA:***</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1.</text:p>
          </table:table-cell>
          <table:table-cell table:style-name="TableCell1075">
            <text:p text:style-name="P1076"/>
          </table:table-cell>
          <table:table-cell table:style-name="TableCell1077">
            <text:p text:style-name="P1078"/>
            <text:p text:style-name="Normal"><text:span text:style-name="T1079">m</text:span><text:span text:style-name="T1080">otyvuotas būsimosios veiklos su jonizuojančiosios spinduliuotės šaltiniais paaiškinimas,<text:s/></text:span><text:span text:style-name="T1081">______ lapų<text:s/></text:span></text:p>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ext:p text:style-name="P1088"/>
            <text:p text:style-name="Normal"><text:span text:style-name="T1089">Darbuotojų radiacinės saugos programa, kurią sudaro:</text:span></text:p>
          </table:table-cell>
        </table:table-row>
        <table:table-row table:style-name="TableRow1090">
          <table:table-cell table:style-name="TableCell1091">
            <text:p text:style-name="P1092">2.1. <text:s/><text:s/></text:p>
          </table:table-cell>
          <table:table-cell table:style-name="TableCell1093">
            <text:p text:style-name="P1094"/>
          </table:table-cell>
          <table:table-cell table:style-name="TableCell1095">
            <text:p text:style-name="P1096"/>
            <text:p text:style-name="P1097"><text:span text:style-name="T1098">r</text:span><text:span text:style-name="T1099">adiacinės saugos organizavimo ir valdymo struktūros aprašas (įsakymo dėl asmens, atsakingo už radiacinę saugą, paskyrimo arba, jeigu kuriama tarnyba, atsakinga už radiacinę saugą, jos kūrimo (steigimo) įsakymo kopija, asmens, atsakingo už radiacinę saugą,<text:s/></text:span><text:span text:style-name="T1100">arba tarnybos, atsakingos už radiacinę saugą, darbuotojų kvalifikacinių radiacinės saugos pažymėjimų, pareigybių aprašo ir tarnybos, atsakingos už radiacinę saugą, nuostatų kopijos), <text:s text:c="3"/>______ lapų</text:span></text:p>
          </table:table-cell>
        </table:table-row>
        <table:table-row table:style-name="TableRow1101">
          <table:table-cell table:style-name="TableCell1102">
            <text:p text:style-name="P1103">2.2.</text:p>
          </table:table-cell>
          <table:table-cell table:style-name="TableCell1104">
            <text:p text:style-name="P1105"/>
          </table:table-cell>
          <table:table-cell table:style-name="TableCell1106">
            <text:p text:style-name="P1107"/>
            <text:p text:style-name="P1108"><text:span text:style-name="T1109">d</text:span><text:span text:style-name="T1110">arbuotojų (suskirstytų į A ir B kategorijas, nuro</text:span><text:span text:style-name="T1111">dant ir pagrindžiant prognozuojamas jų profesinės apšvitos dozes) sąrašas, jų kvalifikacinį pasirengimą profesiniais ir radiacinės saugos klausimais patvirtinančių dokumentų ir jų apmokymo dirbti su konkretaus modelio jonizuojančiosios spinduliuotės šaltin</text:span><text:span text:style-name="T1112">iu dokumentų kopijos, ______ lapų</text:span></text:p>
          </table:table-cell>
        </table:table-row>
        <table:table-row table:style-name="TableRow1113">
          <table:table-cell table:style-name="TableCell1114">
            <text:p text:style-name="P1115">2.3.<text:s/></text:p>
          </table:table-cell>
          <table:table-cell table:style-name="TableCell1116">
            <text:p text:style-name="P1117"/>
          </table:table-cell>
          <table:table-cell table:style-name="TableCell1118">
            <text:p text:style-name="P1119"/>
            <text:p text:style-name="P1120">Šios paraiškos 2.2 papunktyje išvardytų darbuotojų sveikatos patikrinimo dokumentų kopijos ir A kategorijos darbuotojų sveikatos patikrinimo organizavimo tvarkos aprašas, ______ lapų</text:p>
          </table:table-cell>
        </table:table-row>
        <table:table-row table:style-name="TableRow1121">
          <table:table-cell table:style-name="TableCell1122">
            <text:p text:style-name="P1123">2.4.</text:p>
          </table:table-cell>
          <table:table-cell table:style-name="TableCell1124">
            <text:p text:style-name="P1125"/>
          </table:table-cell>
          <table:table-cell table:style-name="TableCell1126">
            <text:p text:style-name="P1127"/>
            <text:p text:style-name="P1128">Darbuotojų apšvitos ir<text:s/>darbo vietų stebėsenos atlikimo tvarkos aprašas, darbo vietų stebėsenos matavimų, jeigu juos atliko ne Radiacinės saugos centro specialistai, protokolų kopijos arba informacija apie darbo vietų stebėsenos matavimus (atlikimo data ir registravimo numeris),<text:s/>jeigu juos atliko Radiacinės saugos centro specialistai, ______ lapų</text:p>
          </table:table-cell>
        </table:table-row>
        <table:table-row table:style-name="TableRow1129">
          <table:table-cell table:style-name="TableCell1130">
            <text:p text:style-name="P1131">2.5.</text:p>
          </table:table-cell>
          <table:table-cell table:style-name="TableCell1132">
            <text:p text:style-name="P1133"/>
          </table:table-cell>
          <table:table-cell table:style-name="TableCell1134">
            <text:p text:style-name="P1135"/>
            <text:p text:style-name="P1136">Kiekvienos specialybės darbuotojų, nurodytų šios paraiškos 2.2 papunktyje, radiacinės saugos instrukcijos, ______ lapų</text:p>
          </table:table-cell>
        </table:table-row>
        <table:table-row table:style-name="TableRow1137">
          <table:table-cell table:style-name="TableCell1138">
            <text:p text:style-name="P1139">2.6.</text:p>
          </table:table-cell>
          <table:table-cell table:style-name="TableCell1140">
            <text:p text:style-name="P1141"/>
          </table:table-cell>
          <table:table-cell table:style-name="TableCell1142">
            <text:p text:style-name="P1143"/>
            <text:p text:style-name="P1144">Darbuotojų mokymo ir instruktavimo radiacinės<text:s/>saugos klausimais tvarkos aprašas, ______ lapų</text:p>
          </table:table-cell>
        </table:table-row>
        <table:table-row table:style-name="TableRow1145">
          <table:table-cell table:style-name="TableCell1146">
            <text:p text:style-name="P1147">2.7.</text:p>
          </table:table-cell>
          <table:table-cell table:style-name="TableCell1148">
            <text:p text:style-name="P1149"/>
          </table:table-cell>
          <table:table-cell table:style-name="TableCell1150">
            <text:p text:style-name="P1151"/>
            <text:p text:style-name="P1152">Veiklos kokybės laidavimo programa ir jos įgyvendinimo priemonių aprašas; jeigu planuojama verstis veikla su medicinoje naudojamais jonizuojančiosios spinduliuotės generatoriais, kokybės kontrolės bandymų, jeigu juos atliko ne Radiacinės saugos centro specialistai, protokolų kopijos arba informacija apie šiuos bandymus (atlikimo data ir registravimo numeris), jeigu juos atliko Radiacinės saugos centro specialistai, ______ lapų</text:p>
          </table:table-cell>
        </table:table-row>
        <table:table-row table:style-name="TableRow1153">
          <table:table-cell table:style-name="TableCell1154">
            <text:p text:style-name="P1155">2.8.</text:p>
          </table:table-cell>
          <table:table-cell table:style-name="TableCell1156">
            <text:p text:style-name="P1157"/>
          </table:table-cell>
          <table:table-cell table:style-name="TableCell1158">
            <text:p text:style-name="P1159"/>
            <text:p text:style-name="P1160">Kontroliuojamosios<text:s/>ir stebimosios zonų valdymo tvarkos aprašas, ______ lapų</text:p>
          </table:table-cell>
        </table:table-row>
        <table:table-row table:style-name="TableRow1161">
          <table:table-cell table:style-name="TableCell1162">
            <text:p text:style-name="P1163">2.9.</text:p>
          </table:table-cell>
          <table:table-cell table:style-name="TableCell1164">
            <text:p text:style-name="P1165"/>
          </table:table-cell>
          <table:table-cell table:style-name="TableCell1166">
            <text:p text:style-name="P1167"/>
            <text:p text:style-name="P1168">Asmeninių apsaugos priemonių sąrašas (nurodomas pavadinimas, švino ekvivalentas, įsigijimo arba paskutinės patikros, jeigu šios priemonės įsigytos daugiau kaip prieš 5 metus, data), ______<text:s/>lapų</text:p>
          </table:table-cell>
        </table:table-row>
        <text:soft-page-break/>
        <table:table-row table:style-name="TableRow1169">
          <table:table-cell table:style-name="TableCell1170">
            <text:p text:style-name="P1171">2.10.</text:p>
          </table:table-cell>
          <table:table-cell table:style-name="TableCell1172">
            <text:p text:style-name="P1173"/>
          </table:table-cell>
          <table:table-cell table:style-name="TableCell1174">
            <text:p text:style-name="P1175"/>
            <text:p text:style-name="P1176">Jeigu būsima veikla gali lemti gyventojų apšvitą, numatytos gyventojų apšvitos mažinimo ir jos stebėsenos vykdymo priemonės, ______ lapų</text:p>
          </table:table-cell>
        </table:table-row>
        <table:table-row table:style-name="TableRow1177">
          <table:table-cell table:style-name="TableCell1178">
            <text:p text:style-name="P1179">2.11.</text:p>
          </table:table-cell>
          <table:table-cell table:style-name="TableCell1180">
            <text:p text:style-name="P1181"/>
          </table:table-cell>
          <table:table-cell table:style-name="TableCell1182">
            <text:p text:style-name="P1183"/>
            <text:p text:style-name="P1184">Radiologinių incidentų ir avarijų prevencijos ir padarinių likvidavimo planas, ______ lapų</text:p>
          </table:table-cell>
        </table:table-row>
        <table:table-row table:style-name="TableRow1185">
          <table:table-cell table:style-name="TableCell1186">
            <text:p text:style-name="P1187">2.12.</text:p>
          </table:table-cell>
          <table:table-cell table:style-name="TableCell1188">
            <text:p text:style-name="P1189"/>
          </table:table-cell>
          <table:table-cell table:style-name="TableCell1190">
            <text:p text:style-name="P1191"/>
            <text:p text:style-name="P1192">Radioaktyviųjų atliekų tvarkymo tvarkos aprašas, ______ lapų</text:p>
          </table:table-cell>
        </table:table-row>
        <table:table-row table:style-name="TableRow1193">
          <table:table-cell table:style-name="TableCell1194">
            <text:p text:style-name="P1195">2.13.</text:p>
          </table:table-cell>
          <table:table-cell table:style-name="TableCell1196">
            <text:p text:style-name="P1197"/>
          </table:table-cell>
          <table:table-cell table:style-name="TableCell1198">
            <text:p text:style-name="P1199"/>
            <text:p text:style-name="P1200">Preliminarus veiklos nutraukimo planas (jeigu planuojama veikla su atviraisiais jonizuojančiosios spinduliuotės šaltiniais, I, II, III<text:s/>pavojingumo kategorijų uždaraisiais jonizuojančiosios spinduliuotės šaltiniais ar dalelių greitintuvais, kuriuose greitinamų dalelių energija didesnė negu 2 MeV ir dalelių pluošto vidutinė galia didesnė negu 100 W), _____ lapų</text:p>
          </table:table-cell>
        </table:table-row>
        <table:table-row table:style-name="TableRow1201">
          <table:table-cell table:style-name="TableCell1202">
            <text:p text:style-name="P1203">2.14.</text:p>
          </table:table-cell>
          <table:table-cell table:style-name="TableCell1204">
            <text:p text:style-name="P1205"/>
          </table:table-cell>
          <table:table-cell table:style-name="TableCell1206">
            <text:p text:style-name="P1207"/>
            <text:p text:style-name="P1208"><text:span text:style-name="T1209">Jonizuojančiosios s</text:span><text:span text:style-name="T1210">pinduliuotės</text:span><text:span text:style-name="T1211"><text:s/>šaltinių ir radioaktyviųjų atliekų vežimo tvarkos aprašas (jeigu planuojama veikla su uždaraisiais arba atviraisiais</text:span><text:span text:style-name="T1212"><text:s/>jonizuojančiosios spinduliuotės</text:span><text:span text:style-name="T1213"><text:s/>šaltiniais, kurie dėl veiklos specifikos bus vežami), ______ lapų</text:span></text:p>
          </table:table-cell>
        </table:table-row>
        <table:table-row table:style-name="TableRow1214">
          <table:table-cell table:style-name="TableCell1215">
            <text:p text:style-name="P1216">3.</text:p>
          </table:table-cell>
          <table:table-cell table:style-name="TableCell1217">
            <text:p text:style-name="P1218"/>
          </table:table-cell>
          <table:table-cell table:style-name="TableCell1219">
            <text:p text:style-name="P1220"/>
            <text:p text:style-name="P1221">Kiti dokumentai,<text:s/>įrodantys, kad verčiantis veikla su jonizuojančiosios spinduliuotės šaltiniais bus užtikrinta žmonių ir aplinkos radiacinė sauga:</text:p>
          </table:table-cell>
        </table:table-row>
        <table:table-row table:style-name="TableRow1222">
          <table:table-cell table:style-name="TableCell1223">
            <text:p text:style-name="P1224">3.1.</text:p>
          </table:table-cell>
          <table:table-cell table:style-name="TableCell1225">
            <text:p text:style-name="P1226"/>
          </table:table-cell>
          <table:table-cell table:style-name="TableCell1227">
            <text:p text:style-name="P1228"/>
            <text:p text:style-name="P1229"><text:span text:style-name="T1230">j</text:span><text:span text:style-name="T1231">onizuojančiosios spinduliuotės šaltinių fizinės saugos aprašas, o jeigu planuojama veikla su I, II, III pavojingumo k</text:span><text:span text:style-name="T1232">ategorijų uždaraisiais jonizuojančiosios spinduliuotės šaltiniais, – ir fizinės saugos užtikrinimo priemonių kokybės pakankamumo įvertinimas, _____ lapų</text:span></text:p>
          </table:table-cell>
        </table:table-row>
        <table:table-row table:style-name="TableRow1233">
          <table:table-cell table:style-name="TableCell1234">
            <text:p text:style-name="P1235">3.2.</text:p>
          </table:table-cell>
          <table:table-cell table:style-name="TableCell1236">
            <text:p text:style-name="P1237"/>
          </table:table-cell>
          <table:table-cell table:style-name="TableCell1238">
            <text:p text:style-name="P1239"/>
            <text:p text:style-name="P1240"><text:span text:style-name="T1241">Jeigu planuojama veikla su I, II, III</text:span><text:span text:style-name="T1242"><text:s/>pavojingumo kategorijų uždaraisiais jonizuojančiosios spinduliuotės šaltiniais, <text:s/>įsakymo dėl asmens, atsakingo už fizinę saugą, paskyrimo kopija, ______ lapų</text:span></text:p>
          </table:table-cell>
        </table:table-row>
        <table:table-row table:style-name="TableRow1243">
          <table:table-cell table:style-name="TableCell1244">
            <text:p text:style-name="P1245">3.3.</text:p>
          </table:table-cell>
          <table:table-cell table:style-name="TableCell1246">
            <text:p text:style-name="P1247"/>
          </table:table-cell>
          <table:table-cell table:style-name="TableCell1248">
            <text:p text:style-name="P1249"/>
            <text:p text:style-name="P1250">Informacija apie licenciją išduodančios institucijos pareigūnų atliktą radiacinės saugos<text:s/>reikalavimų patikrinimą – atlikimo data ir akto numeris, ______ lapų</text:p>
          </table:table-cell>
        </table:table-row>
        <table:table-row table:style-name="TableRow1251">
          <table:table-cell table:style-name="TableCell1252">
            <text:p text:style-name="P1253">3.4.</text:p>
          </table:table-cell>
          <table:table-cell table:style-name="TableCell1254">
            <text:p text:style-name="P1255"/>
          </table:table-cell>
          <table:table-cell table:style-name="TableCell1256">
            <text:p text:style-name="P1257"/>
            <text:p text:style-name="P1258"><text:span text:style-name="T1259">Sveikatos apsaugos ministro nustatyta tvarka išduoto radiacinės saugos reikalavimų atitikties pažymėjimo numeris ir išdavimo data</text:span><text:span text:style-name="T1260">, ______ lapų</text:span></text:p>
          </table:table-cell>
        </table:table-row>
        <table:table-row table:style-name="TableRow1261">
          <table:table-cell table:style-name="TableCell1262">
            <text:p text:style-name="P1263">3.5.</text:p>
          </table:table-cell>
          <table:table-cell table:style-name="TableCell1264">
            <text:p text:style-name="P1265"/>
          </table:table-cell>
          <table:table-cell table:style-name="TableCell1266">
            <text:p text:style-name="P1267"/>
            <text:p text:style-name="P1268"><text:span text:style-name="T1269">Patalpų, kuriose bus dirbama</text:span><text:span text:style-name="T1270"><text:s/>su jonizuojančiosios spinduliuotės šaltiniais, projekto radiacinės saugos ekspertizės išvadų pateikimo data ir registravimo numeris, ______ lapų</text:span></text:p>
          </table:table-cell>
        </table:table-row>
        <table:table-row table:style-name="TableRow1271">
          <table:table-cell table:style-name="TableCell1272">
            <text:p text:style-name="P1273">3.6.</text:p>
          </table:table-cell>
          <table:table-cell table:style-name="TableCell1274">
            <text:p text:style-name="P1275"/>
          </table:table-cell>
          <table:table-cell table:style-name="TableCell1276">
            <text:p text:style-name="P1277"/>
            <text:p text:style-name="Normal"><text:span text:style-name="T1278">J</text:span><text:span text:style-name="T1279">onizuojančiosios spinduliuotės šaltinių modelių, su kuriais planuojama verstis veikla turint<text:s/></text:span><text:span text:style-name="T1280">licenciją, sąrašas (toliau – sąrašas)</text:span><text:span text:style-name="T1281">, ______ lapų</text:span></text:p>
          </table:table-cell>
        </table:table-row>
        <table:table-row table:style-name="TableRow1282">
          <table:table-cell table:style-name="TableCell1283">
            <text:p text:style-name="P1284">3.7.</text:p>
          </table:table-cell>
          <table:table-cell table:style-name="TableCell1285">
            <text:p text:style-name="P1286"/>
          </table:table-cell>
          <table:table-cell table:style-name="TableCell1287">
            <text:p text:style-name="P1288"/>
            <text:p text:style-name="P1289"><text:span text:style-name="T1290">Informacija apie licencijų ar laikinųjų leidimų turėtojus, turinčius teisę montuoti, prižiūrėti ir remontuoti sąraše išvardytų modelių jonizuojančiosios spinduliuotės šaltinius</text:span><text:span text:style-name="T1291">, ______ lapų</text:span></text:p>
          </table:table-cell>
        </table:table-row>
        <table:table-row table:style-name="TableRow1292">
          <table:table-cell table:style-name="TableCell1293">
            <text:p text:style-name="P1294">3.8.</text:p>
          </table:table-cell>
          <table:table-cell table:style-name="TableCell1295">
            <text:p text:style-name="P1296"/>
          </table:table-cell>
          <table:table-cell table:style-name="TableCell1297">
            <text:p text:style-name="P1298"/>
            <text:p text:style-name="P1299"><text:span text:style-name="T1300">i</text:span><text:span text:style-name="T1301">šsami informacija apie jonizuojančiosios spinduliuotės šaltinių saugyklas (saugyklos projektas, adresas, saugyklos fizinės apsaugos aprašas), ______ lapų</text:span></text:p>
          </table:table-cell>
        </table:table-row>
        <table:table-row table:style-name="TableRow1302">
          <table:table-cell table:style-name="TableCell1303">
            <text:p text:style-name="P1304">3.9.</text:p>
          </table:table-cell>
          <table:table-cell table:style-name="TableCell1305">
            <text:p text:style-name="P1306"/>
          </table:table-cell>
          <table:table-cell table:style-name="TableCell1307">
            <text:p text:style-name="P1308"><text:span text:style-name="T1309">Vairuotojų, vykdančių vežimą, kelių transporto priemonių vairuotojo pasirengimo vežti<text:s/></text:span><text:span text:style-name="T1310">pavojinguosius krovinius pagal ADR pažymėjimų, galiojančių atitinkamam vežimo būdui ir pavojingųjų krovinių grupei, kopijos, ______ lapų</text:span><text:span text:style-name="T1311"><text:s/></text:span></text:p>
          </table:table-cell>
        </table:table-row>
        <table:table-row table:style-name="TableRow1312">
          <table:table-cell table:style-name="TableCell1313">
            <text:p text:style-name="P1314">3.10.</text:p>
          </table:table-cell>
          <table:table-cell table:style-name="TableCell1315">
            <text:p text:style-name="P1316"/>
          </table:table-cell>
          <table:table-cell table:style-name="TableCell1317">
            <text:p text:style-name="P1318"/>
            <text:p text:style-name="P1319"><text:span text:style-name="T1320">i</text:span><text:span text:style-name="T1321">nformacija apie radioaktyviosioms medžiagoms ar radioaktyviosioms atliekoms vežti skirtas transporto priemon</text:span><text:span text:style-name="T1322">es (nurodomas kiekvienos transporto priemonės gamintojas (markė), modelis, valstybinės registracijos numeris, papildoma įranga, priemonės radiacinei saugai ir jonizuojančiosios spinduliuotės šaltinių fizinei saugai užtikrinti), ______ lapų</text:span></text:p>
          </table:table-cell>
        </table:table-row>
        <table:table-row table:style-name="TableRow1323">
          <table:table-cell table:style-name="TableCell1324">
            <text:p text:style-name="P1325">3.11.</text:p>
          </table:table-cell>
          <table:table-cell table:style-name="TableCell1326">
            <text:p text:style-name="P1327"/>
          </table:table-cell>
          <table:table-cell table:style-name="TableCell1328">
            <text:p text:style-name="P1329"/>
            <text:p text:style-name="P1330"><text:span text:style-name="T1331">Informa</text:span><text:span text:style-name="T1332">cija apie įmonės pavojingųjų krovinių vežimo saugos specialisto paskyrimo pagrindą ir šio specialisto pažymėjimo, galiojančio atitinkamam vežimo būdui ir pavojingųjų krovinių grupei, kopija,</text:span><text:span text:style-name="T1333"><text:s/></text:span><text:span text:style-name="T1334">______ lapų</text:span></text:p>
          </table:table-cell>
        </table:table-row>
        <table:table-row table:style-name="TableRow1335">
          <table:table-cell table:style-name="TableCell1336">
            <text:p text:style-name="P1337">3.12.</text:p>
          </table:table-cell>
          <table:table-cell table:style-name="TableCell1338">
            <text:p text:style-name="P1339"/>
          </table:table-cell>
          <table:table-cell table:style-name="TableCell1340">
            <text:p text:style-name="P1341"/>
            <text:p text:style-name="P1342"><text:span text:style-name="T1343">k</text:span><text:span text:style-name="T1344">iekvieno darbuotojo Komandiruoto darbuotojo</text:span><text:span text:style-name="T1345"><text:s/>apšvitos dozių paso arba lygiaverčio dokumento, išduoto valstybėje, kurioje įsteigtas darbuotojus komandiruojantis asmuo, su paskutiniųjų 5 metų gautų apšvitų metinių dozių duomenimis kopijos, jeigu pareiškėjas neregistruotas Lietuvoje, ______ lapų</text:span></text:p>
          </table:table-cell>
        </table:table-row>
        <table:table-row table:style-name="TableRow1346">
          <table:table-cell table:style-name="TableCell1347">
            <text:p text:style-name="P1348">3.13.</text:p>
          </table:table-cell>
          <table:table-cell table:style-name="TableCell1349">
            <text:p text:style-name="P1350"/>
          </table:table-cell>
          <table:table-cell table:style-name="TableCell1351">
            <text:p text:style-name="P1352"/>
            <text:p text:style-name="P1353"><text:span text:style-name="T1354">d</text:span><text:span text:style-name="T1355">arbuotojus komandiruojančio asmens sutarties su licencijos ar laikinojo leidimo turėtoju dėl būsimos veiklos kontroliuojamojoje zonoje, numatančios komandiruotų darbuotojų radiacinės saugos užtikrinimą, kopija, ______ lapų</text:span></text:p>
          </table:table-cell>
        </table:table-row>
        <table:table-row table:style-name="TableRow1356">
          <table:table-cell table:style-name="TableCell1357">
            <text:p text:style-name="P1358">4.</text:p>
          </table:table-cell>
          <table:table-cell table:style-name="TableCell1359">
            <text:p text:style-name="P1360"/>
          </table:table-cell>
          <table:table-cell table:style-name="TableCell1361">
            <text:p text:style-name="P1362"/>
            <text:p text:style-name="P1363"><text:span text:style-name="T1364">Išsami informacija apie</text:span><text:span text:style-name="T1365"><text:s/>jonizuojančiosios spinduliuotės šaltinius – sertifikatų ir kitų techninių dokumentų kopijos (uždarųjų jonizuojančiosios spinduliuotės šaltinių sandarumo testų ir kitų techninių dokumentų, galinčių turėti įtakos radiacinės saugos vertinimui, kopijos), ____</text:span><text:span text:style-name="T1366">__ lapų</text:span></text:p>
          </table:table-cell>
        </table:table-row>
      </table:table>
      <text:p text:style-name="P1367"><text:span text:style-name="T1368">* Prašomos licencijos rūšį pažymėti x.</text:span></text:p>
      <text:p text:style-name="P1369"><text:span text:style-name="T1370">** Jeigu prašoma<text:s/></text:span><text:span text:style-name="T1371">pateikti licencijos priedo išrašą</text:span><text:span text:style-name="T1372"><text:s/></text:span><text:span text:style-name="T1373">iš<text:s/></text:span><text:span text:style-name="T1374">Valstybės jonizuojančiosios spinduliuotės šaltinių ir darbuotojų apšvitos registro</text:span><text:span text:style-name="T1375">, pažymėti x.</text:span></text:p>
      <text:p text:style-name="Normal"><text:span text:style-name="T1376">***<text:s/></text:span><text:span text:style-name="T1377">p</text:span><text:span text:style-name="T1378">ateiktus dokumentus pažymėti x.</text:span></text:p>
      <text:p text:style-name="P1379"/>
      <text:p text:style-name="P1380"><text:span text:style-name="T1381">_________________________________________ <text:s text:c="14"/>________________</text:span><text:span text:style-name="T1382"><text:s text:c="20"/></text:span><text:span text:style-name="T1383">______________________</text:span></text:p>
      <text:p text:style-name="P1384"><text:span text:style-name="T1385">(</text:span><text:span text:style-name="T1386">vadovo ar jo įgalioto asmens pareigų pavadinimas</text:span><text:span text:style-name="T1387">)</text:span><text:span text:style-name="T1388"><text:s text:c="23"/></text:span><text:span text:style-name="T1389">(parašas) <text:s text:c="42"/>(vardas, pavardė</text:span><text:span text:style-name="T1390">)</text:span></text:p>
      <text:p text:style-name="P1391">Formos pakeitimai:</text:p>
      <text:p text:style-name="P1392"><text:span text:style-name="T1393">Nr.<text:s/></text:span><text:a xlink:href="https://www.e-tar.lt/portal/legalAct.html?documentId=69abdab0f56111e39cfacd978b6fd9bb" office:target-frame-name="_top" xlink:show="replace"><text:span text:style-name="T1394">V-44</text:span></text:a><text:span text:style-name="T1395">, 2014-06-16, paskelbta TAR 2014-06-17, i. k. 2014-07712</text:span></text:p>
      <text:p text:style-name="P1396"><text:span text:style-name="T1397">Nr.<text:s/></text:span><text:a xlink:href="https://www.e-tar.lt/portal/legalAct.html?documentId=96c2f4d00b7f11e6a238c18f7a3f1736" office:target-frame-name="_top" xlink:show="replace"><text:span text:style-name="T1398">V-49</text:span></text:a><text:span text:style-name="T1399">, 2016-04-19, paskelbta TAR 2016-04-26, i. k. 2016-10373</text:span></text:p>
      <text:p text:style-name="P1400"><text:span text:style-name="T1401">Nr.<text:s/></text:span><text:a xlink:href="https://www.e-tar.lt/portal/legalAct.html?documentId=e4ce7320174b11e68eb0b4a9a30fc97f" office:target-frame-name="_top" xlink:show="replace"><text:span text:style-name="T1402">V-70</text:span></text:a><text:span text:style-name="T1403">, 2016-05-10, paskelbta TAR 2016-05-11, i. k. 2016-12194</text:span></text:p>
      <text:p text:style-name="P1404"><text:span text:style-name="T1405">Nr.<text:s/></text:span><text:a xlink:href="https://www.e-tar.lt/portal/legalAct.html?documentId=d1b6e830b86d11e693eea1ef35f20da9" office:target-frame-name="_top" xlink:show="replace"><text:span text:style-name="T1406">V-154</text:span></text:a><text:span text:style-name="T1407">, 2016-12-02, paskelbta TAR 2016-12-02, i. k. 2016-28118</text:span></text:p>
      <text:p text:style-name="Normal"/>
      <text:soft-page-break/>
      <text:p text:style-name="P1408"><text:span text:style-name="T1409">Forma patvirtinta<text:s/></text:span></text:p>
      <text:p text:style-name="P1410">Radiacinės saugos centro direktoriaus<text:s/></text:p>
      <text:p text:style-name="P1411"><text:span text:style-name="T1412">2011 m. lapkričio 28 d. įsakym</text:span><text:span text:style-name="T1413">u Nr.<text:s/></text:span>82V</text:p>
      <text:p text:style-name="P1414"/>
      <text:p text:style-name="P1415">Licencijos Nr. _____</text:p>
      <text:p text:style-name="P1416">verstis veikla su jonizuojančiosios spinduliuotės šaltiniais priedas<text:s/></text:p>
      <text:p text:style-name="P1417"/>
      <text:p text:style-name="P1418"><text:span text:style-name="T1419">LICENCIJOS VERSTIS VEIKLA SU JONIZUOJANČIOSIOS SPINDULIUOTĖS ŠALTINIAIS GALIOJIMO SĄLYGOS</text:span></text:p>
      <text:p text:style-name="P1420"/>
      <text:p text:style-name="P1421"><text:span text:style-name="T1422">Licencija išduota<text:s/></text:span><text:span text:style-name="T1423">____________</text:span></text:p>
      <text:p text:style-name="P1424">(data)</text:p>
      <text:p text:style-name="P1425"/>
      <text:p text:style-name="P1426"><text:span text:style-name="T1427">Licencijos priedas<text:s/></text:span><text:span text:style-name="T1428">pakeistas</text:span><text:span text:style-name="T1429"><text:s/></text:span><text:span text:style-name="T1430"><text:tab/></text:span></text:p>
      <text:p text:style-name="P1431"><text:span text:style-name="T1432">(data ir keitimo pagrindas)</text:span></text:p>
      <text:p text:style-name="P1433"><text:span text:style-name="T1434">Vadovas/fizinis asmuo<text:s/></text:span><text:span text:style-name="T1435"><text:tab/></text:span></text:p>
      <text:p text:style-name="P1436">(juridinio asmens, kitos organizacijos, jų filialo vadovas/fizinio asmens vardas, pavardė)</text:p>
      <text:p text:style-name="P1437">_<text:tab/></text:p>
      <text:p text:style-name="P1438"><text:span text:style-name="T1439">(telefono, fakso numeriai, elektroninio pašto adresas)</text:span></text:p>
      <text:p text:style-name="P1440"><text:span text:style-name="T1441">a</text:span><text:span text:style-name="T1442">smuo, atsakingas už radiacinę<text:s/></text:span><text:span text:style-name="T1443">saugą, arba</text:span><text:s/><text:span text:style-name="T1444">tarnybos, atsakingos už radiacinę saugą, vadovas<text:s/></text:span><text:span text:style-name="T1445"><text:tab/></text:span></text:p>
      <text:p text:style-name="P1446"><text:span text:style-name="T1447">(vardas, pavardė, telefono numeris)</text:span></text:p>
      <text:p text:style-name="P1448"/>
      <text:p text:style-name="P1449"><text:span text:style-name="T1450">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451"/>
      <text:p text:style-name="P1452"><text:span text:style-name="T1453">Veiklos su jonizuojančiosios spinduliuotės šaltiniais metu naudojamų jonizuojančiosios spinduliuotės šaltinių sąrašas</text:span><text:s/>(<text:span text:style-name="T1454">įrenginio, kuriame sumontuotas jonizuojančiosios<text:s/></text:span><text:span text:style-name="T1455">spinduliuotės šaltinis,</text:span><text:s/>pavadinimas/modelis,<text:span text:style-name="T1456"><text:s/>gamybos numeris, gamybos data;</text:span><text:s/>jonizuojančiosios spinduliuotės šaltinio<text:span text:style-name="T1457"><text:s/></text:span>pavadinimas/modelis,<text:s/><text:span text:style-name="T1458">gamybos numeris,</text:span><text:s/>radionuklidas, pradinis aktyvumas, aktyvumo nustatymo data, būsena (naudojamas, saugomas), padalinio,<text:s/>kuriame dirbama su jonizuojančiosios spinduliuotės šaltiniais, pavadinimas, patalpos ir kita informacija)</text:p>
      <text:p text:style-name="P1459"/>
      <text:p text:style-name="P1460"><text:span text:style-name="T1461">Buveinė (-ių), kurioje (-iose) verčiamasi veikla su jonizuojančiosios spinduliuotės šaltiniu (-ais)</text:span></text:p>
      <text:p text:style-name="P1462">_<text:tab/></text:p>
      <text:p text:style-name="P1463">(adresas (-ai)</text:p>
      <text:p text:style-name="P1464"/>
      <text:p text:style-name="P1465">______________________________________</text:p>
      <text:p text:style-name="P1466"><text:span text:style-name="T1467">(licencijos priedą išdavusio asmens pareigų pavadinimas)</text:span></text:p>
      <text:p text:style-name="P1468">______________________________________</text:p>
      <text:p text:style-name="P1469"><text:span text:style-name="T1470">(parašas)</text:span></text:p>
      <text:p text:style-name="P1471">______________________________________</text:p>
      <text:p text:style-name="P1472"><text:span text:style-name="T1473">(vardas, pavardė)</text:span></text:p>
      <text:p text:style-name="P1474">______________________________________</text:p>
      <text:p text:style-name="P1475"><text:span text:style-name="T1476">(data)</text:span></text:p>
      <text:p text:style-name="P1477"/>
      <text:p text:style-name="P1478">_________________</text:p>
      <text:p text:style-name="P1479"/>
      <text:p text:style-name="P1480"/>
      <text:soft-page-break/>
      <text:p text:style-name="P1481">Forma patvirtinta<text:s/></text:p>
      <text:p text:style-name="P1482">Radiacinės saugos centro direktoriaus<text:s/></text:p>
      <text:p text:style-name="P1483">2011 m. lapkričio 28 d. įsakymu Nr. 82V<text:s/></text:p>
      <text:p text:style-name="P1484">(Radiacinės saugos centro direktoriaus<text:s/></text:p>
      <text:p text:style-name="P1485">2016 m. gruodžio 2 d. įsakymo Nr. V-154<text:s/></text:p>
      <text:p text:style-name="P1486">redakcija)</text:p>
      <text:p text:style-name="P1487"/>
      <text:p text:style-name="P1488"><text:span text:style-name="T1489">_____________________________________________________________________________________________</text:span></text:p>
      <text:p text:style-name="P1490"><text:span text:style-name="T1491">(juridinio asmens,<text:s/></text:span><text:span text:style-name="T1492">kitos organizacijos, jų filialo</text:span><text:span text:style-name="T1493"><text:s/>pavadinimas/fizinio asmens vardas, pavardė</text:span><text:span text:style-name="T1494">)</text:span></text:p>
      <text:p text:style-name="P1495">_____________________________________________________________________________</text:p>
      <text:p text:style-name="P1496"><text:span text:style-name="T1497">(</text:span><text:span text:style-name="T1498">juridinio asmens, kitos organizacijos, jų filialo</text:span><text:span text:style-name="T1499"><text:s/></text:span><text:span text:style-name="T1500">kodas,<text:s/></text:span><text:span text:style-name="T1501">buveinės adresas, telefonas, faksas, elektroninis paštas/fizinio asmens kodas (jeigu jis jį turi) arba tiksli gimimo data, gyvenamosios vietos adresas, telefonas, faksas, elektroninis p</text:span><text:span text:style-name="T1502">aštas)</text:span></text:p>
      <text:p text:style-name="P1503"/>
      <text:p text:style-name="P1504"/>
      <text:p text:style-name="P1505"><text:span text:style-name="T1506">Radiacinės saugos centrui</text:span></text:p>
      <text:p text:style-name="P1507"/>
      <text:p text:style-name="P1508"/>
      <text:p text:style-name="P1509">PRAŠYMAS IŠDUOTI LAIKINĄJĮ LEIDIMĄ<text:s/></text:p>
      <text:p text:style-name="P1510"/>
      <text:p text:style-name="P1511">VERSTIS VEIKLA SU JONIZUOJANČIOSIOS SPINDULIUOTĖS ŠALTINIAIS<text:s/></text:p>
      <text:p text:style-name="P1512"/>
      <text:p text:style-name="P1513"/>
      <text:p text:style-name="P1514">______________Nr.__________</text:p>
      <text:p text:style-name="P1515">(data)<text:tab/><text:tab/></text:p>
      <text:p text:style-name="P1516"/>
      <text:p text:style-name="Normal"><text:span text:style-name="T1517">Prašau išduoti laikinąjį leidimą:</text:span><text:span text:style-name="T1518">*<text:s/></text:span></text:p>
      <table:table table:style-name="Table1519">
        <table:table-columns>
          <table:table-column table:style-name="TableColumn1520"/>
          <table:table-column table:style-name="TableColumn1521"/>
        </table:table-columns>
        <table:table-row table:style-name="TableRow1522">
          <table:table-cell table:style-name="TableCell1523">
            <text:p text:style-name="P1524"/>
          </table:table-cell>
          <table:table-cell table:style-name="TableCell1525">
            <text:p text:style-name="Normal"><text:span text:style-name="T1526">Gaminti, naudoti, saugoti, prižiūrėti, remontuoti, perdirbti jonizuojančiosios spinduliuotės šaltinius ir (ar) tvarkyti (atlikti pradinį radioaktyviųjų atliekų apdorojimą (rinkti, rūšiuoti, dezaktyvuoti) atlikti pagrindinį radioaktyviųjų atliekų apdorojimą</text:span><text:span text:style-name="T1527">, <text:s/>saugoti) radioaktyviąsias atliekas</text:span></text:p>
          </table:table-cell>
        </table:table-row>
        <table:table-row table:style-name="TableRow1528">
          <table:table-cell table:style-name="TableCell1529">
            <text:p text:style-name="P1530"/>
          </table:table-cell>
          <table:table-cell table:style-name="TableCell1531">
            <text:p text:style-name="P1532">Montuoti jonizuojančiosios spinduliuotės šaltinius</text:p>
          </table:table-cell>
        </table:table-row>
        <table:table-row table:style-name="TableRow1533">
          <table:table-cell table:style-name="TableCell1534">
            <text:p text:style-name="P1535"/>
          </table:table-cell>
          <table:table-cell table:style-name="TableCell1536">
            <text:p text:style-name="Normal"><text:span text:style-name="T1537">Prekiauti<text:s/></text:span><text:span text:style-name="T1538">jonizuojančiosios spinduliuotės</text:span><text:span text:style-name="T1539"><text:s/>šaltiniais</text:span></text:p>
          </table:table-cell>
        </table:table-row>
        <table:table-row table:style-name="TableRow1540">
          <table:table-cell table:style-name="TableCell1541">
            <text:p text:style-name="P1542"/>
          </table:table-cell>
          <table:table-cell table:style-name="TableCell1543">
            <text:p text:style-name="P1544">Vežti radioaktyviąsias medžiagas ir (ar) radioaktyviąsias atliekas</text:p>
          </table:table-cell>
        </table:table-row>
        <table:table-row table:style-name="TableRow1545">
          <table:table-cell table:style-name="TableCell1546">
            <text:p text:style-name="P1547"/>
          </table:table-cell>
          <table:table-cell table:style-name="TableCell1548">
            <text:p text:style-name="P1549">Verstis veikla jonizuojančiosios<text:s/>spinduliuotės aplinkoje pas kitą asmenį, turintį licenciją</text:p>
          </table:table-cell>
        </table:table-row>
      </table:table>
      <text:p text:style-name="P1550"/>
      <table:table table:style-name="Table1551">
        <table:table-columns>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text:span text:style-name="T1559">Prašau pateikti laikinojo leidimo priedo išrašą iš<text:s/></text:span><text:span text:style-name="T1560">Valstybės jonizuojančiosios spinduliuotės šaltinių ir darbuotojų apšvitos registro</text:span><text:span text:style-name="T1561">**</text:span></text:p>
          </table:table-cell>
        </table:table-row>
      </table:table>
      <text:p text:style-name="P1562"/>
      <text:p text:style-name="P1563"><text:span text:style-name="T1564">Jonizuojančiosios spinduliuotės šaltinio (-ių) buveinė (-ės) –<text:s/></text:span></text:p>
      <text:p text:style-name="P1565"><text:span text:style-name="T1566"><draw:custom-shape svg:x="-0.03472in" svg:y="0.15972in" svg:width="6.65972in" svg:height="0.12431in" draw:z-index="251679232" draw:id="id2" draw:style-name="a2" draw:name="Freeform 4" text:anchor-type="paragraph"><svg:title/><svg:desc/><draw:enhanced-geometry draw:type="non-primitive" svg:viewBox="0 0 10065 1" draw:enhanced-path="M 0 0 L 100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draw:equation draw:name="f8" draw:formula="0 * ?f5 / 10065"/><draw:equation draw:name="f9" draw:formula="0 * ?f4"/><draw:equation draw:name="f10" draw:formula="6089650 * ?f5 / 100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567"><draw:connector draw:type="line" svg:x1="3.84028in" svg:y1="0.00208in" svg:x2="6.625in" svg:y2="0.025in" draw:z-index="251678208" draw:id="id3" draw:style-name="a3" draw:name="Line 5" text:anchor-type="paragraph"><svg:title/><svg:desc/></draw:connector></text:span></text:p>
      <text:p text:style-name="P1568">PRIDEDAMA:***</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1.</text:p>
          </table:table-cell>
          <table:table-cell table:style-name="TableCell1577">
            <text:p text:style-name="P1578"/>
          </table:table-cell>
          <table:table-cell table:style-name="TableCell1579">
            <text:p text:style-name="P1580"/>
            <text:p text:style-name="Normal"><text:span text:style-name="T1581">m</text:span><text:span text:style-name="T1582">otyvuotas būsimosios veiklos <text:s/>su jonizuojančiosios spinduliuotės šaltiniais paaiškinimas,<text:s/></text:span><text:span text:style-name="T1583">______lapų<text:s/></text:span></text:p>
          </table:table-cell>
        </table:table-row>
        <table:table-row table:style-name="TableRow1584">
          <table:table-cell table:style-name="TableCell1585">
            <text:p text:style-name="P1586">2.</text:p>
          </table:table-cell>
          <table:table-cell table:style-name="TableCell1587">
            <text:p text:style-name="P1588"/>
          </table:table-cell>
          <table:table-cell table:style-name="TableCell1589">
            <text:p text:style-name="P1590"/>
            <text:p text:style-name="Normal"><text:span text:style-name="T1591">Darbuotojų radiacinės saugos programa, kurioje turi būti:</text:span></text:p>
          </table:table-cell>
        </table:table-row>
        <table:table-row table:style-name="TableRow1592">
          <table:table-cell table:style-name="TableCell1593">
            <text:p text:style-name="P1594">2.1.</text:p>
          </table:table-cell>
          <table:table-cell table:style-name="TableCell1595">
            <text:p text:style-name="P1596"/>
          </table:table-cell>
          <table:table-cell table:style-name="TableCell1597">
            <text:p text:style-name="P1598"/>
            <text:p text:style-name="P1599"><text:span text:style-name="T1600">r</text:span><text:span text:style-name="T1601">adiacinės saugos organizavimo ir valdymo struktūros aprašas (įsakymo dėl asmens, atsakingo už radiacinę saugą, paskyrimo arba, jeigu kuriama tarnyba, atsakinga už radiacinę saugą, jos kūrimo (steigimo) įsakymo kopija, asmens, atsakingo už radiacinę</text:span><text:span text:style-name="T1602"><text:s/>saugą, arba tarnybos, atsakingos už radiacinę saugą, darbuotojų kvalifikacinių radiacinės saugos pažymėjimų, pareigybių aprašo ir tarnybos, atsakingos už radiacinę saugą, nuostatų kopijos) <text:s text:c="3"/>______lapų</text:span></text:p>
          </table:table-cell>
        </table:table-row>
        <table:table-row table:style-name="TableRow1603">
          <table:table-cell table:style-name="TableCell1604">
            <text:p text:style-name="P1605">2.2.</text:p>
          </table:table-cell>
          <table:table-cell table:style-name="TableCell1606">
            <text:p text:style-name="P1607"/>
          </table:table-cell>
          <table:table-cell table:style-name="TableCell1608">
            <text:p text:style-name="P1609"/>
            <text:p text:style-name="P1610"><text:span text:style-name="T1611">d</text:span><text:span text:style-name="T1612">arbuotojų (suskirstytų į A ir B<text:s/></text:span><text:span text:style-name="T1613">kategorijas, nurodant ir pagrindžiant prognozuojamas jų profesinės apšvitos dozes) sąrašas, jų kvalifikacinį pasirengimą profesiniais ir radiacinės saugos klausimais patvirtinančių dokumentų ir jų apmokymo dirbti su konkretaus modelio jonizuojančiosios spi</text:span><text:span text:style-name="T1614">nduliuotės šaltiniu dokumentų kopijos, ______lapų</text:span></text:p>
          </table:table-cell>
        </table:table-row>
        <table:table-row table:style-name="TableRow1615">
          <table:table-cell table:style-name="TableCell1616">
            <text:p text:style-name="P1617">2.3.<text:s/></text:p>
          </table:table-cell>
          <table:table-cell table:style-name="TableCell1618">
            <text:p text:style-name="P1619"/>
          </table:table-cell>
          <table:table-cell table:style-name="TableCell1620">
            <text:p text:style-name="P1621"/>
            <text:p text:style-name="P1622">Šios paraiškos 2.2 papunktyje išvardytų darbuotojų sveikatos patikrinimo dokumentų kopijos ir A kategorijos darbuotojų sveikatos patikrinimo organizavimo tvarkos aprašas, ______lapų</text:p>
          </table:table-cell>
        </table:table-row>
        <table:table-row table:style-name="TableRow1623">
          <table:table-cell table:style-name="TableCell1624">
            <text:p text:style-name="P1625">2.4.</text:p>
          </table:table-cell>
          <table:table-cell table:style-name="TableCell1626">
            <text:p text:style-name="P1627"/>
          </table:table-cell>
          <table:table-cell table:style-name="TableCell1628">
            <text:p text:style-name="P1629"/>
            <text:p text:style-name="P1630">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______lapų</text:p>
          </table:table-cell>
        </table:table-row>
        <table:table-row table:style-name="TableRow1631">
          <table:table-cell table:style-name="TableCell1632">
            <text:p text:style-name="P1633">2.5.</text:p>
          </table:table-cell>
          <table:table-cell table:style-name="TableCell1634">
            <text:p text:style-name="P1635"/>
          </table:table-cell>
          <table:table-cell table:style-name="TableCell1636">
            <text:p text:style-name="P1637"/>
            <text:p text:style-name="P1638">Kiekvienos specialybės darbuotojų, nurodytų šios paraiškos 2.2 papunktyje, radiacinės saugos instrukcijos, ______lapų</text:p>
          </table:table-cell>
        </table:table-row>
        <table:table-row table:style-name="TableRow1639">
          <table:table-cell table:style-name="TableCell1640">
            <text:p text:style-name="P1641">2.6.</text:p>
          </table:table-cell>
          <table:table-cell table:style-name="TableCell1642">
            <text:p text:style-name="P1643"/>
          </table:table-cell>
          <table:table-cell table:style-name="TableCell1644">
            <text:p text:style-name="P1645"/>
            <text:p text:style-name="P1646">Darbuotojų mokymo ir instruktavimo<text:s/>radiacinės saugos klausimais tvarkos aprašas, ______lapų</text:p>
          </table:table-cell>
        </table:table-row>
        <table:table-row table:style-name="TableRow1647">
          <table:table-cell table:style-name="TableCell1648">
            <text:p text:style-name="P1649">2.7.</text:p>
          </table:table-cell>
          <table:table-cell table:style-name="TableCell1650">
            <text:p text:style-name="P1651"/>
          </table:table-cell>
          <table:table-cell table:style-name="TableCell1652">
            <text:p text:style-name="P1653"/>
            <text:p text:style-name="P1654">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 ______lapų</text:p>
          </table:table-cell>
        </table:table-row>
        <table:table-row table:style-name="TableRow1655">
          <table:table-cell table:style-name="TableCell1656">
            <text:p text:style-name="P1657">2.8.</text:p>
          </table:table-cell>
          <table:table-cell table:style-name="TableCell1658">
            <text:p text:style-name="P1659"/>
          </table:table-cell>
          <table:table-cell table:style-name="TableCell1660">
            <text:p text:style-name="P1661"/>
            <text:p text:style-name="P1662">Kontroliuojamosios ir stebimosios zonų valdymo tvarkos aprašas, ______lapų</text:p>
          </table:table-cell>
        </table:table-row>
        <table:table-row table:style-name="TableRow1663">
          <table:table-cell table:style-name="TableCell1664">
            <text:p text:style-name="P1665">2.9.</text:p>
          </table:table-cell>
          <table:table-cell table:style-name="TableCell1666">
            <text:p text:style-name="P1667"/>
          </table:table-cell>
          <table:table-cell table:style-name="TableCell1668">
            <text:p text:style-name="P1669"/>
            <text:p text:style-name="P1670">Asmeninių apsaugos priemonių sąrašas (nurodomas pavadinimas, švino ekvivalentas, įsigijimo arba paskutinės patikros, jeigu šios priemonės įsigytos daugiau kaip prieš 5 metus, data), ______lapų</text:p>
          </table:table-cell>
        </table:table-row>
        <text:soft-page-break/>
        <table:table-row table:style-name="TableRow1671">
          <table:table-cell table:style-name="TableCell1672">
            <text:p text:style-name="P1673">2.10.</text:p>
          </table:table-cell>
          <table:table-cell table:style-name="TableCell1674">
            <text:p text:style-name="P1675"/>
          </table:table-cell>
          <table:table-cell table:style-name="TableCell1676">
            <text:p text:style-name="P1677"/>
            <text:p text:style-name="P1678">Jeigu būsima veikla gali lemti gyventojų apšvitą, numatytos gyventojų apšvitos mažinimo ir jos stebėsenos vykdymo priemonės, ______lapų</text:p>
          </table:table-cell>
        </table:table-row>
        <table:table-row table:style-name="TableRow1679">
          <table:table-cell table:style-name="TableCell1680">
            <text:p text:style-name="P1681">2.11.</text:p>
          </table:table-cell>
          <table:table-cell table:style-name="TableCell1682">
            <text:p text:style-name="P1683"/>
          </table:table-cell>
          <table:table-cell table:style-name="TableCell1684">
            <text:p text:style-name="P1685"/>
            <text:p text:style-name="P1686">Radiologinių incidentų ir <text:s/>avarijų prevencijos ir padarinių likvidavimo planas, ______lapų</text:p>
          </table:table-cell>
        </table:table-row>
        <table:table-row table:style-name="TableRow1687">
          <table:table-cell table:style-name="TableCell1688">
            <text:p text:style-name="P1689">2.12.</text:p>
          </table:table-cell>
          <table:table-cell table:style-name="TableCell1690">
            <text:p text:style-name="P1691"/>
          </table:table-cell>
          <table:table-cell table:style-name="TableCell1692">
            <text:p text:style-name="P1693"/>
            <text:p text:style-name="P1694">Radioaktyviųjų atliekų tvarkymo tvarkos aprašas, ______lapų</text:p>
          </table:table-cell>
        </table:table-row>
        <table:table-row table:style-name="TableRow1695">
          <table:table-cell table:style-name="TableCell1696">
            <text:p text:style-name="P1697">2.13.</text:p>
          </table:table-cell>
          <table:table-cell table:style-name="TableCell1698">
            <text:p text:style-name="P1699"/>
          </table:table-cell>
          <table:table-cell table:style-name="TableCell1700">
            <text:p text:style-name="P1701"/>
            <text:p text:style-name="P1702">Preliminarus veiklos nutraukimo planas (jeigu planuojama veikla su atviraisiais jonizuojančiosios spinduliuotės šaltiniais, I, II, III pavojingumo kategorijų uždaraisiais jonizuojančiosios spinduliuotės šaltiniais ar dalelių greitintuvais, kuriuose greitinamų dalelių energija didesnė negu 2 MeV ir dalelių pluošto vidutinė galia didesnė negu<text:s/>100 W), _____lapų</text:p>
          </table:table-cell>
        </table:table-row>
        <table:table-row table:style-name="TableRow1703">
          <table:table-cell table:style-name="TableCell1704">
            <text:p text:style-name="P1705">2.14.</text:p>
          </table:table-cell>
          <table:table-cell table:style-name="TableCell1706">
            <text:p text:style-name="P1707"/>
          </table:table-cell>
          <table:table-cell table:style-name="TableCell1708">
            <text:p text:style-name="P1709"/>
            <text:p text:style-name="P1710"><text:span text:style-name="T1711">Jonizuojančiosios spinduliuotės</text:span><text:span text:style-name="T1712"><text:s/>šaltinių ir radioaktyviųjų atliekų vežimo tvarkos aprašas (jeigu planuojama veikla su uždaraisiais arba atviraisiais</text:span><text:span text:style-name="T1713"><text:s/>jonizuojančiosios spinduliuotės</text:span><text:span text:style-name="T1714"><text:s/>šaltiniais, kurie dėl veiklos specifikos bus vežami), ______lapų</text:span></text:p>
          </table:table-cell>
        </table:table-row>
        <table:table-row table:style-name="TableRow1715">
          <table:table-cell table:style-name="TableCell1716">
            <text:p text:style-name="P1717">3.</text:p>
          </table:table-cell>
          <table:table-cell table:style-name="TableCell1718">
            <text:p text:style-name="P1719"/>
          </table:table-cell>
          <table:table-cell table:style-name="TableCell1720">
            <text:p text:style-name="P1721"/>
            <text:p text:style-name="P1722">Kiti dokumentai, įrodantys, kad verčiantis veikla su jonizuojančiosios spinduliuotės šaltiniais bus užtikrinta žmonių ir aplinkos radiacinė sauga:</text:p>
          </table:table-cell>
        </table:table-row>
        <table:table-row table:style-name="TableRow1723">
          <table:table-cell table:style-name="TableCell1724">
            <text:p text:style-name="P1725">3.1.</text:p>
          </table:table-cell>
          <table:table-cell table:style-name="TableCell1726">
            <text:p text:style-name="P1727"/>
          </table:table-cell>
          <table:table-cell table:style-name="TableCell1728">
            <text:p text:style-name="P1729"/>
            <text:p text:style-name="P1730"><text:span text:style-name="T1731">j</text:span><text:span text:style-name="T1732">onizuojančiosios spinduliuot</text:span><text:span text:style-name="T1733">ės šaltinių fizinės saugos aprašas, o jeigu planuojama veikla su I, II, III pavojingumo kategorijų uždaraisiais jonizuojančiosios spinduliuotės šaltiniais, – ir fizinės saugos užtikrinimo priemonių kokybės pakankamumo įvertinimas, _____lapų</text:span></text:p>
          </table:table-cell>
        </table:table-row>
        <table:table-row table:style-name="TableRow1734">
          <table:table-cell table:style-name="TableCell1735">
            <text:p text:style-name="P1736">3.2.</text:p>
          </table:table-cell>
          <table:table-cell table:style-name="TableCell1737">
            <text:p text:style-name="P1738"/>
          </table:table-cell>
          <table:table-cell table:style-name="TableCell1739">
            <text:p text:style-name="P1740"/>
            <text:p text:style-name="P1741"><text:span text:style-name="T1742">Jeigu planuojama veikla su I, II, III pavojingumo kategorijų uždaraisiais jonizuojančiosios spinduliuotės šaltiniais, – įsakymo dėl asmens, atsakingo už fizinę saugą, paskyrimo kopija, ______lapų</text:span></text:p>
          </table:table-cell>
        </table:table-row>
        <table:table-row table:style-name="TableRow1743">
          <table:table-cell table:style-name="TableCell1744">
            <text:p text:style-name="P1745">3.3.</text:p>
          </table:table-cell>
          <table:table-cell table:style-name="TableCell1746">
            <text:p text:style-name="P1747"/>
          </table:table-cell>
          <table:table-cell table:style-name="TableCell1748">
            <text:p text:style-name="P1749"/>
            <text:p text:style-name="P1750">Informacija apie licenciją išduodančios institucijos<text:s/>pareigūnų atliktą radiacinės saugos reikalavimų patikrinimą – atlikimo data ir akto numeris, ______ lapų</text:p>
          </table:table-cell>
        </table:table-row>
        <table:table-row table:style-name="TableRow1751">
          <table:table-cell table:style-name="TableCell1752">
            <text:p text:style-name="P1753">3.4.</text:p>
          </table:table-cell>
          <table:table-cell table:style-name="TableCell1754">
            <text:p text:style-name="P1755"/>
          </table:table-cell>
          <table:table-cell table:style-name="TableCell1756">
            <text:p text:style-name="P1757"/>
            <text:p text:style-name="P1758"><text:span text:style-name="T1759">Sveikatos apsaugos ministro nustatyta tvarka išduoto radiacinės saugos reikalavimų atitikties pažymėjimo numeris ir išdavimo data</text:span><text:span text:style-name="T1760">, ______lapų</text:span></text:p>
          </table:table-cell>
        </table:table-row>
        <table:table-row table:style-name="TableRow1761">
          <table:table-cell table:style-name="TableCell1762">
            <text:p text:style-name="P1763">3.5.</text:p>
          </table:table-cell>
          <table:table-cell table:style-name="TableCell1764">
            <text:p text:style-name="P1765"/>
          </table:table-cell>
          <table:table-cell table:style-name="TableCell1766">
            <text:p text:style-name="P1767"/>
            <text:p text:style-name="P1768"><text:span text:style-name="T1769">Patalpų, kuriose bus dirbama su jonizuojančiosios spinduliuotės šaltiniais, projekto radiacinės saugos ekspertizės išvadų pateikimo data ir registravimo numeris, ______lapų</text:span></text:p>
          </table:table-cell>
        </table:table-row>
        <table:table-row table:style-name="TableRow1770">
          <table:table-cell table:style-name="TableCell1771">
            <text:p text:style-name="P1772">3.6.</text:p>
          </table:table-cell>
          <table:table-cell table:style-name="TableCell1773">
            <text:p text:style-name="P1774"/>
          </table:table-cell>
          <table:table-cell table:style-name="TableCell1775">
            <text:p text:style-name="P1776"/>
            <text:p text:style-name="Normal"><text:span text:style-name="T1777">J</text:span><text:span text:style-name="T1778">onizuojančiosios spinduliuotės šaltinių modelių, su kuriais<text:s/></text:span><text:span text:style-name="T1779">planuojama verstis veikla turint laikinąjį leidimą, sąrašas (toliau – sąrašas)</text:span><text:span text:style-name="T1780">, ______lapų</text:span></text:p>
          </table:table-cell>
        </table:table-row>
        <table:table-row table:style-name="TableRow1781">
          <table:table-cell table:style-name="TableCell1782">
            <text:p text:style-name="P1783">3.7.</text:p>
          </table:table-cell>
          <table:table-cell table:style-name="TableCell1784">
            <text:p text:style-name="P1785"/>
          </table:table-cell>
          <table:table-cell table:style-name="TableCell1786">
            <text:p text:style-name="P1787"/>
            <text:p text:style-name="P1788"><text:span text:style-name="T1789">Informacija apie licencijų ar laikinųjų leidimų turėtojus, turinčius teisę montuoti, prižiūrėti ir remontuoti sąraše išvardytų modelių jonizuojančiosios spin</text:span><text:span text:style-name="T1790">duliuotės šaltinius</text:span><text:span text:style-name="T1791">, ______lapų</text:span></text:p>
          </table:table-cell>
        </table:table-row>
        <table:table-row table:style-name="TableRow1792">
          <table:table-cell table:style-name="TableCell1793">
            <text:p text:style-name="P1794">3.8</text:p>
          </table:table-cell>
          <table:table-cell table:style-name="TableCell1795">
            <text:p text:style-name="P1796"/>
          </table:table-cell>
          <table:table-cell table:style-name="TableCell1797">
            <text:p text:style-name="P1798"/>
            <text:p text:style-name="Normal"><text:span text:style-name="T1799">i</text:span><text:span text:style-name="T1800">šsami <text:s/>informacija apie jonizuojančiosios spinduliuotės šaltinių saugyklas (saugyklos projektas, adresas, saugyklos fizinės apsaugos aprašas), ______lapų</text:span></text:p>
          </table:table-cell>
        </table:table-row>
        <table:table-row table:style-name="TableRow1801">
          <table:table-cell table:style-name="TableCell1802">
            <text:p text:style-name="P1803">3.9</text:p>
          </table:table-cell>
          <table:table-cell table:style-name="TableCell1804">
            <text:p text:style-name="P1805"/>
          </table:table-cell>
          <table:table-cell table:style-name="TableCell1806">
            <text:p text:style-name="P1807"><text:span text:style-name="T1808">Vairuotojų, vykdančių vežimą, kelių transporto priemonių</text:span><text:span text:style-name="T1809"><text:s/>vairuotojo pasirengimo vežti pavojinguosius krovinius pagal ADR pažymėjimų, galiojančių atitinkamam vežimo būdui ir pavojingųjų krovinių grupei, kopijos, ______lapų</text:span><text:span text:style-name="T1810"><text:s/></text:span></text:p>
          </table:table-cell>
        </table:table-row>
        <table:table-row table:style-name="TableRow1811">
          <table:table-cell table:style-name="TableCell1812">
            <text:p text:style-name="P1813">3.10</text:p>
          </table:table-cell>
          <table:table-cell table:style-name="TableCell1814">
            <text:p text:style-name="P1815"/>
          </table:table-cell>
          <table:table-cell table:style-name="TableCell1816">
            <text:p text:style-name="P1817"/>
            <text:p text:style-name="P1818"><text:span text:style-name="T1819">i</text:span><text:span text:style-name="T1820">nformacija apie radioaktyviosioms medžiagoms ar radioaktyviosioms atliekoms<text:s/></text:span><text:span text:style-name="T1821">vežti skirtas transporto priemones (nurodomas kiekvienos transporto priemonės gamintojas (markė), modelis, valstybinės registracijos numeris, papildoma įranga, priemonės radiacinei saugai ir jonizuojančiosios spinduliuotės šaltinių fizinei saugai užtikrint</text:span><text:span text:style-name="T1822">i), ______lapų</text:span></text:p>
          </table:table-cell>
        </table:table-row>
        <table:table-row table:style-name="TableRow1823">
          <table:table-cell table:style-name="TableCell1824">
            <text:p text:style-name="P1825">3.11.</text:p>
          </table:table-cell>
          <table:table-cell table:style-name="TableCell1826">
            <text:p text:style-name="P1827"/>
          </table:table-cell>
          <table:table-cell table:style-name="TableCell1828">
            <text:p text:style-name="P1829"/>
            <text:p text:style-name="P1830"><text:span text:style-name="T1831">Informacija apie įmonės pavojingųjų krovinių vežimo saugos specialisto paskyrimo pagrindą ir šio specialisto pažymėjimo, galiojančio atitinkamam vežimo būdui ir pavojingųjų krovinių grupei, kopija</text:span><text:span text:style-name="T1832"><text:s/></text:span><text:span text:style-name="T1833">______lapų</text:span></text:p>
          </table:table-cell>
        </table:table-row>
        <table:table-row table:style-name="TableRow1834">
          <table:table-cell table:style-name="TableCell1835">
            <text:p text:style-name="P1836">3.12.</text:p>
          </table:table-cell>
          <table:table-cell table:style-name="TableCell1837">
            <text:p text:style-name="P1838"/>
          </table:table-cell>
          <table:table-cell table:style-name="TableCell1839">
            <text:p text:style-name="P1840"/>
            <text:p text:style-name="P1841"><text:span text:style-name="T1842">k</text:span><text:span text:style-name="T1843">iekvieno<text:s/></text:span><text:span text:style-name="T1844">darbuotojo Komandiruoto darbuotojo apšvitos dozių paso arba lygiaverčio dokumento, išduoto valstybėje, kurioje įsteigtas darbuotojus komandiruojantis asmuo, su paskutinių 5 metų gautų apšvitų metinių dozių duomenimis kopijos, jeigu pareiškėjas neregistruot</text:span><text:span text:style-name="T1845">as Lietuvoj, ______lapų</text:span></text:p>
          </table:table-cell>
        </table:table-row>
        <table:table-row table:style-name="TableRow1846">
          <table:table-cell table:style-name="TableCell1847">
            <text:p text:style-name="P1848">3.13.</text:p>
          </table:table-cell>
          <table:table-cell table:style-name="TableCell1849">
            <text:p text:style-name="P1850"/>
          </table:table-cell>
          <table:table-cell table:style-name="TableCell1851">
            <text:p text:style-name="P1852"/>
            <text:p text:style-name="P1853"><text:span text:style-name="T1854">d</text:span><text:span text:style-name="T1855">arbuotojus komandiruojančio asmens sutarties su licencijos ar laikinojo leidimo turėtoju dėl būsimos veiklos kontroliuojamojoje zonoje, numatančios komandiruotų darbuotojų radiacinės saugos užtikrinimą, kopija, ______lapų</text:span></text:p>
          </table:table-cell>
        </table:table-row>
        <table:table-row table:style-name="TableRow1856">
          <table:table-cell table:style-name="TableCell1857">
            <text:p text:style-name="P1858">4.</text:p>
          </table:table-cell>
          <table:table-cell table:style-name="TableCell1859">
            <text:p text:style-name="P1860"/>
          </table:table-cell>
          <table:table-cell table:style-name="TableCell1861">
            <text:p text:style-name="P1862"/>
            <text:p text:style-name="P1863"><text:span text:style-name="T1864">Išsami informacija apie jonizuojančiosios spinduliuotės šaltinius – sertifikatų ir kitų techninių dokumentų kopijos (uždarųjų jonizuojančiosios spinduliuotės šaltinių sandarumo testų ir kitų techninių dokumentų, galinčių turėti įtakos radiacinės saug</text:span><text:span text:style-name="T1865">os vertinimui, kopijos), ______lapų</text:span></text:p>
          </table:table-cell>
        </table:table-row>
        <table:table-row table:style-name="TableRow1866">
          <table:table-cell table:style-name="TableCell1867">
            <text:p text:style-name="P1868">5.</text:p>
          </table:table-cell>
          <table:table-cell table:style-name="TableCell1869">
            <text:p text:style-name="P1870"/>
          </table:table-cell>
          <table:table-cell table:style-name="TableCell1871">
            <text:p text:style-name="P1872"/>
            <text:p text:style-name="P1873">Galiojančio dokumento, suteikiančio teisę verstis veikla, išduoto valstybėje narėje, kopija ir jo vertimas į lietuvių kalbą, ______lapų</text:p>
          </table:table-cell>
        </table:table-row>
      </table:table>
      <text:p text:style-name="P1874">* Prašomo laikinojo leidimo rūšį pažymėti x.</text:p>
      <text:p text:style-name="P1875"><text:span text:style-name="T1876">** Jeigu prašoma pateikti laikinojo leidimo priedo išrašą iš<text:s/></text:span><text:span text:style-name="T1877">Valstybės jonizuojančiosios spinduliuotės šaltinių ir darbuotojų apšvitos registro</text:span><text:span text:style-name="T1878">, pažymėti x.</text:span></text:p>
      <text:p text:style-name="Normal"><text:span text:style-name="T1879">***<text:s/></text:span><text:span text:style-name="T1880">p</text:span><text:span text:style-name="T1881">ateiktus dokumentus pažymėti x</text:span><text:span text:style-name="T1882">.</text:span></text:p>
      <text:p text:style-name="P1883"/>
      <text:p text:style-name="P1884"><text:span text:style-name="T1885">_________________________________________ <text:s text:c="14"/>________________</text:span><text:span text:style-name="T1886"><text:s text:c="20"/></text:span><text:span text:style-name="T1887">______________________</text:span></text:p>
      <text:p text:style-name="P1888"><text:span text:style-name="T1889">(</text:span><text:span text:style-name="T1890">vadovo ar jo įgalioto asmens pareigų pavadinimas</text:span><text:span text:style-name="T1891">)</text:span><text:span text:style-name="T1892"><text:s text:c="23"/></text:span><text:span text:style-name="T1893">(parašas) <text:s text:c="42"/>(vardas, pavardė</text:span><text:span text:style-name="T1894">)</text:span></text:p>
      <text:p text:style-name="P1895">Formos pakeitimai:</text:p>
      <text:p text:style-name="P1896"><text:span text:style-name="T1897">Nr.<text:s/></text:span><text:a xlink:href="https://www.e-tar.lt/portal/legalAct.html?documentId=96c2f4d00b7f11e6a238c18f7a3f1736" office:target-frame-name="_top" xlink:show="replace"><text:span text:style-name="T1898">V-49</text:span></text:a><text:span text:style-name="T1899">, 2016-04-19, paskelbta TAR 2016-04-26, i. k. 2016-10373</text:span></text:p>
      <text:p text:style-name="P1900"><text:span text:style-name="T1901">Nr.<text:s/></text:span><text:a xlink:href="https://www.e-tar.lt/portal/legalAct.html?documentId=e4ce7320174b11e68eb0b4a9a30fc97f" office:target-frame-name="_top" xlink:show="replace"><text:span text:style-name="T1902">V-70</text:span></text:a><text:span text:style-name="T1903">, 2016-05-10, paskelbta TAR 2016-05-11, i. k. 2016-12194</text:span></text:p>
      <text:p text:style-name="P1904"><text:span text:style-name="T1905">Nr.<text:s/></text:span><text:a xlink:href="https://www.e-tar.lt/portal/legalAct.html?documentId=d1b6e830b86d11e693eea1ef35f20da9" office:target-frame-name="_top" xlink:show="replace"><text:span text:style-name="T1906">V-154</text:span></text:a><text:span text:style-name="T1907">, 2016-12-02, paskelbta TAR 2016-12-02, i. k. 2016-28118</text:span></text:p>
      <text:p text:style-name="Normal"/>
      <text:soft-page-break/>
      <text:p text:style-name="P1908"><text:span text:style-name="T1909">Forma patvirtinta<text:s/></text:span></text:p>
      <text:p text:style-name="P1910">Radiacinės saugos centro direktoriaus<text:s/></text:p>
      <text:p text:style-name="P1911"><text:span text:style-name="T1912">2011 m. lapkričio 28 d. įsakymu Nr.<text:s/></text:span>82V</text:p>
      <text:p text:style-name="P1913"/>
      <text:p text:style-name="P1914">Laikinojo leidimo Nr. ______</text:p>
      <text:p text:style-name="P1915">verstis veikla su jonizuojančiosios spinduliuotės šaltiniais priedas<text:s/></text:p>
      <text:p text:style-name="P1916"/>
      <text:p text:style-name="P1917"><text:span text:style-name="T1918">Laikinojo leidimo</text:span><text:span text:style-name="T1919"><text:s/>VERSTIS VEIKLA SU JONIZUOJANČIOSIOS SPINDULIUOTĖS ŠALTINIAIS GALIOJIMO SĄLYGOS</text:span></text:p>
      <text:p text:style-name="P1920"/>
      <text:p text:style-name="P1921"><text:span text:style-name="T1922">Laikinasis leidimas išduotas</text:span><text:span text:style-name="T1923"><text:s/></text:span><text:span text:style-name="T1924">____________</text:span></text:p>
      <text:p text:style-name="P1925">(data)</text:p>
      <text:p text:style-name="P1926"/>
      <text:p text:style-name="P1927"><text:span text:style-name="T1928">Laikinojo leidimo</text:span><text:span text:style-name="T1929"><text:s/>priedas pakeistas</text:span><text:span text:style-name="T1930"><text:s/></text:span><text:span text:style-name="T1931"><text:tab/></text:span></text:p>
      <text:p text:style-name="P1932"><text:span text:style-name="T1933">(data ir keitimo pagrindas)</text:span></text:p>
      <text:p text:style-name="P1934"><text:span text:style-name="T1935">Vadovas/fizinis asmuo</text:span><text:span text:style-name="T1936"><text:s/></text:span><text:span text:style-name="T1937"><text:tab/></text:span></text:p>
      <text:p text:style-name="P1938">(telefono, fakso numeriai, elektroninio pašto adresas)</text:p>
      <text:p text:style-name="P1939"/>
      <text:p text:style-name="P1940"><text:span text:style-name="T1941">a</text:span><text:span text:style-name="T1942">smuo, atsakingas už radiacinę saugą, arba</text:span><text:s/><text:span text:style-name="T1943">tarnybos, atsakingos už radiacinę saugą, vadovas<text:s/></text:span><text:span text:style-name="T1944"><text:tab/></text:span></text:p>
      <text:p text:style-name="P1945"><text:span text:style-name="T1946">(vardas, pavardė, telefono numeris)</text:span></text:p>
      <text:p text:style-name="P1947"/>
      <text:p text:style-name="P1948"><text:span text:style-name="T1949">Darbuotojų, kuriems suteikiama teisė dirbti su jonizuojančiosios spinduliuotės šaltiniais arba jonizuojančiosios spinduliuotės aplinkoje, sąrašas<text:s/></text:span>(nurodomas darbuotojų, kuriems suteikta teisė dirbti su jonizuojančiosios spinduliuotės šaltiniais arba jonizuojančiosios spinduliuotės aplinkoje, kategorija (A arba B), vardas, pavardė, pareigos, padalinio, kuriame dirbama su jonizuojančiosios spinduliuotės šaltiniais arba jonizuojančiosios spinduliuotės aplinkoje, pavadinimas ir kita informacija)</text:p>
      <text:p text:style-name="P1950"/>
      <text:p text:style-name="P1951"><text:span text:style-name="T1952">Veiklos su jon</text:span><text:span text:style-name="T1953">izuojančiosios spinduliuotės šaltiniais metu naudojamų jonizuojančiosios spinduliuotės šaltinių sąrašas</text:span><text:span text:style-name="T1954"><text:s/>(</text:span><text:span text:style-name="T1955">įrenginio, kuriame sumontuotas jonizuojančiosios spinduliuotės šaltinis,</text:span><text:span text:style-name="T1956"><text:s/>pavadinimas/modelis,</text:span><text:span text:style-name="T1957"><text:s/>gamybos numeris, gamybos data;</text:span><text:span text:style-name="T1958"><text:s/>jonizuojančiosios spinduli</text:span><text:span text:style-name="T1959">uotės šaltinio</text:span><text:span text:style-name="T1960"><text:s/></text:span><text:span text:style-name="T1961">pavadinimas/modelis,<text:s/></text:span><text:span text:style-name="T1962">gamybos numeris,</text:span><text:span text:style-name="T1963"><text:s/>radionuklidas, pradinis aktyvumas, aktyvumo nustatymo data, būsena (naudojamas, saugomas), padalinio, kuriame dirbama su jonizuojančiosios spinduliuotės šaltiniais, pavadinimas, patalpos ir kita informac</text:span><text:span text:style-name="T1964">ija)</text:span></text:p>
      <text:p text:style-name="P1965"/>
      <text:p text:style-name="P1966"><text:span text:style-name="T1967">Asmuo, pas kurį laikinojo leidimo turėtojas verčiasi veikla su jonizuojančiosios spinduliuotės šaltiniais, jo buveinės (-ių), kurioje (-iose) verčiamasi veikla su jonizuojančiosios spinduliuotės šaltiniais, adresas (-ai)<text:s/></text:span><text:span text:style-name="T1968"><text:tab/></text:span></text:p>
      <text:p text:style-name="P1969"/>
      <text:p text:style-name="P1970"><text:span text:style-name="T1971">_</text:span><text:span text:style-name="T1972"><text:tab/></text:span></text:p>
      <text:p text:style-name="P1973">(juridinio<text:s/>asmens, kitos organizacijos, jų filialo pavadinimas/fizinio asmens vardas, pavardė, adresas (-ai)</text:p>
      <text:p text:style-name="P1974"/>
      <text:p text:style-name="P1975">___________________________________</text:p>
      <text:p text:style-name="P1976"><text:span text:style-name="T1977">(laikinojo leidimo priedą išdavusio asmens pareigų pavadinimas)</text:span></text:p>
      <text:p text:style-name="P1978">___________________________________</text:p>
      <text:p text:style-name="P1979"><text:span text:style-name="T1980">(parašas)</text:span></text:p>
      <text:p text:style-name="P1981">___________________________________</text:p>
      <text:p text:style-name="P1982"><text:span text:style-name="T1983">(vardas, pavardė)</text:span></text:p>
      <text:p text:style-name="P1984">___________________________________</text:p>
      <text:p text:style-name="P1985"><text:span text:style-name="T1986">(data)</text:span></text:p>
      <text:p text:style-name="P1987"/>
      <text:p text:style-name="P1988">_________________</text:p>
      <text:p text:style-name="P1989"/>
      <text:p text:style-name="P1990"/>
      <text:p text:style-name="P1991"><text:span text:style-name="T1992">Pakeitimai:</text:span></text:p>
      <text:p text:style-name="P1993"/>
      <text:p text:style-name="P1994"><text:span text:style-name="T1995">1.</text:span></text:p>
      <text:p text:style-name="P1996"><text:span text:style-name="T1997">Radiacinės saugos centras, Įsakymas</text:span></text:p>
      <text:p text:style-name="P1998"><text:span text:style-name="T1999">Nr.<text:s/></text:span><text:a xlink:href="https://www.e-tar.lt/portal/legalAct.html?documentId=TAR.92EFB58F4923" office:target-frame-name="_top" xlink:show="replace"><text:span text:style-name="T2000">V-39</text:span></text:a><text:span text:style-name="T2001">, 2012-03-23, Žin., 2012, Nr. 37-1876 (2012-03-29), i. k. 11200RSISAK0000V-39</text:span></text:p>
      <text:p text:style-name="P2002"><text:span text:style-name="T2003">Dėl Radiacinės saugos centro direktoriaus 2011 m. lapkričio 28 d. įsakymo Nr. 82V "Dėl Dokumentų, kurių reikia licencijai ar laikinajam leidimui verstis veikla su jonizuo</text:span><text:span text:style-name="T2004">jančiosios spinduliuotės šaltiniais gauti ir licencijos ar laikinojo leidimo verstis veikla su jonizuojančiosios spinduliuotės šaltiniais priedui pakeisti, rengimo tvarkos aprašo ir dokumentų formų patvirtinimo" pakeitimo</text:span></text:p>
      <text:p text:style-name="P2005"/>
      <text:p text:style-name="P2006"><text:span text:style-name="T2007">2.</text:span></text:p>
      <text:p text:style-name="P2008"><text:span text:style-name="T2009">Radiacinės saugos centras, Įsa</text:span><text:span text:style-name="T2010">kymas</text:span></text:p>
      <text:p text:style-name="P2011"><text:span text:style-name="T2012">Nr.<text:s/></text:span><text:a xlink:href="https://www.e-tar.lt/portal/legalAct.html?documentId=69abdab0f56111e39cfacd978b6fd9bb" office:target-frame-name="_top" xlink:show="replace"><text:span text:style-name="T2013">V-44</text:span></text:a><text:span text:style-name="T2014">, 2014-06-16, paskelbta TAR 2014-06-17, i. k. 2014-07712</text:span></text:p>
      <text:p text:style-name="P2015"><text:span text:style-name="T2016">Dėl Radiacinės saugos centro direktoriaus 2011 m. lapkričio 28 d. įsakymo Nr. 82V „Dėl<text:s/></text:span><text:span text:style-name="T2017">Dokumentų, kurių reikia licencijai ar laikinajam leidimui verstis veikla su jonizuojančiosios spinduliuotės šaltiniais gauti ir licencijos ar laikinojo leidimo verstis veikla su jonizuojančiosios spinduliuotės šaltiniais priedui pakeisti, rengimo tvarkos a</text:span><text:span text:style-name="T2018">prašo ir dokumentų formų patvirtinimo“ pakeitimo</text:span></text:p>
      <text:p text:style-name="P2019"/>
      <text:p text:style-name="P2020"><text:span text:style-name="T2021">3.</text:span></text:p>
      <text:p text:style-name="P2022"><text:span text:style-name="T2023">Radiacinės saugos centras, Įsakymas</text:span></text:p>
      <text:p text:style-name="P2024"><text:span text:style-name="T2025">Nr.<text:s/></text:span><text:a xlink:href="https://www.e-tar.lt/portal/legalAct.html?documentId=3cd65090cbcd11e4aaa0e90fce879681" office:target-frame-name="_top" xlink:show="replace"><text:span text:style-name="T2026">V-14</text:span></text:a><text:span text:style-name="T2027">, 2015-03-12, paskelbta TAR 2015-03-16, i. k. 2015-03858</text:span></text:p>
      <text:p text:style-name="P2028"><text:span text:style-name="T2029">Dėl<text:s/></text:span><text:span text:style-name="T2030">Radiacinės saugos centro direktoriaus 2011 m. lapkričio 28 d. įsakymo Nr. 82V „Dėl Dokumentų, kurių reikia licencijai ar laikinajam leidimui verstis veikla su jonizuojančiosios spinduliuotės šaltiniais gauti ir licencijos ar laikinojo leidimo verstis veikl</text:span><text:span text:style-name="T2031">a su jonizuojančiosios spinduliuotės šaltiniais priedui pakeisti, rengimo tvarkos aprašo ir dokumentų formų patvirtinimo“ pakeitimo</text:span></text:p>
      <text:p text:style-name="P2032"/>
      <text:p text:style-name="P2033"><text:span text:style-name="T2034">4.</text:span></text:p>
      <text:p text:style-name="P2035"><text:span text:style-name="T2036">Radiacinės saugos centras, Įsakymas</text:span></text:p>
      <text:p text:style-name="P2037"><text:span text:style-name="T2038">Nr.<text:s/></text:span><text:a xlink:href="https://www.e-tar.lt/portal/legalAct.html?documentId=96c2f4d00b7f11e6a238c18f7a3f1736" office:target-frame-name="_top" xlink:show="replace"><text:span text:style-name="T2039">V-49</text:span></text:a><text:span text:style-name="T2040">, 2016-04-19, paskelbta TAR 2016-04-26, i. k. 2016-10373</text:span></text:p>
      <text:p text:style-name="P2041"><text:span text:style-name="T2042">Dėl Radiacinės saugos centro direktoriaus 2011 m. lapkričio 28 d. įsakymo Nr. 82V „Dėl Dokumentų, k</text:span><text:span text:style-name="T2043">urių reikia licencijai ar laikinajam leidimui verstis veikla su jonizuojančiosios spinduliuotės šaltiniais gauti ir licencijos ar laikinojo leidimo verstis veikla su jonizuojančiosios spinduliuotės šaltiniais priedui pakeisti, rengimo tvarkos aprašo ir dok</text:span><text:span text:style-name="T2044">umentų formų patvirtinimo“ pakeitimo</text:span></text:p>
      <text:p text:style-name="P2045"/>
      <text:p text:style-name="P2046"><text:span text:style-name="T2047">5.</text:span></text:p>
      <text:p text:style-name="P2048"><text:span text:style-name="T2049">Radiacinės saugos centras, Įsakymas</text:span></text:p>
      <text:p text:style-name="P2050"><text:span text:style-name="T2051">Nr.<text:s/></text:span><text:a xlink:href="https://www.e-tar.lt/portal/legalAct.html?documentId=e4ce7320174b11e68eb0b4a9a30fc97f" office:target-frame-name="_top" xlink:show="replace"><text:span text:style-name="T2052">V-70</text:span></text:a><text:span text:style-name="T2053">, 2016-05-10, paskelbta TAR 2016-05-11, i. k. 2016-12194</text:span></text:p>
      <text:p text:style-name="P2054"><text:span text:style-name="T2055">Dėl Radiacinės s</text:span><text:span text:style-name="T2056">augos centro direktoriaus 2011 m. lapkričio 28 d. įsakymo Nr. 82V „Dėl Dokumentų, kurių reikia licencijai ar laikinajam leidimui verstis veikla su jonizuojančiosios spinduliuotės šaltiniais gauti ir licencijos ar laikinojo leidimo verstis veikla su jonizuo</text:span><text:span text:style-name="T2057">jančiosios spinduliuotės šaltiniais priedui pakeisti, rengimo tvarkos aprašo ir dokumentų formų patvirtinimo“ pakeitimo</text:span></text:p>
      <text:p text:style-name="P2058"/>
      <text:p text:style-name="P2059"><text:span text:style-name="T2060">6.</text:span></text:p>
      <text:p text:style-name="P2061"><text:span text:style-name="T2062">Radiacinės saugos centras, Įsakymas</text:span></text:p>
      <text:p text:style-name="P2063"><text:span text:style-name="T2064">Nr.<text:s/></text:span><text:a xlink:href="https://www.e-tar.lt/portal/legalAct.html?documentId=d1b6e830b86d11e693eea1ef35f20da9" office:target-frame-name="_top" xlink:show="replace"><text:span text:style-name="T2065">V-154</text:span></text:a><text:span text:style-name="T2066">, 2016-12-02, paskelbta TAR 2016-12-02, i. k. 2016-28118</text:span></text:p>
      <text:p text:style-name="P2067"><text:span text:style-name="T2068">Dėl Radiacinės saugos centro direktoriaus 2011 m. lapkričio 28 d. įsakymo Nr. 82V „Dėl Dokumentų, kurių reikia licencijai ar laikinajam leidimui verstis veikla su jonizuojančiosios spindul</text:span><text:span text:style-name="T2069">iuotės šaltiniais gauti ir licencijos ar laikinojo leidimo verstis veikla su jonizuojančiosios spinduliuotės šaltiniais priedui pakeisti, rengimo tvarkos aprašo ir dokumentų formų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user</dc:creator>
    <meta:creation-date>2018-11-05T08:11:00Z</meta:creation-date>
    <dc:date>2018-11-05T08:11:00Z</dc:date>
    <meta:template xlink:href="Normal.dotm" xlink:type="simple"/>
    <meta:editing-cycles>2</meta:editing-cycles>
    <meta:editing-duration>PT0S</meta:editing-duration>
    <meta:document-statistic meta:page-count="24" meta:paragraph-count="378" meta:word-count="12342" meta:character-count="95029" meta:row-count="1407" meta:non-whitespace-character-count="83065"/>
  </office:meta>
</office:document-meta>
</file>