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text-align="justify" fo:text-indent="0.3937in">
        <style:tab-stops>
          <style:tab-stop style:type="left" style:position="0.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text-transform="upperca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margin-right="-0.0569in"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00"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01"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02"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03"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04"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05" style:parent-style-name="Normal" style:family="paragraph">
      <style:paragraph-properties fo:text-align="justify" fo:margin-left="2.625in" fo:text-indent="0.2166in">
        <style:tab-stops/>
      </style:paragraph-properties>
      <style:text-properties style:font-size-complex="12pt"/>
    </style:style>
    <style:style style:name="P106" style:parent-style-name="Normal" style:family="paragraph">
      <style:paragraph-properties fo:text-align="justify" fo:margin-left="2.625in" fo:text-indent="0.2166in">
        <style:tab-stops/>
      </style:paragraph-properties>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text-transform="uppercase"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text-transform="uppercase"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text-indent="0.2166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center" fo:text-indent="0.2166in"/>
      <style:text-properties fo:font-weight="bold" style:font-weight-asian="bold"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fo:text-indent="0.2166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text-indent="0.2166in"/>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text-transform="uppercase"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text-transform="uppercase"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complex="bn" style:country-complex="IN"/>
    </style:style>
    <style:style style:name="T327" style:parent-style-name="DefaultParagraphFont" style:family="text">
      <style:text-properties style:font-size-complex="12pt" style:language-complex="bn" style:country-complex="IN"/>
    </style:style>
    <style:style style:name="T328" style:parent-style-name="DefaultParagraphFont" style:family="text">
      <style:text-properties style:font-size-complex="12pt" style:language-complex="bn" style:country-complex="IN"/>
    </style:style>
    <style:style style:name="T329" style:parent-style-name="DefaultParagraphFont" style:family="text">
      <style:text-properties style:font-size-complex="12pt" style:language-complex="bn" style:country-complex="IN"/>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b 66.6%"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006in" fo:text-indent="0.5in">
        <style:tab-stops>
          <style:tab-stop style:type="left" style:position="0.1972in"/>
          <style:tab-stop style:type="righ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76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76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7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048in" fo:text-indent="0.475in">
        <style:tab-stops>
          <style:tab-stop style:type="left" style:position="0.649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048in" fo:text-indent="0.475in">
        <style:tab-stops>
          <style:tab-stop style:type="left" style:position="0.649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048in" fo:text-indent="0.475in">
        <style:tab-stops>
          <style:tab-stop style:type="left" style:position="0.649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048in" fo:text-indent="0.475in">
        <style:tab-stops>
          <style:tab-stop style:type="left" style:position="0.649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048in" fo:text-indent="0.475in">
        <style:tab-stops>
          <style:tab-stop style:type="left" style:position="0.649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048in" fo:text-indent="0.475in">
        <style:tab-stops>
          <style:tab-stop style:type="left" style:position="0.649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7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7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6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76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76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76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76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76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76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76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text-transform="uppercase"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text-transform="uppercase"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fo:text-transform="uppercase" style:font-size-complex="12pt"/>
    </style:style>
    <style:style style:name="T663" style:parent-style-name="DefaultParagraphFont" style:family="text">
      <style:text-properties fo:text-transform="uppercase"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1.3784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1.3784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complex="bn" style:country-complex="IN"/>
    </style:style>
    <style:style style:name="T706" style:parent-style-name="DefaultParagraphFont" style:family="text">
      <style:text-properties style:font-size-complex="12pt" style:language-complex="bn" style:country-complex="IN"/>
    </style:style>
    <style:style style:name="T707" style:parent-style-name="DefaultParagraphFont" style:family="text">
      <style:text-properties style:font-size-complex="12pt" style:language-complex="bn" style:country-complex="IN"/>
    </style:style>
    <style:style style:name="T708" style:parent-style-name="DefaultParagraphFont" style:family="text">
      <style:text-properties style:font-size-complex="12pt" style:language-complex="bn" style:country-complex="IN"/>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9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complex="bn" style:country-complex="IN"/>
    </style:style>
    <style:style style:name="T765" style:parent-style-name="DefaultParagraphFont" style:family="text">
      <style:text-properties style:font-size-complex="12pt" style:language-complex="bn" style:country-complex="IN"/>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complex="bn" style:country-complex="IN"/>
    </style:style>
    <style:style style:name="T768" style:parent-style-name="DefaultParagraphFont" style:family="text">
      <style:text-properties style:font-size-complex="12pt" style:language-complex="bn" style:country-complex="IN"/>
    </style:style>
    <style:style style:name="T769" style:parent-style-name="DefaultParagraphFont" style:family="text">
      <style:text-properties style:font-size-complex="12pt" style:language-complex="bn" style:country-complex="IN"/>
    </style:style>
    <style:style style:name="P770" style:parent-style-name="Normal" style:family="paragraph">
      <style:paragraph-properties fo:text-indent="0.5in"/>
    </style:style>
    <style:style style:name="T771" style:parent-style-name="DefaultParagraphFont" style:family="text">
      <style:text-properties style:font-size-complex="12pt" style:language-complex="bn" style:country-complex="IN"/>
    </style:style>
    <style:style style:name="T772" style:parent-style-name="DefaultParagraphFont" style:family="text">
      <style:text-properties style:font-size-complex="12pt" style:language-complex="bn" style:country-complex="IN"/>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complex="bn" style:country-complex="IN"/>
    </style:style>
    <style:style style:name="T775" style:parent-style-name="DefaultParagraphFont" style:family="text">
      <style:text-properties style:font-size-complex="12pt" style:language-complex="bn" style:country-complex="IN"/>
    </style:style>
    <style:style style:name="T776" style:parent-style-name="DefaultParagraphFont" style:family="text">
      <style:text-properties style:font-size-complex="12pt" style:language-complex="bn" style:country-complex="IN"/>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complex="bn" style:country-complex="IN"/>
    </style:style>
    <style:style style:name="T779" style:parent-style-name="DefaultParagraphFont" style:family="text">
      <style:text-properties style:font-size-complex="12pt" style:language-complex="bn" style:country-complex="IN"/>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style:font-size-complex="12pt"/>
    </style:style>
    <style:style style:name="T794" style:parent-style-name="DefaultParagraphFont" style:family="text">
      <style:text-properties fo:font-weight="bold" style:font-weight-asian="bold" style:font-weight-complex="bold" fo:text-transform="uppercase"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style:font-size-complex="12pt"/>
    </style:style>
    <style:style style:name="T922" style:parent-style-name="DefaultParagraphFont" style:family="text">
      <style:text-properties fo:font-weight="bold" style:font-weight-asian="bold" style:font-weight-complex="bold" fo:text-transform="uppercase"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style:font-size-complex="12pt"/>
    </style:style>
    <style:style style:name="P925" style:parent-style-name="Normal" style:family="paragraph">
      <style:paragraph-properties fo:text-align="center"/>
      <style:text-properties fo:font-weight="bold" style:font-weight-asian="bold" style:font-weight-complex="bold" fo:text-transform="uppercase"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fo:text-transform="uppercase" style:font-size-complex="12pt"/>
    </style:style>
    <style:style style:name="T928" style:parent-style-name="DefaultParagraphFont" style:family="text">
      <style:text-properties fo:text-transform="uppercase"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text-position="super 66.6%"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tyle-complex="italic" style:font-size-complex="12pt"/>
    </style:style>
    <style:style style:name="T946" style:parent-style-name="DefaultParagraphFont" style:family="text">
      <style:text-properties fo:font-weight="bold" style:font-weight-asian="bold" style:font-weight-complex="bold" style:font-style-complex="italic"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fo:font-weight="bold" style:font-weight-asian="bold" style:font-weight-complex="bold" fo:text-transform="uppercase"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text-transform="uppercase" style:font-size-complex="12pt"/>
    </style:style>
    <style:style style:name="T952" style:parent-style-name="DefaultParagraphFont" style:family="text">
      <style:text-properties style:font-weight-complex="bold" fo:text-transform="uppercase" style:font-size-complex="12pt"/>
    </style:style>
    <style:style style:name="T953" style:parent-style-name="DefaultParagraphFont" style:family="text">
      <style:text-properties fo:font-weight="bold" style:font-weight-asian="bold" style:font-weight-complex="bold" fo:text-transform="uppercase"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5in"/>
    </style:style>
    <style:style style:name="P9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0"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weight-complex="bold" style:font-size-complex="12pt"/>
    </style:style>
    <style:style style:name="P971"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972"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973"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974"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975"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976" style:parent-style-name="Normal" style:family="paragraph">
      <style:text-properties fo:font-size="11pt" style:font-size-asian="11pt" style:font-size-complex="11pt"/>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fo:text-transform="uppercase" fo:font-size="10pt" style:font-size-asian="10pt"/>
    </style:style>
    <style:style style:name="T979" style:parent-style-name="DefaultParagraphFont" style:family="text">
      <style:text-properties fo:font-weight="bold" style:font-weight-asian="bold" fo:text-transform="uppercase" fo:font-size="10pt" style:font-size-asian="10pt"/>
    </style:style>
    <style:style style:name="P980" style:parent-style-name="Normal" style:family="paragraph">
      <style:paragraph-properties fo:text-align="center" fo:text-indent="-0.0986in"/>
    </style:style>
    <style:style style:name="T981" style:parent-style-name="DefaultParagraphFont" style:family="text">
      <style:text-properties style:font-weight-complex="bold" fo:font-size="8pt" style:font-size-asian="8pt"/>
    </style:style>
    <style:style style:name="T982" style:parent-style-name="DefaultParagraphFont" style:family="text">
      <style:text-properties style:font-weight-complex="bold" fo:font-size="8pt" style:font-size-asian="8pt" style:font-size-complex="8pt"/>
    </style:style>
    <style:style style:name="T983" style:parent-style-name="DefaultParagraphFont" style:family="text">
      <style:text-properties style:font-weight-complex="bold" fo:font-size="8pt" style:font-size-asian="8pt"/>
    </style:style>
    <style:style style:name="T984" style:parent-style-name="DefaultParagraphFont" style:family="text">
      <style:text-properties fo:font-size="8pt" style:font-size-asian="8pt" style:font-size-complex="8pt"/>
    </style:style>
    <style:style style:name="P985" style:parent-style-name="Normal" style:family="paragraph">
      <style:paragraph-properties fo:text-align="center"/>
    </style:style>
    <style:style style:name="P986" style:parent-style-name="Normal" style:family="paragraph">
      <style:paragraph-properties fo:text-align="center" fo:text-indent="-0.0125in"/>
    </style:style>
    <style:style style:name="T987" style:parent-style-name="DefaultParagraphFont" style:family="text">
      <style:text-properties fo:font-size="8pt" style:font-size-asian="8pt" style:font-size-complex="8pt"/>
    </style:style>
    <style:style style:name="T988" style:parent-style-name="DefaultParagraphFont" style:family="text">
      <style:text-properties style:font-weight-complex="bold" fo:font-size="8pt" style:font-size-asian="8pt" style:font-size-complex="8pt"/>
    </style:style>
    <style:style style:name="T989" style:parent-style-name="DefaultParagraphFont" style:family="text">
      <style:text-properties fo:font-size="8pt" style:font-size-asian="8pt" style:font-size-complex="8pt"/>
    </style:style>
    <style:style style:name="T990" style:parent-style-name="DefaultParagraphFont" style:family="text">
      <style:text-properties style:font-weight-complex="bold" fo:font-size="8pt" style:font-size-asian="8pt"/>
    </style:style>
    <style:style style:name="T991" style:parent-style-name="DefaultParagraphFont" style:family="text">
      <style:text-properties fo:font-size="8pt" style:font-size-asian="8pt" style:font-size-complex="8pt"/>
    </style:style>
    <style:style style:name="T992" style:parent-style-name="DefaultParagraphFont" style:family="text">
      <style:text-properties fo:font-size="8pt" style:font-size-asian="8pt" style:font-size-complex="8pt"/>
    </style:style>
    <style:style style:name="P993" style:parent-style-name="Normal" style:family="paragraph">
      <style:paragraph-properties fo:keep-with-next="always" fo:text-align="center"/>
      <style:text-properties fo:text-transform="uppercase" fo:font-size="11pt" style:font-size-asian="11pt" style:font-size-complex="11pt"/>
    </style:style>
    <style:style style:name="P994" style:parent-style-name="Normal" style:family="paragraph">
      <style:text-properties fo:font-size="3pt" style:font-size-asian="3pt" style:font-size-complex="3pt"/>
    </style:style>
    <style:style style:name="P995" style:parent-style-name="Normal" style:family="paragraph">
      <style:paragraph-properties fo:keep-with-next="always"/>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center"/>
      <style:text-properties fo:font-size="11pt" style:font-size-asian="11pt" style:font-size-complex="11pt"/>
    </style:style>
    <style:style style:name="P998" style:parent-style-name="Normal" style:family="paragraph">
      <style:text-properties fo:font-size="3pt" style:font-size-asian="3pt" style:font-size-complex="3pt"/>
    </style:style>
    <style:style style:name="P999" style:parent-style-name="Normal" style:family="paragraph">
      <style:paragraph-properties fo:keep-with-next="always" fo:text-align="center"/>
      <style:text-properties fo:font-weight="bold" style:font-weight-asian="bold" style:font-size-complex="12pt"/>
    </style:style>
    <style:style style:name="P1000" style:parent-style-name="Normal" style:family="paragraph">
      <style:text-properties fo:font-size="3pt" style:font-size-asian="3pt" style:font-size-complex="3pt"/>
    </style:style>
    <style:style style:name="P1001" style:parent-style-name="Normal" style:family="paragraph">
      <style:paragraph-properties fo:keep-with-next="always" fo:text-align="center"/>
      <style:text-properties fo:font-weight="bold" style:font-weight-asian="bold" style:font-weight-complex="bold" fo:text-transform="uppercase"/>
    </style:style>
    <style:style style:name="P1002" style:parent-style-name="Normal" style:family="paragraph">
      <style:paragraph-properties fo:text-align="center"/>
      <style:text-properties style:font-size-complex="12pt"/>
    </style:style>
    <style:style style:name="P1003" style:parent-style-name="Normal" style:family="paragraph">
      <style:text-properties fo:font-size="3pt" style:font-size-asian="3pt" style:font-size-complex="3pt"/>
    </style:style>
    <style:style style:name="P1004" style:parent-style-name="Normal" style:family="paragraph">
      <style:paragraph-properties fo:text-align="center"/>
    </style:style>
    <style:style style:name="P1005" style:parent-style-name="Normal" style:family="paragraph">
      <style:paragraph-properties fo:text-align="center"/>
      <style:text-properties fo:font-size="8pt" style:font-size-asian="8pt"/>
    </style:style>
    <style:style style:name="P1006" style:parent-style-name="Normal" style:family="paragraph">
      <style:paragraph-properties fo:text-align="center"/>
      <style:text-properties fo:font-size="10pt" style:font-size-asian="10pt"/>
    </style:style>
    <style:style style:name="P1007" style:parent-style-name="Normal" style:family="paragraph">
      <style:text-properties fo:font-weight="bold" style:font-weight-asian="bold" style:font-weight-complex="bold" fo:font-size="11pt" style:font-size-asian="11pt" style:font-size-complex="11pt"/>
    </style:style>
    <style:style style:name="TableColumn1009" style:family="table-column">
      <style:table-column-properties style:column-width="0.1972in" style:use-optimal-column-width="false"/>
    </style:style>
    <style:style style:name="TableColumn1010" style:family="table-column">
      <style:table-column-properties style:column-width="5.1187in" style:use-optimal-column-width="false"/>
    </style:style>
    <style:style style:name="Table1008" style:family="table">
      <style:table-properties style:width="5.3159in" fo:margin-left="0.075in" table:align="left"/>
    </style:style>
    <style:style style:name="TableRow1011" style:family="table-row">
      <style:table-row-properties style:min-row-height="0.1597in" style:use-optimal-row-height="false"/>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14" style:parent-style-name="DefaultParagraphFont" style:family="text">
      <style:text-properties fo:font-weight="bold" style:font-weight-asian="bold" fo:font-size="8pt" style:font-size-asian="8pt"/>
    </style:style>
    <style:style style:name="T1015" style:parent-style-name="DefaultParagraphFont" style:family="text">
      <style:text-properties fo:font-weight="bold" style:font-weight-asian="bold" fo:font-size="8pt" style:font-size-asian="8pt"/>
    </style:style>
    <style:style style:name="TableRow1016" style:family="table-row">
      <style:table-row-properties style:min-row-height="0.1597in" style:use-optimal-row-height="false"/>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keep-with-next="always" fo:text-align="justify"/>
      <style:text-properties fo:font-weight="bold" style:font-weight-asian="bold" fo:font-size="8pt" style:font-size-asian="8pt" style:font-size-complex="8pt"/>
    </style:style>
    <style:style style:name="TableRow1020" style:family="table-row">
      <style:table-row-properties style:min-row-height="0.1597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24" style:parent-style-name="DefaultParagraphFont" style:family="text">
      <style:text-properties fo:font-weight="bold" style:font-weight-asian="bold" fo:font-size="8pt" style:font-size-asian="8pt"/>
    </style:style>
    <style:style style:name="T1025" style:parent-style-name="DefaultParagraphFont" style:family="text">
      <style:text-properties fo:font-weight="bold" style:font-weight-asian="bold" fo:font-size="8pt" style:font-size-asian="8pt" style:font-size-complex="8pt"/>
    </style:style>
    <style:style style:name="T1026" style:parent-style-name="DefaultParagraphFont" style:family="text">
      <style:text-properties fo:font-weight="bold" style:font-weight-asian="bold" fo:font-size="8pt" style:font-size-asian="8pt"/>
    </style:style>
    <style:style style:name="TableRow1027" style:family="table-row">
      <style:table-row-properties style:min-row-height="0.1597in" style:use-optimal-row-height="false"/>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0" style:parent-style-name="Normal" style:family="paragraph">
      <style:text-properties fo:font-weight="bold" style:font-weight-asian="bold" fo:font-size="8pt" style:font-size-asian="8pt"/>
    </style:style>
    <style:style style:name="TableRow1031" style:family="table-row">
      <style:table-row-properties style:min-row-height="0.1597in" style:use-optimal-row-height="false"/>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4" style:parent-style-name="Normal" style:family="paragraph">
      <style:text-properties fo:font-weight="bold" style:font-weight-asian="bold" fo:font-size="8pt" style:font-size-asian="8pt" style:font-size-complex="8pt"/>
    </style:style>
    <style:style style:name="P1035" style:parent-style-name="Normal" style:family="paragraph">
      <style:text-properties fo:font-size="11pt" style:font-size-asian="11pt" style:font-size-complex="11pt"/>
    </style:style>
    <style:style style:name="TableColumn1037" style:family="table-column">
      <style:table-column-properties style:column-width="0.1972in" style:use-optimal-column-width="false"/>
    </style:style>
    <style:style style:name="TableColumn1038" style:family="table-column">
      <style:table-column-properties style:column-width="6.3in" style:use-optimal-column-width="false"/>
    </style:style>
    <style:style style:name="Table1036" style:family="table">
      <style:table-properties style:width="6.4972in" fo:margin-left="0.075in" table:align="left"/>
    </style:style>
    <style:style style:name="TableRow1039" style:family="table-row">
      <style:table-row-properties style:min-row-height="0.1597in" style:use-optimal-row-height="false"/>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language-asian="lt" style:country-asian="LT"/>
    </style:style>
    <style:style style:name="T1045" style:parent-style-name="DefaultParagraphFont" style:family="text">
      <style:text-properties fo:font-weight="bold" style:font-weight-asian="bold"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style:style>
    <style:style style:name="T1051" style:parent-style-name="DefaultParagraphFont" style:family="text">
      <style:text-properties fo:language="en" fo:country="US"/>
    </style:style>
    <style:style style:name="T1052" style:parent-style-name="DefaultParagraphFont" style:family="text">
      <style:text-properties fo:language="en" fo:country="US"/>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justify"/>
      <style:text-properties fo:font-weight="bold" style:font-weight-asian="bold" fo:font-size="2pt" style:font-size-asian="2pt"/>
    </style:style>
    <style:style style:name="TableColumn1056" style:family="table-column">
      <style:table-column-properties style:column-width="0.3659in"/>
    </style:style>
    <style:style style:name="TableColumn1057" style:family="table-column">
      <style:table-column-properties style:column-width="0.2479in"/>
    </style:style>
    <style:style style:name="TableColumn1058" style:family="table-column">
      <style:table-column-properties style:column-width="5.9611in"/>
    </style:style>
    <style:style style:name="Table1055" style:family="table">
      <style:table-properties style:width="6.575in" fo:margin-left="0in" table:align="left"/>
    </style:style>
    <style:style style:name="TableRow1059" style:family="table-row">
      <style:table-row-properties fo:keep-together="always"/>
    </style:style>
    <style:style style:name="TableCell1060" style:family="table-cell">
      <style:table-cell-properties fo:border="0.0069in solid #000000" style:vertical-align="middle" fo:padding-top="0in" fo:padding-left="0.0395in" fo:padding-bottom="0in" fo:padding-right="0.0395in"/>
    </style:style>
    <style:style style:name="P1061" style:parent-style-name="Normal" style:family="paragraph">
      <style:paragraph-properties fo:text-align="center"/>
      <style:text-properties fo:font-weight="bold" style:font-weight-asian="bold" fo:font-size="8pt" style:font-size-asian="8pt"/>
    </style:style>
    <style:style style:name="TableCell1062" style:family="table-cell">
      <style:table-cell-properties fo:border="0.0069in solid #000000" style:vertical-align="middle" fo:padding-top="0in" fo:padding-left="0.0395in" fo:padding-bottom="0in" fo:padding-right="0.0395in"/>
    </style:style>
    <style:style style:name="P1063"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TableCell1064" style:family="table-cell">
      <style:table-cell-properties fo:border="0.0069in solid #000000" fo:padding-top="0in" fo:padding-left="0.0395in" fo:padding-bottom="0in" fo:padding-right="0.0395in"/>
    </style:style>
    <style:style style:name="P1065" style:parent-style-name="Normal" style:family="paragraph">
      <style:text-properties fo:font-size="2pt" style:font-size-asian="2pt" style:font-size-complex="2pt"/>
    </style:style>
    <style:style style:name="T1066" style:parent-style-name="DefaultParagraphFont" style:family="text">
      <style:text-properties fo:font-weight="bold" style:font-weight-asian="bold" style:font-weight-complex="bold" fo:text-transform="uppercase" fo:font-size="8.5pt" style:font-size-asian="8.5pt" style:font-size-complex="8.5pt"/>
    </style:style>
    <style:style style:name="T1067" style:parent-style-name="DefaultParagraphFont" style:family="text">
      <style:text-properties fo:font-weight="bold" style:font-weight-asian="bold" style:font-weight-complex="bold" fo:font-size="8.5pt" style:font-size-asian="8.5pt" style:font-size-complex="8.5pt"/>
    </style:style>
    <style:style style:name="T1068" style:parent-style-name="DefaultParagraphFont" style:family="text">
      <style:text-properties fo:font-weight="bold" style:font-weight-asian="bold" fo:font-size="8.5pt" style:font-size-asian="8.5pt" style:font-size-complex="8.5pt"/>
    </style:style>
    <style:style style:name="TableRow1069" style:family="table-row">
      <style:table-row-properties fo:keep-together="always"/>
    </style:style>
    <style:style style:name="TableCell1070" style:family="table-cell">
      <style:table-cell-properties fo:border="0.0069in solid #000000" style:vertical-align="middle" fo:padding-top="0in" fo:padding-left="0.0395in" fo:padding-bottom="0in" fo:padding-right="0.0395in"/>
    </style:style>
    <style:style style:name="P1071" style:parent-style-name="Normal" style:family="paragraph">
      <style:paragraph-properties fo:text-align="center"/>
      <style:text-properties fo:font-weight="bold" style:font-weight-asian="bold" fo:font-size="8pt" style:font-size-asian="8pt"/>
    </style:style>
    <style:style style:name="TableCell1072" style:family="table-cell">
      <style:table-cell-properties fo:border="0.0069in solid #000000" style:vertical-align="middle" fo:padding-top="0in" fo:padding-left="0.0395in" fo:padding-bottom="0in" fo:padding-right="0.0395in"/>
    </style:style>
    <style:style style:name="P1073"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TableCell1074" style:family="table-cell">
      <style:table-cell-properties fo:border="0.0069in solid #000000" fo:padding-top="0in" fo:padding-left="0.0395in" fo:padding-bottom="0in" fo:padding-right="0.0395in"/>
    </style:style>
    <style:style style:name="P1075" style:parent-style-name="Normal" style:family="paragraph">
      <style:text-properties fo:font-size="2pt" style:font-size-asian="2pt" style:font-size-complex="2pt"/>
    </style:style>
    <style:style style:name="T1076" style:parent-style-name="DefaultParagraphFont" style:family="text">
      <style:text-properties fo:font-weight="bold" style:font-weight-asian="bold" fo:font-size="8.5pt" style:font-size-asian="8.5pt" style:font-size-complex="8.5pt"/>
    </style:style>
    <style:style style:name="T1077" style:parent-style-name="DefaultParagraphFont" style:family="text">
      <style:text-properties fo:font-weight="bold" style:font-weight-asian="bold" fo:font-size="8.5pt" style:font-size-asian="8.5pt" style:font-size-complex="8.5pt"/>
    </style:style>
    <style:style style:name="TableRow1078" style:family="table-row">
      <style:table-row-properties fo:keep-together="always"/>
    </style:style>
    <style:style style:name="TableCell1079" style:family="table-cell">
      <style:table-cell-properties fo:border="0.0069in solid #000000" style:vertical-align="middle" fo:padding-top="0in" fo:padding-left="0.0395in" fo:padding-bottom="0in" fo:padding-right="0.0395in"/>
    </style:style>
    <style:style style:name="P1080" style:parent-style-name="Normal" style:family="paragraph">
      <style:paragraph-properties fo:text-align="center"/>
      <style:text-properties fo:font-weight="bold" style:font-weight-asian="bold" fo:font-size="8pt" style:font-size-asian="8pt"/>
    </style:style>
    <style:style style:name="TableCell1081" style:family="table-cell">
      <style:table-cell-properties fo:border="0.0069in solid #000000" style:vertical-align="middle" fo:padding-top="0in" fo:padding-left="0.0395in" fo:padding-bottom="0in" fo:padding-right="0.0395in"/>
    </style:style>
    <style:style style:name="P1082" style:parent-style-name="Normal" style:family="paragraph">
      <style:paragraph-properties fo:text-align="center"/>
      <style:text-properties fo:font-size="8pt" style:font-size-asian="8pt" style:text-underline-type="single" style:text-underline-style="solid" style:text-underline-width="auto" style:text-underline-mode="continuous"/>
    </style:style>
    <style:style style:name="TableCell1083" style:family="table-cell">
      <style:table-cell-properties fo:border="0.0069in solid #000000" fo:padding-top="0in" fo:padding-left="0.0395in" fo:padding-bottom="0in" fo:padding-right="0.0395in"/>
    </style:style>
    <style:style style:name="P1084" style:parent-style-name="Normal" style:family="paragraph">
      <style:text-properties fo:font-size="2pt" style:font-size-asian="2pt" style:font-size-complex="2pt"/>
    </style:style>
    <style:style style:name="P1085" style:parent-style-name="Normal" style:family="paragraph">
      <style:paragraph-properties fo:keep-with-next="always" fo:text-align="justify"/>
    </style:style>
    <style:style style:name="T1086" style:parent-style-name="DefaultParagraphFont" style:family="text">
      <style:text-properties fo:font-weight="bold" style:font-weight-asian="bold" fo:text-transform="uppercase" fo:font-size="8.5pt" style:font-size-asian="8.5pt" style:font-size-complex="8.5pt"/>
    </style:style>
    <style:style style:name="T1087" style:parent-style-name="DefaultParagraphFont" style:family="text">
      <style:text-properties fo:font-weight="bold" style:font-weight-asian="bold" fo:font-size="8.5pt" style:font-size-asian="8.5pt" style:font-size-complex="8.5pt"/>
    </style:style>
    <style:style style:name="T1088" style:parent-style-name="DefaultParagraphFont" style:family="text">
      <style:text-properties fo:font-weight="bold" style:font-weight-asian="bold" fo:font-size="8.5pt" style:font-size-asian="8.5pt" style:font-size-complex="8.5pt"/>
    </style:style>
    <style:style style:name="TableRow1089" style:family="table-row">
      <style:table-row-properties fo:keep-together="always"/>
    </style:style>
    <style:style style:name="TableCell1090" style:family="table-cell">
      <style:table-cell-properties fo:border="0.0069in solid #000000" style:vertical-align="middle" fo:padding-top="0in" fo:padding-left="0.0395in" fo:padding-bottom="0in" fo:padding-right="0.0395in"/>
    </style:style>
    <style:style style:name="P1091" style:parent-style-name="Normal" style:family="paragraph">
      <style:paragraph-properties fo:text-align="center"/>
      <style:text-properties fo:font-weight="bold" style:font-weight-asian="bold" fo:font-size="8pt" style:font-size-asian="8pt"/>
    </style:style>
    <style:style style:name="TableCell1092" style:family="table-cell">
      <style:table-cell-properties fo:border="0.0069in solid #000000" style:vertical-align="middle" fo:padding-top="0in" fo:padding-left="0.0395in" fo:padding-bottom="0in" fo:padding-right="0.0395in"/>
    </style:style>
    <style:style style:name="P1093" style:parent-style-name="Normal" style:family="paragraph">
      <style:paragraph-properties fo:text-align="center" fo:margin-left="1.052in" fo:text-indent="-1.052in">
        <style:tab-stops/>
      </style:paragraph-properties>
      <style:text-properties fo:font-size="8pt" style:font-size-asian="8pt" style:text-underline-type="single" style:text-underline-style="solid" style:text-underline-width="auto" style:text-underline-mode="continuous"/>
    </style:style>
    <style:style style:name="TableCell1094" style:family="table-cell">
      <style:table-cell-properties fo:border="0.0069in solid #000000" fo:padding-top="0in" fo:padding-left="0.0395in" fo:padding-bottom="0in" fo:padding-right="0.0395in"/>
    </style:style>
    <style:style style:name="P1095" style:parent-style-name="Normal" style:family="paragraph">
      <style:text-properties fo:font-size="2pt" style:font-size-asian="2pt" style:font-size-complex="2pt"/>
    </style:style>
    <style:style style:name="P1096" style:parent-style-name="Normal" style:family="paragraph">
      <style:paragraph-properties fo:keep-with-next="always" fo:text-align="justify" fo:margin-left="0.0236in" fo:text-indent="-0.0236in">
        <style:tab-stops/>
      </style:paragraph-properties>
    </style:style>
    <style:style style:name="T1097" style:parent-style-name="DefaultParagraphFont" style:family="text">
      <style:text-properties fo:font-weight="bold" style:font-weight-asian="bold" fo:text-transform="uppercase" fo:font-size="8.5pt" style:font-size-asian="8.5pt" style:font-size-complex="8.5pt"/>
    </style:style>
    <style:style style:name="T1098" style:parent-style-name="DefaultParagraphFont" style:family="text">
      <style:text-properties fo:font-weight="bold" style:font-weight-asian="bold" fo:font-size="8.5pt" style:font-size-asian="8.5pt" style:font-size-complex="8.5pt"/>
    </style:style>
    <style:style style:name="T1099" style:parent-style-name="DefaultParagraphFont" style:family="text">
      <style:text-properties fo:font-weight="bold" style:font-weight-asian="bold" fo:font-size="8.5pt" style:font-size-asian="8.5pt" style:font-size-complex="8.5pt"/>
    </style:style>
    <style:style style:name="T1100" style:parent-style-name="DefaultParagraphFont" style:family="text">
      <style:text-properties fo:font-weight="bold" style:font-weight-asian="bold" fo:font-size="8.5pt" style:font-size-asian="8.5pt" style:font-size-complex="8.5pt"/>
    </style:style>
    <style:style style:name="TableRow1101" style:family="table-row">
      <style:table-row-properties fo:keep-together="always"/>
    </style:style>
    <style:style style:name="TableCell1102" style:family="table-cell">
      <style:table-cell-properties fo:border="0.0069in solid #000000" style:vertical-align="middle" fo:padding-top="0in" fo:padding-left="0.0395in" fo:padding-bottom="0in" fo:padding-right="0.0395in"/>
    </style:style>
    <style:style style:name="P1103" style:parent-style-name="Normal" style:family="paragraph">
      <style:paragraph-properties fo:text-align="center"/>
      <style:text-properties fo:font-weight="bold" style:font-weight-asian="bold" fo:font-size="8pt" style:font-size-asian="8pt"/>
    </style:style>
    <style:style style:name="TableCell1104" style:family="table-cell">
      <style:table-cell-properties fo:border="0.0069in solid #000000" style:vertical-align="middle" fo:padding-top="0in" fo:padding-left="0.0395in" fo:padding-bottom="0in" fo:padding-right="0.0395in"/>
    </style:style>
    <style:style style:name="P1105" style:parent-style-name="Normal" style:family="paragraph">
      <style:paragraph-properties fo:text-align="center"/>
      <style:text-properties fo:font-size="8pt" style:font-size-asian="8pt" style:text-underline-type="single" style:text-underline-style="solid" style:text-underline-width="auto" style:text-underline-mode="continuous"/>
    </style:style>
    <style:style style:name="TableCell1106" style:family="table-cell">
      <style:table-cell-properties fo:border="0.0069in solid #000000" fo:padding-top="0in" fo:padding-left="0.0395in" fo:padding-bottom="0in" fo:padding-right="0.0395in"/>
    </style:style>
    <style:style style:name="P1107" style:parent-style-name="Normal" style:family="paragraph">
      <style:text-properties fo:font-size="2pt" style:font-size-asian="2pt" style:font-size-complex="2pt"/>
    </style:style>
    <style:style style:name="P1108"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09" style:family="table-row">
      <style:table-row-properties fo:keep-together="always"/>
    </style:style>
    <style:style style:name="TableCell1110" style:family="table-cell">
      <style:table-cell-properties fo:border="0.0069in solid #000000" style:vertical-align="middle" fo:padding-top="0in" fo:padding-left="0.0395in" fo:padding-bottom="0in" fo:padding-right="0.0395in"/>
    </style:style>
    <style:style style:name="P1111" style:parent-style-name="Normal" style:family="paragraph">
      <style:paragraph-properties fo:text-align="center"/>
      <style:text-properties fo:font-weight="bold" style:font-weight-asian="bold" fo:font-size="8pt" style:font-size-asian="8pt"/>
    </style:style>
    <style:style style:name="TableCell1112" style:family="table-cell">
      <style:table-cell-properties fo:border="0.0069in solid #000000" style:vertical-align="middle" fo:padding-top="0in" fo:padding-left="0.0395in" fo:padding-bottom="0in" fo:padding-right="0.0395in"/>
    </style:style>
    <style:style style:name="P111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14" style:family="table-cell">
      <style:table-cell-properties fo:border="0.0069in solid #000000" fo:padding-top="0in" fo:padding-left="0.0395in" fo:padding-bottom="0in" fo:padding-right="0.0395in"/>
    </style:style>
    <style:style style:name="P1115" style:parent-style-name="Normal" style:family="paragraph">
      <style:text-properties fo:font-size="2pt" style:font-size-asian="2pt" style:font-size-complex="2pt"/>
    </style:style>
    <style:style style:name="P1116"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17" style:family="table-row">
      <style:table-row-properties fo:keep-together="always"/>
    </style:style>
    <style:style style:name="TableCell1118" style:family="table-cell">
      <style:table-cell-properties fo:border="0.0069in solid #000000" style:vertical-align="middle" fo:padding-top="0in" fo:padding-left="0.0395in" fo:padding-bottom="0in" fo:padding-right="0.0395in"/>
    </style:style>
    <style:style style:name="P1119" style:parent-style-name="Normal" style:family="paragraph">
      <style:paragraph-properties fo:text-align="center"/>
      <style:text-properties fo:font-weight="bold" style:font-weight-asian="bold" fo:font-size="8pt" style:font-size-asian="8pt"/>
    </style:style>
    <style:style style:name="TableCell1120" style:family="table-cell">
      <style:table-cell-properties fo:border="0.0069in solid #000000" style:vertical-align="middle" fo:padding-top="0in" fo:padding-left="0.0395in" fo:padding-bottom="0in" fo:padding-right="0.0395in"/>
    </style:style>
    <style:style style:name="P112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22" style:family="table-cell">
      <style:table-cell-properties fo:border="0.0069in solid #000000" fo:padding-top="0in" fo:padding-left="0.0395in" fo:padding-bottom="0in" fo:padding-right="0.0395in"/>
    </style:style>
    <style:style style:name="P1123" style:parent-style-name="Normal" style:family="paragraph">
      <style:text-properties fo:font-size="2pt" style:font-size-asian="2pt" style:font-size-complex="2pt"/>
    </style:style>
    <style:style style:name="P1124"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25" style:family="table-row">
      <style:table-row-properties fo:keep-together="always"/>
    </style:style>
    <style:style style:name="TableCell1126" style:family="table-cell">
      <style:table-cell-properties fo:border="0.0069in solid #000000" style:vertical-align="middle" fo:padding-top="0in" fo:padding-left="0.0395in" fo:padding-bottom="0in" fo:padding-right="0.0395in"/>
    </style:style>
    <style:style style:name="P1127" style:parent-style-name="Normal" style:family="paragraph">
      <style:paragraph-properties fo:text-align="center"/>
      <style:text-properties fo:font-weight="bold" style:font-weight-asian="bold" fo:font-size="8pt" style:font-size-asian="8pt"/>
    </style:style>
    <style:style style:name="TableCell1128" style:family="table-cell">
      <style:table-cell-properties fo:border="0.0069in solid #000000" style:vertical-align="middle" fo:padding-top="0in" fo:padding-left="0.0395in" fo:padding-bottom="0in" fo:padding-right="0.0395in"/>
    </style:style>
    <style:style style:name="P112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30" style:family="table-cell">
      <style:table-cell-properties fo:border="0.0069in solid #000000" fo:padding-top="0in" fo:padding-left="0.0395in" fo:padding-bottom="0in" fo:padding-right="0.0395in"/>
    </style:style>
    <style:style style:name="P1131" style:parent-style-name="Normal" style:family="paragraph">
      <style:text-properties fo:font-size="2pt" style:font-size-asian="2pt" style:font-size-complex="2pt"/>
    </style:style>
    <style:style style:name="P1132"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33" style:family="table-row">
      <style:table-row-properties fo:keep-together="always"/>
    </style:style>
    <style:style style:name="TableCell1134" style:family="table-cell">
      <style:table-cell-properties fo:border="0.0069in solid #000000" style:vertical-align="middle" fo:padding-top="0in" fo:padding-left="0.0395in" fo:padding-bottom="0in" fo:padding-right="0.0395in"/>
    </style:style>
    <style:style style:name="P1135" style:parent-style-name="Normal" style:family="paragraph">
      <style:paragraph-properties fo:text-align="center"/>
      <style:text-properties fo:font-weight="bold" style:font-weight-asian="bold" fo:font-size="8pt" style:font-size-asian="8pt"/>
    </style:style>
    <style:style style:name="TableCell1136" style:family="table-cell">
      <style:table-cell-properties fo:border="0.0069in solid #000000" style:vertical-align="middle" fo:padding-top="0in" fo:padding-left="0.0395in" fo:padding-bottom="0in" fo:padding-right="0.0395in"/>
    </style:style>
    <style:style style:name="P113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38" style:family="table-cell">
      <style:table-cell-properties fo:border="0.0069in solid #000000" fo:padding-top="0in" fo:padding-left="0.0395in" fo:padding-bottom="0in" fo:padding-right="0.0395in"/>
    </style:style>
    <style:style style:name="P1139" style:parent-style-name="Normal" style:family="paragraph">
      <style:text-properties fo:font-size="2pt" style:font-size-asian="2pt" style:font-size-complex="2pt"/>
    </style:style>
    <style:style style:name="P1140"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41" style:family="table-row">
      <style:table-row-properties fo:keep-together="always"/>
    </style:style>
    <style:style style:name="TableCell1142" style:family="table-cell">
      <style:table-cell-properties fo:border="0.0069in solid #000000" style:vertical-align="middle" fo:padding-top="0in" fo:padding-left="0.0395in" fo:padding-bottom="0in" fo:padding-right="0.0395in"/>
    </style:style>
    <style:style style:name="P1143" style:parent-style-name="Normal" style:family="paragraph">
      <style:paragraph-properties fo:text-align="center"/>
      <style:text-properties fo:font-weight="bold" style:font-weight-asian="bold" fo:font-size="8pt" style:font-size-asian="8pt"/>
    </style:style>
    <style:style style:name="TableCell1144" style:family="table-cell">
      <style:table-cell-properties fo:border="0.0069in solid #000000" style:vertical-align="middle" fo:padding-top="0in" fo:padding-left="0.0395in" fo:padding-bottom="0in" fo:padding-right="0.0395in"/>
    </style:style>
    <style:style style:name="P114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46" style:family="table-cell">
      <style:table-cell-properties fo:border="0.0069in solid #000000" fo:padding-top="0in" fo:padding-left="0.0395in" fo:padding-bottom="0in" fo:padding-right="0.0395in"/>
    </style:style>
    <style:style style:name="P1147" style:parent-style-name="Normal" style:family="paragraph">
      <style:text-properties fo:font-size="2pt" style:font-size-asian="2pt" style:font-size-complex="2pt"/>
    </style:style>
    <style:style style:name="P1148"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49" style:family="table-row">
      <style:table-row-properties fo:keep-together="always"/>
    </style:style>
    <style:style style:name="TableCell1150" style:family="table-cell">
      <style:table-cell-properties fo:border="0.0069in solid #000000" style:vertical-align="middle" fo:padding-top="0in" fo:padding-left="0.0395in" fo:padding-bottom="0in" fo:padding-right="0.0395in"/>
    </style:style>
    <style:style style:name="P1151" style:parent-style-name="Normal" style:family="paragraph">
      <style:paragraph-properties fo:text-align="center"/>
      <style:text-properties fo:font-weight="bold" style:font-weight-asian="bold" fo:font-size="8pt" style:font-size-asian="8pt"/>
    </style:style>
    <style:style style:name="TableCell1152" style:family="table-cell">
      <style:table-cell-properties fo:border="0.0069in solid #000000" style:vertical-align="middle" fo:padding-top="0in" fo:padding-left="0.0395in" fo:padding-bottom="0in" fo:padding-right="0.0395in"/>
    </style:style>
    <style:style style:name="P115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54" style:family="table-cell">
      <style:table-cell-properties fo:border="0.0069in solid #000000" fo:padding-top="0in" fo:padding-left="0.0395in" fo:padding-bottom="0in" fo:padding-right="0.0395in"/>
    </style:style>
    <style:style style:name="P1155" style:parent-style-name="Normal" style:family="paragraph">
      <style:text-properties fo:font-size="2pt" style:font-size-asian="2pt" style:font-size-complex="2pt"/>
    </style:style>
    <style:style style:name="P1156"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57" style:family="table-row">
      <style:table-row-properties fo:keep-together="always"/>
    </style:style>
    <style:style style:name="TableCell1158" style:family="table-cell">
      <style:table-cell-properties fo:border="0.0069in solid #000000" style:vertical-align="middle" fo:padding-top="0in" fo:padding-left="0.0395in" fo:padding-bottom="0in" fo:padding-right="0.0395in"/>
    </style:style>
    <style:style style:name="P1159" style:parent-style-name="Normal" style:family="paragraph">
      <style:paragraph-properties fo:text-align="center"/>
      <style:text-properties fo:font-weight="bold" style:font-weight-asian="bold" fo:font-size="8pt" style:font-size-asian="8pt"/>
    </style:style>
    <style:style style:name="TableCell1160" style:family="table-cell">
      <style:table-cell-properties fo:border="0.0069in solid #000000" style:vertical-align="middle" fo:padding-top="0in" fo:padding-left="0.0395in" fo:padding-bottom="0in" fo:padding-right="0.0395in"/>
    </style:style>
    <style:style style:name="P1161" style:parent-style-name="Normal" style:family="paragraph">
      <style:paragraph-properties fo:text-align="center"/>
      <style:text-properties style:font-weight-complex="bold" fo:font-size="8.5pt" style:font-size-asian="8.5pt" style:font-size-complex="8.5pt" style:text-underline-type="single" style:text-underline-style="solid" style:text-underline-width="auto" style:text-underline-mode="continuous"/>
    </style:style>
    <style:style style:name="TableCell1162" style:family="table-cell">
      <style:table-cell-properties fo:border="0.0069in solid #000000" fo:padding-top="0in" fo:padding-left="0.0395in" fo:padding-bottom="0in" fo:padding-right="0.0395in"/>
    </style:style>
    <style:style style:name="P1163" style:parent-style-name="Normal" style:family="paragraph">
      <style:text-properties fo:font-size="2pt" style:font-size-asian="2pt" style:font-size-complex="2pt"/>
    </style:style>
    <style:style style:name="P1164"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65" style:family="table-row">
      <style:table-row-properties fo:keep-together="always"/>
    </style:style>
    <style:style style:name="TableCell1166" style:family="table-cell">
      <style:table-cell-properties fo:border="0.0069in solid #000000" style:vertical-align="middle" fo:padding-top="0in" fo:padding-left="0.0395in" fo:padding-bottom="0in" fo:padding-right="0.0395in"/>
    </style:style>
    <style:style style:name="P1167" style:parent-style-name="Normal" style:family="paragraph">
      <style:paragraph-properties fo:text-align="center"/>
      <style:text-properties fo:font-weight="bold" style:font-weight-asian="bold" fo:font-size="8pt" style:font-size-asian="8pt"/>
    </style:style>
    <style:style style:name="TableCell1168" style:family="table-cell">
      <style:table-cell-properties fo:border="0.0069in solid #000000" style:vertical-align="middle" fo:padding-top="0in" fo:padding-left="0.0395in" fo:padding-bottom="0in" fo:padding-right="0.0395in"/>
    </style:style>
    <style:style style:name="P116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70" style:family="table-cell">
      <style:table-cell-properties fo:border="0.0069in solid #000000" fo:padding-top="0in" fo:padding-left="0.0395in" fo:padding-bottom="0in" fo:padding-right="0.0395in"/>
    </style:style>
    <style:style style:name="P1171" style:parent-style-name="Normal" style:family="paragraph">
      <style:text-properties fo:font-size="2pt" style:font-size-asian="2pt" style:font-size-complex="2pt"/>
    </style:style>
    <style:style style:name="P1172"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73" style:family="table-row">
      <style:table-row-properties fo:keep-together="always"/>
    </style:style>
    <style:style style:name="TableCell1174" style:family="table-cell">
      <style:table-cell-properties fo:border="0.0069in solid #000000" style:vertical-align="middle" fo:padding-top="0in" fo:padding-left="0.0395in" fo:padding-bottom="0in" fo:padding-right="0.0395in"/>
    </style:style>
    <style:style style:name="P1175" style:parent-style-name="Normal" style:family="paragraph">
      <style:paragraph-properties fo:text-align="center"/>
      <style:text-properties fo:font-weight="bold" style:font-weight-asian="bold" fo:font-size="8pt" style:font-size-asian="8pt"/>
    </style:style>
    <style:style style:name="TableCell1176" style:family="table-cell">
      <style:table-cell-properties fo:border="0.0069in solid #000000" style:vertical-align="middle" fo:padding-top="0in" fo:padding-left="0.0395in" fo:padding-bottom="0in" fo:padding-right="0.0395in"/>
    </style:style>
    <style:style style:name="P117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78" style:family="table-cell">
      <style:table-cell-properties fo:border="0.0069in solid #000000" fo:padding-top="0in" fo:padding-left="0.0395in" fo:padding-bottom="0in" fo:padding-right="0.0395in"/>
    </style:style>
    <style:style style:name="P1179" style:parent-style-name="Normal" style:family="paragraph">
      <style:text-properties fo:font-size="2pt" style:font-size-asian="2pt" style:font-size-complex="2pt"/>
    </style:style>
    <style:style style:name="P1180"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81" style:family="table-row">
      <style:table-row-properties fo:keep-together="always"/>
    </style:style>
    <style:style style:name="TableCell1182" style:family="table-cell">
      <style:table-cell-properties fo:border="0.0069in solid #000000" style:vertical-align="middle" fo:padding-top="0in" fo:padding-left="0.0395in" fo:padding-bottom="0in" fo:padding-right="0.0395in"/>
    </style:style>
    <style:style style:name="P1183" style:parent-style-name="Normal" style:family="paragraph">
      <style:paragraph-properties fo:text-align="center"/>
      <style:text-properties fo:font-weight="bold" style:font-weight-asian="bold" fo:font-size="8pt" style:font-size-asian="8pt"/>
    </style:style>
    <style:style style:name="TableCell1184" style:family="table-cell">
      <style:table-cell-properties fo:border="0.0069in solid #000000" style:vertical-align="middle" fo:padding-top="0in" fo:padding-left="0.0395in" fo:padding-bottom="0in" fo:padding-right="0.0395in"/>
    </style:style>
    <style:style style:name="P118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86" style:family="table-cell">
      <style:table-cell-properties fo:border="0.0069in solid #000000" fo:padding-top="0in" fo:padding-left="0.0395in" fo:padding-bottom="0in" fo:padding-right="0.0395in"/>
    </style:style>
    <style:style style:name="P1187" style:parent-style-name="Normal" style:family="paragraph">
      <style:text-properties fo:font-size="2pt" style:font-size-asian="2pt" style:font-size-complex="2pt"/>
    </style:style>
    <style:style style:name="P1188" style:parent-style-name="Normal" style:family="paragraph">
      <style:paragraph-properties fo:keep-with-next="always" fo:text-align="justify"/>
      <style:text-properties fo:font-weight="bold" style:font-weight-asian="bold" fo:font-size="8.5pt" style:font-size-asian="8.5pt" style:font-size-complex="8.5pt"/>
    </style:style>
    <style:style style:name="TableRow1189" style:family="table-row">
      <style:table-row-properties fo:keep-together="always"/>
    </style:style>
    <style:style style:name="TableCell1190" style:family="table-cell">
      <style:table-cell-properties fo:border="0.0069in solid #000000" style:vertical-align="middle" fo:padding-top="0in" fo:padding-left="0.0395in" fo:padding-bottom="0in" fo:padding-right="0.0395in"/>
    </style:style>
    <style:style style:name="P1191" style:parent-style-name="Normal" style:family="paragraph">
      <style:paragraph-properties fo:text-align="center"/>
      <style:text-properties fo:font-weight="bold" style:font-weight-asian="bold" fo:font-size="8pt" style:font-size-asian="8pt"/>
    </style:style>
    <style:style style:name="TableCell1192" style:family="table-cell">
      <style:table-cell-properties fo:border="0.0069in solid #000000" style:vertical-align="middle" fo:padding-top="0in" fo:padding-left="0.0395in" fo:padding-bottom="0in" fo:padding-right="0.0395in"/>
    </style:style>
    <style:style style:name="P119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194" style:family="table-cell">
      <style:table-cell-properties fo:border="0.0069in solid #000000" fo:padding-top="0in" fo:padding-left="0.0395in" fo:padding-bottom="0in" fo:padding-right="0.0395in"/>
    </style:style>
    <style:style style:name="P1195" style:parent-style-name="Normal" style:family="paragraph">
      <style:text-properties fo:font-size="2pt" style:font-size-asian="2pt" style:font-size-complex="2pt"/>
    </style:style>
    <style:style style:name="P1196" style:parent-style-name="Normal" style:family="paragraph">
      <style:paragraph-properties fo:keep-with-next="always" fo:text-align="justify"/>
    </style:style>
    <style:style style:name="T1197" style:parent-style-name="DefaultParagraphFont" style:family="text">
      <style:text-properties fo:font-weight="bold" style:font-weight-asian="bold" style:font-weight-complex="bold" fo:font-size="8.5pt" style:font-size-asian="8.5pt" style:font-size-complex="8.5pt"/>
    </style:style>
    <style:style style:name="T1198" style:parent-style-name="DefaultParagraphFont" style:family="text">
      <style:text-properties fo:font-weight="bold" style:font-weight-asian="bold" style:font-weight-complex="bold" fo:font-size="8.5pt" style:font-size-asian="8.5pt" style:font-size-complex="8.5pt"/>
    </style:style>
    <style:style style:name="T1199" style:parent-style-name="DefaultParagraphFont" style:family="text">
      <style:text-properties fo:font-weight="bold" style:font-weight-asian="bold" fo:font-size="8.5pt" style:font-size-asian="8.5pt" style:font-size-complex="8.5pt"/>
    </style:style>
    <style:style style:name="T1200" style:parent-style-name="DefaultParagraphFont" style:family="text">
      <style:text-properties fo:font-weight="bold" style:font-weight-asian="bold" style:font-weight-complex="bold" fo:font-size="8.5pt" style:font-size-asian="8.5pt" style:font-size-complex="8.5pt"/>
    </style:style>
    <style:style style:name="T1201" style:parent-style-name="DefaultParagraphFont" style:family="text">
      <style:text-properties fo:font-weight="bold" style:font-weight-asian="bold" fo:font-size="8.5pt" style:font-size-asian="8.5pt" style:font-size-complex="8.5pt"/>
    </style:style>
    <style:style style:name="TableRow1202" style:family="table-row">
      <style:table-row-properties fo:keep-together="always"/>
    </style:style>
    <style:style style:name="TableCell1203" style:family="table-cell">
      <style:table-cell-properties fo:border="0.0069in solid #000000" style:vertical-align="middle" fo:padding-top="0in" fo:padding-left="0.0395in" fo:padding-bottom="0in" fo:padding-right="0.0395in"/>
    </style:style>
    <style:style style:name="P1204" style:parent-style-name="Normal" style:family="paragraph">
      <style:paragraph-properties fo:text-align="center"/>
      <style:text-properties fo:font-weight="bold" style:font-weight-asian="bold" fo:font-size="8pt" style:font-size-asian="8pt"/>
    </style:style>
    <style:style style:name="TableCell1205" style:family="table-cell">
      <style:table-cell-properties fo:border="0.0069in solid #000000" style:vertical-align="middle" fo:padding-top="0in" fo:padding-left="0.0395in" fo:padding-bottom="0in" fo:padding-right="0.0395in"/>
    </style:style>
    <style:style style:name="P1206"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07" style:family="table-cell">
      <style:table-cell-properties fo:border="0.0069in solid #000000" fo:padding-top="0in" fo:padding-left="0.0395in" fo:padding-bottom="0in" fo:padding-right="0.0395in"/>
    </style:style>
    <style:style style:name="P1208" style:parent-style-name="Normal" style:family="paragraph">
      <style:text-properties fo:font-size="2pt" style:font-size-asian="2pt" style:font-size-complex="2pt"/>
    </style:style>
    <style:style style:name="P1209" style:parent-style-name="Normal" style:family="paragraph">
      <style:paragraph-properties fo:keep-with-next="always" fo:text-align="justify"/>
      <style:text-properties fo:font-weight="bold" style:font-weight-asian="bold" fo:font-size="8.5pt" style:font-size-asian="8.5pt" style:font-size-complex="8.5pt"/>
    </style:style>
    <style:style style:name="TableRow1210" style:family="table-row">
      <style:table-row-properties fo:keep-together="always"/>
    </style:style>
    <style:style style:name="TableCell1211" style:family="table-cell">
      <style:table-cell-properties fo:border="0.0069in solid #000000" style:vertical-align="middle" fo:padding-top="0in" fo:padding-left="0.0395in" fo:padding-bottom="0in" fo:padding-right="0.0395in"/>
    </style:style>
    <style:style style:name="P1212" style:parent-style-name="Normal" style:family="paragraph">
      <style:paragraph-properties fo:text-align="center"/>
      <style:text-properties fo:font-weight="bold" style:font-weight-asian="bold" fo:font-size="8pt" style:font-size-asian="8pt"/>
    </style:style>
    <style:style style:name="TableCell1213" style:family="table-cell">
      <style:table-cell-properties fo:border="0.0069in solid #000000" style:vertical-align="middle" fo:padding-top="0in" fo:padding-left="0.0395in" fo:padding-bottom="0in" fo:padding-right="0.0395in"/>
    </style:style>
    <style:style style:name="P121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15" style:family="table-cell">
      <style:table-cell-properties fo:border="0.0069in solid #000000" fo:padding-top="0in" fo:padding-left="0.0395in" fo:padding-bottom="0in" fo:padding-right="0.0395in"/>
    </style:style>
    <style:style style:name="P1216" style:parent-style-name="Normal" style:family="paragraph">
      <style:text-properties fo:font-size="2pt" style:font-size-asian="2pt" style:font-size-complex="2pt"/>
    </style:style>
    <style:style style:name="P1217" style:parent-style-name="Normal" style:family="paragraph">
      <style:paragraph-properties fo:keep-with-next="always" fo:text-align="justify"/>
    </style:style>
    <style:style style:name="T1218" style:parent-style-name="DefaultParagraphFont" style:family="text">
      <style:text-properties fo:font-weight="bold" style:font-weight-asian="bold" fo:text-transform="uppercase" fo:font-size="8.5pt" style:font-size-asian="8.5pt" style:font-size-complex="8.5pt"/>
    </style:style>
    <style:style style:name="T1219" style:parent-style-name="DefaultParagraphFont" style:family="text">
      <style:text-properties fo:font-weight="bold" style:font-weight-asian="bold" fo:font-size="8.5pt" style:font-size-asian="8.5pt" style:font-size-complex="8.5pt"/>
    </style:style>
    <style:style style:name="T1220" style:parent-style-name="DefaultParagraphFont" style:family="text">
      <style:text-properties fo:font-weight="bold" style:font-weight-asian="bold" fo:font-size="8.5pt" style:font-size-asian="8.5pt" style:font-size-complex="8.5pt"/>
    </style:style>
    <style:style style:name="TableRow1221" style:family="table-row">
      <style:table-row-properties fo:keep-together="always"/>
    </style:style>
    <style:style style:name="TableCell1222" style:family="table-cell">
      <style:table-cell-properties fo:border="0.0069in solid #000000" style:vertical-align="middle" fo:padding-top="0in" fo:padding-left="0.0395in" fo:padding-bottom="0in" fo:padding-right="0.0395in"/>
    </style:style>
    <style:style style:name="P1223" style:parent-style-name="Normal" style:family="paragraph">
      <style:paragraph-properties fo:text-align="center"/>
      <style:text-properties fo:font-weight="bold" style:font-weight-asian="bold" fo:font-size="8pt" style:font-size-asian="8pt"/>
    </style:style>
    <style:style style:name="TableCell1224" style:family="table-cell">
      <style:table-cell-properties fo:border="0.0069in solid #000000" style:vertical-align="middle" fo:padding-top="0in" fo:padding-left="0.0395in" fo:padding-bottom="0in" fo:padding-right="0.0395in"/>
    </style:style>
    <style:style style:name="P122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26" style:family="table-cell">
      <style:table-cell-properties fo:border="0.0069in solid #000000" fo:padding-top="0in" fo:padding-left="0.0395in" fo:padding-bottom="0in" fo:padding-right="0.0395in"/>
    </style:style>
    <style:style style:name="P1227" style:parent-style-name="Normal" style:family="paragraph">
      <style:text-properties fo:font-size="2pt" style:font-size-asian="2pt" style:font-size-complex="2pt"/>
    </style:style>
    <style:style style:name="P1228" style:parent-style-name="Normal" style:family="paragraph">
      <style:paragraph-properties fo:keep-with-next="always" fo:text-align="justify"/>
    </style:style>
    <style:style style:name="T1229" style:parent-style-name="DefaultParagraphFont" style:family="text">
      <style:text-properties fo:font-weight="bold" style:font-weight-asian="bold" fo:font-size="8.5pt" style:font-size-asian="8.5pt" style:font-size-complex="8.5pt"/>
    </style:style>
    <style:style style:name="T1230" style:parent-style-name="DefaultParagraphFont" style:family="text">
      <style:text-properties fo:font-weight="bold" style:font-weight-asian="bold" fo:font-size="8.5pt" style:font-size-asian="8.5pt" style:font-size-complex="8.5pt"/>
    </style:style>
    <style:style style:name="TableRow1231" style:family="table-row">
      <style:table-row-properties fo:keep-together="always"/>
    </style:style>
    <style:style style:name="TableCell1232" style:family="table-cell">
      <style:table-cell-properties fo:border="0.0069in solid #000000" style:vertical-align="middle" fo:padding-top="0in" fo:padding-left="0.0395in" fo:padding-bottom="0in" fo:padding-right="0.0395in"/>
    </style:style>
    <style:style style:name="P1233" style:parent-style-name="Normal" style:family="paragraph">
      <style:paragraph-properties fo:text-align="center"/>
      <style:text-properties fo:font-weight="bold" style:font-weight-asian="bold" fo:font-size="8pt" style:font-size-asian="8pt"/>
    </style:style>
    <style:style style:name="TableCell1234" style:family="table-cell">
      <style:table-cell-properties fo:border="0.0069in solid #000000" style:vertical-align="middle" fo:padding-top="0in" fo:padding-left="0.0395in" fo:padding-bottom="0in" fo:padding-right="0.0395in"/>
    </style:style>
    <style:style style:name="P123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36" style:family="table-cell">
      <style:table-cell-properties fo:border="0.0069in solid #000000" fo:padding-top="0in" fo:padding-left="0.0395in" fo:padding-bottom="0in" fo:padding-right="0.0395in"/>
    </style:style>
    <style:style style:name="P1237" style:parent-style-name="Normal" style:family="paragraph">
      <style:text-properties fo:font-size="2pt" style:font-size-asian="2pt" style:font-size-complex="2pt"/>
    </style:style>
    <style:style style:name="P1238" style:parent-style-name="Normal" style:family="paragraph">
      <style:paragraph-properties fo:keep-with-next="always" fo:text-align="justify"/>
      <style:text-properties fo:font-weight="bold" style:font-weight-asian="bold" fo:font-size="8.5pt" style:font-size-asian="8.5pt" style:font-size-complex="8.5pt"/>
    </style:style>
    <style:style style:name="TableRow1239" style:family="table-row">
      <style:table-row-properties fo:keep-together="always"/>
    </style:style>
    <style:style style:name="TableCell1240" style:family="table-cell">
      <style:table-cell-properties fo:border="0.0069in solid #000000" style:vertical-align="middle" fo:padding-top="0in" fo:padding-left="0.0395in" fo:padding-bottom="0in" fo:padding-right="0.0395in"/>
    </style:style>
    <style:style style:name="P1241" style:parent-style-name="Normal" style:family="paragraph">
      <style:paragraph-properties fo:text-align="center"/>
      <style:text-properties fo:font-weight="bold" style:font-weight-asian="bold" fo:font-size="8pt" style:font-size-asian="8pt"/>
    </style:style>
    <style:style style:name="TableCell1242" style:family="table-cell">
      <style:table-cell-properties fo:border="0.0069in solid #000000" style:vertical-align="middle" fo:padding-top="0in" fo:padding-left="0.0395in" fo:padding-bottom="0in" fo:padding-right="0.0395in"/>
    </style:style>
    <style:style style:name="P124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44" style:family="table-cell">
      <style:table-cell-properties fo:border="0.0069in solid #000000" fo:padding-top="0in" fo:padding-left="0.0395in" fo:padding-bottom="0in" fo:padding-right="0.0395in"/>
    </style:style>
    <style:style style:name="P1245" style:parent-style-name="Normal" style:family="paragraph">
      <style:text-properties fo:font-size="2pt" style:font-size-asian="2pt" style:font-size-complex="2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style:font-weight-complex="bold" fo:font-size="8.5pt" style:font-size-asian="8.5pt" style:font-size-complex="8.5pt"/>
    </style:style>
    <style:style style:name="T1248" style:parent-style-name="DefaultParagraphFont" style:family="text">
      <style:text-properties fo:font-weight="bold" style:font-weight-asian="bold" fo:font-size="8.5pt" style:font-size-asian="8.5pt" style:font-size-complex="8.5pt"/>
    </style:style>
    <style:style style:name="TableRow1249" style:family="table-row">
      <style:table-row-properties fo:keep-together="always"/>
    </style:style>
    <style:style style:name="TableCell1250" style:family="table-cell">
      <style:table-cell-properties fo:border="0.0069in solid #000000" style:vertical-align="middle" fo:padding-top="0in" fo:padding-left="0.0395in" fo:padding-bottom="0in" fo:padding-right="0.0395in"/>
    </style:style>
    <style:style style:name="P1251" style:parent-style-name="Normal" style:family="paragraph">
      <style:paragraph-properties fo:text-align="center"/>
      <style:text-properties fo:font-weight="bold" style:font-weight-asian="bold" fo:font-size="8pt" style:font-size-asian="8pt"/>
    </style:style>
    <style:style style:name="TableCell1252" style:family="table-cell">
      <style:table-cell-properties fo:border="0.0069in solid #000000" style:vertical-align="middle" fo:padding-top="0in" fo:padding-left="0.0395in" fo:padding-bottom="0in" fo:padding-right="0.0395in"/>
    </style:style>
    <style:style style:name="P125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54" style:family="table-cell">
      <style:table-cell-properties fo:border="0.0069in solid #000000" fo:padding-top="0in" fo:padding-left="0.0395in" fo:padding-bottom="0in" fo:padding-right="0.0395in"/>
    </style:style>
    <style:style style:name="P1255" style:parent-style-name="Normal" style:family="paragraph">
      <style:text-properties fo:font-size="2pt" style:font-size-asian="2pt" style:font-size-complex="2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style:font-weight-complex="bold" fo:font-size="8.5pt" style:font-size-asian="8.5pt" style:font-size-complex="8.5pt"/>
    </style:style>
    <style:style style:name="T1258" style:parent-style-name="DefaultParagraphFont" style:family="text">
      <style:text-properties fo:font-weight="bold" style:font-weight-asian="bold" style:font-weight-complex="bold" fo:font-size="8.5pt" style:font-size-asian="8.5pt" style:font-size-complex="8.5pt"/>
    </style:style>
    <style:style style:name="TableRow1259" style:family="table-row">
      <style:table-row-properties fo:keep-together="always"/>
    </style:style>
    <style:style style:name="TableCell1260" style:family="table-cell">
      <style:table-cell-properties fo:border="0.0069in solid #000000" style:vertical-align="middle" fo:padding-top="0in" fo:padding-left="0.0395in" fo:padding-bottom="0in" fo:padding-right="0.0395in"/>
    </style:style>
    <style:style style:name="P1261" style:parent-style-name="Normal" style:family="paragraph">
      <style:paragraph-properties fo:text-align="center"/>
      <style:text-properties fo:font-weight="bold" style:font-weight-asian="bold" fo:font-size="8pt" style:font-size-asian="8pt"/>
    </style:style>
    <style:style style:name="TableCell1262" style:family="table-cell">
      <style:table-cell-properties fo:border="0.0069in solid #000000" style:vertical-align="middle" fo:padding-top="0in" fo:padding-left="0.0395in" fo:padding-bottom="0in" fo:padding-right="0.0395in"/>
    </style:style>
    <style:style style:name="P1263"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style>
    <style:style style:name="TableCell1264" style:family="table-cell">
      <style:table-cell-properties fo:border="0.0069in solid #000000" fo:padding-top="0in" fo:padding-left="0.0395in" fo:padding-bottom="0in" fo:padding-right="0.0395in"/>
    </style:style>
    <style:style style:name="P1265" style:parent-style-name="Normal" style:family="paragraph">
      <style:text-properties fo:font-size="2pt" style:font-size-asian="2pt" style:font-size-complex="2pt"/>
    </style:style>
    <style:style style:name="T1266" style:parent-style-name="DefaultParagraphFont" style:family="text">
      <style:text-properties fo:font-weight="bold" style:font-weight-asian="bold" fo:font-size="8.5pt" style:font-size-asian="8.5pt" style:font-size-complex="8.5pt"/>
    </style:style>
    <style:style style:name="T1267" style:parent-style-name="DefaultParagraphFont" style:family="text">
      <style:text-properties fo:font-weight="bold" style:font-weight-asian="bold" style:font-weight-complex="bold" fo:font-size="8.5pt" style:font-size-asian="8.5pt" style:font-size-complex="8.5pt"/>
    </style:style>
    <style:style style:name="T1268" style:parent-style-name="DefaultParagraphFont" style:family="text">
      <style:text-properties fo:font-weight="bold" style:font-weight-asian="bold" fo:font-size="8.5pt" style:font-size-asian="8.5pt" style:font-size-complex="8.5pt"/>
    </style:style>
    <style:style style:name="TableRow1269" style:family="table-row">
      <style:table-row-properties fo:keep-together="always"/>
    </style:style>
    <style:style style:name="TableCell1270" style:family="table-cell">
      <style:table-cell-properties fo:border="0.0069in solid #000000" style:vertical-align="middle" fo:padding-top="0in" fo:padding-left="0.0395in" fo:padding-bottom="0in" fo:padding-right="0.0395in"/>
    </style:style>
    <style:style style:name="P1271" style:parent-style-name="Normal" style:family="paragraph">
      <style:paragraph-properties fo:text-align="center"/>
      <style:text-properties fo:font-weight="bold" style:font-weight-asian="bold" fo:font-size="8pt" style:font-size-asian="8pt"/>
    </style:style>
    <style:style style:name="TableCell1272" style:family="table-cell">
      <style:table-cell-properties fo:border="0.0069in solid #000000" style:vertical-align="middle" fo:padding-top="0in" fo:padding-left="0.0395in" fo:padding-bottom="0in" fo:padding-right="0.0395in"/>
    </style:style>
    <style:style style:name="P1273"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style>
    <style:style style:name="TableCell1274" style:family="table-cell">
      <style:table-cell-properties fo:border="0.0069in solid #000000" fo:padding-top="0in" fo:padding-left="0.0395in" fo:padding-bottom="0in" fo:padding-right="0.0395in"/>
    </style:style>
    <style:style style:name="P1275" style:parent-style-name="Normal" style:family="paragraph">
      <style:text-properties fo:font-size="2pt" style:font-size-asian="2pt" style:font-size-complex="2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weight-complex="bold" fo:font-size="8.5pt" style:font-size-asian="8.5pt" style:font-size-complex="8.5pt"/>
    </style:style>
    <style:style style:name="T1278" style:parent-style-name="DefaultParagraphFont" style:family="text">
      <style:text-properties fo:font-weight="bold" style:font-weight-asian="bold" fo:font-size="8.5pt" style:font-size-asian="8.5pt" style:font-size-complex="8.5pt"/>
    </style:style>
    <style:style style:name="TableRow1279" style:family="table-row">
      <style:table-row-properties fo:keep-together="always"/>
    </style:style>
    <style:style style:name="TableCell1280" style:family="table-cell">
      <style:table-cell-properties fo:border="0.0069in solid #000000" style:vertical-align="middle" fo:padding-top="0in" fo:padding-left="0.0395in" fo:padding-bottom="0in" fo:padding-right="0.0395in"/>
    </style:style>
    <style:style style:name="P1281" style:parent-style-name="Normal" style:family="paragraph">
      <style:paragraph-properties fo:text-align="center"/>
      <style:text-properties fo:font-weight="bold" style:font-weight-asian="bold" fo:font-size="8pt" style:font-size-asian="8pt"/>
    </style:style>
    <style:style style:name="TableCell1282" style:family="table-cell">
      <style:table-cell-properties fo:border="0.0069in solid #000000" style:vertical-align="middle" fo:padding-top="0in" fo:padding-left="0.0395in" fo:padding-bottom="0in" fo:padding-right="0.0395in"/>
    </style:style>
    <style:style style:name="P128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84" style:family="table-cell">
      <style:table-cell-properties fo:border="0.0069in solid #000000" fo:padding-top="0in" fo:padding-left="0.0395in" fo:padding-bottom="0in" fo:padding-right="0.0395in"/>
    </style:style>
    <style:style style:name="P1285" style:parent-style-name="Normal" style:family="paragraph">
      <style:text-properties fo:font-size="2pt" style:font-size-asian="2pt" style:font-size-complex="2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fo:text-transform="uppercase" fo:font-size="8.5pt" style:font-size-asian="8.5pt" style:font-size-complex="8.5pt"/>
    </style:style>
    <style:style style:name="T1288" style:parent-style-name="DefaultParagraphFont" style:family="text">
      <style:text-properties fo:font-weight="bold" style:font-weight-asian="bold" style:font-weight-complex="bold" fo:font-size="8.5pt" style:font-size-asian="8.5pt" style:font-size-complex="8.5pt"/>
    </style:style>
    <style:style style:name="T1289" style:parent-style-name="DefaultParagraphFont" style:family="text">
      <style:text-properties fo:font-weight="bold" style:font-weight-asian="bold" style:font-weight-complex="bold" fo:font-size="8.5pt" style:font-size-asian="8.5pt" style:font-size-complex="8.5pt"/>
    </style:style>
    <style:style style:name="TableRow1290" style:family="table-row">
      <style:table-row-properties fo:keep-together="always"/>
    </style:style>
    <style:style style:name="TableCell1291" style:family="table-cell">
      <style:table-cell-properties fo:border="0.0069in solid #000000" style:vertical-align="middle" fo:padding-top="0in" fo:padding-left="0.0395in" fo:padding-bottom="0in" fo:padding-right="0.0395in"/>
    </style:style>
    <style:style style:name="P1292" style:parent-style-name="Normal" style:family="paragraph">
      <style:paragraph-properties fo:text-align="center"/>
      <style:text-properties fo:font-weight="bold" style:font-weight-asian="bold" fo:font-size="8pt" style:font-size-asian="8pt"/>
    </style:style>
    <style:style style:name="TableCell1293" style:family="table-cell">
      <style:table-cell-properties fo:border="0.0069in solid #000000" style:vertical-align="middle" fo:padding-top="0in" fo:padding-left="0.0395in" fo:padding-bottom="0in" fo:padding-right="0.0395in"/>
    </style:style>
    <style:style style:name="P129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295" style:family="table-cell">
      <style:table-cell-properties fo:border="0.0069in solid #000000" fo:padding-top="0in" fo:padding-left="0.0395in" fo:padding-bottom="0in" fo:padding-right="0.0395in"/>
    </style:style>
    <style:style style:name="P1296" style:parent-style-name="Normal" style:family="paragraph">
      <style:paragraph-properties fo:text-align="justify">
        <style:tab-stops>
          <style:tab-stop style:type="left" style:position="0.9847in"/>
        </style:tab-stops>
      </style:paragraph-properties>
    </style:style>
    <style:style style:name="T1297" style:parent-style-name="DefaultParagraphFont" style:family="text">
      <style:text-properties fo:font-weight="bold" style:font-weight-asian="bold" style:font-weight-complex="bold" fo:font-size="8.5pt" style:font-size-asian="8.5pt" style:font-size-complex="8.5pt"/>
    </style:style>
    <style:style style:name="T1298" style:parent-style-name="DefaultParagraphFont" style:family="text">
      <style:text-properties fo:font-weight="bold" style:font-weight-asian="bold" style:font-weight-complex="bold" fo:font-size="8.5pt" style:font-size-asian="8.5pt" style:font-size-complex="8.5pt"/>
    </style:style>
    <style:style style:name="T1299" style:parent-style-name="DefaultParagraphFont" style:family="text">
      <style:text-properties fo:font-weight="bold" style:font-weight-asian="bold" fo:font-size="8.5pt" style:font-size-asian="8.5pt" style:font-size-complex="8.5pt"/>
    </style:style>
    <style:style style:name="TableRow1300" style:family="table-row">
      <style:table-row-properties fo:keep-together="always"/>
    </style:style>
    <style:style style:name="TableCell1301" style:family="table-cell">
      <style:table-cell-properties fo:border="0.0069in solid #000000" style:vertical-align="middle" fo:padding-top="0in" fo:padding-left="0.0395in" fo:padding-bottom="0in" fo:padding-right="0.0395in"/>
    </style:style>
    <style:style style:name="P1302" style:parent-style-name="Normal" style:family="paragraph">
      <style:paragraph-properties fo:text-align="center"/>
      <style:text-properties fo:font-weight="bold" style:font-weight-asian="bold" fo:font-size="8pt" style:font-size-asian="8pt"/>
    </style:style>
    <style:style style:name="TableCell1303" style:family="table-cell">
      <style:table-cell-properties fo:border="0.0069in solid #000000" style:vertical-align="middle" fo:padding-top="0in" fo:padding-left="0.0395in" fo:padding-bottom="0in" fo:padding-right="0.0395in"/>
    </style:style>
    <style:style style:name="P1304" style:parent-style-name="Normal" style:family="paragraph">
      <style:paragraph-properties fo:text-align="justify"/>
      <style:text-properties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ableCell1305" style:family="table-cell">
      <style:table-cell-properties fo:border="0.0069in solid #000000" fo:padding-top="0in" fo:padding-left="0.0395in" fo:padding-bottom="0in" fo:padding-right="0.0395in"/>
    </style:style>
    <style:style style:name="P1306" style:parent-style-name="Normal" style:family="paragraph">
      <style:text-properties fo:font-size="2pt" style:font-size-asian="2pt" style:font-size-complex="2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font-weight-complex="bold" fo:text-transform="uppercase" fo:font-size="8.5pt" style:font-size-asian="8.5pt" style:font-size-complex="8.5pt"/>
    </style:style>
    <style:style style:name="T1309" style:parent-style-name="DefaultParagraphFont" style:family="text">
      <style:text-properties fo:font-weight="bold" style:font-weight-asian="bold" style:font-weight-complex="bold" fo:font-size="8.5pt" style:font-size-asian="8.5pt" style:font-size-complex="8.5pt"/>
    </style:style>
    <style:style style:name="T1310" style:parent-style-name="DefaultParagraphFont" style:family="text">
      <style:text-properties fo:font-weight="bold" style:font-weight-asian="bold" style:font-weight-complex="bold" fo:font-size="8.5pt" style:font-size-asian="8.5pt" style:font-size-complex="8.5pt"/>
    </style:style>
    <style:style style:name="TableRow1311" style:family="table-row">
      <style:table-row-properties fo:keep-together="always"/>
    </style:style>
    <style:style style:name="TableCell1312" style:family="table-cell">
      <style:table-cell-properties fo:border="0.0069in solid #000000" style:vertical-align="middle" fo:padding-top="0in" fo:padding-left="0.0395in" fo:padding-bottom="0in" fo:padding-right="0.0395in"/>
    </style:style>
    <style:style style:name="P1313" style:parent-style-name="Normal" style:family="paragraph">
      <style:paragraph-properties fo:text-align="center"/>
      <style:text-properties fo:font-weight="bold" style:font-weight-asian="bold" fo:font-size="8pt" style:font-size-asian="8pt"/>
    </style:style>
    <style:style style:name="TableCell1314" style:family="table-cell">
      <style:table-cell-properties fo:border="0.0069in solid #000000" style:vertical-align="middle" fo:padding-top="0in" fo:padding-left="0.0395in" fo:padding-bottom="0in" fo:padding-right="0.0395in"/>
    </style:style>
    <style:style style:name="P131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316" style:family="table-cell">
      <style:table-cell-properties fo:border="0.0069in solid #000000" fo:padding-top="0in" fo:padding-left="0.0395in" fo:padding-bottom="0in" fo:padding-right="0.0395in"/>
    </style:style>
    <style:style style:name="P1317" style:parent-style-name="Normal" style:family="paragraph">
      <style:text-properties fo:font-size="2pt" style:font-size-asian="2pt" style:font-size-complex="2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fo:font-size="8.5pt" style:font-size-asian="8.5pt" style:font-size-complex="8.5pt"/>
    </style:style>
    <style:style style:name="T1320" style:parent-style-name="DefaultParagraphFont" style:family="text">
      <style:text-properties fo:font-weight="bold" style:font-weight-asian="bold" style:font-weight-complex="bold" fo:font-size="8.5pt" style:font-size-asian="8.5pt" style:font-size-complex="8.5pt"/>
    </style:style>
    <style:style style:name="T1321" style:parent-style-name="DefaultParagraphFont" style:family="text">
      <style:text-properties fo:font-weight="bold" style:font-weight-asian="bold" style:font-weight-complex="bold" fo:text-transform="uppercase" fo:font-size="8.5pt" style:font-size-asian="8.5pt" style:font-size-complex="8.5pt"/>
    </style:style>
    <style:style style:name="T1322" style:parent-style-name="DefaultParagraphFont" style:family="text">
      <style:text-properties fo:font-weight="bold" style:font-weight-asian="bold" style:font-weight-complex="bold" fo:font-size="8.5pt" style:font-size-asian="8.5pt" style:font-size-complex="8.5pt"/>
    </style:style>
    <style:style style:name="TableRow1323" style:family="table-row">
      <style:table-row-properties fo:keep-together="always"/>
    </style:style>
    <style:style style:name="TableCell1324" style:family="table-cell">
      <style:table-cell-properties fo:border="0.0069in solid #000000" style:vertical-align="middle" fo:padding-top="0in" fo:padding-left="0.0395in" fo:padding-bottom="0in" fo:padding-right="0.0395in"/>
    </style:style>
    <style:style style:name="P1325" style:parent-style-name="Normal" style:family="paragraph">
      <style:paragraph-properties fo:text-align="center"/>
      <style:text-properties fo:font-weight="bold" style:font-weight-asian="bold" fo:font-size="8pt" style:font-size-asian="8pt"/>
    </style:style>
    <style:style style:name="TableCell1326" style:family="table-cell">
      <style:table-cell-properties fo:border="0.0069in solid #000000" style:vertical-align="middle" fo:padding-top="0in" fo:padding-left="0.0395in" fo:padding-bottom="0in" fo:padding-right="0.0395in"/>
    </style:style>
    <style:style style:name="P132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328" style:family="table-cell">
      <style:table-cell-properties fo:border="0.0069in solid #000000" fo:padding-top="0in" fo:padding-left="0.0395in" fo:padding-bottom="0in" fo:padding-right="0.0395in"/>
    </style:style>
    <style:style style:name="P1329" style:parent-style-name="Normal" style:family="paragraph">
      <style:text-properties fo:font-size="2pt" style:font-size-asian="2pt" style:font-size-complex="2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weight-complex="bold" fo:text-transform="uppercase" fo:font-size="8.5pt" style:font-size-asian="8.5pt" style:font-size-complex="8.5pt"/>
    </style:style>
    <style:style style:name="T1332" style:parent-style-name="DefaultParagraphFont" style:family="text">
      <style:text-properties fo:font-weight="bold" style:font-weight-asian="bold" style:font-weight-complex="bold" fo:font-size="8.5pt" style:font-size-asian="8.5pt" style:font-size-complex="8.5pt"/>
    </style:style>
    <style:style style:name="T1333" style:parent-style-name="DefaultParagraphFont" style:family="text">
      <style:text-properties fo:font-weight="bold" style:font-weight-asian="bold" style:font-weight-complex="bold" fo:font-size="8.5pt" style:font-size-asian="8.5pt" style:font-size-complex="8.5pt"/>
    </style:style>
    <style:style style:name="TableRow1334" style:family="table-row">
      <style:table-row-properties fo:keep-together="always"/>
    </style:style>
    <style:style style:name="TableCell1335" style:family="table-cell">
      <style:table-cell-properties fo:border="0.0069in solid #000000" style:vertical-align="middle" fo:padding-top="0in" fo:padding-left="0.0395in" fo:padding-bottom="0in" fo:padding-right="0.0395in"/>
    </style:style>
    <style:style style:name="P1336" style:parent-style-name="Normal" style:family="paragraph">
      <style:paragraph-properties fo:text-align="center"/>
      <style:text-properties fo:font-weight="bold" style:font-weight-asian="bold" fo:font-size="8pt" style:font-size-asian="8pt"/>
    </style:style>
    <style:style style:name="TableCell1337" style:family="table-cell">
      <style:table-cell-properties fo:border="0.0069in solid #000000" style:vertical-align="middle" fo:padding-top="0in" fo:padding-left="0.0395in" fo:padding-bottom="0in" fo:padding-right="0.0395in"/>
    </style:style>
    <style:style style:name="P133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339" style:family="table-cell">
      <style:table-cell-properties fo:border="0.0069in solid #000000" fo:padding-top="0in" fo:padding-left="0.0395in" fo:padding-bottom="0in" fo:padding-right="0.0395in"/>
    </style:style>
    <style:style style:name="P1340" style:parent-style-name="Normal" style:family="paragraph">
      <style:text-properties fo:font-size="2pt" style:font-size-asian="2pt" style:font-size-complex="2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style:font-weight-complex="bold" fo:text-transform="uppercase" fo:font-size="8.5pt" style:font-size-asian="8.5pt" style:font-size-complex="8.5pt"/>
    </style:style>
    <style:style style:name="T1343" style:parent-style-name="DefaultParagraphFont" style:family="text">
      <style:text-properties fo:font-weight="bold" style:font-weight-asian="bold" style:font-weight-complex="bold" fo:font-size="8.5pt" style:font-size-asian="8.5pt" style:font-size-complex="8.5pt"/>
    </style:style>
    <style:style style:name="T1344" style:parent-style-name="DefaultParagraphFont" style:family="text">
      <style:text-properties fo:font-weight="bold" style:font-weight-asian="bold" style:font-weight-complex="bold" fo:font-size="8.5pt" style:font-size-asian="8.5pt" style:font-size-complex="8.5pt"/>
    </style:style>
    <style:style style:name="TableRow1345" style:family="table-row">
      <style:table-row-properties fo:keep-together="always"/>
    </style:style>
    <style:style style:name="TableCell1346" style:family="table-cell">
      <style:table-cell-properties fo:border="0.0069in solid #000000" style:vertical-align="middle" fo:padding-top="0in" fo:padding-left="0.0395in" fo:padding-bottom="0in" fo:padding-right="0.0395in"/>
    </style:style>
    <style:style style:name="P1347" style:parent-style-name="Normal" style:family="paragraph">
      <style:paragraph-properties fo:text-align="center"/>
      <style:text-properties fo:font-weight="bold" style:font-weight-asian="bold" fo:font-size="8pt" style:font-size-asian="8pt"/>
    </style:style>
    <style:style style:name="TableCell1348" style:family="table-cell">
      <style:table-cell-properties fo:border="0.0069in solid #000000" style:vertical-align="middle" fo:padding-top="0in" fo:padding-left="0.0395in" fo:padding-bottom="0in" fo:padding-right="0.0395in"/>
    </style:style>
    <style:style style:name="P134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350" style:family="table-cell">
      <style:table-cell-properties fo:border="0.0069in solid #000000" fo:padding-top="0in" fo:padding-left="0.0395in" fo:padding-bottom="0in" fo:padding-right="0.0395in"/>
    </style:style>
    <style:style style:name="P1351" style:parent-style-name="Normal" style:family="paragraph">
      <style:text-properties fo:font-size="2pt" style:font-size-asian="2pt" style:font-size-complex="2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style:font-weight-complex="bold" fo:font-size="8.5pt" style:font-size-asian="8.5pt" style:font-size-complex="8.5pt"/>
    </style:style>
    <style:style style:name="T1354" style:parent-style-name="DefaultParagraphFont" style:family="text">
      <style:text-properties fo:font-weight="bold" style:font-weight-asian="bold" style:font-weight-complex="bold" fo:font-size="8.5pt" style:font-size-asian="8.5pt" style:font-size-complex="8.5pt"/>
    </style:style>
    <style:style style:name="P1355" style:parent-style-name="Normal" style:family="paragraph">
      <style:paragraph-properties fo:text-align="justify"/>
      <style:text-properties fo:font-size="9pt" style:font-size-asian="9pt"/>
    </style:style>
    <style:style style:name="P1356" style:parent-style-name="Normal" style:family="paragraph">
      <style:paragraph-properties fo:text-align="justify"/>
    </style:style>
    <style:style style:name="T1357" style:parent-style-name="DefaultParagraphFont" style:family="text">
      <style:text-properties style:font-weight-complex="bold" fo:font-size="9pt" style:font-size-asian="9pt"/>
    </style:style>
    <style:style style:name="T1358" style:parent-style-name="DefaultParagraphFont" style:family="text">
      <style:text-properties style:font-weight-complex="bold" fo:font-size="9pt" style:font-size-asian="9pt" style:font-size-complex="9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9pt" style:font-size-asian="9pt" style:font-size-complex="9pt"/>
    </style:style>
    <style:style style:name="T1361" style:parent-style-name="DefaultParagraphFont" style:family="text">
      <style:text-properties fo:font-size="9pt" style:font-size-asian="9pt" style:font-size-complex="9pt" style:language-asian="lt" style:country-asian="LT"/>
    </style:style>
    <style:style style:name="T1362" style:parent-style-name="DefaultParagraphFont" style:family="text">
      <style:text-properties style:font-weight-complex="bold" fo:font-size="9pt" style:font-size-asian="9pt" style:font-size-complex="9pt"/>
    </style:style>
    <style:style style:name="T1363" style:parent-style-name="DefaultParagraphFont" style:family="text">
      <style:text-properties style:font-weight-complex="bold" fo:font-size="9pt" style:font-size-asian="9pt"/>
    </style:style>
    <style:style style:name="T1364" style:parent-style-name="DefaultParagraphFont" style:family="text">
      <style:text-properties style:font-weight-complex="bold" fo:text-transform="uppercase" fo:font-size="9pt" style:font-size-asian="9pt"/>
    </style:style>
    <style:style style:name="T1365" style:parent-style-name="DefaultParagraphFont" style:family="text">
      <style:text-properties style:font-weight-complex="bold" fo:font-size="9pt" style:font-size-asian="9pt"/>
    </style:style>
    <style:style style:name="P1366" style:parent-style-name="Normal" style:family="paragraph">
      <style:paragraph-properties fo:text-align="justify"/>
      <style:text-properties fo:font-weight="bold" style:font-weight-asian="bold" fo:font-size="9pt" style:font-size-asian="9pt" style:font-size-complex="9pt"/>
    </style:style>
    <style:style style:name="P1367" style:parent-style-name="Normal" style:family="paragraph">
      <style:paragraph-properties fo:text-align="justify"/>
    </style:style>
    <style:style style:name="T1368" style:parent-style-name="DefaultParagraphFont" style:family="text">
      <style:text-properties fo:font-size="9pt" style:font-size-asian="9pt"/>
    </style:style>
    <style:style style:name="T1369" style:parent-style-name="DefaultParagraphFont" style:family="text">
      <style:text-properties fo:font-size="9pt" style:font-size-asian="9pt" style:font-size-complex="9pt"/>
    </style:style>
    <style:style style:name="P1370" style:parent-style-name="Normal" style:family="paragraph">
      <style:paragraph-properties fo:text-align="justify" fo:text-indent="0.0312in"/>
    </style:style>
    <style:style style:name="T1371" style:parent-style-name="DefaultParagraphFont" style:family="text">
      <style:text-properties style:font-weight-complex="bold" fo:font-size="9pt" style:font-size-asian="9pt"/>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style:font-weight-complex="bold" fo:font-size="9pt" style:font-size-asian="9pt"/>
    </style:style>
    <style:style style:name="T1374" style:parent-style-name="DefaultParagraphFont" style:family="text">
      <style:text-properties fo:font-size="9pt" style:font-size-asian="9pt" style:font-size-complex="9pt"/>
    </style:style>
    <style:style style:name="T1375" style:parent-style-name="DefaultParagraphFont" style:family="text">
      <style:text-properties style:font-weight-complex="bold" fo:font-size="9pt" style:font-size-asian="9pt"/>
    </style:style>
    <style:style style:name="T1376" style:parent-style-name="DefaultParagraphFont" style:family="text">
      <style:text-properties style:font-weight-complex="bold" fo:font-size="9pt" style:font-size-asian="9pt"/>
    </style:style>
    <style:style style:name="P1377" style:parent-style-name="Normal" style:family="paragraph">
      <style:paragraph-properties fo:text-align="justify" fo:text-indent="0.0312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T1393" style:parent-style-name="DefaultParagraphFont" style:family="text">
      <style:text-properties style:font-weight-complex="bold"/>
    </style:style>
    <style:style style:name="P1394"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weight-complex="bold"/>
    </style:style>
    <style:style style:name="P139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1396" style:parent-style-name="DefaultParagraphFont" style:family="text">
      <style:text-properties style:font-weight-complex="bold"/>
    </style:style>
    <style:style style:name="P1397" style:parent-style-name="Normal" style:family="paragraph">
      <style:paragraph-properties fo:widows="0" fo:orphans="0">
        <style:tab-stops>
          <style:tab-stop style:type="center" style:position="2.884in"/>
          <style:tab-stop style:type="right" style:position="5.768in"/>
        </style:tab-stops>
      </style:paragraph-properties>
    </style:style>
    <style:style style:name="P1398" style:parent-style-name="Normal" style:family="paragraph">
      <style:paragraph-properties fo:widows="0" fo:orphans="0" fo:margin-left="3.5in">
        <style:tab-stops>
          <style:tab-stop style:type="center" style:position="-0.6159in"/>
          <style:tab-stop style:type="left" style:position="0.3395in"/>
          <style:tab-stop style:type="right" style:position="2.268in"/>
        </style:tab-stops>
      </style:paragraph-properties>
    </style:style>
    <style:style style:name="P1399" style:parent-style-name="Normal" style:family="paragraph">
      <style:paragraph-properties fo:widows="0" fo:orphans="0" fo:margin-left="3.5in">
        <style:tab-stops>
          <style:tab-stop style:type="center" style:position="-0.6159in"/>
          <style:tab-stop style:type="left" style:position="0.3395in"/>
          <style:tab-stop style:type="right" style:position="2.268in"/>
        </style:tab-stops>
      </style:paragraph-properties>
    </style:style>
    <style:style style:name="P1400" style:parent-style-name="Normal" style:family="paragraph">
      <style:paragraph-properties fo:widows="0" fo:orphans="0"/>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style>
    <style:style style:name="P140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406" style:parent-style-name="DefaultParagraphFont" style:family="text">
      <style:text-properties fo:font-weight="bold" style:font-weight-asian="bold"/>
    </style:style>
    <style:style style:name="T1407" style:parent-style-name="DefaultParagraphFont" style:family="text">
      <style:text-properties style:font-weight-complex="bold"/>
    </style:style>
    <style:style style:name="P1408" style:parent-style-name="Normal" style:family="paragraph">
      <style:paragraph-properties fo:widows="0" fo:orphans="0" fo:text-align="justify" fo:text-indent="1.5833in">
        <style:tab-stops>
          <style:tab-stop style:type="left" style:position="2.0673in"/>
        </style:tab-stops>
      </style:paragraph-properties>
      <style:text-properties style:font-weight-complex="bold" fo:font-size="11pt" style:font-size-asian="11pt"/>
    </style:style>
    <style:style style:name="P1409" style:parent-style-name="Normal" style:family="paragraph">
      <style:paragraph-properties fo:widows="0" fo:orphans="0" fo:margin-left="1.8701in" fo:text-indent="-1.8701in">
        <style:tab-stops>
          <style:tab-stop style:type="left" style:position="0.1972in"/>
        </style:tab-stops>
      </style:paragraph-properties>
      <style:text-properties style:font-weight-complex="bold"/>
    </style:style>
    <style:style style:name="P1410" style:parent-style-name="Normal" style:family="paragraph">
      <style:paragraph-properties fo:widows="0" fo:orphans="0">
        <style:tab-stops>
          <style:tab-stop style:type="left" style:leader-style="solid" style:leader-text="_" style:position="6.3in"/>
        </style:tab-stops>
      </style:paragraph-properties>
    </style:style>
    <style:style style:name="T1411" style:parent-style-name="DefaultParagraphFont" style:family="text">
      <style:text-properties fo:font-weight="bold" style:font-weight-asian="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paragraph-properties fo:widows="0" fo:orphans="0" fo:text-align="center" fo:margin-left="2in">
        <style:tab-stops>
          <style:tab-stop style:type="left" style:position="0.0673in"/>
        </style:tab-stops>
      </style:paragraph-properties>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widows="0" fo:orphans="0">
        <style:tab-stops>
          <style:tab-stop style:type="left" style:leader-style="solid" style:leader-text="_" style:position="6.3in"/>
        </style:tab-stops>
      </style:paragraph-properties>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widows="0" fo:orphans="0" fo:text-align="center" fo:margin-left="1.9166in">
        <style:tab-stops>
          <style:tab-stop style:type="left" style:leader-style="solid" style:leader-text="_" style:position="4.3833in"/>
        </style:tab-stops>
      </style:paragraph-properties>
      <style:text-properties fo:font-size="11pt" style:font-size-asian="11pt" style:font-size-complex="11pt"/>
    </style:style>
    <style:style style:name="P1420" style:parent-style-name="Normal" style:family="paragraph">
      <style:paragraph-properties fo:widows="0" fo:orphans="0">
        <style:tab-stops>
          <style:tab-stop style:type="left" style:leader-style="solid" style:leader-text="_" style:position="6.3in"/>
        </style:tab-stops>
      </style:paragraph-properties>
    </style:style>
    <style:style style:name="P1421" style:parent-style-name="Normal" style:family="paragraph">
      <style:paragraph-properties fo:widows="0" fo:orphans="0" fo:text-align="center"/>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424" style:parent-style-name="DefaultParagraphFont" style:family="text">
      <style:text-properties fo:font-weight="bold" style:font-weight-asian="bold" fo:text-transform="uppercase"/>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widows="0" fo:orphans="0" fo:text-align="center" fo:margin-left="0.6666in">
        <style:tab-stops/>
      </style:paragraph-properties>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style>
    <style:style style:name="P1431" style:parent-style-name="Normal" style:family="paragraph">
      <style:paragraph-properties fo:widows="0" fo:orphans="0" fo:text-align="justify"/>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widows="0" fo:orphans="0" fo:text-align="justify"/>
      <style:text-properties fo:font-weight="bold" style:font-weight-asian="bold" style:font-weight-complex="bold"/>
    </style:style>
    <style:style style:name="P1435" style:parent-style-name="Normal" style:family="paragraph">
      <style:paragraph-properties fo:widows="0" fo:orphans="0" fo:text-align="justify"/>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P1442" style:parent-style-name="Normal" style:family="paragraph">
      <style:paragraph-properties fo:widows="0" fo:orphans="0" fo:text-align="justify"/>
    </style:style>
    <style:style style:name="P1443" style:parent-style-name="Normal" style:family="paragraph">
      <style:paragraph-properties fo:widows="0" fo:orphans="0" fo:text-align="justify"/>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widows="0" fo:orphans="0">
        <style:tab-stops>
          <style:tab-stop style:type="left" style:leader-style="solid" style:leader-text="_" style:position="6.1812in"/>
        </style:tab-stops>
      </style:paragraph-properties>
    </style:style>
    <style:style style:name="P1447" style:parent-style-name="Normal" style:family="paragraph">
      <style:paragraph-properties fo:widows="0" fo:orphans="0" fo:text-align="center"/>
      <style:text-properties fo:font-size="11pt" style:font-size-asian="11pt" style:font-size-complex="11pt"/>
    </style:style>
    <style:style style:name="P1448"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449" style:parent-style-name="Normal" style:family="paragraph">
      <style:paragraph-properties fo:widows="0" fo:orphans="0" fo:text-align="center" fo:margin-right="3.05in"/>
    </style:style>
    <style:style style:name="P1450" style:parent-style-name="Normal" style:family="paragraph">
      <style:paragraph-properties fo:widows="0" fo:orphans="0" fo:text-align="center" fo:margin-right="3.05in"/>
    </style:style>
    <style:style style:name="T1451" style:parent-style-name="DefaultParagraphFont" style:family="text">
      <style:text-properties style:font-weight-complex="bold" fo:font-size="11pt" style:font-size-asian="11pt"/>
    </style:style>
    <style:style style:name="P1452" style:parent-style-name="Normal" style:family="paragraph">
      <style:paragraph-properties fo:widows="0" fo:orphans="0" fo:text-align="center" fo:margin-right="3.05in"/>
    </style:style>
    <style:style style:name="P1453" style:parent-style-name="Normal" style:family="paragraph">
      <style:paragraph-properties fo:widows="0" fo:orphans="0" fo:text-align="center" fo:margin-right="3.05in"/>
    </style:style>
    <style:style style:name="T1454" style:parent-style-name="DefaultParagraphFont" style:family="text">
      <style:text-properties style:font-weight-complex="bold" fo:font-size="11pt" style:font-size-asian="11pt"/>
    </style:style>
    <style:style style:name="P1455" style:parent-style-name="Normal" style:family="paragraph">
      <style:paragraph-properties fo:widows="0" fo:orphans="0" fo:text-align="center" fo:margin-right="3.05in"/>
    </style:style>
    <style:style style:name="P1456" style:parent-style-name="Normal" style:family="paragraph">
      <style:paragraph-properties fo:widows="0" fo:orphans="0" fo:text-align="center" fo:margin-right="3.05in"/>
    </style:style>
    <style:style style:name="T1457" style:parent-style-name="DefaultParagraphFont" style:family="text">
      <style:text-properties style:font-weight-complex="bold" fo:font-size="11pt" style:font-size-asian="11pt"/>
    </style:style>
    <style:style style:name="P1458" style:parent-style-name="Normal" style:family="paragraph">
      <style:paragraph-properties fo:widows="0" fo:orphans="0" fo:text-align="center" fo:margin-right="3.05in"/>
    </style:style>
    <style:style style:name="P1459" style:parent-style-name="Normal" style:family="paragraph">
      <style:paragraph-properties fo:widows="0" fo:orphans="0" fo:text-align="center" fo:margin-right="3.05in"/>
    </style:style>
    <style:style style:name="T1460" style:parent-style-name="DefaultParagraphFont" style:family="text">
      <style:text-properties style:font-weight-complex="bold" fo:font-size="11pt" style:font-size-asian="11pt"/>
    </style:style>
    <style:style style:name="P1461" style:parent-style-name="Normal" style:family="paragraph">
      <style:paragraph-properties fo:widows="0" fo:orphans="0"/>
    </style:style>
    <style:style style:name="P1462" style:parent-style-name="Normal" style:family="paragraph">
      <style:paragraph-properties fo:widows="0" fo:orphans="0" fo:text-align="center"/>
    </style:style>
    <style:style style:name="P1463" style:parent-style-name="Normal" style:family="paragraph">
      <style:paragraph-properties fo:widows="0" fo:orphans="0" fo:text-align="justify"/>
    </style:style>
    <style:style style:name="P146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65"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weight-complex="bold" style:font-size-complex="12pt"/>
    </style:style>
    <style:style style:name="P1466"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467"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468"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469"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470"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471" style:parent-style-name="Normal" style:family="paragraph">
      <style:paragraph-properties fo:text-align="justify"/>
      <style:text-properties fo:font-size="11pt" style:font-size-asian="11pt" style:font-size-complex="11pt"/>
    </style:style>
    <style:style style:name="P1472" style:parent-style-name="Normal" style:family="paragraph">
      <style:paragraph-properties fo:keep-with-next="always" fo:text-align="center"/>
    </style:style>
    <style:style style:name="T1473" style:parent-style-name="DefaultParagraphFont" style:family="text">
      <style:text-properties fo:font-weight="bold" style:font-weight-asian="bold" fo:text-transform="uppercase" fo:font-size="10pt" style:font-size-asian="10pt"/>
    </style:style>
    <style:style style:name="P1474" style:parent-style-name="Normal" style:family="paragraph">
      <style:paragraph-properties fo:text-align="center" fo:text-indent="-0.0986in"/>
    </style:style>
    <style:style style:name="T1475" style:parent-style-name="DefaultParagraphFont" style:family="text">
      <style:text-properties style:font-weight-complex="bold" fo:font-size="8pt" style:font-size-asian="8pt"/>
    </style:style>
    <style:style style:name="T1476" style:parent-style-name="DefaultParagraphFont" style:family="text">
      <style:text-properties style:font-weight-complex="bold" fo:font-size="8pt" style:font-size-asian="8pt" style:font-size-complex="8pt"/>
    </style:style>
    <style:style style:name="T1477" style:parent-style-name="DefaultParagraphFont" style:family="text">
      <style:text-properties style:font-weight-complex="bold" fo:font-size="8pt" style:font-size-asian="8pt"/>
    </style:style>
    <style:style style:name="T1478" style:parent-style-name="DefaultParagraphFont" style:family="text">
      <style:text-properties fo:font-size="8pt" style:font-size-asian="8pt" style:font-size-complex="8pt"/>
    </style:style>
    <style:style style:name="P1479" style:parent-style-name="Normal" style:family="paragraph">
      <style:paragraph-properties fo:text-align="center"/>
    </style:style>
    <style:style style:name="P1480" style:parent-style-name="Normal" style:family="paragraph">
      <style:paragraph-properties fo:text-align="center" fo:text-indent="-0.0125in"/>
    </style:style>
    <style:style style:name="T1481" style:parent-style-name="DefaultParagraphFont" style:family="text">
      <style:text-properties fo:font-size="8pt" style:font-size-asian="8pt" style:font-size-complex="8pt"/>
    </style:style>
    <style:style style:name="T1482" style:parent-style-name="DefaultParagraphFont" style:family="text">
      <style:text-properties style:font-weight-complex="bold" fo:font-size="8pt" style:font-size-asian="8pt" style:font-size-complex="8pt"/>
    </style:style>
    <style:style style:name="T1483" style:parent-style-name="DefaultParagraphFont" style:family="text">
      <style:text-properties fo:font-size="8pt" style:font-size-asian="8pt" style:font-size-complex="8pt"/>
    </style:style>
    <style:style style:name="T1484" style:parent-style-name="DefaultParagraphFont" style:family="text">
      <style:text-properties style:font-weight-complex="bold" fo:font-size="8pt" style:font-size-asian="8pt"/>
    </style:style>
    <style:style style:name="T1485" style:parent-style-name="DefaultParagraphFont" style:family="text">
      <style:text-properties fo:font-size="8pt" style:font-size-asian="8pt" style:font-size-complex="8pt"/>
    </style:style>
    <style:style style:name="T1486" style:parent-style-name="DefaultParagraphFont" style:family="text">
      <style:text-properties fo:font-size="8pt" style:font-size-asian="8pt" style:font-size-complex="8pt"/>
    </style:style>
    <style:style style:name="P1487" style:parent-style-name="Normal" style:family="paragraph">
      <style:paragraph-properties fo:keep-with-next="always" fo:text-align="center"/>
      <style:text-properties fo:text-transform="uppercase" fo:font-size="11pt" style:font-size-asian="11pt" style:font-size-complex="11pt"/>
    </style:style>
    <style:style style:name="P1488" style:parent-style-name="Normal" style:family="paragraph">
      <style:text-properties fo:font-size="3pt" style:font-size-asian="3pt" style:font-size-complex="3pt"/>
    </style:style>
    <style:style style:name="P1489" style:parent-style-name="Normal" style:family="paragraph">
      <style:paragraph-properties fo:keep-with-next="always"/>
    </style:style>
    <style:style style:name="T1490" style:parent-style-name="DefaultParagraphFont" style:family="text">
      <style:text-properties style:font-weight-complex="bold" style:font-size-complex="12pt"/>
    </style:style>
    <style:style style:name="P1491" style:parent-style-name="Normal" style:family="paragraph">
      <style:text-properties fo:font-size="11pt" style:font-size-asian="11pt" style:font-size-complex="11pt"/>
    </style:style>
    <style:style style:name="P1492" style:parent-style-name="Normal" style:family="paragraph">
      <style:text-properties fo:font-size="3pt" style:font-size-asian="3pt" style:font-size-complex="3pt"/>
    </style:style>
    <style:style style:name="P1493" style:parent-style-name="Normal" style:family="paragraph">
      <style:paragraph-properties fo:keep-with-next="always" fo:text-align="center"/>
      <style:text-properties fo:font-weight="bold" style:font-weight-asian="bold" style:font-size-complex="12pt"/>
    </style:style>
    <style:style style:name="P1494" style:parent-style-name="Normal" style:family="paragraph">
      <style:text-properties fo:font-size="3pt" style:font-size-asian="3pt" style:font-size-complex="3pt"/>
    </style:style>
    <style:style style:name="P1495" style:parent-style-name="Normal" style:family="paragraph">
      <style:paragraph-properties fo:keep-with-next="always" fo:text-align="center"/>
      <style:text-properties fo:font-weight="bold" style:font-weight-asian="bold" style:font-weight-complex="bold" fo:text-transform="uppercase"/>
    </style:style>
    <style:style style:name="P1496" style:parent-style-name="Normal" style:family="paragraph">
      <style:paragraph-properties fo:text-align="center"/>
      <style:text-properties fo:font-size="11pt" style:font-size-asian="11pt" style:font-size-complex="11pt"/>
    </style:style>
    <style:style style:name="P1497" style:parent-style-name="Normal" style:family="paragraph">
      <style:text-properties fo:font-size="3pt" style:font-size-asian="3pt" style:font-size-complex="3pt"/>
    </style:style>
    <style:style style:name="P1498" style:parent-style-name="Normal" style:family="paragraph">
      <style:paragraph-properties fo:text-align="center"/>
    </style:style>
    <style:style style:name="P1499" style:parent-style-name="Normal" style:family="paragraph">
      <style:paragraph-properties fo:text-align="center"/>
      <style:text-properties fo:font-size="8pt" style:font-size-asian="8pt"/>
    </style:style>
    <style:style style:name="P1500" style:parent-style-name="Normal" style:family="paragraph">
      <style:text-properties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size="11pt" style:font-size-asian="11pt" style:font-size-complex="11pt"/>
    </style:style>
    <style:style style:name="TableColumn1505" style:family="table-column">
      <style:table-column-properties style:column-width="0.1972in" style:use-optimal-column-width="false"/>
    </style:style>
    <style:style style:name="TableColumn1506" style:family="table-column">
      <style:table-column-properties style:column-width="5.1187in" style:use-optimal-column-width="false"/>
    </style:style>
    <style:style style:name="Table1504" style:family="table">
      <style:table-properties style:width="5.3159in" fo:margin-left="0.075in" table:align="left"/>
    </style:style>
    <style:style style:name="TableRow1507" style:family="table-row">
      <style:table-row-properties style:min-row-height="0.1597in" style:use-optimal-row-height="false"/>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10" style:parent-style-name="DefaultParagraphFont" style:family="text">
      <style:text-properties fo:font-weight="bold" style:font-weight-asian="bold" fo:font-size="8pt" style:font-size-asian="8pt"/>
    </style:style>
    <style:style style:name="T1511" style:parent-style-name="DefaultParagraphFont" style:family="text">
      <style:text-properties fo:font-weight="bold" style:font-weight-asian="bold" fo:font-size="8pt" style:font-size-asian="8pt"/>
    </style:style>
    <style:style style:name="TableRow1512" style:family="table-row">
      <style:table-row-properties style:min-row-height="0.1597in" style:use-optimal-row-height="false"/>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keep-with-next="always" fo:text-align="justify"/>
      <style:text-properties fo:font-weight="bold" style:font-weight-asian="bold" fo:font-size="8pt" style:font-size-asian="8pt" style:font-size-complex="8pt"/>
    </style:style>
    <style:style style:name="TableRow1516" style:family="table-row">
      <style:table-row-properties style:min-row-height="0.1597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style>
    <style:style style:name="TableCell1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20" style:parent-style-name="DefaultParagraphFont" style:family="text">
      <style:text-properties fo:font-weight="bold" style:font-weight-asian="bold" fo:font-size="8pt" style:font-size-asian="8pt"/>
    </style:style>
    <style:style style:name="T1521" style:parent-style-name="DefaultParagraphFont" style:family="text">
      <style:text-properties fo:font-weight="bold" style:font-weight-asian="bold" fo:font-size="8pt" style:font-size-asian="8pt" style:font-size-complex="8pt"/>
    </style:style>
    <style:style style:name="T1522" style:parent-style-name="DefaultParagraphFont" style:family="text">
      <style:text-properties fo:font-weight="bold" style:font-weight-asian="bold" fo:font-size="8pt" style:font-size-asian="8pt"/>
    </style:style>
    <style:style style:name="TableRow1523" style:family="table-row">
      <style:table-row-properties style:min-row-height="0.1597in" style:use-optimal-row-height="false"/>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6" style:parent-style-name="Normal" style:family="paragraph">
      <style:text-properties fo:font-weight="bold" style:font-weight-asian="bold" fo:font-size="8pt" style:font-size-asian="8pt"/>
    </style:style>
    <style:style style:name="TableRow1527" style:family="table-row">
      <style:table-row-properties style:min-row-height="0.1597in" style:use-optimal-row-height="false"/>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0" style:parent-style-name="Normal" style:family="paragraph">
      <style:text-properties fo:font-weight="bold" style:font-weight-asian="bold" fo:font-size="8pt" style:font-size-asian="8pt" style:font-size-complex="8pt"/>
    </style:style>
    <style:style style:name="P1531" style:parent-style-name="Normal" style:family="paragraph">
      <style:paragraph-properties fo:text-align="justify"/>
      <style:text-properties fo:font-weight="bold" style:font-weight-asian="bold" fo:font-size="11pt" style:font-size-asian="11pt" style:font-size-complex="11pt"/>
    </style:style>
    <style:style style:name="TableColumn1533" style:family="table-column">
      <style:table-column-properties style:column-width="0.1972in" style:use-optimal-column-width="false"/>
    </style:style>
    <style:style style:name="TableColumn1534" style:family="table-column">
      <style:table-column-properties style:column-width="6.3in" style:use-optimal-column-width="false"/>
    </style:style>
    <style:style style:name="Table1532" style:family="table">
      <style:table-properties style:width="6.4972in" fo:margin-left="0.075in" table:align="left"/>
    </style:style>
    <style:style style:name="TableRow1535" style:family="table-row">
      <style:table-row-properties style:min-row-height="0.1597in" style:use-optimal-row-height="false"/>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style:text-properties fo:font-weight="bold" style:font-weight-asian="bold" fo:font-size="11pt" style:font-size-asian="11pt" style:font-size-complex="11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justify"/>
    </style:style>
    <style:style style:name="T1546" style:parent-style-name="DefaultParagraphFont" style:family="text">
      <style:text-properties fo:language="en" fo:country="US"/>
    </style:style>
    <style:style style:name="T1547" style:parent-style-name="DefaultParagraphFont" style:family="text">
      <style:text-properties fo:language="en" fo:country="US"/>
    </style:style>
    <style:style style:name="P1548" style:parent-style-name="Normal" style:family="paragraph">
      <style:paragraph-properties fo:text-align="justify" fo:text-indent="0.5in"/>
      <style:text-properties fo:font-size="11pt" style:font-size-asian="11pt"/>
    </style:style>
    <style:style style:name="P1549" style:parent-style-name="Normal" style:family="paragraph">
      <style:paragraph-properties fo:text-align="justify"/>
      <style:text-properties fo:font-weight="bold" style:font-weight-asian="bold" fo:font-size="2pt" style:font-size-asian="2pt"/>
    </style:style>
    <style:style style:name="TableColumn1551" style:family="table-column">
      <style:table-column-properties style:column-width="0.3659in"/>
    </style:style>
    <style:style style:name="TableColumn1552" style:family="table-column">
      <style:table-column-properties style:column-width="0.2479in"/>
    </style:style>
    <style:style style:name="TableColumn1553" style:family="table-column">
      <style:table-column-properties style:column-width="5.9625in"/>
    </style:style>
    <style:style style:name="Table1550" style:family="table">
      <style:table-properties style:width="6.5763in" fo:margin-left="0in" table:align="left"/>
    </style:style>
    <style:style style:name="TableRow1554" style:family="table-row">
      <style:table-row-properties fo:keep-together="always"/>
    </style:style>
    <style:style style:name="TableCell1555" style:family="table-cell">
      <style:table-cell-properties fo:border="0.0069in solid #000000" style:vertical-align="middle" fo:padding-top="0in" fo:padding-left="0.0395in" fo:padding-bottom="0in" fo:padding-right="0.0395in"/>
    </style:style>
    <style:style style:name="P1556" style:parent-style-name="Normal" style:family="paragraph">
      <style:paragraph-properties fo:text-align="center"/>
      <style:text-properties fo:font-weight="bold" style:font-weight-asian="bold" fo:font-size="8pt" style:font-size-asian="8pt"/>
    </style:style>
    <style:style style:name="TableCell1557" style:family="table-cell">
      <style:table-cell-properties fo:border="0.0069in solid #000000" style:vertical-align="middle" fo:padding-top="0in" fo:padding-left="0.0395in" fo:padding-bottom="0in" fo:padding-right="0.0395in"/>
    </style:style>
    <style:style style:name="P1558"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TableCell1559" style:family="table-cell">
      <style:table-cell-properties fo:border="0.0069in solid #000000" fo:padding-top="0in" fo:padding-left="0.0395in" fo:padding-bottom="0in" fo:padding-right="0.0395in"/>
    </style:style>
    <style:style style:name="P1560" style:parent-style-name="Normal" style:family="paragraph">
      <style:text-properties fo:font-size="2pt" style:font-size-asian="2pt" style:font-size-complex="2pt"/>
    </style:style>
    <style:style style:name="T1561" style:parent-style-name="DefaultParagraphFont" style:family="text">
      <style:text-properties fo:font-weight="bold" style:font-weight-asian="bold" style:font-weight-complex="bold" fo:text-transform="uppercase" fo:font-size="8.5pt" style:font-size-asian="8.5pt" style:font-size-complex="8.5pt"/>
    </style:style>
    <style:style style:name="T1562" style:parent-style-name="DefaultParagraphFont" style:family="text">
      <style:text-properties fo:font-weight="bold" style:font-weight-asian="bold" style:font-weight-complex="bold" fo:font-size="8.5pt" style:font-size-asian="8.5pt" style:font-size-complex="8.5pt"/>
    </style:style>
    <style:style style:name="T1563" style:parent-style-name="DefaultParagraphFont" style:family="text">
      <style:text-properties fo:font-weight="bold" style:font-weight-asian="bold" fo:font-size="8.5pt" style:font-size-asian="8.5pt" style:font-size-complex="8.5pt"/>
    </style:style>
    <style:style style:name="TableRow1564" style:family="table-row">
      <style:table-row-properties fo:keep-together="always"/>
    </style:style>
    <style:style style:name="TableCell1565" style:family="table-cell">
      <style:table-cell-properties fo:border="0.0069in solid #000000" style:vertical-align="middle" fo:padding-top="0in" fo:padding-left="0.0395in" fo:padding-bottom="0in" fo:padding-right="0.0395in"/>
    </style:style>
    <style:style style:name="P1566" style:parent-style-name="Normal" style:family="paragraph">
      <style:paragraph-properties fo:text-align="center"/>
      <style:text-properties fo:font-weight="bold" style:font-weight-asian="bold" fo:font-size="8pt" style:font-size-asian="8pt"/>
    </style:style>
    <style:style style:name="TableCell1567" style:family="table-cell">
      <style:table-cell-properties fo:border="0.0069in solid #000000" style:vertical-align="middle" fo:padding-top="0in" fo:padding-left="0.0395in" fo:padding-bottom="0in" fo:padding-right="0.0395in"/>
    </style:style>
    <style:style style:name="P1568"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TableCell1569" style:family="table-cell">
      <style:table-cell-properties fo:border="0.0069in solid #000000" fo:padding-top="0in" fo:padding-left="0.0395in" fo:padding-bottom="0in" fo:padding-right="0.0395in"/>
    </style:style>
    <style:style style:name="P1570" style:parent-style-name="Normal" style:family="paragraph">
      <style:text-properties fo:font-size="2pt" style:font-size-asian="2pt" style:font-size-complex="2pt"/>
    </style:style>
    <style:style style:name="T1571" style:parent-style-name="DefaultParagraphFont" style:family="text">
      <style:text-properties fo:font-weight="bold" style:font-weight-asian="bold" fo:font-size="8.5pt" style:font-size-asian="8.5pt" style:font-size-complex="8.5pt"/>
    </style:style>
    <style:style style:name="TableRow1572" style:family="table-row">
      <style:table-row-properties fo:keep-together="always"/>
    </style:style>
    <style:style style:name="TableCell1573" style:family="table-cell">
      <style:table-cell-properties fo:border="0.0069in solid #000000" style:vertical-align="middle" fo:padding-top="0in" fo:padding-left="0.0395in" fo:padding-bottom="0in" fo:padding-right="0.0395in"/>
    </style:style>
    <style:style style:name="P1574" style:parent-style-name="Normal" style:family="paragraph">
      <style:paragraph-properties fo:text-align="center"/>
      <style:text-properties fo:font-weight="bold" style:font-weight-asian="bold" fo:font-size="8pt" style:font-size-asian="8pt"/>
    </style:style>
    <style:style style:name="TableCell1575" style:family="table-cell">
      <style:table-cell-properties fo:border="0.0069in solid #000000" style:vertical-align="middle" fo:padding-top="0in" fo:padding-left="0.0395in" fo:padding-bottom="0in" fo:padding-right="0.0395in"/>
    </style:style>
    <style:style style:name="P1576" style:parent-style-name="Normal" style:family="paragraph">
      <style:paragraph-properties fo:text-align="center"/>
      <style:text-properties fo:font-size="8pt" style:font-size-asian="8pt" style:text-underline-type="single" style:text-underline-style="solid" style:text-underline-width="auto" style:text-underline-mode="continuous"/>
    </style:style>
    <style:style style:name="TableCell1577" style:family="table-cell">
      <style:table-cell-properties fo:border="0.0069in solid #000000" fo:padding-top="0in" fo:padding-left="0.0395in" fo:padding-bottom="0in" fo:padding-right="0.0395in"/>
    </style:style>
    <style:style style:name="P1578" style:parent-style-name="Normal" style:family="paragraph">
      <style:text-properties fo:font-size="2pt" style:font-size-asian="2pt" style:font-size-complex="2pt"/>
    </style:style>
    <style:style style:name="P1579" style:parent-style-name="Normal" style:family="paragraph">
      <style:paragraph-properties fo:keep-with-next="always" fo:text-align="justify"/>
    </style:style>
    <style:style style:name="T1580" style:parent-style-name="DefaultParagraphFont" style:family="text">
      <style:text-properties fo:font-weight="bold" style:font-weight-asian="bold" fo:text-transform="uppercase" fo:font-size="8.5pt" style:font-size-asian="8.5pt" style:font-size-complex="8.5pt"/>
    </style:style>
    <style:style style:name="T1581" style:parent-style-name="DefaultParagraphFont" style:family="text">
      <style:text-properties fo:font-weight="bold" style:font-weight-asian="bold" fo:font-size="8.5pt" style:font-size-asian="8.5pt" style:font-size-complex="8.5pt"/>
    </style:style>
    <style:style style:name="T1582" style:parent-style-name="DefaultParagraphFont" style:family="text">
      <style:text-properties fo:font-weight="bold" style:font-weight-asian="bold" fo:font-size="8.5pt" style:font-size-asian="8.5pt" style:font-size-complex="8.5pt"/>
    </style:style>
    <style:style style:name="TableRow1583" style:family="table-row">
      <style:table-row-properties fo:keep-together="always"/>
    </style:style>
    <style:style style:name="TableCell1584" style:family="table-cell">
      <style:table-cell-properties fo:border="0.0069in solid #000000" style:vertical-align="middle" fo:padding-top="0in" fo:padding-left="0.0395in" fo:padding-bottom="0in" fo:padding-right="0.0395in"/>
    </style:style>
    <style:style style:name="P1585" style:parent-style-name="Normal" style:family="paragraph">
      <style:paragraph-properties fo:text-align="center"/>
      <style:text-properties fo:font-weight="bold" style:font-weight-asian="bold" fo:font-size="8pt" style:font-size-asian="8pt"/>
    </style:style>
    <style:style style:name="TableCell1586" style:family="table-cell">
      <style:table-cell-properties fo:border="0.0069in solid #000000" style:vertical-align="middle" fo:padding-top="0in" fo:padding-left="0.0395in" fo:padding-bottom="0in" fo:padding-right="0.0395in"/>
    </style:style>
    <style:style style:name="P1587" style:parent-style-name="Normal" style:family="paragraph">
      <style:paragraph-properties fo:text-align="center" fo:margin-left="1.052in" fo:text-indent="-1.052in">
        <style:tab-stops/>
      </style:paragraph-properties>
      <style:text-properties fo:font-size="8pt" style:font-size-asian="8pt" style:text-underline-type="single" style:text-underline-style="solid" style:text-underline-width="auto" style:text-underline-mode="continuous"/>
    </style:style>
    <style:style style:name="TableCell1588" style:family="table-cell">
      <style:table-cell-properties fo:border="0.0069in solid #000000" fo:padding-top="0in" fo:padding-left="0.0395in" fo:padding-bottom="0in" fo:padding-right="0.0395in"/>
    </style:style>
    <style:style style:name="P1589" style:parent-style-name="Normal" style:family="paragraph">
      <style:text-properties fo:font-size="2pt" style:font-size-asian="2pt" style:font-size-complex="2pt"/>
    </style:style>
    <style:style style:name="P1590" style:parent-style-name="Normal" style:family="paragraph">
      <style:paragraph-properties fo:keep-with-next="always" fo:text-align="justify" fo:margin-left="0.0236in" fo:text-indent="-0.0236in">
        <style:tab-stops/>
      </style:paragraph-properties>
    </style:style>
    <style:style style:name="T1591" style:parent-style-name="DefaultParagraphFont" style:family="text">
      <style:text-properties fo:font-weight="bold" style:font-weight-asian="bold" fo:text-transform="uppercase" fo:font-size="8.5pt" style:font-size-asian="8.5pt" style:font-size-complex="8.5pt"/>
    </style:style>
    <style:style style:name="T1592" style:parent-style-name="DefaultParagraphFont" style:family="text">
      <style:text-properties fo:font-weight="bold" style:font-weight-asian="bold" fo:font-size="8.5pt" style:font-size-asian="8.5pt" style:font-size-complex="8.5pt"/>
    </style:style>
    <style:style style:name="T1593" style:parent-style-name="DefaultParagraphFont" style:family="text">
      <style:text-properties fo:font-weight="bold" style:font-weight-asian="bold" fo:font-size="8.5pt" style:font-size-asian="8.5pt" style:font-size-complex="8.5pt"/>
    </style:style>
    <style:style style:name="T1594" style:parent-style-name="DefaultParagraphFont" style:family="text">
      <style:text-properties fo:font-weight="bold" style:font-weight-asian="bold" fo:font-size="8.5pt" style:font-size-asian="8.5pt" style:font-size-complex="8.5pt"/>
    </style:style>
    <style:style style:name="TableRow1595" style:family="table-row">
      <style:table-row-properties fo:keep-together="always"/>
    </style:style>
    <style:style style:name="TableCell1596" style:family="table-cell">
      <style:table-cell-properties fo:border="0.0069in solid #000000" style:vertical-align="middle" fo:padding-top="0in" fo:padding-left="0.0395in" fo:padding-bottom="0in" fo:padding-right="0.0395in"/>
    </style:style>
    <style:style style:name="P1597" style:parent-style-name="Normal" style:family="paragraph">
      <style:paragraph-properties fo:text-align="center"/>
      <style:text-properties fo:font-weight="bold" style:font-weight-asian="bold" fo:font-size="8pt" style:font-size-asian="8pt"/>
    </style:style>
    <style:style style:name="TableCell1598" style:family="table-cell">
      <style:table-cell-properties fo:border="0.0069in solid #000000" style:vertical-align="middle" fo:padding-top="0in" fo:padding-left="0.0395in" fo:padding-bottom="0in" fo:padding-right="0.0395in"/>
    </style:style>
    <style:style style:name="P1599" style:parent-style-name="Normal" style:family="paragraph">
      <style:paragraph-properties fo:text-align="center"/>
      <style:text-properties fo:font-size="8pt" style:font-size-asian="8pt" style:text-underline-type="single" style:text-underline-style="solid" style:text-underline-width="auto" style:text-underline-mode="continuous"/>
    </style:style>
    <style:style style:name="TableCell1600" style:family="table-cell">
      <style:table-cell-properties fo:border="0.0069in solid #000000" fo:padding-top="0in" fo:padding-left="0.0395in" fo:padding-bottom="0in" fo:padding-right="0.0395in"/>
    </style:style>
    <style:style style:name="P1601" style:parent-style-name="Normal" style:family="paragraph">
      <style:text-properties fo:font-size="2pt" style:font-size-asian="2pt" style:font-size-complex="2pt"/>
    </style:style>
    <style:style style:name="P1602" style:parent-style-name="Normal" style:family="paragraph">
      <style:paragraph-properties fo:keep-with-next="always" fo:text-align="justify"/>
      <style:text-properties fo:font-weight="bold" style:font-weight-asian="bold" fo:font-size="8.5pt" style:font-size-asian="8.5pt" style:font-size-complex="8.5pt"/>
    </style:style>
    <style:style style:name="TableRow1603" style:family="table-row">
      <style:table-row-properties fo:keep-together="always"/>
    </style:style>
    <style:style style:name="TableCell1604" style:family="table-cell">
      <style:table-cell-properties fo:border="0.0069in solid #000000" style:vertical-align="middle" fo:padding-top="0in" fo:padding-left="0.0395in" fo:padding-bottom="0in" fo:padding-right="0.0395in"/>
    </style:style>
    <style:style style:name="P1605" style:parent-style-name="Normal" style:family="paragraph">
      <style:paragraph-properties fo:text-align="center"/>
      <style:text-properties fo:font-weight="bold" style:font-weight-asian="bold" fo:font-size="8pt" style:font-size-asian="8pt"/>
    </style:style>
    <style:style style:name="TableCell1606" style:family="table-cell">
      <style:table-cell-properties fo:border="0.0069in solid #000000" style:vertical-align="middle" fo:padding-top="0in" fo:padding-left="0.0395in" fo:padding-bottom="0in" fo:padding-right="0.0395in"/>
    </style:style>
    <style:style style:name="P160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608" style:family="table-cell">
      <style:table-cell-properties fo:border="0.0069in solid #000000" fo:padding-top="0in" fo:padding-left="0.0395in" fo:padding-bottom="0in" fo:padding-right="0.0395in"/>
    </style:style>
    <style:style style:name="P1609" style:parent-style-name="Normal" style:family="paragraph">
      <style:text-properties fo:font-size="2pt" style:font-size-asian="2pt" style:font-size-complex="2pt"/>
    </style:style>
    <style:style style:name="P1610" style:parent-style-name="Normal" style:family="paragraph">
      <style:paragraph-properties fo:keep-with-next="always" fo:text-align="justify"/>
      <style:text-properties fo:font-weight="bold" style:font-weight-asian="bold" fo:font-size="8.5pt" style:font-size-asian="8.5pt" style:font-size-complex="8.5pt"/>
    </style:style>
    <style:style style:name="TableRow1611" style:family="table-row">
      <style:table-row-properties fo:keep-together="always"/>
    </style:style>
    <style:style style:name="TableCell1612" style:family="table-cell">
      <style:table-cell-properties fo:border="0.0069in solid #000000" style:vertical-align="middle" fo:padding-top="0in" fo:padding-left="0.0395in" fo:padding-bottom="0in" fo:padding-right="0.0395in"/>
    </style:style>
    <style:style style:name="P1613" style:parent-style-name="Normal" style:family="paragraph">
      <style:paragraph-properties fo:text-align="center"/>
      <style:text-properties fo:font-weight="bold" style:font-weight-asian="bold" fo:font-size="8pt" style:font-size-asian="8pt"/>
    </style:style>
    <style:style style:name="TableCell1614" style:family="table-cell">
      <style:table-cell-properties fo:border="0.0069in solid #000000" style:vertical-align="middle" fo:padding-top="0in" fo:padding-left="0.0395in" fo:padding-bottom="0in" fo:padding-right="0.0395in"/>
    </style:style>
    <style:style style:name="P161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616" style:family="table-cell">
      <style:table-cell-properties fo:border="0.0069in solid #000000" fo:padding-top="0in" fo:padding-left="0.0395in" fo:padding-bottom="0in" fo:padding-right="0.0395in"/>
    </style:style>
    <style:style style:name="P1617" style:parent-style-name="Normal" style:family="paragraph">
      <style:text-properties fo:font-size="2pt" style:font-size-asian="2pt" style:font-size-complex="2pt"/>
    </style:style>
    <style:style style:name="P1618" style:parent-style-name="Normal" style:family="paragraph">
      <style:paragraph-properties fo:keep-with-next="always" fo:text-align="justify"/>
      <style:text-properties fo:font-weight="bold" style:font-weight-asian="bold" fo:font-size="8.5pt" style:font-size-asian="8.5pt" style:font-size-complex="8.5pt"/>
    </style:style>
    <style:style style:name="TableRow1619" style:family="table-row">
      <style:table-row-properties fo:keep-together="always"/>
    </style:style>
    <style:style style:name="TableCell1620" style:family="table-cell">
      <style:table-cell-properties fo:border="0.0069in solid #000000" style:vertical-align="middle" fo:padding-top="0in" fo:padding-left="0.0395in" fo:padding-bottom="0in" fo:padding-right="0.0395in"/>
    </style:style>
    <style:style style:name="P1621" style:parent-style-name="Normal" style:family="paragraph">
      <style:paragraph-properties fo:text-align="center"/>
      <style:text-properties fo:font-weight="bold" style:font-weight-asian="bold" fo:font-size="8pt" style:font-size-asian="8pt"/>
    </style:style>
    <style:style style:name="TableCell1622" style:family="table-cell">
      <style:table-cell-properties fo:border="0.0069in solid #000000" style:vertical-align="middle" fo:padding-top="0in" fo:padding-left="0.0395in" fo:padding-bottom="0in" fo:padding-right="0.0395in"/>
    </style:style>
    <style:style style:name="P162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624" style:family="table-cell">
      <style:table-cell-properties fo:border="0.0069in solid #000000" fo:padding-top="0in" fo:padding-left="0.0395in" fo:padding-bottom="0in" fo:padding-right="0.0395in"/>
    </style:style>
    <style:style style:name="P1625" style:parent-style-name="Normal" style:family="paragraph">
      <style:text-properties fo:font-size="2pt" style:font-size-asian="2pt" style:font-size-complex="2pt"/>
    </style:style>
    <style:style style:name="P1626" style:parent-style-name="Normal" style:family="paragraph">
      <style:paragraph-properties fo:keep-with-next="always" fo:text-align="justify"/>
      <style:text-properties fo:font-weight="bold" style:font-weight-asian="bold" fo:font-size="8.5pt" style:font-size-asian="8.5pt" style:font-size-complex="8.5pt"/>
    </style:style>
    <style:style style:name="TableRow1627" style:family="table-row">
      <style:table-row-properties fo:keep-together="always"/>
    </style:style>
    <style:style style:name="TableCell1628" style:family="table-cell">
      <style:table-cell-properties fo:border="0.0069in solid #000000" style:vertical-align="middle" fo:padding-top="0in" fo:padding-left="0.0395in" fo:padding-bottom="0in" fo:padding-right="0.0395in"/>
    </style:style>
    <style:style style:name="P1629" style:parent-style-name="Normal" style:family="paragraph">
      <style:paragraph-properties fo:text-align="center"/>
      <style:text-properties fo:font-weight="bold" style:font-weight-asian="bold" fo:font-size="8pt" style:font-size-asian="8pt"/>
    </style:style>
    <style:style style:name="TableCell1630" style:family="table-cell">
      <style:table-cell-properties fo:border="0.0069in solid #000000" style:vertical-align="middle" fo:padding-top="0in" fo:padding-left="0.0395in" fo:padding-bottom="0in" fo:padding-right="0.0395in"/>
    </style:style>
    <style:style style:name="P163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632" style:family="table-cell">
      <style:table-cell-properties fo:border="0.0069in solid #000000" fo:padding-top="0in" fo:padding-left="0.0395in" fo:padding-bottom="0in" fo:padding-right="0.0395in"/>
    </style:style>
    <style:style style:name="P1633" style:parent-style-name="Normal" style:family="paragraph">
      <style:text-properties fo:font-size="2pt" style:font-size-asian="2pt" style:font-size-complex="2pt"/>
    </style:style>
    <style:style style:name="P1634" style:parent-style-name="Normal" style:family="paragraph">
      <style:paragraph-properties fo:keep-with-next="always" fo:text-align="justify"/>
      <style:text-properties fo:font-weight="bold" style:font-weight-asian="bold" fo:font-size="8.5pt" style:font-size-asian="8.5pt" style:font-size-complex="8.5pt"/>
    </style:style>
    <style:style style:name="TableRow1635" style:family="table-row">
      <style:table-row-properties fo:keep-together="always"/>
    </style:style>
    <style:style style:name="TableCell1636" style:family="table-cell">
      <style:table-cell-properties fo:border="0.0069in solid #000000" style:vertical-align="middle" fo:padding-top="0in" fo:padding-left="0.0395in" fo:padding-bottom="0in" fo:padding-right="0.0395in"/>
    </style:style>
    <style:style style:name="P1637" style:parent-style-name="Normal" style:family="paragraph">
      <style:paragraph-properties fo:text-align="center"/>
      <style:text-properties fo:font-weight="bold" style:font-weight-asian="bold" fo:font-size="8pt" style:font-size-asian="8pt"/>
    </style:style>
    <style:style style:name="TableCell1638" style:family="table-cell">
      <style:table-cell-properties fo:border="0.0069in solid #000000" style:vertical-align="middle" fo:padding-top="0in" fo:padding-left="0.0395in" fo:padding-bottom="0in" fo:padding-right="0.0395in"/>
    </style:style>
    <style:style style:name="P163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640" style:family="table-cell">
      <style:table-cell-properties fo:border="0.0069in solid #000000" fo:padding-top="0in" fo:padding-left="0.0395in" fo:padding-bottom="0in" fo:padding-right="0.0395in"/>
    </style:style>
    <style:style style:name="P1641" style:parent-style-name="Normal" style:family="paragraph">
      <style:text-properties fo:font-size="2pt" style:font-size-asian="2pt" style:font-size-complex="2pt"/>
    </style:style>
    <style:style style:name="P1642" style:parent-style-name="Normal" style:family="paragraph">
      <style:paragraph-properties fo:keep-with-next="always" fo:text-align="justify"/>
      <style:text-properties fo:font-weight="bold" style:font-weight-asian="bold" fo:font-size="8.5pt" style:font-size-asian="8.5pt" style:font-size-complex="8.5pt"/>
    </style:style>
    <style:style style:name="TableRow1643" style:family="table-row">
      <style:table-row-properties fo:keep-together="always"/>
    </style:style>
    <style:style style:name="TableCell1644" style:family="table-cell">
      <style:table-cell-properties fo:border="0.0069in solid #000000" style:vertical-align="middle" fo:padding-top="0in" fo:padding-left="0.0395in" fo:padding-bottom="0in" fo:padding-right="0.0395in"/>
    </style:style>
    <style:style style:name="P1645" style:parent-style-name="Normal" style:family="paragraph">
      <style:paragraph-properties fo:text-align="center"/>
      <style:text-properties fo:font-weight="bold" style:font-weight-asian="bold" fo:font-size="8pt" style:font-size-asian="8pt"/>
    </style:style>
    <style:style style:name="TableCell1646" style:family="table-cell">
      <style:table-cell-properties fo:border="0.0069in solid #000000" style:vertical-align="middle" fo:padding-top="0in" fo:padding-left="0.0395in" fo:padding-bottom="0in" fo:padding-right="0.0395in"/>
    </style:style>
    <style:style style:name="P164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648" style:family="table-cell">
      <style:table-cell-properties fo:border="0.0069in solid #000000" fo:padding-top="0in" fo:padding-left="0.0395in" fo:padding-bottom="0in" fo:padding-right="0.0395in"/>
    </style:style>
    <style:style style:name="P1649" style:parent-style-name="Normal" style:family="paragraph">
      <style:text-properties fo:font-size="2pt" style:font-size-asian="2pt" style:font-size-complex="2pt"/>
    </style:style>
    <style:style style:name="P1650" style:parent-style-name="Normal" style:family="paragraph">
      <style:paragraph-properties fo:keep-with-next="always" fo:text-align="justify"/>
      <style:text-properties fo:font-weight="bold" style:font-weight-asian="bold" fo:font-size="8.5pt" style:font-size-asian="8.5pt" style:font-size-complex="8.5pt"/>
    </style:style>
    <style:style style:name="TableRow1651" style:family="table-row">
      <style:table-row-properties fo:keep-together="always"/>
    </style:style>
    <style:style style:name="TableCell1652" style:family="table-cell">
      <style:table-cell-properties fo:border="0.0069in solid #000000" style:vertical-align="middle" fo:padding-top="0in" fo:padding-left="0.0395in" fo:padding-bottom="0in" fo:padding-right="0.0395in"/>
    </style:style>
    <style:style style:name="P1653" style:parent-style-name="Normal" style:family="paragraph">
      <style:paragraph-properties fo:text-align="center"/>
      <style:text-properties fo:font-weight="bold" style:font-weight-asian="bold" fo:font-size="8pt" style:font-size-asian="8pt"/>
    </style:style>
    <style:style style:name="TableCell1654" style:family="table-cell">
      <style:table-cell-properties fo:border="0.0069in solid #000000" style:vertical-align="middle" fo:padding-top="0in" fo:padding-left="0.0395in" fo:padding-bottom="0in" fo:padding-right="0.0395in"/>
    </style:style>
    <style:style style:name="P1655" style:parent-style-name="Normal" style:family="paragraph">
      <style:paragraph-properties fo:text-align="center"/>
      <style:text-properties style:font-weight-complex="bold" fo:font-size="8.5pt" style:font-size-asian="8.5pt" style:font-size-complex="8.5pt" style:text-underline-type="single" style:text-underline-style="solid" style:text-underline-width="auto" style:text-underline-mode="continuous"/>
    </style:style>
    <style:style style:name="TableCell1656" style:family="table-cell">
      <style:table-cell-properties fo:border="0.0069in solid #000000" fo:padding-top="0in" fo:padding-left="0.0395in" fo:padding-bottom="0in" fo:padding-right="0.0395in"/>
    </style:style>
    <style:style style:name="P1657" style:parent-style-name="Normal" style:family="paragraph">
      <style:text-properties fo:font-size="2pt" style:font-size-asian="2pt" style:font-size-complex="2pt"/>
    </style:style>
    <style:style style:name="P1658" style:parent-style-name="Normal" style:family="paragraph">
      <style:paragraph-properties fo:keep-with-next="always" fo:text-align="justify"/>
      <style:text-properties fo:font-weight="bold" style:font-weight-asian="bold" fo:font-size="8.5pt" style:font-size-asian="8.5pt" style:font-size-complex="8.5pt"/>
    </style:style>
    <style:style style:name="TableRow1659" style:family="table-row">
      <style:table-row-properties fo:keep-together="always"/>
    </style:style>
    <style:style style:name="TableCell1660" style:family="table-cell">
      <style:table-cell-properties fo:border="0.0069in solid #000000" style:vertical-align="middle" fo:padding-top="0in" fo:padding-left="0.0395in" fo:padding-bottom="0in" fo:padding-right="0.0395in"/>
    </style:style>
    <style:style style:name="P1661" style:parent-style-name="Normal" style:family="paragraph">
      <style:paragraph-properties fo:text-align="center"/>
      <style:text-properties fo:font-weight="bold" style:font-weight-asian="bold" fo:font-size="8pt" style:font-size-asian="8pt"/>
    </style:style>
    <style:style style:name="TableCell1662" style:family="table-cell">
      <style:table-cell-properties fo:border="0.0069in solid #000000" style:vertical-align="middle" fo:padding-top="0in" fo:padding-left="0.0395in" fo:padding-bottom="0in" fo:padding-right="0.0395in"/>
    </style:style>
    <style:style style:name="P166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664" style:family="table-cell">
      <style:table-cell-properties fo:border="0.0069in solid #000000" fo:padding-top="0in" fo:padding-left="0.0395in" fo:padding-bottom="0in" fo:padding-right="0.0395in"/>
    </style:style>
    <style:style style:name="P1665" style:parent-style-name="Normal" style:family="paragraph">
      <style:text-properties fo:font-size="2pt" style:font-size-asian="2pt" style:font-size-complex="2pt"/>
    </style:style>
    <style:style style:name="P1666" style:parent-style-name="Normal" style:family="paragraph">
      <style:paragraph-properties fo:keep-with-next="always" fo:text-align="justify"/>
      <style:text-properties fo:font-weight="bold" style:font-weight-asian="bold" fo:font-size="8.5pt" style:font-size-asian="8.5pt" style:font-size-complex="8.5pt"/>
    </style:style>
    <style:style style:name="TableRow1667" style:family="table-row">
      <style:table-row-properties fo:keep-together="always"/>
    </style:style>
    <style:style style:name="TableCell1668" style:family="table-cell">
      <style:table-cell-properties fo:border="0.0069in solid #000000" style:vertical-align="middle" fo:padding-top="0in" fo:padding-left="0.0395in" fo:padding-bottom="0in" fo:padding-right="0.0395in"/>
    </style:style>
    <style:style style:name="P1669" style:parent-style-name="Normal" style:family="paragraph">
      <style:paragraph-properties fo:text-align="center"/>
      <style:text-properties fo:font-weight="bold" style:font-weight-asian="bold" fo:font-size="8pt" style:font-size-asian="8pt"/>
    </style:style>
    <style:style style:name="TableCell1670" style:family="table-cell">
      <style:table-cell-properties fo:border="0.0069in solid #000000" style:vertical-align="middle" fo:padding-top="0in" fo:padding-left="0.0395in" fo:padding-bottom="0in" fo:padding-right="0.0395in"/>
    </style:style>
    <style:style style:name="P167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672" style:family="table-cell">
      <style:table-cell-properties fo:border="0.0069in solid #000000" fo:padding-top="0in" fo:padding-left="0.0395in" fo:padding-bottom="0in" fo:padding-right="0.0395in"/>
    </style:style>
    <style:style style:name="P1673" style:parent-style-name="Normal" style:family="paragraph">
      <style:text-properties fo:font-size="2pt" style:font-size-asian="2pt" style:font-size-complex="2pt"/>
    </style:style>
    <style:style style:name="P1674" style:parent-style-name="Normal" style:family="paragraph">
      <style:paragraph-properties fo:keep-with-next="always" fo:text-align="justify"/>
      <style:text-properties fo:font-weight="bold" style:font-weight-asian="bold" fo:font-size="8.5pt" style:font-size-asian="8.5pt" style:font-size-complex="8.5pt"/>
    </style:style>
    <style:style style:name="TableRow1675" style:family="table-row">
      <style:table-row-properties fo:keep-together="always"/>
    </style:style>
    <style:style style:name="TableCell1676" style:family="table-cell">
      <style:table-cell-properties fo:border="0.0069in solid #000000" style:vertical-align="middle" fo:padding-top="0in" fo:padding-left="0.0395in" fo:padding-bottom="0in" fo:padding-right="0.0395in"/>
    </style:style>
    <style:style style:name="P1677" style:parent-style-name="Normal" style:family="paragraph">
      <style:paragraph-properties fo:text-align="center"/>
      <style:text-properties fo:font-weight="bold" style:font-weight-asian="bold" fo:font-size="8pt" style:font-size-asian="8pt"/>
    </style:style>
    <style:style style:name="TableCell1678" style:family="table-cell">
      <style:table-cell-properties fo:border="0.0069in solid #000000" style:vertical-align="middle" fo:padding-top="0in" fo:padding-left="0.0395in" fo:padding-bottom="0in" fo:padding-right="0.0395in"/>
    </style:style>
    <style:style style:name="P167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680" style:family="table-cell">
      <style:table-cell-properties fo:border="0.0069in solid #000000" fo:padding-top="0in" fo:padding-left="0.0395in" fo:padding-bottom="0in" fo:padding-right="0.0395in"/>
    </style:style>
    <style:style style:name="P1681" style:parent-style-name="Normal" style:family="paragraph">
      <style:text-properties fo:font-size="2pt" style:font-size-asian="2pt" style:font-size-complex="2pt"/>
    </style:style>
    <style:style style:name="P1682" style:parent-style-name="Normal" style:family="paragraph">
      <style:paragraph-properties fo:keep-with-next="always" fo:text-align="justify"/>
      <style:text-properties fo:font-weight="bold" style:font-weight-asian="bold" fo:font-size="8.5pt" style:font-size-asian="8.5pt" style:font-size-complex="8.5pt"/>
    </style:style>
    <style:style style:name="TableRow1683" style:family="table-row">
      <style:table-row-properties fo:keep-together="always"/>
    </style:style>
    <style:style style:name="TableCell1684" style:family="table-cell">
      <style:table-cell-properties fo:border="0.0069in solid #000000" style:vertical-align="middle" fo:padding-top="0in" fo:padding-left="0.0395in" fo:padding-bottom="0in" fo:padding-right="0.0395in"/>
    </style:style>
    <style:style style:name="P1685" style:parent-style-name="Normal" style:family="paragraph">
      <style:paragraph-properties fo:text-align="center"/>
      <style:text-properties fo:font-weight="bold" style:font-weight-asian="bold" fo:font-size="8pt" style:font-size-asian="8pt"/>
    </style:style>
    <style:style style:name="TableCell1686" style:family="table-cell">
      <style:table-cell-properties fo:border="0.0069in solid #000000" style:vertical-align="middle" fo:padding-top="0in" fo:padding-left="0.0395in" fo:padding-bottom="0in" fo:padding-right="0.0395in"/>
    </style:style>
    <style:style style:name="P168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688" style:family="table-cell">
      <style:table-cell-properties fo:border="0.0069in solid #000000" fo:padding-top="0in" fo:padding-left="0.0395in" fo:padding-bottom="0in" fo:padding-right="0.0395in"/>
    </style:style>
    <style:style style:name="P1689" style:parent-style-name="Normal" style:family="paragraph">
      <style:text-properties fo:font-size="2pt" style:font-size-asian="2pt" style:font-size-complex="2pt"/>
    </style:style>
    <style:style style:name="P1690" style:parent-style-name="Normal" style:family="paragraph">
      <style:paragraph-properties fo:keep-with-next="always" fo:text-align="justify"/>
    </style:style>
    <style:style style:name="T1691" style:parent-style-name="DefaultParagraphFont" style:family="text">
      <style:text-properties fo:font-weight="bold" style:font-weight-asian="bold" style:font-weight-complex="bold" fo:font-size="8.5pt" style:font-size-asian="8.5pt" style:font-size-complex="8.5pt"/>
    </style:style>
    <style:style style:name="T1692" style:parent-style-name="DefaultParagraphFont" style:family="text">
      <style:text-properties fo:font-weight="bold" style:font-weight-asian="bold" fo:font-size="8.5pt" style:font-size-asian="8.5pt" style:font-size-complex="8.5pt"/>
    </style:style>
    <style:style style:name="T1693" style:parent-style-name="DefaultParagraphFont" style:family="text">
      <style:text-properties fo:font-weight="bold" style:font-weight-asian="bold" style:font-weight-complex="bold" fo:font-size="8.5pt" style:font-size-asian="8.5pt" style:font-size-complex="8.5pt"/>
    </style:style>
    <style:style style:name="T1694" style:parent-style-name="DefaultParagraphFont" style:family="text">
      <style:text-properties fo:font-weight="bold" style:font-weight-asian="bold" fo:font-size="8.5pt" style:font-size-asian="8.5pt" style:font-size-complex="8.5pt"/>
    </style:style>
    <style:style style:name="TableRow1695" style:family="table-row">
      <style:table-row-properties fo:keep-together="always"/>
    </style:style>
    <style:style style:name="TableCell1696" style:family="table-cell">
      <style:table-cell-properties fo:border="0.0069in solid #000000" style:vertical-align="middle" fo:padding-top="0in" fo:padding-left="0.0395in" fo:padding-bottom="0in" fo:padding-right="0.0395in"/>
    </style:style>
    <style:style style:name="P1697" style:parent-style-name="Normal" style:family="paragraph">
      <style:paragraph-properties fo:text-align="center"/>
      <style:text-properties fo:font-weight="bold" style:font-weight-asian="bold" fo:font-size="8pt" style:font-size-asian="8pt"/>
    </style:style>
    <style:style style:name="TableCell1698" style:family="table-cell">
      <style:table-cell-properties fo:border="0.0069in solid #000000" style:vertical-align="middle" fo:padding-top="0in" fo:padding-left="0.0395in" fo:padding-bottom="0in" fo:padding-right="0.0395in"/>
    </style:style>
    <style:style style:name="P169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700" style:family="table-cell">
      <style:table-cell-properties fo:border="0.0069in solid #000000" fo:padding-top="0in" fo:padding-left="0.0395in" fo:padding-bottom="0in" fo:padding-right="0.0395in"/>
    </style:style>
    <style:style style:name="P1701" style:parent-style-name="Normal" style:family="paragraph">
      <style:text-properties fo:font-size="2pt" style:font-size-asian="2pt" style:font-size-complex="2pt"/>
    </style:style>
    <style:style style:name="P1702" style:parent-style-name="Normal" style:family="paragraph">
      <style:paragraph-properties fo:keep-with-next="always" fo:text-align="justify"/>
      <style:text-properties fo:font-weight="bold" style:font-weight-asian="bold" fo:font-size="8.5pt" style:font-size-asian="8.5pt" style:font-size-complex="8.5pt"/>
    </style:style>
    <style:style style:name="TableRow1703" style:family="table-row">
      <style:table-row-properties fo:keep-together="always"/>
    </style:style>
    <style:style style:name="TableCell1704" style:family="table-cell">
      <style:table-cell-properties fo:border="0.0069in solid #000000" style:vertical-align="middle" fo:padding-top="0in" fo:padding-left="0.0395in" fo:padding-bottom="0in" fo:padding-right="0.0395in"/>
    </style:style>
    <style:style style:name="P1705" style:parent-style-name="Normal" style:family="paragraph">
      <style:paragraph-properties fo:text-align="center"/>
      <style:text-properties fo:font-weight="bold" style:font-weight-asian="bold" fo:font-size="8pt" style:font-size-asian="8pt"/>
    </style:style>
    <style:style style:name="TableCell1706" style:family="table-cell">
      <style:table-cell-properties fo:border="0.0069in solid #000000" style:vertical-align="middle" fo:padding-top="0in" fo:padding-left="0.0395in" fo:padding-bottom="0in" fo:padding-right="0.0395in"/>
    </style:style>
    <style:style style:name="P170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708" style:family="table-cell">
      <style:table-cell-properties fo:border="0.0069in solid #000000" fo:padding-top="0in" fo:padding-left="0.0395in" fo:padding-bottom="0in" fo:padding-right="0.0395in"/>
    </style:style>
    <style:style style:name="P1709" style:parent-style-name="Normal" style:family="paragraph">
      <style:text-properties fo:font-size="2pt" style:font-size-asian="2pt" style:font-size-complex="2pt"/>
    </style:style>
    <style:style style:name="P1710" style:parent-style-name="Normal" style:family="paragraph">
      <style:paragraph-properties fo:keep-with-next="always" fo:text-align="justify"/>
    </style:style>
    <style:style style:name="T1711" style:parent-style-name="DefaultParagraphFont" style:family="text">
      <style:text-properties fo:font-weight="bold" style:font-weight-asian="bold" fo:text-transform="uppercase" fo:font-size="8.5pt" style:font-size-asian="8.5pt" style:font-size-complex="8.5pt"/>
    </style:style>
    <style:style style:name="T1712" style:parent-style-name="DefaultParagraphFont" style:family="text">
      <style:text-properties fo:font-weight="bold" style:font-weight-asian="bold" fo:font-size="8.5pt" style:font-size-asian="8.5pt" style:font-size-complex="8.5pt"/>
    </style:style>
    <style:style style:name="T1713" style:parent-style-name="DefaultParagraphFont" style:family="text">
      <style:text-properties fo:font-weight="bold" style:font-weight-asian="bold" fo:font-size="8.5pt" style:font-size-asian="8.5pt" style:font-size-complex="8.5pt"/>
    </style:style>
    <style:style style:name="TableRow1714" style:family="table-row">
      <style:table-row-properties fo:keep-together="always"/>
    </style:style>
    <style:style style:name="TableCell1715" style:family="table-cell">
      <style:table-cell-properties fo:border="0.0069in solid #000000" style:vertical-align="middle" fo:padding-top="0in" fo:padding-left="0.0395in" fo:padding-bottom="0in" fo:padding-right="0.0395in"/>
    </style:style>
    <style:style style:name="P1716" style:parent-style-name="Normal" style:family="paragraph">
      <style:paragraph-properties fo:text-align="center"/>
      <style:text-properties fo:font-weight="bold" style:font-weight-asian="bold" fo:font-size="8pt" style:font-size-asian="8pt"/>
    </style:style>
    <style:style style:name="TableCell1717" style:family="table-cell">
      <style:table-cell-properties fo:border="0.0069in solid #000000" style:vertical-align="middle" fo:padding-top="0in" fo:padding-left="0.0395in" fo:padding-bottom="0in" fo:padding-right="0.0395in"/>
    </style:style>
    <style:style style:name="P171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719" style:family="table-cell">
      <style:table-cell-properties fo:border="0.0069in solid #000000" fo:padding-top="0in" fo:padding-left="0.0395in" fo:padding-bottom="0in" fo:padding-right="0.0395in"/>
    </style:style>
    <style:style style:name="P1720" style:parent-style-name="Normal" style:family="paragraph">
      <style:text-properties fo:font-size="2pt" style:font-size-asian="2pt" style:font-size-complex="2pt"/>
    </style:style>
    <style:style style:name="P1721" style:parent-style-name="Normal" style:family="paragraph">
      <style:paragraph-properties fo:keep-with-next="always" fo:text-align="justify"/>
    </style:style>
    <style:style style:name="T1722" style:parent-style-name="DefaultParagraphFont" style:family="text">
      <style:text-properties fo:font-weight="bold" style:font-weight-asian="bold" fo:font-size="8.5pt" style:font-size-asian="8.5pt" style:font-size-complex="8.5pt"/>
    </style:style>
    <style:style style:name="TableRow1723" style:family="table-row">
      <style:table-row-properties fo:keep-together="always"/>
    </style:style>
    <style:style style:name="TableCell1724" style:family="table-cell">
      <style:table-cell-properties fo:border="0.0069in solid #000000" style:vertical-align="middle" fo:padding-top="0in" fo:padding-left="0.0395in" fo:padding-bottom="0in" fo:padding-right="0.0395in"/>
    </style:style>
    <style:style style:name="P1725" style:parent-style-name="Normal" style:family="paragraph">
      <style:paragraph-properties fo:text-align="center"/>
      <style:text-properties fo:font-weight="bold" style:font-weight-asian="bold" fo:font-size="8pt" style:font-size-asian="8pt"/>
    </style:style>
    <style:style style:name="TableCell1726" style:family="table-cell">
      <style:table-cell-properties fo:border="0.0069in solid #000000" style:vertical-align="middle" fo:padding-top="0in" fo:padding-left="0.0395in" fo:padding-bottom="0in" fo:padding-right="0.0395in"/>
    </style:style>
    <style:style style:name="P172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728" style:family="table-cell">
      <style:table-cell-properties fo:border="0.0069in solid #000000" fo:padding-top="0in" fo:padding-left="0.0395in" fo:padding-bottom="0in" fo:padding-right="0.0395in"/>
    </style:style>
    <style:style style:name="P1729" style:parent-style-name="Normal" style:family="paragraph">
      <style:text-properties fo:font-size="2pt" style:font-size-asian="2pt" style:font-size-complex="2pt"/>
    </style:style>
    <style:style style:name="P1730" style:parent-style-name="Normal" style:family="paragraph">
      <style:paragraph-properties fo:keep-with-next="always" fo:text-align="justify"/>
      <style:text-properties fo:font-weight="bold" style:font-weight-asian="bold" fo:font-size="8.5pt" style:font-size-asian="8.5pt" style:font-size-complex="8.5pt"/>
    </style:style>
    <style:style style:name="TableRow1731" style:family="table-row">
      <style:table-row-properties fo:keep-together="always"/>
    </style:style>
    <style:style style:name="TableCell1732" style:family="table-cell">
      <style:table-cell-properties fo:border="0.0069in solid #000000" style:vertical-align="middle" fo:padding-top="0in" fo:padding-left="0.0395in" fo:padding-bottom="0in" fo:padding-right="0.0395in"/>
    </style:style>
    <style:style style:name="P1733" style:parent-style-name="Normal" style:family="paragraph">
      <style:paragraph-properties fo:text-align="center"/>
      <style:text-properties fo:font-weight="bold" style:font-weight-asian="bold" fo:font-size="8pt" style:font-size-asian="8pt"/>
    </style:style>
    <style:style style:name="TableCell1734" style:family="table-cell">
      <style:table-cell-properties fo:border="0.0069in solid #000000" style:vertical-align="middle" fo:padding-top="0in" fo:padding-left="0.0395in" fo:padding-bottom="0in" fo:padding-right="0.0395in"/>
    </style:style>
    <style:style style:name="P173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736" style:family="table-cell">
      <style:table-cell-properties fo:border="0.0069in solid #000000" fo:padding-top="0in" fo:padding-left="0.0395in" fo:padding-bottom="0in" fo:padding-right="0.0395in"/>
    </style:style>
    <style:style style:name="P1737" style:parent-style-name="Normal" style:family="paragraph">
      <style:text-properties fo:font-size="2pt" style:font-size-asian="2pt" style:font-size-complex="2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style:font-weight-complex="bold" fo:font-size="8.5pt" style:font-size-asian="8.5pt" style:font-size-complex="8.5pt"/>
    </style:style>
    <style:style style:name="T1740" style:parent-style-name="DefaultParagraphFont" style:family="text">
      <style:text-properties fo:font-weight="bold" style:font-weight-asian="bold" fo:font-size="8.5pt" style:font-size-asian="8.5pt" style:font-size-complex="8.5pt"/>
    </style:style>
    <style:style style:name="TableRow1741" style:family="table-row">
      <style:table-row-properties fo:keep-together="always"/>
    </style:style>
    <style:style style:name="TableCell1742" style:family="table-cell">
      <style:table-cell-properties fo:border="0.0069in solid #000000" style:vertical-align="middle" fo:padding-top="0in" fo:padding-left="0.0395in" fo:padding-bottom="0in" fo:padding-right="0.0395in"/>
    </style:style>
    <style:style style:name="P1743" style:parent-style-name="Normal" style:family="paragraph">
      <style:paragraph-properties fo:text-align="center"/>
      <style:text-properties fo:font-weight="bold" style:font-weight-asian="bold" fo:font-size="8pt" style:font-size-asian="8pt"/>
    </style:style>
    <style:style style:name="TableCell1744" style:family="table-cell">
      <style:table-cell-properties fo:border="0.0069in solid #000000" style:vertical-align="middle" fo:padding-top="0in" fo:padding-left="0.0395in" fo:padding-bottom="0in" fo:padding-right="0.0395in"/>
    </style:style>
    <style:style style:name="P174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746" style:family="table-cell">
      <style:table-cell-properties fo:border="0.0069in solid #000000" fo:padding-top="0in" fo:padding-left="0.0395in" fo:padding-bottom="0in" fo:padding-right="0.0395in"/>
    </style:style>
    <style:style style:name="P1747" style:parent-style-name="Normal" style:family="paragraph">
      <style:text-properties fo:font-size="2pt" style:font-size-asian="2pt" style:font-size-complex="2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fo:font-size="8.5pt" style:font-size-asian="8.5pt" style:font-size-complex="8.5pt"/>
    </style:style>
    <style:style style:name="TableRow1750" style:family="table-row">
      <style:table-row-properties fo:keep-together="always"/>
    </style:style>
    <style:style style:name="TableCell1751" style:family="table-cell">
      <style:table-cell-properties fo:border="0.0069in solid #000000" style:vertical-align="middle" fo:padding-top="0in" fo:padding-left="0.0395in" fo:padding-bottom="0in" fo:padding-right="0.0395in"/>
    </style:style>
    <style:style style:name="P1752" style:parent-style-name="Normal" style:family="paragraph">
      <style:paragraph-properties fo:text-align="center"/>
      <style:text-properties fo:font-weight="bold" style:font-weight-asian="bold" fo:font-size="8pt" style:font-size-asian="8pt"/>
    </style:style>
    <style:style style:name="TableCell1753" style:family="table-cell">
      <style:table-cell-properties fo:border="0.0069in solid #000000" style:vertical-align="middle" fo:padding-top="0in" fo:padding-left="0.0395in" fo:padding-bottom="0in" fo:padding-right="0.0395in"/>
    </style:style>
    <style:style style:name="P1754"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style>
    <style:style style:name="TableCell1755" style:family="table-cell">
      <style:table-cell-properties fo:border="0.0069in solid #000000" fo:padding-top="0in" fo:padding-left="0.0395in" fo:padding-bottom="0in" fo:padding-right="0.0395in"/>
    </style:style>
    <style:style style:name="P1756" style:parent-style-name="Normal" style:family="paragraph">
      <style:text-properties fo:font-size="2pt" style:font-size-asian="2pt" style:font-size-complex="2pt"/>
    </style:style>
    <style:style style:name="T1757" style:parent-style-name="DefaultParagraphFont" style:family="text">
      <style:text-properties fo:font-weight="bold" style:font-weight-asian="bold" fo:font-size="8.5pt" style:font-size-asian="8.5pt" style:font-size-complex="8.5pt"/>
    </style:style>
    <style:style style:name="T1758" style:parent-style-name="DefaultParagraphFont" style:family="text">
      <style:text-properties fo:font-weight="bold" style:font-weight-asian="bold" style:font-weight-complex="bold" fo:font-size="8.5pt" style:font-size-asian="8.5pt" style:font-size-complex="8.5pt"/>
    </style:style>
    <style:style style:name="T1759" style:parent-style-name="DefaultParagraphFont" style:family="text">
      <style:text-properties fo:font-weight="bold" style:font-weight-asian="bold" style:font-weight-complex="bold" fo:font-size="8.5pt" style:font-size-asian="8.5pt" style:font-size-complex="8.5pt"/>
    </style:style>
    <style:style style:name="T1760" style:parent-style-name="DefaultParagraphFont" style:family="text">
      <style:text-properties fo:font-weight="bold" style:font-weight-asian="bold" fo:font-size="8.5pt" style:font-size-asian="8.5pt" style:font-size-complex="8.5pt"/>
    </style:style>
    <style:style style:name="TableRow1761" style:family="table-row">
      <style:table-row-properties fo:keep-together="always"/>
    </style:style>
    <style:style style:name="TableCell1762" style:family="table-cell">
      <style:table-cell-properties fo:border="0.0069in solid #000000" style:vertical-align="middle" fo:padding-top="0in" fo:padding-left="0.0395in" fo:padding-bottom="0in" fo:padding-right="0.0395in"/>
    </style:style>
    <style:style style:name="P1763" style:parent-style-name="Normal" style:family="paragraph">
      <style:paragraph-properties fo:text-align="center"/>
      <style:text-properties fo:font-weight="bold" style:font-weight-asian="bold" fo:font-size="8pt" style:font-size-asian="8pt"/>
    </style:style>
    <style:style style:name="TableCell1764" style:family="table-cell">
      <style:table-cell-properties fo:border="0.0069in solid #000000" style:vertical-align="middle" fo:padding-top="0in" fo:padding-left="0.0395in" fo:padding-bottom="0in" fo:padding-right="0.0395in"/>
    </style:style>
    <style:style style:name="P1765"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style>
    <style:style style:name="TableCell1766" style:family="table-cell">
      <style:table-cell-properties fo:border="0.0069in solid #000000" fo:padding-top="0in" fo:padding-left="0.0395in" fo:padding-bottom="0in" fo:padding-right="0.0395in"/>
    </style:style>
    <style:style style:name="P1767" style:parent-style-name="Normal" style:family="paragraph">
      <style:text-properties fo:font-size="2pt" style:font-size-asian="2pt" style:font-size-complex="2p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style:font-weight-complex="bold" fo:font-size="8.5pt" style:font-size-asian="8.5pt" style:font-size-complex="8.5pt"/>
    </style:style>
    <style:style style:name="T1770" style:parent-style-name="DefaultParagraphFont" style:family="text">
      <style:text-properties fo:font-weight="bold" style:font-weight-asian="bold" style:font-weight-complex="bold" fo:font-size="8.5pt" style:font-size-asian="8.5pt" style:font-size-complex="8.5pt"/>
    </style:style>
    <style:style style:name="T1771" style:parent-style-name="DefaultParagraphFont" style:family="text">
      <style:text-properties fo:font-weight="bold" style:font-weight-asian="bold" fo:font-size="8.5pt" style:font-size-asian="8.5pt" style:font-size-complex="8.5pt"/>
    </style:style>
    <style:style style:name="TableRow1772" style:family="table-row">
      <style:table-row-properties fo:keep-together="always"/>
    </style:style>
    <style:style style:name="TableCell1773" style:family="table-cell">
      <style:table-cell-properties fo:border="0.0069in solid #000000" style:vertical-align="middle" fo:padding-top="0in" fo:padding-left="0.0395in" fo:padding-bottom="0in" fo:padding-right="0.0395in"/>
    </style:style>
    <style:style style:name="P1774" style:parent-style-name="Normal" style:family="paragraph">
      <style:paragraph-properties fo:text-align="center"/>
      <style:text-properties fo:font-weight="bold" style:font-weight-asian="bold" fo:font-size="8pt" style:font-size-asian="8pt"/>
    </style:style>
    <style:style style:name="TableCell1775" style:family="table-cell">
      <style:table-cell-properties fo:border="0.0069in solid #000000" style:vertical-align="middle" fo:padding-top="0in" fo:padding-left="0.0395in" fo:padding-bottom="0in" fo:padding-right="0.0395in"/>
    </style:style>
    <style:style style:name="P1776"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777" style:family="table-cell">
      <style:table-cell-properties fo:border="0.0069in solid #000000" fo:padding-top="0in" fo:padding-left="0.0395in" fo:padding-bottom="0in" fo:padding-right="0.0395in"/>
    </style:style>
    <style:style style:name="P1778" style:parent-style-name="Normal" style:family="paragraph">
      <style:text-properties fo:font-size="2pt" style:font-size-asian="2pt" style:font-size-complex="2pt"/>
    </style:style>
    <style:style style:name="T1779" style:parent-style-name="DefaultParagraphFont" style:family="text">
      <style:text-properties fo:font-weight="bold" style:font-weight-asian="bold" style:font-weight-complex="bold" fo:text-transform="uppercase" fo:font-size="8.5pt" style:font-size-asian="8.5pt" style:font-size-complex="8.5pt"/>
    </style:style>
    <style:style style:name="T1780" style:parent-style-name="DefaultParagraphFont" style:family="text">
      <style:text-properties fo:font-weight="bold" style:font-weight-asian="bold" style:font-weight-complex="bold" fo:font-size="8.5pt" style:font-size-asian="8.5pt" style:font-size-complex="8.5pt"/>
    </style:style>
    <style:style style:name="TableRow1781" style:family="table-row">
      <style:table-row-properties fo:keep-together="always"/>
    </style:style>
    <style:style style:name="TableCell1782" style:family="table-cell">
      <style:table-cell-properties fo:border="0.0069in solid #000000" style:vertical-align="middle" fo:padding-top="0in" fo:padding-left="0.0395in" fo:padding-bottom="0in" fo:padding-right="0.0395in"/>
    </style:style>
    <style:style style:name="P1783" style:parent-style-name="Normal" style:family="paragraph">
      <style:paragraph-properties fo:text-align="center"/>
      <style:text-properties fo:font-weight="bold" style:font-weight-asian="bold" fo:font-size="8pt" style:font-size-asian="8pt"/>
    </style:style>
    <style:style style:name="TableCell1784" style:family="table-cell">
      <style:table-cell-properties fo:border="0.0069in solid #000000" style:vertical-align="middle" fo:padding-top="0in" fo:padding-left="0.0395in" fo:padding-bottom="0in" fo:padding-right="0.0395in"/>
    </style:style>
    <style:style style:name="P178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786" style:family="table-cell">
      <style:table-cell-properties fo:border="0.0069in solid #000000" fo:padding-top="0in" fo:padding-left="0.0395in" fo:padding-bottom="0in" fo:padding-right="0.0395in"/>
    </style:style>
    <style:style style:name="P1787" style:parent-style-name="Normal" style:family="paragraph">
      <style:paragraph-properties fo:text-align="justify">
        <style:tab-stops>
          <style:tab-stop style:type="left" style:position="0.9847in"/>
        </style:tab-stops>
      </style:paragraph-properties>
    </style:style>
    <style:style style:name="T1788" style:parent-style-name="DefaultParagraphFont" style:family="text">
      <style:text-properties fo:font-weight="bold" style:font-weight-asian="bold" style:font-weight-complex="bold" fo:font-size="8.5pt" style:font-size-asian="8.5pt" style:font-size-complex="8.5pt"/>
    </style:style>
    <style:style style:name="T1789" style:parent-style-name="DefaultParagraphFont" style:family="text">
      <style:text-properties fo:font-weight="bold" style:font-weight-asian="bold" style:font-weight-complex="bold" fo:font-size="8.5pt" style:font-size-asian="8.5pt" style:font-size-complex="8.5pt"/>
    </style:style>
    <style:style style:name="T1790" style:parent-style-name="DefaultParagraphFont" style:family="text">
      <style:text-properties fo:font-size="8.5pt" style:font-size-asian="8.5pt" style:font-size-complex="8.5pt"/>
    </style:style>
    <style:style style:name="TableRow1791" style:family="table-row">
      <style:table-row-properties fo:keep-together="always"/>
    </style:style>
    <style:style style:name="TableCell1792" style:family="table-cell">
      <style:table-cell-properties fo:border="0.0069in solid #000000" style:vertical-align="middle" fo:padding-top="0in" fo:padding-left="0.0395in" fo:padding-bottom="0in" fo:padding-right="0.0395in"/>
    </style:style>
    <style:style style:name="P1793" style:parent-style-name="Normal" style:family="paragraph">
      <style:paragraph-properties fo:text-align="center"/>
      <style:text-properties fo:font-weight="bold" style:font-weight-asian="bold" fo:font-size="8pt" style:font-size-asian="8pt"/>
    </style:style>
    <style:style style:name="TableCell1794" style:family="table-cell">
      <style:table-cell-properties fo:border="0.0069in solid #000000" style:vertical-align="middle" fo:padding-top="0in" fo:padding-left="0.0395in" fo:padding-bottom="0in" fo:padding-right="0.0395in"/>
    </style:style>
    <style:style style:name="P1795" style:parent-style-name="Normal" style:family="paragraph">
      <style:paragraph-properties fo:text-align="justify"/>
      <style:text-properties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ableCell1796" style:family="table-cell">
      <style:table-cell-properties fo:border="0.0069in solid #000000" fo:padding-top="0in" fo:padding-left="0.0395in" fo:padding-bottom="0in" fo:padding-right="0.0395in"/>
    </style:style>
    <style:style style:name="P1797" style:parent-style-name="Normal" style:family="paragraph">
      <style:text-properties fo:font-size="2pt" style:font-size-asian="2pt" style:font-size-complex="2p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style:font-weight-complex="bold" fo:text-transform="uppercase" fo:font-size="8.5pt" style:font-size-asian="8.5pt" style:font-size-complex="8.5pt"/>
    </style:style>
    <style:style style:name="T1800" style:parent-style-name="DefaultParagraphFont" style:family="text">
      <style:text-properties fo:font-weight="bold" style:font-weight-asian="bold" style:font-weight-complex="bold" fo:font-size="8.5pt" style:font-size-asian="8.5pt" style:font-size-complex="8.5pt"/>
    </style:style>
    <style:style style:name="T1801" style:parent-style-name="DefaultParagraphFont" style:family="text">
      <style:text-properties fo:font-weight="bold" style:font-weight-asian="bold" style:font-weight-complex="bold" fo:font-size="8.5pt" style:font-size-asian="8.5pt" style:font-size-complex="8.5pt"/>
    </style:style>
    <style:style style:name="T1802" style:parent-style-name="DefaultParagraphFont" style:family="text">
      <style:text-properties fo:font-weight="bold" style:font-weight-asian="bold" style:font-weight-complex="bold" fo:font-size="8.5pt" style:font-size-asian="8.5pt" style:font-size-complex="8.5pt"/>
    </style:style>
    <style:style style:name="TableRow1803" style:family="table-row">
      <style:table-row-properties fo:keep-together="always"/>
    </style:style>
    <style:style style:name="TableCell1804" style:family="table-cell">
      <style:table-cell-properties fo:border="0.0069in solid #000000" style:vertical-align="middle" fo:padding-top="0in" fo:padding-left="0.0395in" fo:padding-bottom="0in" fo:padding-right="0.0395in"/>
    </style:style>
    <style:style style:name="P1805" style:parent-style-name="Normal" style:family="paragraph">
      <style:paragraph-properties fo:text-align="center"/>
      <style:text-properties fo:font-weight="bold" style:font-weight-asian="bold" fo:font-size="8pt" style:font-size-asian="8pt"/>
    </style:style>
    <style:style style:name="TableCell1806" style:family="table-cell">
      <style:table-cell-properties fo:border="0.0069in solid #000000" style:vertical-align="middle" fo:padding-top="0in" fo:padding-left="0.0395in" fo:padding-bottom="0in" fo:padding-right="0.0395in"/>
    </style:style>
    <style:style style:name="P180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808" style:family="table-cell">
      <style:table-cell-properties fo:border="0.0069in solid #000000" fo:padding-top="0in" fo:padding-left="0.0395in" fo:padding-bottom="0in" fo:padding-right="0.0395in"/>
    </style:style>
    <style:style style:name="P1809" style:parent-style-name="Normal" style:family="paragraph">
      <style:text-properties fo:font-size="2pt" style:font-size-asian="2pt" style:font-size-complex="2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style:font-weight-complex="bold" fo:font-size="8.5pt" style:font-size-asian="8.5pt" style:font-size-complex="8.5pt"/>
    </style:style>
    <style:style style:name="T1812" style:parent-style-name="DefaultParagraphFont" style:family="text">
      <style:text-properties fo:font-weight="bold" style:font-weight-asian="bold" style:font-weight-complex="bold" fo:text-transform="uppercase" fo:font-size="8.5pt" style:font-size-asian="8.5pt" style:font-size-complex="8.5pt"/>
    </style:style>
    <style:style style:name="T1813" style:parent-style-name="DefaultParagraphFont" style:family="text">
      <style:text-properties fo:font-weight="bold" style:font-weight-asian="bold" style:font-weight-complex="bold" fo:font-size="8.5pt" style:font-size-asian="8.5pt" style:font-size-complex="8.5pt"/>
    </style:style>
    <style:style style:name="TableRow1814" style:family="table-row">
      <style:table-row-properties fo:keep-together="always"/>
    </style:style>
    <style:style style:name="TableCell1815" style:family="table-cell">
      <style:table-cell-properties fo:border="0.0069in solid #000000" style:vertical-align="middle" fo:padding-top="0in" fo:padding-left="0.0395in" fo:padding-bottom="0in" fo:padding-right="0.0395in"/>
    </style:style>
    <style:style style:name="P1816" style:parent-style-name="Normal" style:family="paragraph">
      <style:paragraph-properties fo:text-align="center"/>
      <style:text-properties fo:font-weight="bold" style:font-weight-asian="bold" fo:font-size="8pt" style:font-size-asian="8pt"/>
    </style:style>
    <style:style style:name="TableCell1817" style:family="table-cell">
      <style:table-cell-properties fo:border="0.0069in solid #000000" style:vertical-align="middle" fo:padding-top="0in" fo:padding-left="0.0395in" fo:padding-bottom="0in" fo:padding-right="0.0395in"/>
    </style:style>
    <style:style style:name="P181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819" style:family="table-cell">
      <style:table-cell-properties fo:border="0.0069in solid #000000" fo:padding-top="0in" fo:padding-left="0.0395in" fo:padding-bottom="0in" fo:padding-right="0.0395in"/>
    </style:style>
    <style:style style:name="P1820" style:parent-style-name="Normal" style:family="paragraph">
      <style:text-properties fo:font-size="2pt" style:font-size-asian="2pt" style:font-size-complex="2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style:font-weight-complex="bold" fo:text-transform="uppercase" fo:font-size="8.5pt" style:font-size-asian="8.5pt" style:font-size-complex="8.5pt"/>
    </style:style>
    <style:style style:name="T1823" style:parent-style-name="DefaultParagraphFont" style:family="text">
      <style:text-properties fo:font-weight="bold" style:font-weight-asian="bold" style:font-weight-complex="bold" fo:font-size="8.5pt" style:font-size-asian="8.5pt" style:font-size-complex="8.5pt"/>
    </style:style>
    <style:style style:name="T1824" style:parent-style-name="DefaultParagraphFont" style:family="text">
      <style:text-properties fo:font-weight="bold" style:font-weight-asian="bold" style:font-weight-complex="bold" fo:font-size="8.5pt" style:font-size-asian="8.5pt" style:font-size-complex="8.5pt"/>
    </style:style>
    <style:style style:name="T1825" style:parent-style-name="DefaultParagraphFont" style:family="text">
      <style:text-properties fo:font-weight="bold" style:font-weight-asian="bold" style:font-weight-complex="bold" fo:font-size="8.5pt" style:font-size-asian="8.5pt" style:font-size-complex="8.5pt"/>
    </style:style>
    <style:style style:name="TableRow1826" style:family="table-row">
      <style:table-row-properties fo:keep-together="always"/>
    </style:style>
    <style:style style:name="TableCell1827" style:family="table-cell">
      <style:table-cell-properties fo:border="0.0069in solid #000000" style:vertical-align="middle" fo:padding-top="0in" fo:padding-left="0.0395in" fo:padding-bottom="0in" fo:padding-right="0.0395in"/>
    </style:style>
    <style:style style:name="P1828" style:parent-style-name="Normal" style:family="paragraph">
      <style:paragraph-properties fo:text-align="center"/>
      <style:text-properties fo:font-weight="bold" style:font-weight-asian="bold" fo:font-size="8pt" style:font-size-asian="8pt"/>
    </style:style>
    <style:style style:name="TableCell1829" style:family="table-cell">
      <style:table-cell-properties fo:border="0.0069in solid #000000" style:vertical-align="middle" fo:padding-top="0in" fo:padding-left="0.0395in" fo:padding-bottom="0in" fo:padding-right="0.0395in"/>
    </style:style>
    <style:style style:name="P1830"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831" style:family="table-cell">
      <style:table-cell-properties fo:border="0.0069in solid #000000" fo:padding-top="0in" fo:padding-left="0.0395in" fo:padding-bottom="0in" fo:padding-right="0.0395in"/>
    </style:style>
    <style:style style:name="P1832" style:parent-style-name="Normal" style:family="paragraph">
      <style:text-properties fo:font-size="2pt" style:font-size-asian="2pt" style:font-size-complex="2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style:font-weight-complex="bold" fo:text-transform="uppercase" fo:font-size="8.5pt" style:font-size-asian="8.5pt" style:font-size-complex="8.5pt"/>
    </style:style>
    <style:style style:name="T1835" style:parent-style-name="DefaultParagraphFont" style:family="text">
      <style:text-properties fo:font-weight="bold" style:font-weight-asian="bold" style:font-weight-complex="bold" fo:font-size="8.5pt" style:font-size-asian="8.5pt" style:font-size-complex="8.5pt"/>
    </style:style>
    <style:style style:name="TableRow1836" style:family="table-row">
      <style:table-row-properties style:min-row-height="0.4145in" fo:keep-together="always"/>
    </style:style>
    <style:style style:name="TableCell1837" style:family="table-cell">
      <style:table-cell-properties fo:border="0.0069in solid #000000" style:vertical-align="middle" fo:padding-top="0in" fo:padding-left="0.0395in" fo:padding-bottom="0in" fo:padding-right="0.0395in"/>
    </style:style>
    <style:style style:name="P1838" style:parent-style-name="Normal" style:family="paragraph">
      <style:paragraph-properties fo:text-align="center"/>
      <style:text-properties fo:font-weight="bold" style:font-weight-asian="bold" fo:font-size="8pt" style:font-size-asian="8pt"/>
    </style:style>
    <style:style style:name="TableCell1839" style:family="table-cell">
      <style:table-cell-properties fo:border="0.0069in solid #000000" style:vertical-align="middle" fo:padding-top="0in" fo:padding-left="0.0395in" fo:padding-bottom="0in" fo:padding-right="0.0395in"/>
    </style:style>
    <style:style style:name="P1840"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841" style:family="table-cell">
      <style:table-cell-properties fo:border="0.0069in solid #000000" fo:padding-top="0in" fo:padding-left="0.0395in" fo:padding-bottom="0in" fo:padding-right="0.0395in"/>
    </style:style>
    <style:style style:name="P1842" style:parent-style-name="Normal" style:family="paragraph">
      <style:text-properties fo:font-size="2pt" style:font-size-asian="2pt" style:font-size-complex="2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style:font-weight-complex="bold" fo:font-size="8.5pt" style:font-size-asian="8.5pt" style:font-size-complex="8.5pt"/>
    </style:style>
    <style:style style:name="T1845" style:parent-style-name="DefaultParagraphFont" style:family="text">
      <style:text-properties fo:font-weight="bold" style:font-weight-asian="bold" style:font-weight-complex="bold" fo:font-size="8.5pt" style:font-size-asian="8.5pt" style:font-size-complex="8.5pt"/>
    </style:style>
    <style:style style:name="TableRow1846" style:family="table-row">
      <style:table-row-properties style:min-row-height="0.2347in" fo:keep-together="always"/>
    </style:style>
    <style:style style:name="TableCell1847" style:family="table-cell">
      <style:table-cell-properties fo:border="0.0069in solid #000000" style:vertical-align="middle" fo:padding-top="0in" fo:padding-left="0.0395in" fo:padding-bottom="0in" fo:padding-right="0.0395in"/>
    </style:style>
    <style:style style:name="P1848" style:parent-style-name="Normal" style:family="paragraph">
      <style:paragraph-properties fo:text-align="center"/>
      <style:text-properties fo:font-weight="bold" style:font-weight-asian="bold" fo:font-size="8pt" style:font-size-asian="8pt"/>
    </style:style>
    <style:style style:name="TableCell1849" style:family="table-cell">
      <style:table-cell-properties fo:border="0.0069in solid #000000" style:vertical-align="middle" fo:padding-top="0in" fo:padding-left="0.0395in" fo:padding-bottom="0in" fo:padding-right="0.0395in"/>
    </style:style>
    <style:style style:name="P1850"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1851" style:family="table-cell">
      <style:table-cell-properties fo:border="0.0069in solid #000000" fo:padding-top="0in" fo:padding-left="0.0395in" fo:padding-bottom="0in" fo:padding-right="0.0395in"/>
    </style:style>
    <style:style style:name="P1852" style:parent-style-name="Normal" style:family="paragraph">
      <style:text-properties fo:font-size="2pt" style:font-size-asian="2pt" style:font-size-complex="2pt"/>
    </style:style>
    <style:style style:name="P1853" style:parent-style-name="Normal" style:family="paragraph">
      <style:paragraph-properties fo:text-align="justify"/>
      <style:text-properties fo:font-weight="bold" style:font-weight-asian="bold" style:font-weight-complex="bold" fo:font-size="8.5pt" style:font-size-asian="8.5pt" style:font-size-complex="8.5pt"/>
    </style:style>
    <style:style style:name="P1854" style:parent-style-name="Normal" style:family="paragraph">
      <style:paragraph-properties fo:text-align="justify"/>
      <style:text-properties fo:font-size="9pt" style:font-size-asian="9pt" style:font-size-complex="9pt"/>
    </style:style>
    <style:style style:name="P1855" style:parent-style-name="Normal" style:family="paragraph">
      <style:paragraph-properties fo:text-align="justify"/>
    </style:style>
    <style:style style:name="T1856" style:parent-style-name="DefaultParagraphFont" style:family="text">
      <style:text-properties style:font-weight-complex="bold" fo:font-size="9pt" style:font-size-asian="9pt" style:font-size-complex="9pt"/>
    </style:style>
    <style:style style:name="T1857" style:parent-style-name="DefaultParagraphFont" style:family="text">
      <style:text-properties fo:font-size="9pt" style:font-size-asian="9pt" style:font-size-complex="9pt" style:language-asian="lt" style:country-asian="LT"/>
    </style:style>
    <style:style style:name="T1858" style:parent-style-name="DefaultParagraphFont" style:family="text">
      <style:text-properties style:font-weight-complex="bold" fo:font-size="9pt" style:font-size-asian="9pt" style:font-size-complex="9pt"/>
    </style:style>
    <style:style style:name="T1859" style:parent-style-name="DefaultParagraphFont" style:family="text">
      <style:text-properties style:font-weight-complex="bold" fo:font-size="9pt" style:font-size-asian="9pt" style:font-size-complex="9pt"/>
    </style:style>
    <style:style style:name="T1860" style:parent-style-name="DefaultParagraphFont" style:family="text">
      <style:text-properties style:font-weight-complex="bold" fo:text-transform="uppercase" fo:font-size="9pt" style:font-size-asian="9pt" style:font-size-complex="9pt"/>
    </style:style>
    <style:style style:name="T1861" style:parent-style-name="DefaultParagraphFont" style:family="text">
      <style:text-properties style:font-weight-complex="bold" fo:font-size="9pt" style:font-size-asian="9pt" style:font-size-complex="9pt"/>
    </style:style>
    <style:style style:name="T1862" style:parent-style-name="DefaultParagraphFont" style:family="text">
      <style:text-properties style:font-weight-complex="bold" fo:font-size="9pt" style:font-size-asian="9pt"/>
    </style:style>
    <style:style style:name="P1863" style:parent-style-name="Normal" style:family="paragraph">
      <style:paragraph-properties fo:text-align="justify"/>
      <style:text-properties fo:font-size="9pt" style:font-size-asian="9pt" style:font-size-complex="9pt"/>
    </style:style>
    <style:style style:name="P1864" style:parent-style-name="Normal" style:family="paragraph">
      <style:paragraph-properties fo:text-align="justify"/>
    </style:style>
    <style:style style:name="T1865" style:parent-style-name="DefaultParagraphFont" style:family="text">
      <style:text-properties fo:font-size="9pt" style:font-size-asian="9pt"/>
    </style:style>
    <style:style style:name="T1866" style:parent-style-name="DefaultParagraphFont" style:family="text">
      <style:text-properties fo:font-size="9pt" style:font-size-asian="9pt"/>
    </style:style>
    <style:style style:name="T1867" style:parent-style-name="DefaultParagraphFont" style:family="text">
      <style:text-properties fo:font-size="9pt" style:font-size-asian="9pt" style:font-size-complex="9pt"/>
    </style:style>
    <style:style style:name="P1868" style:parent-style-name="Normal" style:family="paragraph">
      <style:paragraph-properties fo:text-align="justify" fo:text-indent="0.0312in"/>
    </style:style>
    <style:style style:name="T1869" style:parent-style-name="DefaultParagraphFont" style:family="text">
      <style:text-properties style:font-weight-complex="bold" fo:font-size="9pt" style:font-size-asian="9pt"/>
    </style:style>
    <style:style style:name="T1870" style:parent-style-name="DefaultParagraphFont" style:family="text">
      <style:text-properties fo:font-size="9pt" style:font-size-asian="9pt" style:font-size-complex="9pt"/>
    </style:style>
    <style:style style:name="T1871" style:parent-style-name="DefaultParagraphFont" style:family="text">
      <style:text-properties style:font-weight-complex="bold" fo:font-size="9pt" style:font-size-asian="9pt"/>
    </style:style>
    <style:style style:name="T1872" style:parent-style-name="DefaultParagraphFont" style:family="text">
      <style:text-properties fo:font-size="9pt" style:font-size-asian="9pt" style:font-size-complex="9pt"/>
    </style:style>
    <style:style style:name="T1873" style:parent-style-name="DefaultParagraphFont" style:family="text">
      <style:text-properties style:font-weight-complex="bold" fo:font-size="9pt" style:font-size-asian="9pt"/>
    </style:style>
    <style:style style:name="P1874" style:parent-style-name="Normal" style:family="paragraph">
      <style:paragraph-properties fo:text-align="justify" fo:text-indent="0.0312in"/>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T1885" style:parent-style-name="DefaultParagraphFont" style:family="text">
      <style:text-properties style:font-weight-complex="bold"/>
    </style:style>
    <style:style style:name="P1886"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weight-complex="bold"/>
    </style:style>
    <style:style style:name="P188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1888" style:parent-style-name="DefaultParagraphFont" style:family="text">
      <style:text-properties style:font-weight-complex="bold"/>
    </style:style>
    <style:style style:name="P1889" style:parent-style-name="Normal" style:family="paragraph">
      <style:paragraph-properties fo:widows="0" fo:orphans="0">
        <style:tab-stops>
          <style:tab-stop style:type="center" style:position="2.884in"/>
          <style:tab-stop style:type="right" style:position="5.768in"/>
        </style:tab-stops>
      </style:paragraph-properties>
    </style:style>
    <style:style style:name="P1890" style:parent-style-name="Normal" style:family="paragraph">
      <style:paragraph-properties fo:widows="0" fo:orphans="0" fo:margin-left="3.4166in">
        <style:tab-stops>
          <style:tab-stop style:type="center" style:position="-0.5326in"/>
          <style:tab-stop style:type="right" style:position="2.3513in"/>
        </style:tab-stops>
      </style:paragraph-properties>
    </style:style>
    <style:style style:name="P1891" style:parent-style-name="Normal" style:family="paragraph">
      <style:paragraph-properties fo:widows="0" fo:orphans="0" fo:margin-left="3.4166in">
        <style:tab-stops>
          <style:tab-stop style:type="center" style:position="-0.5326in"/>
          <style:tab-stop style:type="right" style:position="2.3513in"/>
        </style:tab-stops>
      </style:paragraph-properties>
    </style:style>
    <style:style style:name="P1892" style:parent-style-name="Normal" style:family="paragraph">
      <style:paragraph-properties fo:widows="0" fo:orphans="0" fo:text-align="justify"/>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fo:text-transform="uppercase"/>
    </style:style>
    <style:style style:name="T1895" style:parent-style-name="DefaultParagraphFont" style:family="text">
      <style:text-properties fo:font-weight="bold" style:font-weight-asian="bold"/>
    </style:style>
    <style:style style:name="P189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style>
    <style:style style:name="P189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style>
    <style:style style:name="T1900" style:parent-style-name="DefaultParagraphFont" style:family="text">
      <style:text-properties style:font-weight-complex="bold"/>
    </style:style>
    <style:style style:name="P1901" style:parent-style-name="Normal" style:family="paragraph">
      <style:paragraph-properties fo:widows="0" fo:orphans="0" fo:text-align="justify" fo:margin-left="2.3333in">
        <style:tab-stops/>
      </style:paragraph-properties>
      <style:text-properties style:font-weight-complex="bold" fo:font-size="11pt" style:font-size-asian="11pt"/>
    </style:style>
    <style:style style:name="P1902" style:parent-style-name="Normal" style:family="paragraph">
      <style:paragraph-properties fo:widows="0" fo:orphans="0" fo:text-align="justify">
        <style:tab-stops>
          <style:tab-stop style:type="left" style:position="2.0673in"/>
        </style:tab-stops>
      </style:paragraph-properties>
      <style:text-properties style:font-weight-complex="bold"/>
    </style:style>
    <style:style style:name="P190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P1908" style:parent-style-name="Normal" style:family="paragraph">
      <style:paragraph-properties fo:widows="0" fo:orphans="0" fo:text-align="center" fo:margin-left="2.6666in">
        <style:tab-stops>
          <style:tab-stop style:type="left" style:leader-style="solid" style:leader-text="_" style:position="3.6333in"/>
        </style:tab-stops>
      </style:paragraph-properties>
    </style:style>
    <style:style style:name="T1909" style:parent-style-name="DefaultParagraphFont" style:family="text">
      <style:text-properties style:font-weight-complex="bold" fo:font-size="11pt" style:font-size-asian="11pt"/>
    </style:style>
    <style:style style:name="P191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P1914" style:parent-style-name="Normal" style:family="paragraph">
      <style:paragraph-properties fo:widows="0" fo:orphans="0" fo:text-align="center" fo:margin-left="1.5833in">
        <style:tab-stops>
          <style:tab-stop style:type="left" style:leader-style="solid" style:leader-text="_" style:position="4.7166in"/>
        </style:tab-stops>
      </style:paragraph-properties>
      <style:text-properties fo:font-size="11pt" style:font-size-asian="11pt"/>
    </style:style>
    <style:style style:name="P191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916"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917" style:parent-style-name="DefaultParagraphFont" style:family="text">
      <style:text-properties fo:font-weight="bold" style:font-weight-asian="bold" fo:text-transform="uppercase"/>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widows="0" fo:orphans="0" fo:text-align="center" fo:margin-left="0.6666in">
        <style:tab-stops>
          <style:tab-stop style:type="left" style:leader-style="solid" style:leader-text="_" style:position="5.6333in"/>
        </style:tab-stops>
      </style:paragraph-properties>
    </style:style>
    <style:style style:name="T1922" style:parent-style-name="DefaultParagraphFont" style:family="text">
      <style:text-properties fo:font-size="11pt" style:font-size-asian="11pt"/>
    </style:style>
    <style:style style:name="P1923"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style>
    <style:style style:name="P1924" style:parent-style-name="Normal" style:family="paragraph">
      <style:paragraph-properties fo:widows="0" fo:orphans="0" fo:text-align="justify"/>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fo:widows="0" fo:orphans="0" fo:text-align="justify"/>
      <style:text-properties fo:font-weight="bold" style:font-weight-asian="bold" style:font-weight-complex="bold"/>
    </style:style>
    <style:style style:name="P1927" style:parent-style-name="Normal" style:family="paragraph">
      <style:paragraph-properties fo:widows="0" fo:orphans="0" fo:text-align="justify"/>
    </style:style>
    <style:style style:name="T1928" style:parent-style-name="DefaultParagraphFont" style:family="text">
      <style:text-properties style:letter-kerning="true"/>
    </style:style>
    <style:style style:name="T1929" style:parent-style-name="DefaultParagraphFont" style:family="text">
      <style:text-properties style:letter-kerning="true"/>
    </style:style>
    <style:style style:name="T1930" style:parent-style-name="DefaultParagraphFont" style:family="text">
      <style:text-properties fo:font-weight="bold" style:font-weight-asian="bold" style:font-weight-complex="bold" style:letter-kerning="true"/>
    </style:style>
    <style:style style:name="T1931" style:parent-style-name="DefaultParagraphFont" style:family="text">
      <style:text-properties fo:font-weight="bold" style:font-weight-asian="bold" style:letter-kerning="true"/>
    </style:style>
    <style:style style:name="T1932" style:parent-style-name="DefaultParagraphFont" style:family="text">
      <style:text-properties fo:font-weight="bold" style:font-weight-asian="bold" style:font-weight-complex="bold" style:letter-kerning="true"/>
    </style:style>
    <style:style style:name="T1933" style:parent-style-name="DefaultParagraphFont" style:family="text">
      <style:text-properties fo:font-weight="bold" style:font-weight-asian="bold" style:letter-kerning="true"/>
    </style:style>
    <style:style style:name="T1934" style:parent-style-name="DefaultParagraphFont" style:family="text">
      <style:text-properties fo:font-weight="bold" style:font-weight-asian="bold" style:font-weight-complex="bold" style:letter-kerning="true"/>
    </style:style>
    <style:style style:name="T1935" style:parent-style-name="DefaultParagraphFont" style:family="text">
      <style:text-properties fo:font-weight="bold" style:font-weight-asian="bold" style:font-weight-complex="bold" style:letter-kerning="true"/>
    </style:style>
    <style:style style:name="T1936" style:parent-style-name="DefaultParagraphFont" style:family="text">
      <style:text-properties fo:font-weight="bold" style:font-weight-asian="bold" style:letter-kerning="true"/>
    </style:style>
    <style:style style:name="T1937" style:parent-style-name="DefaultParagraphFont" style:family="text">
      <style:text-properties fo:font-weight="bold" style:font-weight-asian="bold" style:font-weight-complex="bold" style:letter-kerning="true"/>
    </style:style>
    <style:style style:name="T1938" style:parent-style-name="DefaultParagraphFont" style:family="text">
      <style:text-properties fo:font-weight="bold" style:font-weight-asian="bold" style:letter-kerning="true"/>
    </style:style>
    <style:style style:name="T1939" style:parent-style-name="DefaultParagraphFont" style:family="text">
      <style:text-properties fo:font-weight="bold" style:font-weight-asian="bold" style:font-weight-complex="bold" style:letter-kerning="true"/>
    </style:style>
    <style:style style:name="T1940" style:parent-style-name="DefaultParagraphFont" style:family="text">
      <style:text-properties fo:font-weight="bold" style:font-weight-asian="bold" style:font-weight-complex="bold" style:letter-kerning="true"/>
    </style:style>
    <style:style style:name="P1941" style:parent-style-name="Normal" style:family="paragraph">
      <style:paragraph-properties fo:widows="0" fo:orphans="0" fo:text-align="justify"/>
    </style:style>
    <style:style style:name="P194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946"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widows="0" fo:orphans="0" fo:text-align="center"/>
      <style:text-properties fo:font-size="11pt" style:font-size-asian="11pt"/>
    </style:style>
    <style:style style:name="P1950"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951" style:parent-style-name="Normal" style:family="paragraph">
      <style:paragraph-properties fo:widows="0" fo:orphans="0" fo:text-align="center" fo:margin-right="3.3in"/>
    </style:style>
    <style:style style:name="P1952" style:parent-style-name="Normal" style:family="paragraph">
      <style:paragraph-properties fo:widows="0" fo:orphans="0" fo:text-align="center" fo:margin-right="3.3in"/>
    </style:style>
    <style:style style:name="T1953" style:parent-style-name="DefaultParagraphFont" style:family="text">
      <style:text-properties style:font-weight-complex="bold" fo:font-size="11pt" style:font-size-asian="11pt"/>
    </style:style>
    <style:style style:name="P1954" style:parent-style-name="Normal" style:family="paragraph">
      <style:paragraph-properties fo:widows="0" fo:orphans="0" fo:text-align="center" fo:margin-right="3.3in"/>
    </style:style>
    <style:style style:name="P1955" style:parent-style-name="Normal" style:family="paragraph">
      <style:paragraph-properties fo:widows="0" fo:orphans="0" fo:text-align="center" fo:margin-right="3.3in"/>
    </style:style>
    <style:style style:name="T1956" style:parent-style-name="DefaultParagraphFont" style:family="text">
      <style:text-properties style:font-weight-complex="bold" fo:font-size="11pt" style:font-size-asian="11pt"/>
    </style:style>
    <style:style style:name="P1957" style:parent-style-name="Normal" style:family="paragraph">
      <style:paragraph-properties fo:widows="0" fo:orphans="0" fo:text-align="center" fo:margin-right="3.3in"/>
    </style:style>
    <style:style style:name="P1958" style:parent-style-name="Normal" style:family="paragraph">
      <style:paragraph-properties fo:widows="0" fo:orphans="0" fo:text-align="center" fo:margin-right="3.3in"/>
    </style:style>
    <style:style style:name="T1959" style:parent-style-name="DefaultParagraphFont" style:family="text">
      <style:text-properties style:font-weight-complex="bold" fo:font-size="11pt" style:font-size-asian="11pt"/>
    </style:style>
    <style:style style:name="P1960" style:parent-style-name="Normal" style:family="paragraph">
      <style:paragraph-properties fo:widows="0" fo:orphans="0" fo:text-align="center" fo:margin-right="3.3in"/>
    </style:style>
    <style:style style:name="P1961" style:parent-style-name="Normal" style:family="paragraph">
      <style:paragraph-properties fo:widows="0" fo:orphans="0" fo:text-align="center" fo:margin-right="3.3in"/>
    </style:style>
    <style:style style:name="T1962" style:parent-style-name="DefaultParagraphFont" style:family="text">
      <style:text-properties style:font-weight-complex="bold" fo:font-size="11pt" style:font-size-asian="11pt"/>
    </style:style>
    <style:style style:name="P1963" style:parent-style-name="Normal" style:family="paragraph">
      <style:paragraph-properties fo:widows="0" fo:orphans="0"/>
    </style:style>
    <style:style style:name="P1964" style:parent-style-name="Normal" style:family="paragraph">
      <style:paragraph-properties fo:widows="0" fo:orphans="0" fo:text-align="center"/>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6-05-12 iki 2016-12-02</text:span></text:p>
      <text:p text:style-name="P5"/>
      <text:p text:style-name="P6"><text:span text:style-name="T7">Įsakymas paskelbtas: Žin. 2011, Nr.<text:s/></text:span><text:a xlink:href="https://www.e-tar.lt/portal/legalAct.html?documentId=TAR.B84E4F15827B" office:target-frame-name="_top" xlink:show="replace"><text:span text:style-name="T8">149-7014</text:span></text:a><text:span text:style-name="T9">, i. k. 11100RSISAK0000082V</text:span></text:p>
      <text:p text:style-name="P10"/>
      <text:p text:style-name="P11"><text:span text:style-name="T12"/>RADIACINĖS SAUGOS CENTRO DIREKTORIAUS</text:p>
      <text:p text:style-name="P13">ĮSAKYMAS</text:p>
      <text:p text:style-name="P14"/>
      <text:p text:style-name="P15">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text:p>
      <text:p text:style-name="P16"/>
      <text:p text:style-name="P17">2011 m. lapkričio 28 d. Nr. 82V</text:p>
      <text:p text:style-name="P18">Vilnius</text:p>
      <text:p text:style-name="P19"/>
      <text:p text:style-name="P20"/>
      <text:p text:style-name="P21"><text:span text:style-name="T22">Vadovaudamasis Lietuvos Respublikos radiacinės saugos įstatymu ir Veiklos su jonizuojanč</text:span><text:span text:style-name="T23">iosios spinduliuotės šaltiniais licencijavimo taisyklėmis, patvirtintomis Lietuvos Respublikos Vyriausybės 1999 m. gegužės 25 d. nutarimu Nr. 653</text:span><text:span text:style-name="T24"><text:s/>„Dėl</text:span><text:span text:style-name="T25"><text:s/>Veiklos su jonizuojančiosios spinduliuotės šaltiniais licencijavimo taisyklių patvirtinimo</text:span><text:span text:style-name="T26">“</text:span><text:span text:style-name="T27">:</text:span><text:s/></text:p>
      <text:p text:style-name="P28">Preambulės<text:s/>pakeitimai:</text:p>
      <text:p text:style-name="P29"><text:span text:style-name="T30">Nr.<text:s/></text:span><text:a xlink:href="https://www.e-tar.lt/portal/legalAct.html?documentId=69abdab0f56111e39cfacd978b6fd9bb" office:target-frame-name="_top" xlink:show="replace"><text:span text:style-name="T31">V-44</text:span></text:a><text:span text:style-name="T32">, 2014-06-16, paskelbta TAR 2014-06-17, i. k. 2014-07712</text:span></text:p>
      <text:p text:style-name="Normal"/>
      <text:p text:style-name="P33">1.<text:s/><text:span text:style-name="T34">Tvirtinu</text:span><text:s/>pridedamus:</text:p>
      <text:p text:style-name="P35">1.1. Dokumentų<text:span text:style-name="T36">,<text:s/></text:span>kurių reikia licencijai ar<text:s/>laikinajam leidimui verstis veikla su jonizuojančiosios spinduliuotės šaltiniais gauti ir licencijos ar laikinojo leidimo verstis veikla su jonizuojančiosios spinduliuotės šaltiniais priedui pakeisti, rengimo tvarkos aprašą;</text:p>
      <text:p text:style-name="P37">1.2. Paraiškos išduoti licenciją verstis veikla su jonizuojančiosios spinduliuotės šaltiniais formą;</text:p>
      <text:p text:style-name="P38"><text:span text:style-name="T39">1.3.</text:span><text:span text:style-name="T40"><text:s/>Neteko galios nuo 2016-05-12</text:span></text:p>
      <text:p text:style-name="P41">Punkto naikinimas:</text:p>
      <text:p text:style-name="P42"><text:span text:style-name="T43">Nr.<text:s/></text:span><text:a xlink:href="https://www.e-tar.lt/portal/legalAct.html?documentId=e4ce7320174b11e68eb0b4a9a30fc97f" office:target-frame-name="_top" xlink:show="replace"><text:span text:style-name="T44">V-70</text:span></text:a><text:span text:style-name="T45">, 2016-05-10,<text:s/></text:span><text:span text:style-name="T46">paskelbta TAR 2016-05-11, i. k. 2016-12194</text:span></text:p>
      <text:p text:style-name="Normal"/>
      <text:p text:style-name="P47">1.4. Licencijos verstis veikla su jonizuojančiosios spinduliuotės šaltiniais priedo formą;</text:p>
      <text:p text:style-name="P48">1.5. Prašymo išduoti laikinąjį leidimą verstis veikla su jonizuojančiosios spinduliuotės šaltiniais formą;</text:p>
      <text:p text:style-name="P49"><text:span text:style-name="T50">1.6.</text:span><text:span text:style-name="T51"><text:s/>Neteko galios nuo 2016-05-12</text:span></text:p>
      <text:p text:style-name="P52">Punkto naikinimas:</text:p>
      <text:p text:style-name="P53"><text:span text:style-name="T54">Nr.<text:s/></text:span><text:a xlink:href="https://www.e-tar.lt/portal/legalAct.html?documentId=e4ce7320174b11e68eb0b4a9a30fc97f" office:target-frame-name="_top" xlink:show="replace"><text:span text:style-name="T55">V-70</text:span></text:a><text:span text:style-name="T56">, 2016-05-10, paskelbta TAR 2016-05-11, i. k. 2016-12194</text:span></text:p>
      <text:p text:style-name="Normal"/>
      <text:p text:style-name="P57"><text:span text:style-name="T58">1.7</text:span><text:span text:style-name="T59">. Laikinojo leidimo verstis veikla s</text:span><text:span text:style-name="T60">u jonizuojančiosios spinduliuotės šaltiniais priedo formą.</text:span></text:p>
      <text:p text:style-name="P61">2.<text:s/><text:span text:style-name="T62">Pripažįstu</text:span><text:s/>netekusiais galios:</text:p>
      <text:p text:style-name="P63">2.1. Radiacinės saugos centro direktoriaus 2004 m. birželio 17 d. įsakymą Nr. 26 „Dėl Paraiškos išduoti veiklos su jonizuojančiosios spinduliuotės šaltiniais licenciją pildymo ir dokumentų licencijai gauti bei licencijos priedui papildyti teikimo tvarkos aprašo“ (Žin., 2004, Nr.<text:s/><text:a xlink:href="https://www.e-tar.lt/portal/lt/legalAct/TAR.E53B0799598C" office:target-frame-name="_blank" xlink:show="new"><text:span text:style-name="T64">97-3612</text:span></text:a>);</text:p>
      <text:p text:style-name="P65">2.2. Radiacinės saugos centro direktoriaus 2004 m. sausio 13 d. įsakymą Nr. 2 „Dėl Veiklos su jonizuojančiosios spinduliuotės šaltiniais licencijos, licencijos priedo ir paraiškos išduoti veiklos su jonizuojančiosios spinduliuotės šaltiniais licenciją formų patvirtinimo“ (Žin., 2004, Nr.<text:s/><text:a xlink:href="https://www.e-tar.lt/portal/lt/legalAct/TAR.8A0E34F66E25" office:target-frame-name="_blank" xlink:show="new"><text:span text:style-name="T66">14-444</text:span></text:a>);</text:p>
      <text:p text:style-name="P67">2.3. Radiacinės saugos centro direktoriaus 2005 m. kovo 29 d. įsakymą Nr. 8 „Dėl Užsienio valstybių – Europos Sąjungos narių arba Europos Ekonominės Erdvės susitarimo dalyvių subjektų pranešimo teikti vienkartinę paslaugą su jonizuojančiosios spinduliuotės šaltiniais Lietuvos Respublikoje ir leidimo teikti tokias paslaugas formų patvirtinimo“ (Žin., 2005, Nr.<text:s/><text:a xlink:href="https://www.e-tar.lt/portal/lt/legalAct/TAR.5403AA688945" office:target-frame-name="_blank" xlink:show="new"><text:span text:style-name="T68">43-1401</text:span></text:a>).</text:p>
      <text:p text:style-name="P69"><text:span text:style-name="T70">3</text:span><text:span text:style-name="T71">.<text:s/></text:span><text:span text:style-name="T72">N u s t a t a u, kad teikiant paraišką išduoti licenciją<text:s/></text:span><text:span text:style-name="T73">verstis veikla su jonizuojančiosios spinduliuotės</text:span><text:span text:style-name="T74"><text:s/>šaltiniais per atstumą, elektroninėmis priemonėmis per Lietuvos Respu</text:span><text:span text:style-name="T75">blikos paslaugų įstatyme nurodytą kontaktinį centrą, elektroniniu būdu teikiamos paraiškos išduoti licenciją<text:s/></text:span><text:span text:style-name="T76">verstis veikla su jonizuojančiosios spinduliuotės</text:span><text:span text:style-name="T77"><text:s/>šaltiniais duomenys turi atitikti Radiacinės saugos centro direktoriaus patvirtintoje paraiškos<text:s/></text:span><text:span text:style-name="T78">i</text:span><text:span text:style-name="T79">šduoti licenciją verstis veikla su jonizuojančiosios spinduliuotės</text:span><text:span text:style-name="T80"><text:s/>šaltiniais formoje nustatytus duomenis.</text:span><text:s/></text:p>
      <text:p text:style-name="P81">Papildyta punktu:</text:p>
      <text:p text:style-name="P82"><text:span text:style-name="T83">Nr.<text:s/></text:span><text:a xlink:href="https://www.e-tar.lt/portal/legalAct.html?documentId=69abdab0f56111e39cfacd978b6fd9bb" office:target-frame-name="_top" xlink:show="replace"><text:span text:style-name="T84">V-44</text:span></text:a><text:span text:style-name="T85">, 2014-06-16, paskelbta<text:s/></text:span><text:span text:style-name="T86">TAR 2014-06-17, i. k. 2014-07712</text:span></text:p>
      <text:p text:style-name="P87">Punkto pakeitimai:</text:p>
      <text:p text:style-name="P88"><text:span text:style-name="T89">Nr.<text:s/></text:span><text:a xlink:href="https://www.e-tar.lt/portal/legalAct.html?documentId=96c2f4d00b7f11e6a238c18f7a3f1736" office:target-frame-name="_top" xlink:show="replace"><text:span text:style-name="T90">V-49</text:span></text:a><text:span text:style-name="T91">, 2016-04-19, paskelbta TAR 2016-04-26, i. k. 2016-10373</text:span></text:p>
      <text:p text:style-name="Normal"/>
      <text:p text:style-name="P92"/>
      <text:p text:style-name="P93"/>
      <text:p text:style-name="P94"/>
      <text:p text:style-name="P95"><text:span text:style-name="T96">Direktorius</text:span><text:span text:style-name="T97"><text:tab/>Albinas Mastauskas</text:span></text:p>
      <text:p text:style-name="P98"/>
      <text:soft-page-break/>
      <text:p text:style-name="P99">PATVIRTINTA<text:s/></text:p>
      <text:p text:style-name="P100">Radiacinės saugos centro direktoriaus<text:s/></text:p>
      <text:p text:style-name="P101">2011 m. lapkričio 28 d. įsakymu Nr. 82V<text:s/></text:p>
      <text:p text:style-name="P102">(Radiacinės saugos centro direktoriaus<text:s/></text:p>
      <text:p text:style-name="P103">2016 m. balandžio 19 d. įsakymo Nr. V-49<text:s/></text:p>
      <text:p text:style-name="P104">redakcija)</text:p>
      <text:p text:style-name="P105"/>
      <text:p text:style-name="P106"/>
      <text:p text:style-name="P107"><text:span text:style-name="T108">Dokumentų</text:span><text:span text:style-name="T109">,<text:s/></text:span><text:span text:style-name="T110">kurių reikia licencijai ar laikinajam leidimui verstis veikla su jonizuojančiosios spinduliuotės šaltiniais gauti IR licencijos ar laikinojo leidimo verstis veikla su jonizuojančiosios spinduliuotės šaltiniais priedui pakeisti, rengimo tvarkos aprašas<text:s/></text:span></text:p>
      <text:p text:style-name="P111"/>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Dokumentų</text:span><text:span text:style-name="T122">,<text:s/></text:span><text:span text:style-name="T123">kurių reikia licencijai ar laikinajam leidimui verstis veikla su jonizuojančiosios spinduliuotės šaltiniais gauti ir licencijos ar laikinojo leidimo verstis veikla su jonizuojančiosios spinduliuotės šalt</text:span><text:span text:style-name="T124">iniais priedui pakeisti, rengimo tvarkos aprašas (toliau – Tvarkos aprašas) reglamentuoja dokumentų</text:span><text:span text:style-name="T125">,<text:s/></text:span><text:span text:style-name="T126">kurių reikia licencijai ar laikinajam leidimui verstis veikla su jonizuojančiosios spinduliuotės šaltiniais (toliau – šaltinis) ar jonizuojančiosios spindu</text:span><text:span text:style-name="T127">liuotės aplinkoje, išskyrus branduolinės energetikos srities veiklą su šaltiniais (toliau – veikla su šaltiniais), gauti ir licencijos verstis veikla su šaltiniais (toliau – licencija) ar laikinojo leidimo verstis veikla su šaltiniais (toliau – laikinasis<text:s/></text:span><text:span text:style-name="T128">leidimas) priedui pakeisti, rengimo ir teikimo tvarką.<text:s/></text:span></text:p>
      <text:p text:style-name="P129"><text:span text:style-name="T130">2</text:span><text:span text:style-name="T131">. Tvarkos aprašas parengtas vadovaujantis Lietuvos Respublikos radiacinės saugos įstatymu (toliau – Radiacinės saugos įstatymas) ir Veiklos su jonizuojančiosios spinduliuotės šaltiniais licencija</text:span><text:span text:style-name="T132">vimo taisyklėmis, patvirtintomis Lietuvos Respublikos Vyriausybės 1999 m. gegužės 25 d. nutarimu Nr. 653 „</text:span><text:span text:style-name="T133">Dėl</text:span><text:span text:style-name="T134"><text:s/>Veiklos su jonizuojančiosios spinduliuotės šaltiniais licencijavimo taisyklių patvirtinimo“ (toliau – Licencijavimo taisyklės).</text:span></text:p>
      <text:p text:style-name="P135"><text:span text:style-name="T136">3</text:span><text:span text:style-name="T137">. Tvarkos apr</text:span><text:span text:style-name="T138">ašas skirtas pareiškėjams, pildantiems paraišką išduoti licenciją ar prašymą išduoti laikinąjį leidimą ir rengiantiems licencijai ar laikinajam leidimui gauti reikalingus dokumentus, arba licencijos ar laikinojo leidimo turėtojams, rengiantiems dokumentus,</text:span><text:span text:style-name="T139"><text:s/>kurių reikia licencijos ar laikinojo leidimo priedui pakeisti.</text:span></text:p>
      <text:p text:style-name="P140"><text:span text:style-name="T141">4</text:span><text:span text:style-name="T142">. Tvarkos apraše vartojamos sąvokos suprantamos taip, kaip jos apibrėžtos Radiacinės saugos įstatyme, Licencijavimo taisyklėse ir kituose radiacinę saugą ir šaltinių fizinę saugą reglamen</text:span><text:span text:style-name="T143">tuojančiuose teisės aktuose.<text:s/></text:span></text:p>
      <text:p text:style-name="P144"/>
      <text:p text:style-name="P145"><text:span text:style-name="T146">Ii</text:span><text:span text:style-name="T147"><text:s/>SKYRIUS</text:span></text:p>
      <text:p text:style-name="P148"><text:span text:style-name="T149">Paraiškos išduoti LICENCIJĄ AR prašymo išduoti LAIKINĄJĮ LEIDIMĄ pildymas</text:span></text:p>
      <text:p text:style-name="P150"/>
      <text:p text:style-name="P151"><text:span text:style-name="T152">5</text:span><text:span text:style-name="T153">. Pareiškėjas, norėdamas gauti licenciją, nurodytą Radiacinės saugos įstatymo 8 straipsnio 4 dalies 1–4 (išskyrus branduolinės<text:s/></text:span><text:span text:style-name="T154">energetikos srities veiklą su šaltiniais) ir 6 punktuose, Radiacinės saugos centrui turi pateikti Radiacinės saugos centro direktoriaus</text:span><text:span text:style-name="T155"><text:s/></text:span><text:span text:style-name="T156">įsakymu patvirtintos formos paraišką išduoti licenciją ir pareiškėjo patvirtintus dokumentus, nurodytus Licencijavimo ta</text:span><text:span text:style-name="T157">isyklių 9 ir 10 punktuose.</text:span><text:span text:style-name="T158"><text:s/>Teikiant paraišką išduoti licenciją per atstumą, elektroninėmis priemonėmis per<text:s/></text:span><text:span text:style-name="T159">Lietuvos Respublikos paslaugų įstatyme nurodytą</text:span><text:span text:style-name="T160"><text:s/>kontaktinį centrą (toliau – elektroninė priemonė), pateikiami elektroniniai dokumentai arba dokumentų</text:span><text:span text:style-name="T161"><text:s/>skaitmeninės kopijos</text:span><text:span text:style-name="T162">.</text:span></text:p>
      <text:p text:style-name="P163"><text:span text:style-name="T164">6</text:span><text:span text:style-name="T165">. Pareiškėjas, turintis galiojantį<text:s/></text:span><text:span text:style-name="T166">valstybėje narėje išduotą dokumentą, kuriuo suteikiama teisė verstis veikla su šaltiniais,</text:span><text:span text:style-name="T167"><text:s/>ir planuojantis verstis analogiškos rūšies veikla su šaltiniais Lietuvos Respublikoje, Radiacinės saugos centrui turi pateikti paraišką išduoti licenciją arba Radiacinės saugos centro direktoriaus įsakymu patvirtintos formos prašymą išduoti laikinąjį<text:s/></text:span><text:soft-page-break/><text:span text:style-name="T168">leid</text:span><text:span text:style-name="T169">imą ir pareiškėjo patvirtintus kitus licencijai ar laikinajam leidimui gauti reikalingus dokumentus, nurodytus Licencijavimo taisyklių 10 ir 12 punktuose, o laikinojo leidimo atveju nurodyti planuojamą veiklos Lietuvos Respublikoje pabaigos datą.</text:span></text:p>
      <text:p text:style-name="P170"><text:span text:style-name="T171">7</text:span><text:span text:style-name="T172">. Tu</text:span><text:span text:style-name="T173">ri būti užpildytos visos būtinos paraiškos išduoti licenciją ar prašymo išduoti laikinąjį leidimą skiltys ir nurodyta:</text:span></text:p>
      <text:p text:style-name="P174"><text:span text:style-name="T175">7.1</text:span><text:span text:style-name="T176">. prašomos licencijos ar laikinojo leidimo rūšis;</text:span></text:p>
      <text:p text:style-name="P177"><text:span text:style-name="T178">7.2</text:span><text:span text:style-name="T179">.</text:span><text:span text:style-name="T180"><text:s/>ar prašoma pateikti licencijos ar laikinojo leidimo priedo išrašą iš<text:s/></text:span><text:span text:style-name="T181">Vals</text:span><text:span text:style-name="T182">tybės jonizuojančiosios spinduliuotės šaltinių ir darbuotojų apšvitos registro</text:span><text:span text:style-name="T183">;</text:span></text:p>
      <text:p text:style-name="P184"><text:span text:style-name="T185">7.3</text:span><text:span text:style-name="T186">.<text:s/></text:span><text:span text:style-name="T187">dokumentai, kurie pateikiami kartu su paraiška išduoti licenciją ar prašymu išduoti laikinąjį leidimą, ir jų lapų skaičius.</text:span><text:s/></text:p>
      <text:p text:style-name="P188">Punkto pakeitimai:</text:p>
      <text:p text:style-name="P189"><text:span text:style-name="T190">Nr.<text:s/></text:span><text:a xlink:href="https://www.e-tar.lt/portal/legalAct.html?documentId=e4ce7320174b11e68eb0b4a9a30fc97f" office:target-frame-name="_top" xlink:show="replace"><text:span text:style-name="T191">V-70</text:span></text:a><text:span text:style-name="T192">, 2016-05-10, paskelbta TAR 2016-05-11, i. k. 2016-12194</text:span></text:p>
      <text:p text:style-name="Normal"/>
      <text:p text:style-name="P193"><text:span text:style-name="T194">8</text:span><text:span text:style-name="T195">. Paraišką išduoti licenciją,<text:s/></text:span><text:span text:style-name="T196">išskyrus atvejį, kai ji pateikiama elektroninėmis priemonėmis, patvirtinančiom</text:span><text:span text:style-name="T197">is pareiškėjo identifikaciją,</text:span><text:span text:style-name="T198"><text:s/>arba prašymą išduoti laikinąjį leidimą pasirašo pareiškėjas arba jo įgaliotas asmuo ir pateikia įgaliojimą atstovauti pareiškėją patvirtinančio dokumento kopiją ir jo vertimą į lietuvių kalbą.</text:span></text:p>
      <text:p text:style-name="P199"><text:span text:style-name="T200">9</text:span><text:span text:style-name="T201">.<text:s/></text:span><text:span text:style-name="T202">Pareiškėjas</text:span><text:span text:style-name="T203"><text:s/>paraišką išduo</text:span><text:span text:style-name="T204">ti licenciją ar</text:span><text:span text:style-name="T205"><text:s/></text:span><text:span text:style-name="T206">prašymą išduoti laikinąjį leidimą</text:span><text:span text:style-name="T207"><text:s/>ir dokumentus ar informaciją Radiacinės saugos centrui turi pateikti lietuvių kalba arba jų vertimą į lietuvių kalbą.</text:span></text:p>
      <text:p text:style-name="P208"/>
      <text:p text:style-name="P209"><text:span text:style-name="T210">iii</text:span><text:span text:style-name="T211"><text:s/>SKYRIUS</text:span></text:p>
      <text:p text:style-name="P212"><text:span text:style-name="T213">DOKUMENTŲ LICENCIJAI AR LAIKINAJAM LEIDIMUI GAUTI RENGIMAS</text:span></text:p>
      <text:p text:style-name="P214"/>
      <text:p text:style-name="P215"><text:span text:style-name="T216">10</text:span><text:span text:style-name="T217">. Rengiant Licencijavimo taisyklių 8 punkte išvardintus dokumentus licencijai ar laikinajam leidimui gauti, nurodomos tik tos veiklos su šaltiniais radiacinę saugą ir šaltinių fizinę saugą užtikrinančios priemonės, kurios būtinos konkrečiai veiklai su šalt</text:span><text:span text:style-name="T218">iniais ir gali būti realiai įgyvendinamos.<text:s/></text:span></text:p>
      <text:p text:style-name="P219"><text:span text:style-name="T220">11</text:span><text:span text:style-name="T221">.<text:s/></text:span><text:span text:style-name="T222">m</text:span><text:span text:style-name="T223">otyvuotas būsimosios veiklos su šaltiniais paaiškinimas rengiamas vadovaujantis Radiacinės saugos įstatymo 3 straipsnio 1 punktu. Jame turi būti nurodyta, kodėl veiklai reikalingi šaltiniai, kokius šalti</text:span><text:span text:style-name="T224">nius numatoma naudoti, kodėl negalima taikyti alternatyvių veiklos metodų, kokią ekonominę, socialinę ar kitokią naudą numatoma gauti panaudojus šaltinius ir kt. Kai planuojama verstis skirtingų rūšių veiklomis su šaltiniais, pateikiamas atskiras motyvuota</text:span><text:span text:style-name="T225">s kiekvienos veiklos paaiškinimas.</text:span></text:p>
      <text:p text:style-name="P226"><text:span text:style-name="T227">12</text:span><text:span text:style-name="T228">.<text:s/></text:span><text:span text:style-name="T229">d</text:span><text:span text:style-name="T230">arbuotojų radiacinės saugos programa rengiama vadovaujantis Lietuvos higienos normos HN 73:2001 „Pagrindinės radiacinės saugos normos“, patvirtintos Lietuvos Respublikos sveikatos apsaugos ministro 2001 m. gruodž</text:span><text:span text:style-name="T231">io 21 d. įsakymu Nr. 663 „Dėl Lietuvos higienos normos HN 73:2001 „Pagrindinės radiacinės saugos normos“ patvirtinimo“ (toliau – HN 73:2001), VIII skyriaus reikalavimais, kurie, atsižvelgiant į naudojamų šaltinių rūšį, išsamiau aprašyti atitinkamuose teisė</text:span><text:span text:style-name="T232">s aktuose, pavyzdžiui, Lietuvos Respublikos sveikatos apsaugos ministro 2008 m. vasario 14 d. įsakyme Nr. V-95 „Dėl Lietuvos higienos normos HN 31:2008 „Radiacinės saugos reikalavimai medicininėje rentgenodiagnostikoje“ patvirtinimo“, Lietuvos higienos nor</text:span><text:span text:style-name="T233">moje HN 77:2015 „Radiacinė sauga branduolinėje medicinoje“, patvirtintoje Lietuvos Respublikos sveikatos apsaugos ministro 2002 m. gruodžio 17 d. įsakymu Nr. 642 „Dėl Lietuvos higienos normos HN 77:2015 „Radiacinė sauga branduolinėje medicinoje“ patvirtini</text:span><text:span text:style-name="T234">mo“ (toliau – Lietuvos higienos norma HN 77:2015 „Radiacinė sauga branduolinėje medicinoje“), ir kituose teisės aktuose, nustatančiuose radiacinės saugos reikalavimus atitinkamose veiklos su šaltiniais srityse. Teisės aktai skelbiami Radiacinės saugos cent</text:span><text:span text:style-name="T235">ro interneto svetainės (adresas http://www.rsc.lt) skyriaus „Teisinė informacija“ srityje „Teisės aktai“. Darbuotojų radiacinės saugos programos sudedamosios dalys:</text:span></text:p>
      <text:p text:style-name="P236"><text:span text:style-name="T237">12.1</text:span><text:span text:style-name="T238">. radiacinės saugos organizavimo ir valdymo struktūros aprašas (įsakymo dėl asmens, a</text:span><text:span text:style-name="T239">tsakingo už radiacinę saugą, paskyrimo arba, jeigu kuriama tarnyba, atsakinga už radiacinę saugą (toliau – tarnyba), jos kūrimo (steigimo) įsakymo kopija, asmens, atsakingo už radiacinę saugą, arba tarnybos darbuotojų išsilavinimą ir kvalifikacinį pasireng</text:span><text:span text:style-name="T240">imą radiacinės saugos klausimais patvirtinančių dokumentų, pareigybių aprašo ir tarnybos nuostatų kopijos). Jeigu veikla su<text:s/></text:span><text:soft-page-break/><text:span text:style-name="T241">šaltiniais verčiamasi keliuose pareiškėjo padaliniuose, esančiuose skirtingose vietovėse, pareiškėjas, atsižvelgdamas į darbo su šal</text:span><text:span text:style-name="T242">tiniais apimtis ir darbo krūvius, privalo paskirti asmenį (tarnybą), atsakingą už radiacinę saugą, kiekviename padalinyje, užtikrindamas, kad asmuo (tarnyba), atsakingas už radiacinę saugą, turėtų galimybę tinkamai vykdyti jam paskirtas pareigas. Asmens (t</text:span><text:span text:style-name="T243">arnybos), atsakingo už radiacinę saugą, pareigybių aprašas ir tarnybos nuostatai rengiami vadovaujantis Asmens (tarnybos), atsakingo už radiacinę saugą, tipinių pareigų ir teisių aprašu, patvirtintu Radiacinės saugos centro direktoriaus 2011 m. gruodžio 20</text:span><text:span text:style-name="T244"><text:s/>d. įsakymu Nr. 90V „Dėl Asmens (tarnybos), atsakingo už radiacinę saugą, tipinių pareigų ir teisių aprašo patvirtinimo“. Radiacinės saugos organizavimo ir valdymo struktūros apraše pareiškėjas aprašo veiklos su šaltiniais radiacinės saugos organizavimo ir</text:span><text:span text:style-name="T245"><text:s/>valdymo struktūrą;</text:span></text:p>
      <text:p text:style-name="P246"><text:span text:style-name="T247">12.2</text:span><text:span text:style-name="T248">. darbuotojų (suskirstytų į A ir B kategorijas, nurodant ir pagrindžiant prognozuojamas jų profesinės apšvitos dozes) sąrašas, jų kvalifikacinį pasirengimą profesiniais ir radiacinės saugos klausimais patvirtinančių dokumentų ir</text:span><text:span text:style-name="T249"><text:s/>jų apmokymo dirbti su konkretaus modelio šaltiniu dokumentų kopijos:</text:span></text:p>
      <text:p text:style-name="P250"><text:span text:style-name="T251">12.2.1</text:span><text:span text:style-name="T252">. įsakymu patvirtintas į A ir B kategorijas suskirstytų darbuotojų, kurie dirbs su šaltiniais arba jonizuojančiosios spinduliuotės aplinkoje, sąrašas, nurodant jų pareigas ir pag</text:span><text:span text:style-name="T253">rindžiant prognozuojamas darbuotojų profesinės apšvitos dozes (remiantis darbo vietų dozimetrinių matavimų duomenimis ir prognozuojamu darbo su šaltiniais krūviu arba pagal išmatuotus darbuotojų, dirbančių su tos pačios rūšies šaltiniu bei tokiomis pačiomi</text:span><text:span text:style-name="T254">s veiklos su šaltiniais sąlygomis, profesinės apšvitos dydžius);<text:s/></text:span></text:p>
      <text:p text:style-name="P255"><text:span text:style-name="T256">12.2.2</text:span><text:span text:style-name="T257">. kiekvieno sąraše nurodyto darbuotojo mokslo įstaigos baigimo diplomo, jo priedo, licencijų, kvalifikacijos tobulinimo kursų baigimo pažymėjimų arba sertifikatų kopijos, t. y. dok</text:span><text:span text:style-name="T258">umentų, patvirtinančių darbuotojo profesinį pasirengimą dirbti su atitinkamos rūšies jonizuojančios spinduliuotės šaltiniais, kopijos. Tam tikrų sričių darbuotojų profesiniam pasirengimui dirbti su atitinkamos rūšies šaltiniais patvirtinti pateikiama:<text:s/></text:span></text:p>
      <text:p text:style-name="P259"><text:span text:style-name="T260">12.</text:span><text:span text:style-name="T261">2.2.1</text:span><text:span text:style-name="T262">. su panoramine rentgeno įranga planuojantys dirbti gydytojai odontologai, gydytojai odontologai specialistai ir gydytojų odontologų padėjėjai privalo pateikti dokumentų, patvirtinančių, kad buvo mokomi dirbti su panoramine dantų rentgeno įranga, ko</text:span><text:span text:style-name="T263">pijas, vadovaudamiesi Odontologų ir gydytojų odontologų padėjėjų teorinio ir praktinio mokymo dirbti su dantų rentgenodiagnostikos aparatais bei panoramine rentgeno įranga ir privalomojo pradinio bei periodiško mokymo radiacinės saugos klausimais tvarkos b</text:span><text:span text:style-name="T264">ūdų aprašo, patvirtinto Lietuvos Respublikos sveikatos apsaugos ministro 2004 m. birželio 17 d. įsakymu Nr. V-447 „Dėl Odontologų ir gydytojų odontologų padėjėjų teorinio ir praktinio mokymo dirbti su dantų rentgenodiagnostikos aparatais bei panoramine ren</text:span><text:span text:style-name="T265">tgeno įranga ir privalomojo pradinio bei periodiško mokymo radiacinės saugos klausimais tvarkos būdų aprašo patvirtinimo“ (toliau – Odontologų ir gydytojų odontologų padėjėjų teorinio ir praktinio mokymo dirbti su dantų rentgenodiagnostikos aparatais bei p</text:span><text:span text:style-name="T266">anoramine rentgeno įranga ir privalomojo pradinio bei periodiško mokymo radiacinės saugos klausimais tvarkos būdų aprašas), 3 punktu. Gydytojai odontologai, gydytojai odontologai specialistai ir gydytojų odontologų padėjėjai, norintys dirbti su dantų tūrin</text:span><text:span text:style-name="T267">ės kompiuterinės tomografijos aparatais, privalo pateikti pažymėjimų, patvirtinančių, kad yra baigę profesinės kvalifikacijos tobulinimo kursus darbui su dantų tūrinės kompiuterinės tomografijos aparatais, kopijas;</text:span></text:p>
      <text:p text:style-name="P268"><text:span text:style-name="T269">12.2.2.2</text:span><text:span text:style-name="T270">. veterinarijos gydytojai,<text:s/></text:span><text:span text:style-name="T271">norintys dirbti su veterinarijoje naudojamais:</text:span></text:p>
      <text:p text:style-name="P272"><text:span text:style-name="T273">12.2.2.2.1</text:span><text:span text:style-name="T274">. rentgenodiagnostikos aparatais, turi pateikti mokslo įstaigos baigimo diplomų, kvalifikacijos tobulinimo kursų pažymėjimų kopijas;</text:span></text:p>
      <text:p text:style-name="P275"><text:span text:style-name="T276">12.2.2.2.2</text:span><text:span text:style-name="T277">. odontologiniais ar kitos paskirties rentgeno apa</text:span><text:span text:style-name="T278">ratais, kompiuteriniais tomografais, norintys atlikti intervencinės radiologijos, branduolinės medicinos ir (ar) spindulinės terapijos diagnostikos ir gydymo procedūras, turi papildomai pateikti dokumentų, įrodančių papildomą profesinį kvalifikacinį pasire</text:span><text:span text:style-name="T279">ngimą dirbti konkrečioje srityje, kopijas;</text:span></text:p>
      <text:p text:style-name="P280"><text:span text:style-name="T281">12.2.2.3</text:span><text:span text:style-name="T282">. pareiškėjai,<text:s/></text:span><text:span text:style-name="T283">siekdami gauti licenciją ar laikinąjį leidimą, suteikiančius teisę montuoti, remontuoti ar atlikti šaltinių techninę priežiūrą, turi pateikti šaltinių gamintojų išduotų dokumentų, patv</text:span><text:span text:style-name="T284">irtinančių darbuotojų kvalifikaciją (kvalifikacijos tobulinimo kursų ar mokymų baigimo pažymėjimų, sertifikatų ir pan.), kopijas ir (ar) šaltinių gamintojų įgaliojimo (darbuotojų paskyrimo) atlikti montavimo, remonto ar šaltinių techninės priežiūros darbus</text:span><text:span text:style-name="T285"><text:s/>kopijas. Šiuose dokumentuose turi būti nurodyta, kokie darbuotojai buvo apmokyti ir (ar) paskirti montuoti,<text:s/></text:span><text:soft-page-break/><text:span text:style-name="T286">remontuoti ar atlikti šaltinių techninę priežiūrą ir kokius šaltinių modelius darbuotojai buvo apmokyti ir (ar) paskirti montuoti, remontuoti ar at</text:span><text:span text:style-name="T287">likti jų techninę priežiūrą. Siekdami gauti licenciją ar laikinąjį leidimą, suteikiančius teisę montuoti, remontuoti ar atlikti medicinos prietaisų su šaltiniais techninę priežiūrą, pareiškėjai turi pateikti dokumentus, patvirtinančius tokią teisę, vadovau</text:span><text:span text:style-name="T288">damiesi Medicinos prietaisų instaliavimo, naudojimo ir priežiūros tvarkos aprašo, patvirtinto Lietuvos Respublikos sveikatos apsaugos ministro 2010 m. gegužės 3 d. įsakymu Nr. V-383 „Dėl<text:s/></text:span><text:span text:style-name="T289">Medicinos prietaisų instaliavimo, naudojimo ir priežiūros tvarkos apr</text:span><text:span text:style-name="T290">ašo patvirtinimo</text:span><text:span text:style-name="T291">“, 24 punktu</text:span><text:span text:style-name="T292">;</text:span></text:p>
      <text:p text:style-name="P293"><text:span text:style-name="T294">12.2.3</text:span><text:span text:style-name="T295">. kiekvieno sąraše nurodyto darbuotojo radiacinės saugos mokymo kursų pažymėjimų kopijos;</text:span></text:p>
      <text:p text:style-name="P296"><text:span text:style-name="T297">12.3</text:span><text:span text:style-name="T298">. Tvarkos aprašo 12.2 papunktyje išvardytų A kategorijos darbuotojų sveikatos tikrinimo dokumentų kopijos ir šių d</text:span><text:span text:style-name="T299">arbuotojų sveikatos tikrinimo organizavimo tvarkos aprašas. Vadovaujantis Asmenų, dirbančių darbo aplinkoje, kurioje galima profesinė rizika (kenksmingų veiksnių poveikis ir (ar) pavojingas darbas), privalomo sveikatos tikrinimo tvarkos aprašo (13 priedas)</text:span><text:span text:style-name="T300">, patvirtinto Lietuvos Respublikos sveikatos apsaugos ministro 2000 m. gegužės 31 d. įsakymu Nr. 301 „</text:span><text:span text:style-name="T301">Dėl profilaktinių sveikatos tikrinimų sveikatos priežiūros įstaigose“</text:span><text:span text:style-name="T302">, 7 punktu, pateikiamos Tvarkos aprašo 12.2 papunktyje nurodytų darbuotojų Privalomoj</text:span><text:span text:style-name="T303">o sveikatos patikrinimo medicininės pažymos (F Nr. 047/a) arba Asmens medicininės knygelės (sveikatos paso) (F Nr. 048/a) kopijos. Gali būti pateikiamas pareiškėjo patvirtintas sveikatą pasitikrinusių darbuotojų sąrašas, nurodant profilaktinį sveikatos pat</text:span><text:span text:style-name="T304">ikrinimą atlikusią asmens sveikatos priežiūros įstaigą, patikrinimo datą ir darbuotojo tinkamumą dirbti su šaltiniais. Jeigu Tvarkos aprašo 12.2 papunktyje išvardyti darbuotojai priskirti A kategorijai, pareiškėjas, vadovaudamasis HN 73:2001 54–56 punktų r</text:span><text:span text:style-name="T305">eikalavimais, turi parengti ir pateikti A kategorijos darbuotojų sveikatos tikrinimo organizavimo tvarkos aprašą;</text:span></text:p>
      <text:p text:style-name="P306"><text:span text:style-name="T307">12.4</text:span><text:span text:style-name="T308">. darbuotojų apšvitos ir darbo vietų stebėsenos atlikimo tvarkų aprašai, darbo vietų stebėsenos matavimų, jeigu juos atliko ne Radiaci</text:span><text:span text:style-name="T309">nės saugos centro specialistai, protokolų kopijos arba informacija apie darbo vietų stebėsenos matavimus (atlikimo data ir registravimo numeris), jeigu juos atliko Radiacinės saugos centro specialistai. Vadovaujantis HN 73:2001 reikalavimais ir Radiacinės<text:s/></text:span><text:span text:style-name="T310">saugos centro direktoriaus 2007 m. lapkričio 16 d. įsakymu Nr. 63 „Dėl Darbuotojų apšvitos ir darbo vietų stebėsenų atlikimo taisyklių patvirtinimo“, turi būti parengti darbo vietų stebėsenos ir darbuotojų apšvitos stebėsenos atlikimo tvarkų aprašai ir pat</text:span><text:span text:style-name="T311">eiktos jų kopijos:</text:span></text:p>
      <text:p text:style-name="P312"><text:span text:style-name="T313">12.4.1</text:span><text:span text:style-name="T314">. darbo vietų stebėsenos atlikimo tvarkos apraše turi būti nurodyta:</text:span></text:p>
      <text:p text:style-name="P315"><text:span text:style-name="T316">12.4.1.1</text:span><text:span text:style-name="T317">. šaltiniai ir jų aktyvumai arba jonizuojančiosios spinduliuotės generatorių anodinė įtampa;</text:span></text:p>
      <text:p text:style-name="P318"><text:span text:style-name="T319">12.4.1.2</text:span><text:span text:style-name="T320">. jonizuojančiosios spinduliuotės rūšys<text:s/></text:span><text:span text:style-name="T321">(atvirųjų ir uždarųjų šaltinių);</text:span></text:p>
      <text:p text:style-name="P322"><text:span text:style-name="T323">12.4.1.3</text:span><text:span text:style-name="T324">. spinduliuotės energijos;</text:span></text:p>
      <text:p text:style-name="P325"><text:span text:style-name="T326">12.4.1.4</text:span><text:span text:style-name="T327">. matavimų vietos, nurodant jas patalpų ir (ar) teritorijos (vykdant veiklą lauko sąlygomis) planuose, kuriuose atvaizduotos kontroliuojamoji ir stebimoji zonos (išskyrus k</text:span><text:span text:style-name="T328">ilnojamuosius (nešiojamuosius) šaltinius, naudojamus nefiksuotose vietose). Kilnojamųjų (nešiojamųjų) šaltinių, kurie naudojami nefiksuotose vietose, darbo vietų stebėsenos matavimų vietos numatomos ir aprašomos atsižvelgiant į jų techniniuose dokumentuose</text:span><text:span text:style-name="T329"><text:s/>nurodytas saugaus darbo taisykles;</text:span></text:p>
      <text:p text:style-name="P330"><text:span text:style-name="T331">12.4.1.5</text:span><text:span text:style-name="T332">. matavimų dažnumas;</text:span></text:p>
      <text:p text:style-name="P333"><text:span text:style-name="T334">12.4.1.6</text:span><text:span text:style-name="T335">. matuojami dydžiai ir matavimo vienetai;</text:span></text:p>
      <text:p text:style-name="P336"><text:span text:style-name="T337">12.4.1.7</text:span><text:span text:style-name="T338">. matavimo prietaisai, atitinkantys jonizuojančiosios spinduliuotės rūšį, energiją ir radionuklidų aktyvumą, prietaisų me</text:span><text:span text:style-name="T339">trologinės patikros atlikimo data;</text:span></text:p>
      <text:p text:style-name="P340"><text:span text:style-name="T341">12.4.1.8</text:span><text:span text:style-name="T342">. matavimus atliekantis asmuo ir jo pasirengimą įrodantys dokumentai arba su kuo sudaryta sutartis dėl darbo vietų stebėsenos matavimų atlikimo (pateikiama sutarties kopija);</text:span></text:p>
      <text:p text:style-name="P343"><text:span text:style-name="T344">12.4.1.9</text:span><text:span text:style-name="T345">. matavimų ir skaičiav</text:span><text:span text:style-name="T346">imo metodai, jei profesinė apšvita būtų vertinama pagal darbo vietos stebėsenos rezultatus;</text:span></text:p>
      <text:p text:style-name="P347"><text:span text:style-name="T348">12.4.1.10</text:span><text:span text:style-name="T349">. ištyrimo lygiai ir priemonės, kurias būtina taikyti juos viršijus;</text:span></text:p>
      <text:p text:style-name="P350"><text:span text:style-name="T351">12.4.1.11</text:span><text:span text:style-name="T352">. matavimų rezultatų vertinimas ir prognozavimas;</text:span></text:p>
      <text:p text:style-name="P353"><text:span text:style-name="T354">12.4.2</text:span><text:span text:style-name="T355">. darbu</text:span><text:span text:style-name="T356">otojų apšvitos stebėsenos atlikimo tvarkos apraše turi būti nurodyta:</text:span></text:p>
      <text:p text:style-name="P357"><text:span text:style-name="T358">12.4.2.1</text:span><text:span text:style-name="T359">. darbuotojų, kurių apšvita matuojama individualiai, sąrašas;</text:span></text:p>
      <text:p text:style-name="P360"><text:span text:style-name="T361">12.4.2.2</text:span><text:span text:style-name="T362">. darbuotojų apšvitos stebėsenos rūšis (išorinės, vidinės apšvitos);</text:span></text:p>
      <text:p text:style-name="P363"><text:span text:style-name="T364">12.4.2.3</text:span><text:span text:style-name="T365">. išorinės apšvitos s</text:span><text:span text:style-name="T366">tebėsenos rūšis (viso kūno, akių, odos ir (ar) galūnių);</text:span></text:p>
      <text:p text:style-name="P367"><text:span text:style-name="T368">12.4.2.4</text:span><text:span text:style-name="T369">. matuojami dydžiai (H</text:span><text:span text:style-name="T370">p</text:span><text:span text:style-name="T371">(10), H</text:span><text:span text:style-name="T372">p</text:span><text:span text:style-name="T373">(3) ar H</text:span><text:span text:style-name="T374">p</text:span><text:span text:style-name="T375">(0,07)) ir matavimo vienetai;</text:span></text:p>
      <text:p text:style-name="P376"><text:span text:style-name="T377">12.4.2.5</text:span><text:span text:style-name="T378">. matavimų dažnumas;</text:span></text:p>
      <text:p text:style-name="P379"><text:span text:style-name="T380">12.4.2.6</text:span><text:span text:style-name="T381">. tinkamų individualiųjų dozimetrų pasirinkimas (atsižvelgiant į<text:s/></text:span><text:span text:style-name="T382">spinduliuotės rūšį, registruojamą energiją ir kt.);</text:span></text:p>
      <text:p text:style-name="P383"><text:span text:style-name="T384">12.4.2.7</text:span><text:span text:style-name="T385">. individualiųjų dozimetrų nešiojimo vietos (pavyzdžiui, virš ir po asmeninių apsaugos priemonių, kaklo sityje, akių lygyje ir pan.);</text:span></text:p>
      <text:p text:style-name="P386"><text:span text:style-name="T387">12.4.2.8</text:span><text:span text:style-name="T388">. matavimų ir skaičiavimo metodai, kai vertina</text:span><text:span text:style-name="T389">mos darbuotojų efektinė dozė, akies lęšiuko, galūnių ar odos lygiavertės dozės;</text:span></text:p>
      <text:p text:style-name="P390"><text:span text:style-name="T391">12.4.2.9</text:span><text:span text:style-name="T392">. kiekvieno matuojamo ar vertinamo dydžio ištyrimo lygiai ir priemonės, kurias būtina taikyti juos viršijus;</text:span></text:p>
      <text:p text:style-name="P393"><text:span text:style-name="T394">12.4.2.10</text:span><text:span text:style-name="T395">. su kuo sudaryta sutartis dėl<text:s/></text:span><text:span text:style-name="T396">individualiosios dozimetrinės kontrolės (nurodomi sutarties su Radiacinės saugos centru data ir numeris arba pateikiama sutarties, jeigu ji sudaryta ne su Radiacinės saugos centru, kopija);</text:span></text:p>
      <text:p text:style-name="P397"><text:span text:style-name="T398">12.5</text:span><text:span text:style-name="T399">. kiekvienos specialybės darbuotojų, nurodytų Tvarkos<text:s/></text:span><text:span text:style-name="T400">aprašo 12.2 papunktyje, radiacinės saugos instrukcijos, kuriose turi būti nurodyta darbuotojo atsakomybė ir veiksmai, kuriais siekiama užtikrinti savo ir aplinkinių radiacinę bei šaltinių fizinę saugą, jam dirbant su šaltiniais ar jonizuojančiosios spindul</text:span><text:span text:style-name="T401">iuotės aplinkoje, o medicinos praktikoje – ir paciento bei, jeigu reikia, padedančių asmenų radiacinę saugą. Instrukcijos turi būti parengtos pagal Lietuvos higienos normų ir kitų teisės aktų, reglamentuojančių radiacinę saugą ir šaltinių fizinę saugą atit</text:span><text:span text:style-name="T402">inkamose veiklos su šaltiniais srityse, reikalavimus. Rengiant šias instrukcijas rekomenduojama vadovautis Lietuvos Respublikos vyriausiojo valstybinio darbo inspektoriaus 2012 m. rugpjūčio 10 d. įsakymu Nr. V-240 „Dėl Darbuotojų saugos ir sveikatos instru</text:span><text:span text:style-name="T403">kcijų rengimo ir darbuotojų, darbdavių susitarimu pasiųstų laikinam darbui į įmonę iš kitos įmonės, instruktavimo tvarkos aprašo patvirtinimo“. Radiacinės saugos instrukcijos turi būti pasirašytos su jomis supažindintų darbuotojų;<text:s/></text:span></text:p>
      <text:p text:style-name="P404"><text:span text:style-name="T405">12.6</text:span><text:span text:style-name="T406">. darbuotojų mok</text:span><text:span text:style-name="T407">ymo ir instruktavimo radiacinės saugos klausimais tvarkos aprašas, parengtas vadovaujantis Radiacinės saugos įstatymo 15 straipsnio nuostatomis ir Lietuvos Respublikos sveikatos apsaugos ministro 2011 m. lapkričio 22 d. įsakymu Nr. V-1001 „Dėl Privalomojo<text:s/></text:span><text:span text:style-name="T408">radiacinės saugos mokymo ir instruktavimo tvarkos aprašo patvirtinimo“. Odontologų ir kitų asmenų, dirbančių su dantų rentgeno aparatais, mokymo ir instruktavimo radiacinės saugos klausimais tvarkos aprašas rengiamas taip pat vadovaujantis Odontologų ir gy</text:span><text:span text:style-name="T409">dytojų odontologų padėjėjų teorinio ir praktinio mokymo dirbti su dantų rentgenodiagnostikos aparatais bei panoramine rentgeno įranga ir privalomojo pradinio bei periodiško mokymo radiacinės saugos klausimais tvarkos būdų aprašu;</text:span></text:p>
      <text:p text:style-name="P410"><text:span text:style-name="T411">12.7</text:span><text:span text:style-name="T412">. veiklos kokybės<text:s/></text:span><text:span text:style-name="T413">laidavimo programa ir jos įgyvendinimo priemonių aprašas; jeigu planuojama verstis veikla su medicinoje naudojamais jonizuojančiosios spinduliuotės generatoriais, – kokybės kontrolės bandymų, jeigu juos atliko ne Radiacinės saugos centro specialistai, prot</text:span><text:span text:style-name="T414">okolų kopijos arba informacija apie šiuos bandymus (atlikimo data ir registravimo numeris), jeigu juos atliko Radiacinės saugos centro specialistai. Veiklos kokybės laidavimo programa rengiama vadovaujantis Lietuvos higienos normų, reglamentuojančių radiac</text:span><text:span text:style-name="T415">inę saugą ir šaltinių fizinę saugą atitinkamose veiklos su šaltiniais srityse, reikalavimais ir atsižvelgiant į šaltinio gamintojo pateikiamas rekomendacijas. Šioje programoje turi būti:</text:span></text:p>
      <text:p text:style-name="P416"><text:span text:style-name="T417">12.7.1</text:span><text:span text:style-name="T418">. nurodytas asmuo (asmenys), atsakingas už veiklos kokybės la</text:span><text:span text:style-name="T419">idavimo programos rengimą, įgyvendinimą ir jos vykdymo organizavimą bei rezultatų analizę, ir pateiktos jo išsilavinimą patvirtinančių dokumentų kopijos;</text:span></text:p>
      <text:p text:style-name="P420"><text:span text:style-name="T421">12.7.2</text:span><text:span text:style-name="T422">. pagrįsta, kad su šaltiniais (įranga) dirbs atitinkamai pasirengę asmenys ir veiklos metu b</text:span><text:span text:style-name="T423">us atliekamos tik tos procedūros (darbai), kurios yra numatytos;</text:span></text:p>
      <text:p text:style-name="P424"><text:span text:style-name="T425">12.7.3</text:span><text:span text:style-name="T426">. darbo su šaltiniais arba jonizuojančiosios spinduliuotės aplinkoje metodikų (procedūrų) aprašymas, darbuotojų supažindinimo su jomis tvarka. Rengiant medicininės apšvitos procedūr</text:span><text:span text:style-name="T427">ų aprašymus, turi būti aprašytos suaugusiųjų, vaikų, nėščiųjų ir krūtimi maitinančių moterų tyrimų metodikos ir tyrimų metu taikomos radiacinės saugos užtikrinimo priemonės (naudojamų įrenginių parametrų reikšmės, asmeninių apsaugos priemonių taikymas ir k</text:span><text:span text:style-name="T428">t.). Rengiant nemedicininės apšvitos procedūrų aprašymus, būtina aprašyti<text:s/></text:span><text:span text:style-name="T429">nemedicininės apšvitos procedūrų atlikimo tvarką,</text:span><text:span text:style-name="T430"><text:s/>vadovaujantis Lietuvos Respublikos sveikatos apsaugos ministro 2011<text:s/></text:span><text:soft-page-break/><text:span text:style-name="T431">m. spalio 7 d. įsakymu Nr. V-895 „Dėl Nemedicininės apšvitos pro</text:span><text:span text:style-name="T432">cedūrų atlikimo tvarkos aprašo patvirtinimo“. Rengiant veterinarinės apšvitos procedūrų aprašymus, turi būti aprašytos procedūros metu gyvūnams fiksuoti skirtos priemonės, vadovaujantis Lietuvos Respublikos sveikatos apsaugos ministro 2003 m. gruodžio 12 d</text:span><text:span text:style-name="T433">. įsakymu Nr. V-740 „Dėl Radiacinės saugos veterinarijos praktikoje taisyklių patvirtinimo“;</text:span></text:p>
      <text:p text:style-name="P434"><text:span text:style-name="T435">12.7.4</text:span><text:span text:style-name="T436">. atliekamų medicininių procedūrų registravimo ir apskaitos tvarka (žurnalai ir pan.);</text:span></text:p>
      <text:p text:style-name="P437"><text:span text:style-name="T438">12.7.5</text:span><text:span text:style-name="T439">. šaltinių (įrenginių), kurių kokybė bus kontroliuojama,</text:span><text:span text:style-name="T440"><text:s/>sąrašas;</text:span></text:p>
      <text:p text:style-name="P441"><text:span text:style-name="T442">12.7.6</text:span><text:span text:style-name="T443">. kokybės kontrolės procedūros, kurias privaloma atlikti, ir jų periodiškumas (pavyzdžiui: pateiktos įrangos komplekto patikrinimas, techninių šaltinių (įrenginių) dokumentų ir juose užfiksuotų parametrų vertinimas, priėmimo bandymai, a</text:span><text:span text:style-name="T444">tlikti instaliavus šaltinius (įrenginius) su šaltiniais (vertinami parametrai, nurodyti gamintojo instrukcijoje), šaltinių (įrenginių) kasdienės būklės bei periodinės darbo kokybės kontrolės bandymai, nurodyti už šios kontrolės vykdymą atsakingi asmenys ir</text:span><text:span text:style-name="T445"><text:s/>kt.);</text:span></text:p>
      <text:p text:style-name="P446"><text:span text:style-name="T447">12.7.7</text:span><text:span text:style-name="T448">. šaltinių (įrenginių) kalibravimo tvarka;</text:span></text:p>
      <text:p text:style-name="P449"><text:span text:style-name="T450">12.7.8</text:span><text:span text:style-name="T451">. šaltinių (įrenginių) kokybės kontrolės rodikliai, parodantys, kada reikia atlikti svarbias šaltinių (įrenginių) derinimo ar remonto operacijas;</text:span></text:p>
      <text:p text:style-name="P452"><text:span text:style-name="T453">12.7.9</text:span><text:span text:style-name="T454">. elektrinės ir mechaninės sau</text:span><text:span text:style-name="T455">gos bandymai bei jų atlikimo tvarka, dažnumas (nurodo gamintojas šaltinių (įrenginių) eksploatacijos instrukcijose, pavyzdžiui, rentgenodiagnostikos aparatų);</text:span></text:p>
      <text:p text:style-name="P456"><text:span text:style-name="T457">12.7.10</text:span><text:span text:style-name="T458">. kokybės kontrolės metodai;</text:span></text:p>
      <text:p text:style-name="P459"><text:span text:style-name="T460">12.7.11</text:span><text:span text:style-name="T461">. turima kokybės kontrolės įranga ir jos<text:s/></text:span><text:span text:style-name="T462">kalibravimo tvarka;</text:span></text:p>
      <text:p text:style-name="P463"><text:span text:style-name="T464">12.7.12</text:span><text:span text:style-name="T465">. kokybės kontrolės rezultatų registravimo ir analizės tvarka;</text:span></text:p>
      <text:p text:style-name="P466"><text:span text:style-name="T467">12.7.13</text:span><text:span text:style-name="T468">. šaltinių (įrenginių) techninės priežiūros rezultatų registravimo tvarka, kurioje turi būti nurodyta, kas atliks šaltinių (įrenginių) techninę priežiū</text:span><text:span text:style-name="T469">rą, jeigu šią paslaugą atliks kiti licencijos ar laikinojo leidimo turėtojai, pateiktos sutarčių su jais kopijos, pridedamas techninės priežiūros reglamentinių darbų sąrašas;</text:span></text:p>
      <text:p text:style-name="P470"><text:span text:style-name="T471">12.7.14</text:span><text:span text:style-name="T472">. būtinųjų bandymų, kurie bus atliekami baigus šaltinio (įrenginio) re</text:span><text:span text:style-name="T473">monto darbus, tvarka;<text:s/></text:span></text:p>
      <text:p text:style-name="P474"><text:span text:style-name="T475">12.7.15</text:span><text:span text:style-name="T476">. medicininės apšvitos atveju:</text:span></text:p>
      <text:p text:style-name="P477"><text:span text:style-name="T478">12.7.15.1</text:span><text:span text:style-name="T479">. paciento tapatybės nustatymo tvarka;</text:span></text:p>
      <text:p text:style-name="P480"><text:span text:style-name="T481">12.7.15.2</text:span><text:span text:style-name="T482">. pacientų apšvitos dozių, gaunamų atliekant rentgenodiagnostikos ir branduolinės medicinos diagnostikos procedūras, kurioms nus</text:span><text:span text:style-name="T483">tatyti rekomenduojami medicininės apšvitos lygiai, vertinimo bei duomenų, gautų registruojant pacientų apšvitos dozes, ir vertinimo rezultatų teikimo Radiacinės saugos centrui tvarka. Rekomenduojami medicininės apšvitos lygiai, taikomi medicininių diagnost</text:span><text:span text:style-name="T484">inių ir gydymo procedūrų, kurioms naudojama jonizuojančioji spinduliuotė, metu, patvirtinti Lietuvos Respublikos sveikatos apsaugos ministro 2011 m. rugsėjo 22 d. įsakymu Nr. V-865 „Dėl rekomenduojamų medicininės apšvitos lygių, taikomų medicininių diagnos</text:span><text:span text:style-name="T485">tinių ir gydymo procedūrų, kurioms naudojama jonizuojančioji spinduliuotė, metu, patvirtinimo“;</text:span></text:p>
      <text:p text:style-name="P486"><text:span text:style-name="T487">12.7.15.3</text:span><text:span text:style-name="T488">. dokumento, kuriame būtų nustatyta pareiškėjo (išskyrus atvejus, kai planuojama verstis odontologijos praktika) galimybė konsultuotis su medicinos</text:span><text:span text:style-name="T489"><text:s/>fiziku, kopija. Jeigu gydymo įstaigoje taikomos spindulinės terapijos arba branduolinės medicinos procedūros, pateikiama dokumento, patvirtinančio, kad gydymo įstaigoje yra atitinkamos srities medicinos fizikas (-ai), vadovaujantis Lietuvos Respublikos sv</text:span><text:span text:style-name="T490">eikatos apsaugos ministro 2005 m. spalio 10 d. įsakymu Nr. V-759 „Dėl Lietuvos higienos normos HN 95:2015 „Radiacinė sauga ir kokybės laidavimas taikant spindulinę terapiją“ patvirtinimo“ ar Lietuvos higienos norma HN 77:2015 „Radiacinė sauga branduolinėje</text:span><text:span text:style-name="T491"><text:s/>medicinoje“, kopija. Rengiant kokybės laidavimo medicinos rentgeno diagnostikoje programą, būtina vadovautis Lietuvos Respublikos sveikatos apsaugos ministro 2009 m. lapkričio 12 d. įsakymu Nr. V-922 „Dėl Lietuvos higienos normos HN 78:2009 „Kokybės kontr</text:span><text:span text:style-name="T492">olės reikalavimai ir vertinimo kriterijai medicininėje rentgenodiagnostikoje“ patvirtinimo“, taip pat rekomenduojama vadovautis T. Aalbers, G. Morkūno ir J. Žiliuko parengtomis Kokybės sistemų kūrimo ir diegimo rentgeno diagnostikos skyriuose metodinėmis r</text:span><text:span text:style-name="T493">ekomendacijomis (Vilnius, 2004);</text:span></text:p>
      <text:p text:style-name="P494"><text:span text:style-name="T495">12.8</text:span><text:span text:style-name="T496">. kontroliuojamosios ir stebimosios zonų valdymo tvarkos aprašas, parengtas vadovaujantis HN 73:2001 47 ir 48 punktų reikalavimais ir atsižvelgiant į naudojamų uždarųjų ir<text:s/></text:span><text:soft-page-break/><text:span text:style-name="T497">(ar) atvirųjų šaltinių pavojingumo kate</text:span><text:span text:style-name="T498">gorijas, nustatytas pagal Lietuvos Respublikos sveikatos apsaugos ministro 2016 m. kovo 14 d. įsakymą Nr. V-362 „Dėl Uždarųjų jonizuojančiosios spinduliuotės šaltinių pavojingumo kategorijų aprašo patvirtinimo“. Jame turi būti aprašyta, kaip nustatytos ir<text:s/></text:span><text:span text:style-name="T499">paženklintos kontroliuojamosios ir stebimosios zonų ribos, kaip šios zonos valdomos, kokie ir kur pakabinti informaciniai užrašai, jeigu reikia, numatytos radioaktyviosios taršos plitimo kontrolę ir sulaikymą užtikrinančios priemonės;<text:s/></text:span></text:p>
      <text:p text:style-name="P500"><text:span text:style-name="T501">12.9</text:span><text:span text:style-name="T502">. asmeninių<text:s/></text:span><text:span text:style-name="T503">apsaugos priemonių sąrašas (nurodomas pavadinimas, švino ekvivalentas, įsigijimo arba paskutinės patikros, jeigu šios priemonės įsigytos daugiau kaip prieš 5 metus, data). Turi būti pateiktas sąrašas apsaugos ir pagalbinių priemonių, taikomų vaikų medicini</text:span><text:span text:style-name="T504">nės apšvitos atveju (švino prijuosčių, apsauginių ekranų, fiksavimo arba tvirtinimo priemonių). Tais atvejais, kai medicininės radiologinės procedūros metu galima akių apšvita, būtina pateikti adekvačių, akių apsaugai skirtų priemonių sąrašą;</text:span></text:p>
      <text:p text:style-name="P505"><text:span text:style-name="T506">12.10</text:span><text:span text:style-name="T507">. je</text:span><text:span text:style-name="T508">igu būsima veikla gali lemti gyventojų apšvitą, numatytos gyventojų apšvitos mažinimo ir jos stebėsenos vykdymo priemonės. Jeigu veiklos metu numatoma aplinkos tarša viršys nereguliuojamosios veiklos kriterijus, pareiškėjas privalo pats arba, jeigu reikia,</text:span><text:span text:style-name="T509"><text:s/>pasitelkęs kompetentingus ekspertus atlikti aplinkos taršos vertinimą ir su juo kreiptis į Radiacinės saugos centrą dėl leidimo išmesti į aplinką radionuklidus gavimo arba patvirtinimo, kad tokio leidimo nereikia. Vertinimas atliekamas vadovaujantis Lietu</text:span><text:span text:style-name="T510">vos Respublikos sveikatos apsaugos ministro 2011 m. spalio 13 d. įsakymu Nr. V-900 „Dėl Radionuklidų išmetimo į aplinką iš medicinos, pramonės, išskyrus branduolinės energetikos objektus, žemės ūkio objektų ir atliekant mokslinius tyrimus leidimų išdavimo<text:s/></text:span><text:span text:style-name="T511">tvarkos aprašo patvirtinimo“. Jeigu numatytos gyventojų apšvitos dydis gali viršyti 0,3 mSv/metus, būtina:</text:span></text:p>
      <text:p text:style-name="P512"><text:span text:style-name="T513">12.10.1</text:span><text:span text:style-name="T514">. įvardyti šaltinius, galinčius lemti papildomą gyventojų apšvitą, aprašyti jų spinduliuotės rūšis ir būdus, kuriais gali būti nulemta papil</text:span><text:span text:style-name="T515">doma gyventojų apšvita;</text:span></text:p>
      <text:p text:style-name="P516"><text:span text:style-name="T517"><text:tab/></text:span><text:span text:style-name="T518">12.10.2</text:span><text:span text:style-name="T519">. užtikrinti ir garantuoti, kad lankytojai, prieš patekdami į kontroliuojamąją zoną, bus informuoti ir instruktuoti, juos kontroliuojamojoje zonoje lydės asmuo, susipažinęs su saugos taisyklėmis šioje zonoje, ir bus<text:s/></text:span><text:span text:style-name="T520">vykdoma individualioji lankytojų dozimetrinė kontrolė;</text:span></text:p>
      <text:p text:style-name="P521"><text:span text:style-name="T522">12.10.3</text:span><text:span text:style-name="T523">. aprašyti, kokios radiacinės saugos priemonės (informavimas, instruktavimas, patekimo ribojimas, ekranavimas, radionuklidų išmetimų į aplinką kontrolė ir kt.), jeigu tikslinga, bus taikomos</text:span><text:span text:style-name="T524"><text:s/>lankytojams stebimojoje zonoje, taip pat gyventojams už stebimosios zonos ribų;</text:span></text:p>
      <text:p text:style-name="P525"><text:span text:style-name="T526">12.11</text:span><text:span text:style-name="T527">. radiologinių incidentų ir avarijų prevencijos ir padarinių likvidavimo planas (toliau – planas), parengtas kaip atskiras dokumentas arba kaip Ūkio subjekto, kitos</text:span><text:span text:style-name="T528"><text:s/>įstaigos ekstremaliųjų situacijų valdymo plano dalis, vadovaujantis Ūkio subjekto, kitos įstaigos ekstremaliųjų situacijų valdymo plano rengimo metodinėmis rekomendacijomis, patvirtintomis Priešgaisrinės apsaugos ir gelbėjimo departamento prie Vidaus reik</text:span><text:span text:style-name="T529">alų ministerijos direktoriaus 2011 m. vasario 23 d. įsakymu Nr. 1-70 „Dėl Ekstremaliųjų situacijų valdymo planų rengimo metodinių rekomendacijų patvirtinimo“. Pareiškėjas, planuodamas veiklą su stacionariais I, II, III pavojingumo kategorijų uždaraisiais š</text:span><text:span text:style-name="T530">altiniais, turi pateikti dokumento, kuriuo (vadovaujantis HN 73:2001), patvirtinus planą, buvo pateikta informacija apskrities, kurios teritorijoje vykdoma veikla su stacionariais I, II, III pavojingumo kategorijų uždaraisiais šaltiniais, specialiosioms ta</text:span><text:span text:style-name="T531">rnyboms (vyriausiajam policijos komisariatui, priešgaisrinei gelbėjimo valdybai ir artimiausiai greitosios medicinos pagalbos stočiai), kopiją. Planas rengiamas laikantis šių reikalavimų:</text:span></text:p>
      <text:p text:style-name="P532"><text:span text:style-name="T533">12.11.1</text:span><text:span text:style-name="T534">. plano tituliniame lape nurodomas plano pavadinimas, objek</text:span><text:span text:style-name="T535">to adresas, įsakymo, kuriuo patvirtintas planas, data ir numeris;</text:span></text:p>
      <text:p text:style-name="P536"><text:span text:style-name="T537">12.11.2</text:span><text:span text:style-name="T538">. plano skyriuje „Bendrosios nuostatos“ pateikiamas plano tikslo aprašymas, trumpas veiklos su šaltiniu (-iais) apibūdinimas;</text:span></text:p>
      <text:p text:style-name="P539"><text:span text:style-name="T540">12.11.3</text:span><text:span text:style-name="T541">. plano skyriuje „Rizikos analizė“ priorit</text:span><text:span text:style-name="T542">eto tvarka išvardijami ir aprašomi visi galimi avarijų atvejai (apšvitintas pacientas, darbuotojas, pamestas, pavogtas, atrastas, įstrigęs, sugadintas, neekranuotas šaltinis ir kt.), įskaitant pačius nepalankiausius (tyčinius asmenų veiksmus, gaisrą šaltin</text:span><text:span text:style-name="T543">io aplinkoje ir kt.). Pirmiausia nurodomi avarijų tipai, galintys sukelti didžiausią neigiamą poveikį žmonėms ir aplinkai, labiausiai tikėtini avarijų tipai ir visi kiti galimi įvykiai pavojingumo žmonėms ir aplinkai mažėjimo tvarka. Rizikos analizėje nuro</text:span><text:span text:style-name="T544">domas šaltinio keliamas pavojus įvykus avarijai (kokias apšvitos dozes gautų darbuotojai, aplinkiniai gyventojai, ar galimas aplinkos radioaktyvusis užterštumas ir pan.). Atliekant rizikos analizę, įvertinami kiekvienos galimos avarijos prognozuojami padar</text:span><text:span text:style-name="T545">iniai (kiek darbuotojų ir (ar) gyventojų<text:s/></text:span><text:soft-page-break/><text:span text:style-name="T546">(pacientų) patirtų apšvitą ir kokios rūšies (išorinės, vidinės), kokiomis dozėmis (mSv) būtų apšvitinti);</text:span></text:p>
      <text:p text:style-name="P547"><text:span text:style-name="T548">12.11.4</text:span><text:span text:style-name="T549">. plano skyriuje „Funkcijos ir atsakomybė“ pateikiamas objekto avarijos valdymo aprašymas, kuriame</text:span><text:span text:style-name="T550"><text:s/>nurodomos vadovo, darbuotojų funkcijos ir atsakomybė už apsaugomųjų priemonių ir veiksmų įgyvendinimą:</text:span></text:p>
      <text:p text:style-name="P551"><text:span text:style-name="T552">12.11.4.1</text:span><text:span text:style-name="T553">. skubų avarinės situacijos nustatymą ir įvertinimą;<text:s/></text:span></text:p>
      <text:p text:style-name="P554"><text:span text:style-name="T555">12.11.4.2</text:span><text:span text:style-name="T556">. pašalinių asmenų ir darbuotojų išvedimą iš avarijos židinio;<text:s/></text:span></text:p>
      <text:p text:style-name="P557"><text:span text:style-name="T558">12.11.4.</text:span><text:span text:style-name="T559">3</text:span><text:span text:style-name="T560">. informacijos apie avariją teikimą Radiacinės saugos centrui bei kitoms atsakingosioms valstybės ir savivaldybės institucijoms;</text:span></text:p>
      <text:p text:style-name="P561"><text:span text:style-name="T562">12.11.4.4</text:span><text:span text:style-name="T563">. pasitelkimą į pagalbą priešgaisrinės apsaugos ir gelbėjimo, policijos, avarinių tarnybų, atliekančių neatidėl</text:span><text:span text:style-name="T564">iotinus darbus, pajėgas bei greitosios medicinos pagalbos paslaugas teikiančias įstaigas pagal iš anksto su jomis sudarytas sutartis;</text:span></text:p>
      <text:p text:style-name="P565"><text:span text:style-name="T566">12.11.4.5</text:span><text:span text:style-name="T567">. aplinkos radiologinės stebėsenos ir, prireikus, žmonių apšvitos kontrolės, dezaktyvavimo atlikimą;</text:span></text:p>
      <text:p text:style-name="P568"><text:span text:style-name="T569">12.11.</text:span><text:span text:style-name="T570">4.6</text:span><text:span text:style-name="T571">. techninės pagalbos valstybės ir savivaldybės institucijų pareigūnams, valstybės tarnautojams ir darbuotojams, tiriantiems ar likviduojantiems avariją, teikimą;</text:span></text:p>
      <text:p text:style-name="P572"><text:span text:style-name="T573">12.11.5</text:span><text:span text:style-name="T574">. plano skyriuje „Perspėjimo ir informavimo apie įvykusią avariją organizavi</text:span><text:span text:style-name="T575">mas“ aprašomas vadovo, atsakingų darbuotojų perspėjimo ir informavimo 24 val., 7 paras per savaitę organizavimas, vadovo, įgalioto struktūrinio padalinio ar darbuotojo, atsakingo už perspėjimą ir informavimą, veiksmai ir numatomos ryšių priemonės. Pateikia</text:span><text:span text:style-name="T576">mi valstybės ir savivaldybės institucijų (Radiacinės saugos centro, apskrities priešgaisrinė gelbėjimo tarnybos, Bendrojo pagalbos centro, savivaldybės administracijos ir kt.) informavimo tvarka ir kontaktiniai duomenys;</text:span></text:p>
      <text:p text:style-name="P577"><text:span text:style-name="T578">12.11.6</text:span><text:span text:style-name="T579">. plano skyriuje „Skubūs</text:span><text:span text:style-name="T580"><text:s/>apsaugomieji veiksmai“ aprašoma kiekvienos konkrečios avarinės situacijos likvidavimo procedūra, kurioje būtų išvardyti žingsniai (priemonės), kuriuos turi atlikti objekto vadovas, kiekvienas darbuotojas. Pateikiami objekto darbuotojo veiksmai, kuriais id</text:span><text:span text:style-name="T581">entifikuojama avarija, aprašomi darbuotojo veiksmai, skirti apsaugoti save, avarijos vietoje esančius žmones, kiek įmanoma sušvelninti avarijos padarinius, techninės pagalbos, kurią, prireikus, objektas suteikia valstybės ir savivaldybės institucijų pareig</text:span><text:span text:style-name="T582">ūnams, aprašymas, techninės ekspertinės pagalbos prašymo iš savivaldybės ar valstybės institucijų aprašymas; informacijos apie avariją teikimo savivaldybės ir valstybės institucijoms teikimo tvarka;</text:span></text:p>
      <text:p text:style-name="P583"><text:span text:style-name="T584">12.11.7</text:span><text:span text:style-name="T585">. plano skyriuje „Mokymai ir pratybos“ aprašom</text:span><text:span text:style-name="T586">a darbuotojų mokymų ir treniruočių tvarka, skirta jiems pasirengti atlikti veiksmus įvykus avarijai, kurioje nustatytas mokymų ir praktinių užsiėmimų periodiškumas;</text:span></text:p>
      <text:p text:style-name="P587"><text:span text:style-name="T588">12.11.8</text:span><text:span text:style-name="T589">. plano prieduose pateikiama planą papildanti informacija:</text:span></text:p>
      <text:p text:style-name="P590"><text:span text:style-name="T591">12.11.8.1</text:span><text:span text:style-name="T592">. plano pr</text:span><text:span text:style-name="T593">iede „Institucijų kontaktiniai duomenys“ pateikiami Radiacinės saugos centro, civilinės saugos pajėgų (priešgaisrinės gelbėjimo, policijos, avarinių tarnybų, atliekančių neatidėliotinus darbus, pajėgų ir greitosios medicinos pagalbos paslaugas teikiančių į</text:span><text:span text:style-name="T594">staigų), savivaldybės, valstybės įstaigų, tarnybų, Bendrojo pagalbos centro telefonų ir faksų numeriai, elektroninio pašto adresai, kuriais būtų palaikomas ryšys gresiant ar įvykus avarijai;</text:span></text:p>
      <text:p text:style-name="P595"><text:span text:style-name="T596">12.11.8.2</text:span><text:span text:style-name="T597">. plano priede „Darbuotojų kontaktai“ nurodomi objek</text:span><text:span text:style-name="T598">to vadovų, darbuotojų, parengtų šalinti avarijos padarinius, vardai, pavardės, namų adresai, telefonų numeriai, elektroninio pašto adresai;</text:span></text:p>
      <text:p text:style-name="P599"><text:span text:style-name="T600">12.11.8.3</text:span><text:span text:style-name="T601">. plano priede „Materialinių išteklių žinynas“ pateikiamas objekto turimų asmeninių apsaugos priemonių,</text:span><text:span text:style-name="T602"><text:s/>transporto, ryšių priemonių ir dozimetrinės kontrolės prietaisų, skirtų šalinti avariją ir jos padarinius, medikamentų ir medicininių priemonių, skirtų suteikti pirmąją medicinos pagalbą, sąrašai. Sąrašuose būtina nurodyti turimų priemonių ir prietaisų ki</text:span><text:span text:style-name="T603">ekį bei jų saugojimo vietą;</text:span></text:p>
      <text:p text:style-name="P604"><text:span text:style-name="T605">12.11.8.4</text:span><text:span text:style-name="T606">. plano priede „Sutartys“ pateikiamas sąrašas objekto sutarčių su institucijomis už objekto ribų (priešgaisrinės apsaugos ir gelbėjimo, policijos, greitosios medicinos pagalbos paslaugas teikiančiomis įstaigomis, av</text:span><text:span text:style-name="T607">arinėmis tarnybomis, savivaldybės, valstybės įstaigomis) dėl pagalbos įvykus avarijai suteikimo;</text:span></text:p>
      <text:p text:style-name="P608"><text:span text:style-name="T609">12.11.8.5</text:span><text:span text:style-name="T610">. plano priede „Darbuotojų evakavimas“ pateikiama objekto darbuotojų evakavimo schema;</text:span></text:p>
      <text:p text:style-name="P611"><text:span text:style-name="T612">12.11.8.6</text:span><text:span text:style-name="T613">. plano priede „Perspėjimo apie gresiančią<text:s/></text:span><text:span text:style-name="T614">arba įvykusią avariją schema“ pateikiama objekto darbuotojų ir suinteresuotų institucijų perspėjimo apie avariją schema;</text:span></text:p>
      <text:p text:style-name="P615"><text:span text:style-name="T616">12.11.8.7</text:span><text:span text:style-name="T617">. plano priede „Keitimosi informacija apie avariją schema“ pateikiama keitimosi informacija tarp objekto darbuotojų ir obj</text:span><text:span text:style-name="T618">ekto priimamos ir teikiamos informacijos atsakingosioms institucijoms schema;</text:span></text:p>
      <text:p text:style-name="P619"><text:span text:style-name="T620">12.11.9</text:span><text:span text:style-name="T621">. objektuose pertvarkius esančius įrenginius, įdiegus naują technologiją su šaltiniais, pradėjus naudoti naujus šaltinius, padidėjus šaltinių kiekiams ar įvykus kiti</text:span><text:span text:style-name="T622">ems pokyčiams, objektas iš naujo atlieka rizikos analizę, vadovaudamasis ja peržiūri ir prireikus pakeičia planą, darbuotojų veiksmų procedūras;</text:span></text:p>
      <text:p text:style-name="P623"><text:span text:style-name="T624">12.11.10</text:span><text:span text:style-name="T625">. jeigu bus dirbama su jonizuojančiosios spinduliuotės generatoriais (išskyrus linijinius<text:s/></text:span><text:span text:style-name="T626">greitintuvus), planas rengiamas pagal Tvarkos aprašo 12.11.1–12.11.3, 12.11.4.1–12.11.4.3, 12.11.5–12.11.7, 12.11.8.1, 12.11.8.2 ir 12.11.9 papunkčiuose nustatytus reikalavimus.</text:span></text:p>
      <text:p text:style-name="P627"><text:span text:style-name="T628">12.12</text:span><text:span text:style-name="T629">. radioaktyviųjų atliekų tvarkymo tvarkos aprašas, kuriame pareiškė</text:span><text:span text:style-name="T630">jas, vadovaudamasis Lietuvos Respublikos sveikatos apsaugos ministro 2001 m. vasario 19 d. įsakymu Nr. 121 „</text:span><text:span text:style-name="T631">Dėl Lietuvos higienos normos HN 89:2001 „Radioaktyviųjų atliekų tvarkymas“ patvirtinimo“</text:span><text:span text:style-name="T632">, aprašo, kaip planuoja tvarkyti radioaktyviąsias atliekas:<text:s/></text:span><text:span text:style-name="T633">atlikti pradinį (rinkti, rūšiuoti, dezaktyvuoti) ir pagrindinį radioaktyviųjų atliekų apdorojimą, saugoti, radioaktyviąsias atliekas, susidariusias veiklos su šaltiniais metu, atsižvelgdamas į radioaktyviųjų atliekų fizinį būvį, chemines savybes, atliekų a</text:span><text:span text:style-name="T634">ktyvumą, pusėjimo trukmę ir kitas sąlygas. Jonizuojančiosios spinduliuotės generatorių (įrenginių su rentgeno vamzdžiais ar kt., kuriuose nėra radioaktyviųjų medžiagų) eksploatacijos baigimą reglamentuoja Jonizuojančiosios spinduliuotės generatorių eksploa</text:span><text:span text:style-name="T635">tacijos baigimo tvarkos aprašas, patvirtintas Lietuvos Respublikos sveikatos apsaugos ministro 1999 m. kovo 5 d. įsakymu Nr. 102 „Dėl Jonizuojančiosios spinduliuotės generatorių eksploatacijos baigimo tvarkos aprašo patvirtinimo“ (toliau – Jonizuojančiosio</text:span><text:span text:style-name="T636">s spinduliuotės generatorių eksploatacijos baigimo tvarkos aprašas);<text:s/></text:span></text:p>
      <text:p text:style-name="P637"><text:span text:style-name="T638">12.13</text:span><text:span text:style-name="T639">. preliminarus veiklos su šaltiniais nutraukimo planas (jeigu planuojama veikla su atviraisiais šaltiniais, I, II ir III pavojingumo kategorijų uždaraisiais šaltiniais ar daleli</text:span><text:span text:style-name="T640">ų greitintuvais, kuriuose greitinamų dalelių energija didesnė negu 2 MeV ir dalelių pluošto vidutinė galia didesnė negu 100 W).<text:s/></text:span><text:span text:style-name="T641">p</text:span><text:span text:style-name="T642">reliminarus veiklos su šaltiniais nutraukimo planas rengiamas vadovaujantis Lietuvos Respublikos sveikatos apsaugos ministro 20</text:span><text:span text:style-name="T643">03 m. gruodžio 5 d. įsakymu Nr. V-712 „Dėl Objektų, kuriuose vykdoma veikla su jonizuojančiosios spinduliuotės šaltiniais, eksploatavimo nutraukimo taisyklių patvirtinimo“.<text:s/></text:span><text:span text:style-name="T644">p</text:span><text:span text:style-name="T645">reliminariame veiklos su šaltiniais nutraukimo plane turi būti:</text:span></text:p>
      <text:p text:style-name="P646"><text:span text:style-name="T647">12.13.1</text:span><text:span text:style-name="T648">. išvardy</text:span><text:span text:style-name="T649">ti naudojami radionuklidai ir jų aktyvumai bei nurodyta, kiek jie lems darbo patalpų užterštumą;</text:span></text:p>
      <text:p text:style-name="P650"><text:span text:style-name="T651">12.13.2</text:span><text:span text:style-name="T652">. planuojant naudoti dalelių greitintuvus – įvertinti potencialiai galintys susidaryti radionuklidai, jų prognozuojami aktyvumai ir nurodyta jų įtak</text:span><text:span text:style-name="T653">a darbo patalpų užterštumui;<text:s/></text:span></text:p>
      <text:p text:style-name="P654"><text:span text:style-name="T655">12.13.3</text:span><text:span text:style-name="T656">. preliminarus objekto eksploatavimo nutraukimo veiksmų aprašymas;</text:span></text:p>
      <text:p text:style-name="P657"><text:span text:style-name="T658">12.13.4</text:span><text:span text:style-name="T659">. aprašyta, kaip bus tvarkomos radioaktyviosios atliekos;<text:s/></text:span></text:p>
      <text:p text:style-name="P660"><text:span text:style-name="T661">12</text:span><text:span text:style-name="T662">.14</text:span><text:span text:style-name="T663">.<text:s/></text:span><text:span text:style-name="T664">šaltinių ir radioaktyviųjų atliekų vežimo tvarkos aprašas (jeigu<text:s/></text:span><text:span text:style-name="T665">planuojama veikla su uždaraisiais arba atviraisiais šaltiniais, kurie dėl veiklos specifikos bus vežami) rengiamas tais atvejais, kai uždarųjų ir (ar) atvirųjų šaltinių vežimas nėra pareiškėjo ūkinė veikla, kuriai reikalinga atskira licencija ar laikinasis</text:span><text:span text:style-name="T666"><text:s/>leidimas, o priemonė pagrindinei veiklai vykdyti (pavyzdžiui, kelio tankio ir drėgmės matuoklio pervežimas iš saugyklos į matavimų atlikimo vietas ir grąžinimas į saugyklą baigus darbus bei kt.). Šaltinių ir radioaktyviųjų atliekų vežimo (jeigu planuojama</text:span><text:span text:style-name="T667"><text:s/>veikla su uždaraisiais arba atviraisiais šaltiniais, kurie dėl veiklos specifikos bus vežami) tvarkos apraše nurodoma, kaip organizuojamas ir vykdomas uždarųjų ir (ar) atvirųjų šaltinių ir radioaktyviųjų atliekų vežimas (pernešimas) iš atskirų (tarp atski</text:span><text:span text:style-name="T668">rų) patalpų, ir pateikiama uždarųjų ir (ar) atvirųjų šaltinių bei radioaktyviųjų atliekų vežimo (pernešimo) schema.<text:s/></text:span></text:p>
      <text:p text:style-name="P669"><text:span text:style-name="T670">13</text:span><text:span text:style-name="T671">. Kiti dokumentai, įrodantys, kad verčiantis veikla su šaltiniais bus užtikrinta žmonių ir aplinkos radiacinė sauga:</text:span></text:p>
      <text:p text:style-name="P672"><text:span text:style-name="T673">13.1</text:span><text:span text:style-name="T674">. šaltin</text:span><text:span text:style-name="T675">ių fizinės saugos aprašas. Pareiškėjas, vadovaudamasis HN 73:2001 reikalavimais, Tarptautinės atominės energijos agentūros Jonizuojančiosios spinduliuotės šaltinių saugos ir saugumo elgesio kodekso bei Jonizuojančiosios spinduliuotės šaltinių fizinės saugo</text:span><text:span text:style-name="T676">s taisyklių, patvirtintų Lietuvos Respublikos sveikatos apsaugos ministro 2005 m. rugsėjo 7 d. įsakymu Nr. V-687 „Dėl Jonizuojančiosios spinduliuotės šaltinių fizinės saugos taisyklių patvirtinimo“ (toliau – Fizinės saugos taisyklės), nuostatomis, atsižvel</text:span><text:span text:style-name="T677">gdamas į šaltinio<text:s/></text:span><text:soft-page-break/><text:span text:style-name="T678">pavojingumo kategoriją, turi nurodyti, kokiomis administracinėmis, techninėmis ir (ar) konstrukcinėmis priemonėmis bus patikimai užkirstas kelias šaltinio vagystei, tyčiniam pakenkimui, neteisėtam jo panaudojimui, pasisavinimui terorizmo<text:s/></text:span><text:span text:style-name="T679">tikslais, sabotažui ir kt. Planuodamas veiklą su I, II, III pavojingumo kategorijos uždaraisiais šaltiniais, pareiškėjas privalo įvertinti fizinės saugos sistemos efektyvumą ir įsitikinti, kad naudojamų fizinės saugos užtikrinimo priemonių kokybė yra pakan</text:span><text:span text:style-name="T680">kama. Tam tikslui turi būti atliktas fizinės saugos užtikrinimo priemonių kokybės pakankamumo įvertinimas pagal Fizinės saugos taisyklių 2 priedą ir parengta fizinės saugos užtikrinimo priemonių kokybės pakankamumo įvertinimo ataskaita su vertinimo išvadom</text:span><text:span text:style-name="T681">is;</text:span></text:p>
      <text:p text:style-name="P682"><text:span text:style-name="T683">13.2</text:span><text:span text:style-name="T684">. jeigu planuojama veikla su I, II, III pavojingumo kategorijų uždaraisiais šaltiniais, – įsakymo dėl asmens, atsakingo už fizinę saugą, paskyrimo kopija.</text:span><text:span text:style-name="T685"><text:s/>Pareiškėjas, planuodamas<text:s/></text:span><text:span text:style-name="T686">veiklą su I, II, III pavojingumo kategorijos uždaraisiais šaltin</text:span><text:span text:style-name="T687">iais, vadovaudamasis Fizinės saugos taisyklių 12.1 papunkčio reikalavimais, privalo paskirti atsakingą už šaltinių fizinę saugą asmenį, išmanantį šaltinių fizinę saugą reglamentuojančius teisės aktus ir šaltinių fizinės saugos užtikrinimo priemones. Tai ga</text:span><text:span text:style-name="T688">li būti asmuo, atsakingas už radiacinę saugą, radiacinės saugos tarnybos vadovas ar darbuotojas. Asmuo gali būti paskirtas atsakingu už šaltinių fizinę saugą tik patikrinus jo patikimumą Radiacinės saugos įstatymo 10 straipsnio 16 punkte nustatyta tvarka;<text:s/></text:span></text:p>
      <text:p text:style-name="P689"><text:span text:style-name="T690">13</text:span><text:span text:style-name="T691">.</text:span><text:span text:style-name="T692">3</text:span><text:span text:style-name="T693">. informacija apie Radiacinės saugos centro pareigūnų atliktą radiacinės saugos reikalavimų vykdymo patikrinimą (toliau – patikrinimas) – patikrinimo atlikimo data ir numeris. Patikrinimas atliekamas po to, kai pareiškėjas pateikia paraišką išduot</text:span><text:span text:style-name="T694">i licenciją ar prašymą išduoti laikinąjį leidimą arba prašymą pakeisti licencijos ar laikinojo leidimo priedą ir visus tam būtinus dokumentus bei Radiacinės saugos centrui atlikus įvertinimą ir nustačius, kad pateikti dokumentai atitinka teisės aktų nustat</text:span><text:span text:style-name="T695">ytus reikalavimus. Jeigu patikrinimo metu nustatoma radiacinę saugą ir šaltinių fizinę saugą reglamentuojančių teisės aktų pažeidimų (toliau – pažeidimai), jie turi būti pašalinti per nustatytą terminą ir apie tai ne vėliau kaip per 5 darbo dienas po termi</text:span><text:span text:style-name="T696">no pažeidimams pašalinti pabaigos turi būti raštu pranešta Radiacinės saugos centrui;</text:span></text:p>
      <text:p text:style-name="P697"><text:span text:style-name="T698">13.4</text:span><text:span text:style-name="T699">. Lietuvos Respublikos sveikatos apsaugos ministro nustatyta tvarka išduoto radiacinės saugos reikalavimų atitikties pažymėjimo numeris ir išdavimo data. Šaltinių</text:span><text:span text:style-name="T700">, radiacinės saugos įrangos bei kitų įtaisų ir medžiagų, galinčių lemti papildomą žmonių apšvitą, taip pat gaminių, kurių sudėtyje yra šaltinių, išskyrus tuos, kurie naudojami branduolinės energetikos srities veikloje su šaltiniais, kuriems turi būti nusta</text:span><text:span text:style-name="T701">tyta radiacinės saugos reikalavimų atitiktis, sąrašas pateiktas Lietuvos Respublikos sveikatos apsaugos ministro 1999 m. kovo 31 d. įsakyme Nr. 146 „Dėl Radiacinės saugos reikalavimų atitikties nustatymo ir kontrolės tvarkos aprašo patvirtinimo“. Radiacinė</text:span><text:span text:style-name="T702">s saugos reikalavimų atitikties nustatymo Radiacinės saugos centre tvarką reglamentuoja Radiacinės saugos centro direktoriaus 2011 m. spalio 28 d. įsakymas Nr. 74V „Dėl Radiacinės saugos reikalavimų atitikties nustatymo Radiacinės saugos centre tvarkos apr</text:span><text:span text:style-name="T703">ašo patvirtinimo“;</text:span></text:p>
      <text:p text:style-name="P704"><text:span text:style-name="T705">13.5</text:span><text:span text:style-name="T706">. patalpų, kuriose bus dirbama su šaltiniais, projekto Radiacinės saugos centro atliktos radiacinės saugos ekspertizės išvadų pateikimo data ir registravimo numeris arba ekspertizės išvadų kopija. Statinio projekto radiacinės sau</text:span><text:span text:style-name="T707">gos (specialioji) ekspertizė turi būti atlikta vadovaujantis Radiacinės saugos centro direktoriaus 2011 m. rugsėjo 15 d. įsakymu Nr. 62V „Dėl Statinio projekto radiacinės saugos (specialiosios) ekspertizės ir statybos ar rekonstravimo projekto, pateikto st</text:span><text:span text:style-name="T708">atybos leidimui gauti, sprendinių atitikties nustatytiems radiacinės saugos reikalavimams tikrinimo tvarkos aprašo patvirtinimo“;</text:span></text:p>
      <text:p text:style-name="P709"><text:span text:style-name="T710">13.6</text:span><text:span text:style-name="T711">. šaltinių modelių, su kuriais planuojama verstis veikla turint licenciją ar laikinąjį leidimą, sąrašas (toliau – sąra</text:span><text:span text:style-name="T712">šas). Pateikiamas šaltinių (įrenginių su šaltiniais), kuriais planuojama prekiauti Lietuvos Respublikoje, radiacinės saugos reikalavimų atitikties pažymėjimą turinčių modelių sąrašas, o medicininės paskirties šaltiniams (įrenginiams su šaltiniais) – dokume</text:span><text:span text:style-name="T713">ntų, patvirtinančių, kad jie priklauso medicininės paskirties prekėms pagal 1993 m. birželio 14 d. Tarybos direktyvą 93/42/EEB dėl medicinos prietaisų (OL<text:s/></text:span><text:span text:style-name="T714">2004 m. specialusis leidimas</text:span><text:span text:style-name="T715">, 13 skyrius, 12 tomas, p. 82) (toliau – direktyva 93/42/EEB) ir yra<text:s/></text:span><text:span text:style-name="T716">paženklinti CE ženklu, kopijos. Jeigu planuojama prekiauti radiofarmaciniais vaistiniais preparatas, pateikiami dokumentai, patvirtinantys, kad šie radiofarmaciniai vaistiniai preparatai atitinka Lietuvos Respublikos farmacijos įstatymo 8 ir 9 straipsniuos</text:span><text:span text:style-name="T717">e nustatytus reikalavimus ir gali būti tiekiami Lietuvos Respublikos rinkai;</text:span></text:p>
      <text:p text:style-name="P718"><text:span text:style-name="T719">13.7</text:span><text:span text:style-name="T720">. informacija apie licencijų ar laikinųjų leidimų turėtojus, turinčius teisę montuoti, prižiūrėti ir atlikti sąraše išvardytų modelių šaltinių remontą. Jeigu pareiškėjas p</text:span><text:span text:style-name="T721">lanuoja tik prekiauti šaltiniais, būtina pateikti informaciją apie licencijų ar laikinųjų leidimų turėtojus, kurie turi teisę ir įsipareigoja parduodamų modelių šaltinius montuoti, atlikti jų remontą bei techninę priežiūrą;</text:span></text:p>
      <text:p text:style-name="P722"><text:span text:style-name="T723">13.8</text:span><text:span text:style-name="T724">. išsami informacija api</text:span><text:span text:style-name="T725">e šaltinių saugyklas (saugyklos projektas, adresas, saugyklos fizinės apsaugos aprašas). Jeigu pareiškėjas planuoja prekiauti šaltiniais (išskyrus jonizuojančiosios spinduliuotės generatorius), turi pateikti informaciją apie saugyklas, kurios patikimai aps</text:span><text:span text:style-name="T726">augotų žmones nuo saugomų šaltinių skleidžiamos jonizuojančiosios spinduliuotės apšvitos bei užtikrintų jų fizinę saugą ir kuriomis pareiškėjas turėtų galimybę naudotis 24 val. per parą ir 7 dienas per savaitę. Jeigu pareiškėjas pats tokių saugyklų neturi,</text:span><text:span text:style-name="T727"><text:s/>turi pateikti sutarčių dėl galimybės naudotis tokiomis saugyklomis šiame Tvarkos aprašo papunktyje nurodytomis sąlygomis kopijas. Nurodomas saugyklos adresas, pateikiamas saugyklos ir aplink ją esančių patalpų planas bei aprašymas (sienų, lubų, grindų, la</text:span><text:span text:style-name="T728">ngų (jeigu yra), durų konstrukcijų aprašymai, jų medžiagos, storis), aprašomos įdiegtos fizinės saugos, atsižvelgus į šaltinio pavojingumo kategoriją, priemonės, saugyklos durų ženklinimas;</text:span></text:p>
      <text:p text:style-name="P729"><text:span text:style-name="T730">13.9</text:span><text:span text:style-name="T731">. vairuotojų, vykdančių vežimą, kelių transporto priemonių</text:span><text:span text:style-name="T732"><text:s/>vairuotojo pasirengimo vežti pavojinguosius krovinius pagal ADR pažymėjimų, galiojančių atitinkamam vežimo būdui ir pavojingųjų krovinių grupei, kopijos. Vadovaujantis Lietuvos Respublikos pavojingųjų krovinių vežimo automobilių, geležinkelių ir vidaus va</text:span><text:span text:style-name="T733">ndenų keliais įstatymu, pavojingus (taip pat ir radioaktyviuosius) krovinius vežančių kelių transporto priemonių vairuotojams taikomų reikalavimų, kurių jie privalo laikytis veždami pavojingus krovinius, išmanymas patvirtinamas kelių transporto priemonių v</text:span><text:span text:style-name="T734">airuotojo pasirengimo vežti pavojingus krovinius pagal Europos sutartį dėl pavojingų krovinių tarptautinio vežimo keliais (ADR) pažymėjimu, išduotu Lietuvos Respublikoje arba kitoje ADR susitariančiojoje šalyje;</text:span></text:p>
      <text:p text:style-name="P735"><text:span text:style-name="T736">13.10</text:span><text:span text:style-name="T737">. informacija apie radioaktyviosiom</text:span><text:span text:style-name="T738">s medžiagoms ar radioaktyviosioms atliekoms vežti skirtas transporto priemones (nurodomas kiekvienos transporto priemonės gamintojas (markė), modelis, valstybinės registracijos numeris, papildoma įranga, priemonės radiacinei saugai ir šaltinių fizinei saug</text:span><text:span text:style-name="T739">ai užtikrinti);</text:span></text:p>
      <text:p text:style-name="P740"><text:span text:style-name="T741">13.11</text:span><text:span text:style-name="T742">. informacija apie įmonės pavojingųjų krovinių vežimo saugos specialisto paskyrimo pagrindą ir šio specialisto pažymėjimo, galiojančio atitinkamam vežimo būdui ir pavojingųjų krovinių grupei, kopija. Pareiškėjas, kuris planuoja vež</text:span><text:span text:style-name="T743">ti pavojinguosius (taip pat ir radioaktyviuosius) krovinius ar atlieka su tuo susijusį pakavimą, krovimą ar pripildymą, Lietuvos Respublikos susisiekimo ministro 2002 m. liepos 4 d. įsakyme Nr. 3-343 „</text:span><text:span text:style-name="T744">Dėl pavojingųjų krovinių vežimo saugos specialistų skyr</text:span><text:span text:style-name="T745">imo įmonėse tvarkos“<text:s/></text:span><text:span text:style-name="T746">nustatyta tvarka privalo paskirti bent vieną pavojingųjų krovinių vežimo saugos specialistą (pagal Lietuvos Respublikos tarptautines sutartis, kuriomis reglamentuojamas pavojingųjų krovinių vežimas, – saugos konsultantą), atsakingą už<text:s/></text:span><text:span text:style-name="T747">pagalbą pareiškėjui vykdant tokiai veiklai būdingos rizikos žmonėms, turtui ir aplinkai prevenciją. Pavojingųjų krovinių vežimo saugos specialistas privalo turėti pagal atitinkamą transportavimo būdą ir pavojingųjų krovinių grupę galiojantį pavojingųjų kro</text:span><text:span text:style-name="T748">vinių vežimo saugos specialisto pažymėjimą, išduotą Lietuvos Respublikoje arba kitoje Europos sutartį dėl pavojingų krovinių tarptautinio vežimo keliais (ADR) pasirašiusioje šalyje;</text:span></text:p>
      <text:p text:style-name="P749"><text:span text:style-name="T750">13.12</text:span><text:span text:style-name="T751">. kiekvieno darbuotojo Komandiruoto darbuotojo apšvitos dozių paso arba lygiaverčio dokumento, išduoto valstybėje, kurioje įsteigtas darbuotojus komandiruojantis asmuo, su paskutiniųjų 5 metų gautų apšvitų metinių dozių duomenimis kopijos, jeigu pareiškėja</text:span><text:span text:style-name="T752">s neregistruotas Lietuvos Respublikoje. Pareiškėjai, kurie nėra registruoti Lietuvos Respublikoje, planuojantys verstis veikla jonizuojančiosios spinduliuotės aplinkoje pas kitą asmenį Lietuvos Respublikoje, turintį Radiacinės saugos centro išduotą licenci</text:span><text:span text:style-name="T753">ją, privalo kartu su paraiška išduoti licenciją ar prašymu išduoti laikinąjį leidimą pateikti duomenis apie kiekvieno komandiruoto darbuotojo per paskutinius 5 metus gautos apšvitos metines dozes. Pateikiamos Komandiruoto darbuotojo apšvitos dozių paso arb</text:span><text:span text:style-name="T754">a lygiaverčio dokumento, išduoto valstybėje, kurioje įsteigtas darbuotojus komandiruojantis asmuo, kopijos;<text:s/></text:span></text:p>
      <text:p text:style-name="P755"><text:span text:style-name="T756">13.13</text:span><text:span text:style-name="T757">. darbuotojus komandiruojančio asmens sutarties su licencijos ar laikinojo leidimo turėtoju dėl būsimos veiklos kontroliuojamojoje zonoje,</text:span><text:span text:style-name="T758"><text:s/>numatančios komandiruotų darbuotojų radiacinės saugos užtikrinimą, kopija. Darbuotoją komandiruojanti įmonė, sudariusi sutartį su<text:s/></text:span><text:soft-page-break/><text:span text:style-name="T759">darbuotoją priimančiąja įmone, atsako už komandiruotų darbuotojų radiacinę saugą, vadovaudamasi Lietuvos higienos normos HN 8</text:span><text:span text:style-name="T760">3:2004 „Komandiruotų darbuotojų radiacinė sauga“, patvirtintos Lietuvos Respublikos sveikatos apsaugos ministro 2004 m. gruodžio 9 d. įsakymu Nr. V-889 „Dėl Lietuvos higienos normos HN 83:2004 „Komandiruotų darbuotojų radiacinė sauga“ patvirtinimo“, 11 pun</text:span><text:span text:style-name="T761">ktu. Šioje sutartyje turi būti numatytas darbuotoją komandiruojančios įmonės ir darbuotoją priimančiosios įmonės pareigų, funkcijų bei atsakomybės pasiskirstymas užtikrinant komandiruoto darbuotojo radiacinę saugą. Taip pat turi būti numatyta, kuri iš suta</text:span><text:span text:style-name="T762">rties šalių bus atsakinga už:</text:span></text:p>
      <text:p text:style-name="P763"><text:span text:style-name="T764">13.13.1</text:span><text:span text:style-name="T765">. radiacinės saugos priemonių įgyvendinimą, kad nebūtų viršijamos ribinės ir apribotosios (jeigu yra nustatytos) dozės bei būtų laikomasi teisės aktuose nustatytų radiacinės saugos reikalavimų;</text:span></text:p>
      <text:p text:style-name="P766"><text:span text:style-name="T767">13.13.2</text:span><text:span text:style-name="T768">. mokymą ir<text:s/></text:span><text:span text:style-name="T769">instruktavimą radiacinės saugos klausimais nustatyta tvarka;</text:span></text:p>
      <text:p text:style-name="P770"><text:span text:style-name="T771">13.13.3</text:span><text:span text:style-name="T772">. darbuotojų apšvitos stebėsenos vykdymą teisės aktų nustatyta tvarka;</text:span></text:p>
      <text:p text:style-name="P773"><text:span text:style-name="T774">13.13.4</text:span><text:span text:style-name="T775">. profesinės apšvitos dozių registravimą ir jų perdavimą Radiacinės saugos centrui teisės aktų nustaty</text:span><text:span text:style-name="T776">ta tvarka;</text:span></text:p>
      <text:p text:style-name="P777"><text:span text:style-name="T778">13.13.5</text:span><text:span text:style-name="T779">. ištyrimo lygių, taip pat priemonių, kurių būtina imtis viršijus šiuos lygius, nustatymą.</text:span></text:p>
      <text:p text:style-name="P780"><text:span text:style-name="T781">14</text:span><text:span text:style-name="T782">. Išsami informacija apie šaltinius – sertifikatų ir kitų techninių dokumentų kopijos (uždarųjų šaltinių sandarumo testų ir kitų tech</text:span><text:span text:style-name="T783">ninių dokumentų, galinčių turėti įtakos radiacinės saugos vertinimui, kopijos). Pateikiama išsami informacija apie numatomus naudoti šaltinius, pridedamos tai patvirtinančių techninių dokumentų kopijos. Gali būti pateikiamos šaltinių nuotraukos ir kita vai</text:span><text:span text:style-name="T784">zdinė medžiaga. Jeigu planuojama naudoti uždaruosius šaltinius, būtina pateikti gamintojo atliktų uždarųjų šaltinių sandarumo testų ir kitų techninių dokumentų, galinčių turėti įtakos radiacinės saugos vertinimui, – dozės galios apie uždarąjį šaltinį matav</text:span><text:span text:style-name="T785">imų protokolų, naudojimo, saugojimo, utilizavimo sąlygų, gamintojo rekomendacijų susidarius nenumatytoms situacijoms ir kt., kopijas.</text:span></text:p>
      <text:p text:style-name="P786"><text:span text:style-name="T787">15</text:span><text:span text:style-name="T788">. Galiojančio dokumento, suteikiančio teisę verstis veikla su šaltiniais, išduoto valstybėje narėje, kopija ir jo ve</text:span><text:span text:style-name="T789">rtimas į lietuvių kalbą. Galiojančio dokumento, suteikiančio teisę verstis veikla su šaltiniais, išduoto valstybėje narėje, kopija ir jo vertimas į lietuvių kalbą pateikiami tuo atveju, kai pareiškėjas, neturėdamas Lietuvos Respublikoje galiojančios licenc</text:span><text:span text:style-name="T790">ijos, planuoja laikinai Lietuvos Respublikoje verstis tokia pačia veikla su šaltiniais.</text:span></text:p>
      <text:p text:style-name="P791"/>
      <text:p text:style-name="P792"><text:span text:style-name="T793">Iv</text:span><text:span text:style-name="T794"><text:s/>SKYRIUS</text:span></text:p>
      <text:p text:style-name="P795"><text:span text:style-name="T796">DOKUMENTŲ LICENCIJOS AR LAIKINOJO LEIDIMO PRIEDUI PAKEISTI RENGIMAS</text:span></text:p>
      <text:p text:style-name="P797"/>
      <text:p text:style-name="P798"><text:span text:style-name="T799">16</text:span><text:span text:style-name="T800">. Prašydamas pakeisti licencijos ar laikinojo leidimo priedą, licencijos ar</text:span><text:span text:style-name="T801"><text:s/>laikinojo leidimo turėtojas Radiacinės saugos centrui turi pateikti</text:span><text:span text:style-name="T802"><text:s/></text:span><text:span text:style-name="T803">oficialų prašymą, pasirašytą<text:s/></text:span><text:span text:style-name="T804">licencijos ar laikinojo leidimo turėtojo vadovo</text:span><text:span text:style-name="T805">,</text:span><text:span text:style-name="T806"><text:s/></text:span><text:span text:style-name="T807">kuriame išdėstoma, kokius konkrečius pakeitimus prašoma atlikti licencijos ar laikinojo leidimo priede, ir nu</text:span><text:span text:style-name="T808">rodoma, ar<text:s/></text:span><text:span text:style-name="T809">licencijos ar laikinojo leidimo turėtojas</text:span><text:span text:style-name="T810"><text:s/>prašo pateikti licencijos ar laikinojo leidimo priedo išrašą iš<text:s/></text:span><text:span text:style-name="T811">Valstybės jonizuojančiosios spinduliuotės šaltinių ir darbuotojų apšvitos registro</text:span><text:span text:style-name="T812">.</text:span><text:span text:style-name="T813"><text:s/>Prašymą pakeisti licencijos ar laikinojo leidimo priedą</text:span><text:span text:style-name="T814"><text:s/>ir kitus licencijos ar laikinojo leidimo priedui pakeisti reikalingus dokumentus ir informaciją licencijos ar laikinojo leidimo turėtojas gali pateikti Radiacinės saugos centrui<text:s/></text:span><text:span text:style-name="T815">per atstumą</text:span><text:span text:style-name="T816">,</text:span><text:span text:style-name="T817"><text:s/>elektroninėmis priemonėmis, per Valstybės jonizuojančiosios spin</text:span><text:span text:style-name="T818">duliuotės šaltinių ir darbuotojų apšvitos registro išorinį portalą<text:s/></text:span><text:span text:style-name="T819">arba tiesiogiai kreipdamasis</text:span><text:span text:style-name="T820"><text:s/></text:span><text:span text:style-name="T821">į Radiacinės saugos centrą</text:span><text:span text:style-name="T822">.</text:span><text:s/></text:p>
      <text:p text:style-name="P823">Punkto pakeitimai:</text:p>
      <text:p text:style-name="P824"><text:span text:style-name="T825">Nr.<text:s/></text:span><text:a xlink:href="https://www.e-tar.lt/portal/legalAct.html?documentId=e4ce7320174b11e68eb0b4a9a30fc97f" office:target-frame-name="_top" xlink:show="replace"><text:span text:style-name="T826">V-70</text:span></text:a><text:span text:style-name="T827">, 2016</text:span><text:span text:style-name="T828">-05-10, paskelbta TAR 2016-05-11, i. k. 2016-12194</text:span></text:p>
      <text:p text:style-name="Normal"/>
      <text:p text:style-name="P829"><text:span text:style-name="T830">17</text:span><text:span text:style-name="T831">. Tais atvejais, kai licencijos ar laikinojo leidimo turėtojas jau turi Radiacinės saugos centro išduotą licenciją ar laikinąjį leidimą ir planuoja nuolat ar laikinai verstis veikla su šaltiniais br</text:span><text:span text:style-name="T832">anduolinės energetikos objekte, privalo, prieš pateikdamas Radiacinės saugos centrui dokumentus licencijos ar laikinojo leidimo priedui pakeisti, šiuos dokumentus, vadovaudamasis Radiacinės saugos įstatymo 8 straipsnio 9 dalimi, suderinti su Valstybine ato</text:span><text:span text:style-name="T833">minės energetikos saugos inspekcija.</text:span></text:p>
      <text:p text:style-name="P834"><text:span text:style-name="T835">18</text:span><text:span text:style-name="T836">. Prašydamas įrašyti į licencijos ar laikinojo leidimo priedą naują šaltinį, licencijos ar laikinojo leidimo turėtojas Radiacinės saugos centrui turi pateikti Tvarkos aprašo 12.1 (jeigu reikia keisti radiacinės sa</text:span><text:span text:style-name="T837">ugos organizavimo ir valdymo struktūros aprašą), 12.2 (pasirengimo radiacinės saugos klausimais patvirtinančių dokumentų kopijos nepateikiamos, jeigu dirbs jau į licencijos ar laikinojo leidimo priedą įtraukti darbuotojai), 12.4 (papildant), 12.7 (papildan</text:span><text:span text:style-name="T838">t), 12.8 (papildant), 12.10–12.13 (papildant), 13.1–13.5 papunkčiuose nurodytus dokumentus ir darbuotojų apmokymą dirbti su naujuoju šaltiniu patvirtinančio dokumento kopiją. Jeigu radiacinės saugos reikalavimų vykdymo patikrinimo metu nustatoma pažeidimų<text:s/></text:span><text:span text:style-name="T839">ir (ar) pateikiama reikalavimų, privaloma raštu informuoti Radiacinės saugos centrą apie visų nustatytų pažeidimų pašalinimą ir (ar) reikalavimų įvykdymą.</text:span></text:p>
      <text:p text:style-name="P840"><text:span text:style-name="T841">19</text:span><text:span text:style-name="T842">. Prieš pradėdamas veiklą su šaltiniais naujose patalpose, licencijos ar laikinojo leidimo turė</text:span><text:span text:style-name="T843">tojas Radiacinės saugos centrui turi pateikti Tvarkos aprašo 12.1 (jeigu padalinys, kuriame bus verčiamasi veikla su šaltiniais, bus skirtingoje vietovėje, licencijos ar laikinojo leidimo turėtojas, atsižvelgdamas į darbo su šaltiniais apimtis ir darbo krū</text:span><text:span text:style-name="T844">vius, privalo paskirti asmenį (tarnybą), atsakingą už radiacinę saugą, naujame padalinyje, užtikrindamas, kad asmuo (tarnyba), atsakingas už radiacinę saugą, turėtų galimybę tinkamai vykdyti jam paskirtas pareigas), 12.2 (pasirengimo radiacinės saugos klau</text:span><text:span text:style-name="T845">simais patvirtinančių dokumentų kopijos nepateikiamos, jeigu dirbs jau į licencijos ar laikinojo leidimo priedą įtraukti darbuotojai), 12.4 (atnaujinant darbuotojų apšvitos ir darbo vietų stebėsenos atlikimo tvarkų</text:span><text:span text:style-name="T846"><text:s/>aprašų<text:s/></text:span><text:span text:style-name="T847">duomenis, kurie pasikeitė dėl darb</text:span><text:span text:style-name="T848">o naujose patalpose), 12.7 (atnaujinant veiklos kokybės laidavimo programos ir jos įgyvendinimo priemonių</text:span><text:span text:style-name="T849"><text:s/>aprašo<text:s/></text:span><text:span text:style-name="T850">duomenis, kurie pasikeitė dėl darbo naujose patalpose), 12.8 (atnaujinant kontroliuojamosios ir stebimosios zonų valdymo tvarkos</text:span><text:span text:style-name="T851"><text:s/>aprašo<text:s/></text:span><text:span text:style-name="T852">duomenis, kurie pasikeitė dėl darbo naujose patalpose), 12.10–12.13 (atnaujinant<text:s/></text:span><text:span text:style-name="T853">dokumentų<text:s/></text:span><text:span text:style-name="T854">duomenis, kurie pasikeitė dėl darbo naujose patalpose), 13.1 ir 13.5 papunkčiuose nurodyti dokumentai. Jeigu radiacinės saugos reikalavimų vykdymo patikrinimo metu n</text:span><text:span text:style-name="T855">ustatoma pažeidimų ir (ar) pateikiama reikalavimų, privaloma raštu informuoti Radiacinės saugos centrą apie visų nustatytų pažeidimų pašalinimą ir (ar) reikalavimų įvykdymą.</text:span></text:p>
      <text:p text:style-name="P856"><text:span text:style-name="T857">20</text:span><text:span text:style-name="T858">. Dokumentai, kuriuos licencijos ar laikinojo leidimo turėtojas privalo pate</text:span><text:span text:style-name="T859">ikti Radiacinės saugos centrui, kai licencijos ar laikinojo leidimo turėtojas prašo šaltinį išbraukti iš licencijos ar laikinojo leidimo priedo:<text:s/></text:span></text:p>
      <text:p text:style-name="P860"><text:span text:style-name="T861">20.1</text:span><text:span text:style-name="T862">. grąžinus gamintojui panaudotus uždaruosius šaltinius, atidavus juos kaip radioaktyviąsias atliekas į r</text:span><text:span text:style-name="T863">adioaktyviųjų atliekų saugyklą ar radioaktyviųjų atliekų atliekyną, per 10 darbo dienų nuo šaltinių grąžinimo ar atidavimo pateikiama informacija apie grąžintus, atiduotus arba priimtus (gautus) panaudotus uždaruosius šaltinius;</text:span></text:p>
      <text:p text:style-name="P864"><text:span text:style-name="T865">20.2</text:span><text:span text:style-name="T866">. pakeitus rentgeno</text:span><text:span text:style-name="T867"><text:s/>vamzdį nauju, pateikiama:</text:span></text:p>
      <text:p text:style-name="P868"><text:span text:style-name="T869">20.2.1</text:span><text:span text:style-name="T870">. jonizuojančiosios spinduliuotės generatorių eksploatacijos baigimo akto kopija, jeigu rentgeno vamzdis sunaikinamas vadovaujantis Jonizuojančiosios spinduliuotės generatorių eksploatacijos baigimo tvarkos aprašu;<text:s/></text:span></text:p>
      <text:p text:style-name="P871"><text:span text:style-name="T872">20.</text:span><text:span text:style-name="T873">2.2</text:span><text:span text:style-name="T874">. arba priėmimo–perdavimo akto, patvirtinančio pakeistojo rentgeno vamzdžio perdavimą rentgeno vamzdžio keitimą atlikusiam licencijos ar laikinojo leidimo turėtojui, kopija;</text:span></text:p>
      <text:p text:style-name="P875"><text:span text:style-name="T876">20.3</text:span><text:span text:style-name="T877">. nurašius įrenginį be šaltinio arba jį utilizavus, pateikiama<text:s/></text:span><text:span text:style-name="T878">pripažinto nereikalingu arba netinkamu (negalimu) naudoti nematerialiojo ir ilgalaikio materialiojo turto nurašymo ir likvidavimo akto kopija arba dokumento, patvirtinančio šio įrenginio perdavimą utilizavimą atlikusiai įmonei, kopija;</text:span></text:p>
      <text:p text:style-name="P879"><text:span text:style-name="T880">20.4</text:span><text:span text:style-name="T881">. perdavus (</text:span><text:span text:style-name="T882">pardavus) įrenginį su šaltiniu (be šaltinio) kitam licencijos ar laikinojo leidimo turėtojui, pateikiama priėmimo–perdavimo akto kopija ir išsami informacija apie naująjį įrenginio savininką (pavadinimas, kodas, adresas, kontaktiniai telefonai, licencijos<text:s/></text:span><text:span text:style-name="T883">ar laikinojo leidimo numeris, jeigu tokį turi);</text:span></text:p>
      <text:p text:style-name="P884"><text:span text:style-name="T885">20.5</text:span><text:span text:style-name="T886">. išnuomojus jonizuojančiosios spinduliuotės generatorių, būtina pateikti nuomos sutarties kopiją. Sutartyje arba jos priede turi būti aptartos šios pagrindinės radiacinės saugos sąlygos:</text:span></text:p>
      <text:p text:style-name="P887"><text:span text:style-name="T888">20.5.1</text:span><text:span text:style-name="T889">. ku</text:span><text:span text:style-name="T890">ri iš sutarties šalių bus atsakinga už jonizuojančiosios spinduliuotės generatoriaus fizinės saugos užtikrinimą;</text:span></text:p>
      <text:p text:style-name="P891"><text:span text:style-name="T892">20.5.2</text:span><text:span text:style-name="T893">. kuri iš sutarties šalių bus atsakinga už jonizuojančiosios spinduliuotės generatoriaus periodinių darbo vietų dozimetrinių matavimų</text:span><text:span text:style-name="T894"><text:s/>ir, jeigu reikia, kokybės kontrolės bandymų organizavimą.</text:span></text:p>
      <text:p text:style-name="P895"><text:span text:style-name="T896">21</text:span><text:span text:style-name="T897">. Prašydamas į licencijos ar laikinojo leidimo priedą įrašyti naują darbuotoją, licencijos ar laikinojo leidimo turėtojas turi pateikti Tvarkos aprašo 12.2 ir 12.3 papunkčiuose nurodytus<text:s/></text:span><text:span text:style-name="T898">dokumentus.</text:span></text:p>
      <text:p text:style-name="P899"><text:span text:style-name="T900">22</text:span><text:span text:style-name="T901">. Prašydamas išbraukti iš licencijos ar laikinojo leidimo priedo darbuotoją, baigusį darbą su šaltiniais, licencijos ar laikinojo leidimo turėtojas turi pateikti informaciją apie darbuotoją, nebedirbantį su šaltiniais.</text:span></text:p>
      <text:p text:style-name="P902"><text:span text:style-name="T903">23</text:span><text:span text:style-name="T904">. Prašydamas<text:s/></text:span><text:span text:style-name="T905">į licencijos ar laikinojo leidimo, suteikiančio teisę prekiauti šaltiniais, priedą įrašyti naują šaltinio modelį, licencijos ar laikinojo leidimo turėtojas turi pateikti Tvarkos aprašo 13.4 (išskyrus atvejus, kai prašoma įrašyti naują medicininės paskirtie</text:span><text:span text:style-name="T906">s šaltinio (įrenginio su šaltiniais), priklausančio medicininės paskirties prekėms pagal direktyvą 93/42/EEB, turinčio CE ženklinimo sertifikatą, modelį ir pateikiamos tai patvirtinančių dokumentų kopijos), 13.6 ir 13.7 papunkčiuose nurodytą informaciją, o</text:span><text:span text:style-name="T907"><text:s/>uždarojo ar atvirojo šaltinio modelį – ir Tvarkos aprašo 13.8 papunktyje nurodytą informaciją.</text:span></text:p>
      <text:p text:style-name="P908"><text:span text:style-name="T909">24</text:span><text:span text:style-name="T910">. Prašydamas į licencijos ar laikinojo leidimo, suteikiančio teisę montuoti, remontuoti ar atlikti šaltinių techninę priežiūrą, priedą įrašyti naują šalti</text:span><text:span text:style-name="T911">nio modelį, licencijos ar laikinojo leidimo turėtojas turi nurodyti darbuotojus (vardai, pavardės, pareigos) ir pateikti dokumentų, patvirtinančių jų profesinę kvalifikaciją montuoti naujojo modelio šaltinius, juos remontuoti ar atlikti jų techninę priežiū</text:span><text:span text:style-name="T912">rą, kopijas<text:s/></text:span><text:span text:style-name="T913">(Tvarkos aprašo 12.2.2 papunktyje nustatyta tvarka)<text:s/></text:span><text:span text:style-name="T914">bei Tvarkos aprašo 12.7.3 papunktyje nurodytus dokumentus (jeigu naujojo modelio šaltinių montavimo, remonto ar techninės priežiūros procedūros skiriasi nuo anksčiau pateiktų).</text:span></text:p>
      <text:p text:style-name="P915"><text:span text:style-name="T916">25</text:span><text:span text:style-name="T917">. Prašyda</text:span><text:span text:style-name="T918">mas į licencijos ar laikinojo leidimo, suteikiančio teisę vežti šaltinius ir radioaktyviąsias atliekas, priedą įrašyti naują transporto priemonę, licencijos ar laikinojo leidimo turėtojas turi pateikti Tvarkos aprašo 13.10 papunktyje nurodytą informaciją.</text:span></text:p>
      <text:p text:style-name="P919"/>
      <text:p text:style-name="P920"><text:span text:style-name="T921">v</text:span><text:span text:style-name="T922"><text:s/>SKYRIUS</text:span></text:p>
      <text:p text:style-name="P923"><text:span text:style-name="T924">BAIGIAMOSIOS NUOSTATOS</text:span></text:p>
      <text:p text:style-name="P925"/>
      <text:p text:style-name="P926"><text:span text:style-name="T927">26</text:span><text:span text:style-name="T928">. L</text:span><text:span text:style-name="T929">icencijos ar laikinieji leidimai išduodami pareiškėjams arba licencijų ar laikinųjų leidimų priedai keičiami licencijų ar laikinųjų leidimų turėtojams, pateikusiems tik Tvarkos aprašo reikalavimus<text:s/></text:span><text:span text:style-name="T930">atitinkančius dokumentus.</text:span></text:p>
      <text:p text:style-name="P931"><text:span text:style-name="T932">27</text:span><text:span text:style-name="T933">. Vertimosi veikla laikinumą vertina ir laikinojo leidimo galiojimo terminą nustato Radiacinės saugos centras, atsižvelgdamas į tokius kriterijus: veiklos vykdymo trukmę, reguliarumą, dažnumą, tęstinumą ir veiklos ypatumus.<text:s/></text:span><text:span text:style-name="T934">Veiklos vykdymo trukmę reikėtų vertinti kaip laiko tarpą, kai pareiškėjas teikė paslaugas Lietuvos Respublikoje. Veiklos reguliarumas reiškia, kad veikla vykdoma nuosekliai, be ilgesnių pertraukų. Vertinant veiklos dažnumą, atsižvelgiama į veiklos su šalti</text:span><text:span text:style-name="T935">niais periodiškumą. Veiklos tęstinumas reiškia, kad veikla nėra vienkartinio ar trumpalaikio pobūdžio. Vertimosi veikla laikinumas vertinamas pagal šiuos kriterijus ir priklauso nuo pareiškėjo veiklos ypatumų ir konkrečios situacijos.</text:span></text:p>
      <text:p text:style-name="P936"><text:span text:style-name="T937">28</text:span><text:span text:style-name="T938">. Jeigu pareišk</text:span><text:span text:style-name="T939">ėjas Radiacinės saugos centrui pateikė ne visus tinkamai įformintus licencijai ar laikinajam leidimui išduoti būtinus dokumentus, Radiacinės saugos centras, vadovaudamasis Radiacinės saugos įstatymo 8</text:span><text:span text:style-name="T940">3</text:span><text:span text:style-name="T941"><text:s/>straipsniu, nustato 45 kalendorinių dienų terminą jiem</text:span><text:span text:style-name="T942">s pateikti. Jeigu pareiškėjas per nustatytą terminą nepateikė tinkamai parengtų trūkstamų dokumentų arba motyvuoto prašymo pratęsti šį terminą, Radiacinės saugos centras<text:s/></text:span><text:span text:style-name="T943">ne vėliau kaip per 5 darbo dienas raštu</text:span><text:span text:style-name="T944"><text:s/>arba<text:s/></text:span><text:span text:style-name="T945">elektroninėmis priemonėmis</text:span><text:span text:style-name="T946"><text:s/></text:span><text:span text:style-name="T947">informuoja par</text:span><text:span text:style-name="T948">eiškėją, kad atsisakoma išduoti licenciją ar laikinąjį leidimą, o pareiškėjas, norėdamas gauti licenciją ar laikinąjį leidimą, privalo iš naujo kreiptis į Radiacinės saugos centrą.</text:span><text:span text:style-name="T949"><text:s/></text:span></text:p>
      <text:p text:style-name="P950"><text:span text:style-name="T951">29</text:span><text:span text:style-name="T952">.</text:span><text:span text:style-name="T953"><text:s/></text:span><text:span text:style-name="T954">Radiacinės saugos centrui pareikalavus turi būti patikslinama ar p</text:span><text:span text:style-name="T955">ateikiama papildoma informacija, galinti turėti įtakos radiacinės saugos vertinimui.</text:span></text:p>
      <text:p text:style-name="P956"/>
      <text:p text:style-name="P957"><text:span text:style-name="T958">____________________</text:span></text:p>
      <text:p text:style-name="P959">Priedo pakeitimai:</text:p>
      <text:p text:style-name="P960"><text:span text:style-name="T961">Nr.<text:s/></text:span><text:a xlink:href="https://www.e-tar.lt/portal/legalAct.html?documentId=69abdab0f56111e39cfacd978b6fd9bb" office:target-frame-name="_top" xlink:show="replace"><text:span text:style-name="T962">V-44</text:span></text:a><text:span text:style-name="T963">, 2014-06-16, pask</text:span><text:span text:style-name="T964">elbta TAR 2014-06-17, i. k. 2014-07712</text:span></text:p>
      <text:soft-page-break/>
      <text:p text:style-name="P965"><text:span text:style-name="T966">Nr.<text:s/></text:span><text:a xlink:href="https://www.e-tar.lt/portal/legalAct.html?documentId=96c2f4d00b7f11e6a238c18f7a3f1736" office:target-frame-name="_top" xlink:show="replace"><text:span text:style-name="T967">V-49</text:span></text:a><text:span text:style-name="T968">, 2016-04-19, paskelbta TAR 2016-04-26, i. k. 2016-10373</text:span></text:p>
      <text:p text:style-name="Normal"/>
      <text:p text:style-name="P969"/>
      <text:soft-page-break/>
      <text:p text:style-name="P970">Forma patvirtinta<text:s/></text:p>
      <text:p text:style-name="P971">Radiacinės saugos centro direktoriaus<text:s/></text:p>
      <text:p text:style-name="P972">2011 m. lapkričio 28 d. įsakymu Nr. 82V<text:s/></text:p>
      <text:p text:style-name="P973">(Radiacinės saugos centro direktoriaus<text:s/></text:p>
      <text:p text:style-name="P974">2016 m. gegužės 10 d. įsakymo Nr. V-70<text:s/></text:p>
      <text:p text:style-name="P975">redakcija)</text:p>
      <text:p text:style-name="P976"/>
      <text:p text:style-name="P977"><text:span text:style-name="T978">____________________________________________________________________________________</text:span><text:span text:style-name="T979">_________</text:span></text:p>
      <text:p text:style-name="P980"><text:span text:style-name="T981">(juridinio asmens,<text:s/></text:span><text:span text:style-name="T982">kitos organizacijos, jų filialo</text:span><text:span text:style-name="T983"><text:s/>pavadinimas / fizinio asmens vardas, pavardė</text:span><text:span text:style-name="T984">)</text:span></text:p>
      <text:p text:style-name="P985">_____________________________________________________________________________</text:p>
      <text:p text:style-name="P986"><text:span text:style-name="T987">(</text:span><text:span text:style-name="T988">juridinio asmens, kitos organizacijos, jų filialo</text:span><text:span text:style-name="T989"><text:s/></text:span><text:span text:style-name="T990">kodas,<text:s/></text:span><text:span text:style-name="T991">buveinės ad</text:span><text:span text:style-name="T992">resas, telefonas, faksas, elektroninis paštas / fizinio asmens kodas (jeigu jis jį turi) arba tiksli gimimo data, gyvenamosios vietos adresas, telefonas, faksas, elektroninis paštas)</text:span></text:p>
      <text:p text:style-name="P993"/>
      <text:p text:style-name="P994"/>
      <text:p text:style-name="P995"><text:span text:style-name="T996">Radiacinės saugos centrui</text:span></text:p>
      <text:p text:style-name="P997"/>
      <text:p text:style-name="P998"/>
      <text:p text:style-name="P999">PARAIŠKA IŠDUOTI LICENCIJĄ<text:s/></text:p>
      <text:p text:style-name="P1000"/>
      <text:p text:style-name="P1001">VERSTIS VEIKLA SU JONIZUOJANČIOSIOS SPINDULIUOTĖS ŠALTINIAIS<text:s/></text:p>
      <text:p text:style-name="P1002"/>
      <text:p text:style-name="P1003"/>
      <text:p text:style-name="P1004">______________Nr.__________</text:p>
      <text:p text:style-name="P1005">(data)<text:tab/><text:tab/></text:p>
      <text:p text:style-name="P1006"/>
      <text:p text:style-name="P1007">Prašau išduoti licenciją:*</text:p>
      <table:table table:style-name="Table1008">
        <table:table-columns>
          <table:table-column table:style-name="TableColumn1009"/>
          <table:table-column table:style-name="TableColumn1010"/>
        </table:table-columns>
        <table:table-row table:style-name="TableRow1011">
          <table:table-cell table:style-name="TableCell1012">
            <text:p text:style-name="Normal"/>
          </table:table-cell>
          <table:table-cell table:style-name="TableCell1013">
            <text:p text:style-name="Normal"><text:span text:style-name="T1014">Gaminti, naudoti, saugoti, prižiūrėti, remontuoti, perdirbti jonizuojančiosios spinduliuotės šaltinius ir (ar) tvarkyti<text:s/></text:span><text:span text:style-name="T1015">(atlikti pradinį (rinkti, rūšiuoti, dezaktyvuoti), atlikti pagrindinį radioaktyviųjų atliekų apdorojimą, saugoti) radioaktyviąsias atliekas</text:span></text:p>
          </table:table-cell>
        </table:table-row>
        <table:table-row table:style-name="TableRow1016">
          <table:table-cell table:style-name="TableCell1017">
            <text:p text:style-name="Normal"/>
          </table:table-cell>
          <table:table-cell table:style-name="TableCell1018">
            <text:p text:style-name="P1019">Montuoti jonizuojančiosios spinduliuotės šaltinius</text:p>
          </table:table-cell>
        </table:table-row>
        <table:table-row table:style-name="TableRow1020">
          <table:table-cell table:style-name="TableCell1021">
            <text:p text:style-name="P1022"/>
          </table:table-cell>
          <table:table-cell table:style-name="TableCell1023">
            <text:p text:style-name="Normal"><text:span text:style-name="T1024">Prekiauti<text:s/></text:span><text:span text:style-name="T1025">jonizuojančiosios spinduliuotės</text:span><text:span text:style-name="T1026"><text:s/>šaltiniais</text:span></text:p>
          </table:table-cell>
        </table:table-row>
        <table:table-row table:style-name="TableRow1027">
          <table:table-cell table:style-name="TableCell1028">
            <text:p text:style-name="Normal"/>
          </table:table-cell>
          <table:table-cell table:style-name="TableCell1029">
            <text:p text:style-name="P1030">Vežti<text:s/>radioaktyviąsias medžiagas ir (ar) radioaktyviąsias atliekas</text:p>
          </table:table-cell>
        </table:table-row>
        <table:table-row table:style-name="TableRow1031">
          <table:table-cell table:style-name="TableCell1032">
            <text:p text:style-name="Normal"/>
          </table:table-cell>
          <table:table-cell table:style-name="TableCell1033">
            <text:p text:style-name="P1034">Verstis veikla jonizuojančiosios spinduliuotės aplinkoje pas kitą asmenį, turintį licenciją</text:p>
          </table:table-cell>
        </table:table-row>
      </table:table>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Normal"/>
          </table:table-cell>
          <table:table-cell table:style-name="TableCell1041">
            <text:p text:style-name="P1042"><text:span text:style-name="T1043">Prašau pateikti licencijos priedo išrašą iš<text:s/></text:span><text:span text:style-name="T1044">Valstybės jonizuojančiosios spinduliuotės šaltinių ir<text:s/></text:span><text:span text:style-name="T1045">darbuotojų apšvitos registro.</text:span><text:span text:style-name="T1046">**</text:span></text:p>
          </table:table-cell>
        </table:table-row>
      </table:table>
      <text:p text:style-name="P1047"/>
      <text:p text:style-name="P1048"><text:span text:style-name="T1049">Jonizuojančiosios spinduliuotės šaltinio (-ių) buveinė (-ės) –<text:s/></text:span></text:p>
      <text:p text:style-name="P1050"><text:span text:style-name="T1051"><draw:custom-shape svg:x="-0.03472in" svg:y="0.15972in" svg:width="6.65972in" svg:height="0.12431in" draw:z-index="251670016" draw:id="id0" draw:style-name="a0" draw:name="Freeform 2" text:anchor-type="paragraph"><svg:title/><svg:desc/><draw:enhanced-geometry draw:type="non-primitive" svg:viewBox="0 0 10065 1" draw:enhanced-path="M 0 0 L 100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5"/><draw:equation draw:name="f7" draw:formula="?f4"/><draw:equation draw:name="f8" draw:formula="0 * ?f5 / 10065"/><draw:equation draw:name="f9" draw:formula="0 * ?f4"/><draw:equation draw:name="f10" draw:formula="10065 * ?f5 / 100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052"><draw:connector draw:type="line" svg:x1="3.84028in" svg:y1="0.00208in" svg:x2="6.625in" svg:y2="0.025in" draw:z-index="251668992" draw:id="id1" draw:style-name="a1" draw:name="Line 3" text:anchor-type="paragraph"><svg:title/><svg:desc/></draw:connector></text:span></text:p>
      <text:p text:style-name="P1053">PRIDEDAMA:***</text:p>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1.</text:p>
          </table:table-cell>
          <table:table-cell table:style-name="TableCell1062">
            <text:p text:style-name="P1063"/>
          </table:table-cell>
          <table:table-cell table:style-name="TableCell1064">
            <text:p text:style-name="P1065"/>
            <text:p text:style-name="Normal"><text:span text:style-name="T1066">m</text:span><text:span text:style-name="T1067">otyvuotas būsimosios veiklos su jonizuojančiosios spinduliuotės šaltiniais paaiškinimas,<text:s/></text:span><text:span text:style-name="T1068">______ lapų<text:s/></text:span></text:p>
          </table:table-cell>
        </table:table-row>
        <table:table-row table:style-name="TableRow1069">
          <table:table-cell table:style-name="TableCell1070">
            <text:p text:style-name="P1071">2.</text:p>
          </table:table-cell>
          <table:table-cell table:style-name="TableCell1072">
            <text:p text:style-name="P1073"/>
          </table:table-cell>
          <table:table-cell table:style-name="TableCell1074">
            <text:p text:style-name="P1075"/>
            <text:p text:style-name="Normal"><text:span text:style-name="T1076">Darbuotojų radiacinės<text:s/></text:span><text:span text:style-name="T1077">saugos programa, kurią sudaro:</text:span></text:p>
          </table:table-cell>
        </table:table-row>
        <table:table-row table:style-name="TableRow1078">
          <table:table-cell table:style-name="TableCell1079">
            <text:p text:style-name="P1080">2.1. <text:s text:c="2"/></text:p>
          </table:table-cell>
          <table:table-cell table:style-name="TableCell1081">
            <text:p text:style-name="P1082"/>
          </table:table-cell>
          <table:table-cell table:style-name="TableCell1083">
            <text:p text:style-name="P1084"/>
            <text:p text:style-name="P1085"><text:span text:style-name="T1086">r</text:span><text:span text:style-name="T1087">adiacinės saugos organizavimo ir valdymo struktūros aprašas (įsakymo dėl asmens, atsakingo už radiacinę saugą, paskyrimo arba, jeigu kuriama tarnyba, atsakinga už radiacinę saugą, jos kūrimo (steigimo) įsakymo kopija, asmens, atsakingo už radiacinę saugą,<text:s/></text:span><text:span text:style-name="T1088">arba tarnybos, atsakingos už radiacinę saugą, darbuotojų kvalifikacinių radiacinės saugos pažymėjimų, pareigybių aprašo ir tarnybos, atsakingos už radiacinę saugą, nuostatų kopijos), <text:s text:c="3"/>______ lapų</text:span></text:p>
          </table:table-cell>
        </table:table-row>
        <table:table-row table:style-name="TableRow1089">
          <table:table-cell table:style-name="TableCell1090">
            <text:p text:style-name="P1091">2.2.</text:p>
          </table:table-cell>
          <table:table-cell table:style-name="TableCell1092">
            <text:p text:style-name="P1093"/>
          </table:table-cell>
          <table:table-cell table:style-name="TableCell1094">
            <text:p text:style-name="P1095"/>
            <text:p text:style-name="P1096"><text:span text:style-name="T1097">d</text:span><text:span text:style-name="T1098">arbuotojų (suskirstytų į A ir B kategorijas, nuro</text:span><text:span text:style-name="T1099">dant ir pagrindžiant prognozuojamas jų profesinės apšvitos dozes) sąrašas, jų kvalifikacinį pasirengimą profesiniais ir radiacinės saugos klausimais patvirtinančių dokumentų ir jų apmokymo dirbti su konkretaus modelio jonizuojančiosios spinduliuotės šaltin</text:span><text:span text:style-name="T1100">iu dokumentų kopijos, ______ lapų</text:span></text:p>
          </table:table-cell>
        </table:table-row>
        <table:table-row table:style-name="TableRow1101">
          <table:table-cell table:style-name="TableCell1102">
            <text:p text:style-name="P1103">2.3.<text:s/></text:p>
          </table:table-cell>
          <table:table-cell table:style-name="TableCell1104">
            <text:p text:style-name="P1105"/>
          </table:table-cell>
          <table:table-cell table:style-name="TableCell1106">
            <text:p text:style-name="P1107"/>
            <text:p text:style-name="P1108">Šios paraiškos 2.2 papunktyje išvardytų darbuotojų sveikatos patikrinimo dokumentų kopijos ir A kategorijos darbuotojų sveikatos patikrinimo organizavimo tvarkos aprašas, ______ lapų</text:p>
          </table:table-cell>
        </table:table-row>
        <table:table-row table:style-name="TableRow1109">
          <table:table-cell table:style-name="TableCell1110">
            <text:p text:style-name="P1111">2.4.</text:p>
          </table:table-cell>
          <table:table-cell table:style-name="TableCell1112">
            <text:p text:style-name="P1113"/>
          </table:table-cell>
          <table:table-cell table:style-name="TableCell1114">
            <text:p text:style-name="P1115"/>
            <text:p text:style-name="P1116">Darbuotojų apšvitos ir<text:s/>darbo vietų stebėsenos atlikimo tvarkos aprašas, darbo vietų stebėsenos matavimų, jeigu juos atliko ne Radiacinės saugos centro specialistai, protokolų kopijos arba informacija apie darbo vietų stebėsenos matavimus (atlikimo data ir registravimo numeris),<text:s/>jeigu juos atliko Radiacinės saugos centro specialistai, ______ lapų</text:p>
          </table:table-cell>
        </table:table-row>
        <table:table-row table:style-name="TableRow1117">
          <table:table-cell table:style-name="TableCell1118">
            <text:p text:style-name="P1119">2.5.</text:p>
          </table:table-cell>
          <table:table-cell table:style-name="TableCell1120">
            <text:p text:style-name="P1121"/>
          </table:table-cell>
          <table:table-cell table:style-name="TableCell1122">
            <text:p text:style-name="P1123"/>
            <text:p text:style-name="P1124">Kiekvienos specialybės darbuotojų, nurodytų šios paraiškos 2.2 papunktyje, radiacinės saugos instrukcijos, ______ lapų</text:p>
          </table:table-cell>
        </table:table-row>
        <table:table-row table:style-name="TableRow1125">
          <table:table-cell table:style-name="TableCell1126">
            <text:p text:style-name="P1127">2.6.</text:p>
          </table:table-cell>
          <table:table-cell table:style-name="TableCell1128">
            <text:p text:style-name="P1129"/>
          </table:table-cell>
          <table:table-cell table:style-name="TableCell1130">
            <text:p text:style-name="P1131"/>
            <text:p text:style-name="P1132">Darbuotojų mokymo ir instruktavimo radiacinės<text:s/>saugos klausimais tvarkos aprašas, ______ lapų</text:p>
          </table:table-cell>
        </table:table-row>
        <table:table-row table:style-name="TableRow1133">
          <table:table-cell table:style-name="TableCell1134">
            <text:p text:style-name="P1135">2.7.</text:p>
          </table:table-cell>
          <table:table-cell table:style-name="TableCell1136">
            <text:p text:style-name="P1137"/>
          </table:table-cell>
          <table:table-cell table:style-name="TableCell1138">
            <text:p text:style-name="P1139"/>
            <text:p text:style-name="P1140">Veiklos kokybės laidavimo programa ir jos įgyvendinimo priemonių aprašas; jeigu planuojama verstis veikla su medicinoje naudojamais jonizuojančiosios spinduliuotės generatoriais, kokybės kontrolės bandymų, jeigu juos atliko ne Radiacinės saugos centro specialistai, protokolų kopijos arba informacija apie šiuos bandymus (atlikimo data ir registravimo numeris), jeigu juos atliko Radiacinės saugos centro specialistai, ______ lapų</text:p>
          </table:table-cell>
        </table:table-row>
        <table:table-row table:style-name="TableRow1141">
          <table:table-cell table:style-name="TableCell1142">
            <text:p text:style-name="P1143">2.8.</text:p>
          </table:table-cell>
          <table:table-cell table:style-name="TableCell1144">
            <text:p text:style-name="P1145"/>
          </table:table-cell>
          <table:table-cell table:style-name="TableCell1146">
            <text:p text:style-name="P1147"/>
            <text:p text:style-name="P1148">Kontroliuojamosios<text:s/>ir stebimosios zonų valdymo tvarkos aprašas, ______ lapų</text:p>
          </table:table-cell>
        </table:table-row>
        <table:table-row table:style-name="TableRow1149">
          <table:table-cell table:style-name="TableCell1150">
            <text:p text:style-name="P1151">2.9.</text:p>
          </table:table-cell>
          <table:table-cell table:style-name="TableCell1152">
            <text:p text:style-name="P1153"/>
          </table:table-cell>
          <table:table-cell table:style-name="TableCell1154">
            <text:p text:style-name="P1155"/>
            <text:p text:style-name="P1156">Asmeninių apsaugos priemonių sąrašas (nurodomas pavadinimas, švino ekvivalentas, įsigijimo arba paskutinės patikros, jeigu šios priemonės įsigytos daugiau kaip prieš 5 metus, data), ______<text:s/>lapų</text:p>
          </table:table-cell>
        </table:table-row>
        <text:soft-page-break/>
        <table:table-row table:style-name="TableRow1157">
          <table:table-cell table:style-name="TableCell1158">
            <text:p text:style-name="P1159">2.10.</text:p>
          </table:table-cell>
          <table:table-cell table:style-name="TableCell1160">
            <text:p text:style-name="P1161"/>
          </table:table-cell>
          <table:table-cell table:style-name="TableCell1162">
            <text:p text:style-name="P1163"/>
            <text:p text:style-name="P1164">Jeigu būsima veikla gali lemti gyventojų apšvitą, numatytos gyventojų apšvitos mažinimo ir jos stebėsenos vykdymo priemonės, ______ lapų</text:p>
          </table:table-cell>
        </table:table-row>
        <table:table-row table:style-name="TableRow1165">
          <table:table-cell table:style-name="TableCell1166">
            <text:p text:style-name="P1167">2.11.</text:p>
          </table:table-cell>
          <table:table-cell table:style-name="TableCell1168">
            <text:p text:style-name="P1169"/>
          </table:table-cell>
          <table:table-cell table:style-name="TableCell1170">
            <text:p text:style-name="P1171"/>
            <text:p text:style-name="P1172">Radiologinių incidentų ir avarijų prevencijos ir padarinių likvidavimo planas, ______ lapų</text:p>
          </table:table-cell>
        </table:table-row>
        <table:table-row table:style-name="TableRow1173">
          <table:table-cell table:style-name="TableCell1174">
            <text:p text:style-name="P1175">2.12.</text:p>
          </table:table-cell>
          <table:table-cell table:style-name="TableCell1176">
            <text:p text:style-name="P1177"/>
          </table:table-cell>
          <table:table-cell table:style-name="TableCell1178">
            <text:p text:style-name="P1179"/>
            <text:p text:style-name="P1180">Radioaktyviųjų atliekų tvarkymo tvarkos aprašas, ______ lapų</text:p>
          </table:table-cell>
        </table:table-row>
        <table:table-row table:style-name="TableRow1181">
          <table:table-cell table:style-name="TableCell1182">
            <text:p text:style-name="P1183">2.13.</text:p>
          </table:table-cell>
          <table:table-cell table:style-name="TableCell1184">
            <text:p text:style-name="P1185"/>
          </table:table-cell>
          <table:table-cell table:style-name="TableCell1186">
            <text:p text:style-name="P1187"/>
            <text:p text:style-name="P1188">Preliminarus veiklos nutraukimo planas (jeigu planuojama veikla su atviraisiais jonizuojančiosios spinduliuotės šaltiniais, I, II, III<text:s/>pavojingumo kategorijų uždaraisiais jonizuojančiosios spinduliuotės šaltiniais ar dalelių greitintuvais, kuriuose greitinamų dalelių energija didesnė negu 2 MeV ir dalelių pluošto vidutinė galia didesnė negu 100 W), _____ lapų</text:p>
          </table:table-cell>
        </table:table-row>
        <table:table-row table:style-name="TableRow1189">
          <table:table-cell table:style-name="TableCell1190">
            <text:p text:style-name="P1191">2.14.</text:p>
          </table:table-cell>
          <table:table-cell table:style-name="TableCell1192">
            <text:p text:style-name="P1193"/>
          </table:table-cell>
          <table:table-cell table:style-name="TableCell1194">
            <text:p text:style-name="P1195"/>
            <text:p text:style-name="P1196"><text:span text:style-name="T1197">Jonizuojančiosios s</text:span><text:span text:style-name="T1198">pinduliuotės</text:span><text:span text:style-name="T1199"><text:s/>šaltinių ir radioaktyviųjų atliekų vežimo tvarkos aprašas (jeigu planuojama veikla su uždaraisiais arba atviraisiais</text:span><text:span text:style-name="T1200"><text:s/>jonizuojančiosios spinduliuotės</text:span><text:span text:style-name="T1201"><text:s/>šaltiniais, kurie dėl veiklos specifikos bus vežami), ______ lapų</text:span></text:p>
          </table:table-cell>
        </table:table-row>
        <table:table-row table:style-name="TableRow1202">
          <table:table-cell table:style-name="TableCell1203">
            <text:p text:style-name="P1204">3.</text:p>
          </table:table-cell>
          <table:table-cell table:style-name="TableCell1205">
            <text:p text:style-name="P1206"/>
          </table:table-cell>
          <table:table-cell table:style-name="TableCell1207">
            <text:p text:style-name="P1208"/>
            <text:p text:style-name="P1209">Kiti dokumentai,<text:s/>įrodantys, kad verčiantis veikla su jonizuojančiosios spinduliuotės šaltiniais bus užtikrinta žmonių ir aplinkos radiacinė sauga:</text:p>
          </table:table-cell>
        </table:table-row>
        <table:table-row table:style-name="TableRow1210">
          <table:table-cell table:style-name="TableCell1211">
            <text:p text:style-name="P1212">3.1.</text:p>
          </table:table-cell>
          <table:table-cell table:style-name="TableCell1213">
            <text:p text:style-name="P1214"/>
          </table:table-cell>
          <table:table-cell table:style-name="TableCell1215">
            <text:p text:style-name="P1216"/>
            <text:p text:style-name="P1217"><text:span text:style-name="T1218">j</text:span><text:span text:style-name="T1219">onizuojančiosios spinduliuotės šaltinių fizinės saugos aprašas, o jeigu planuojama veikla su I, II, III pavojingumo k</text:span><text:span text:style-name="T1220">ategorijų uždaraisiais jonizuojančiosios spinduliuotės šaltiniais, – ir fizinės saugos užtikrinimo priemonių kokybės pakankamumo įvertinimas, _____ lapų</text:span></text:p>
          </table:table-cell>
        </table:table-row>
        <table:table-row table:style-name="TableRow1221">
          <table:table-cell table:style-name="TableCell1222">
            <text:p text:style-name="P1223">3.2.</text:p>
          </table:table-cell>
          <table:table-cell table:style-name="TableCell1224">
            <text:p text:style-name="P1225"/>
          </table:table-cell>
          <table:table-cell table:style-name="TableCell1226">
            <text:p text:style-name="P1227"/>
            <text:p text:style-name="P1228"><text:span text:style-name="T1229">Jeigu planuojama veikla su I, II, III pavojingumo kategorijų uždaraisiais jonizuojančiosios spi</text:span><text:span text:style-name="T1230">nduliuotės šaltiniais, <text:s/>įsakymo dėl asmens, atsakingo už fizinę saugą, paskyrimo kopija, ______ lapų</text:span></text:p>
          </table:table-cell>
        </table:table-row>
        <table:table-row table:style-name="TableRow1231">
          <table:table-cell table:style-name="TableCell1232">
            <text:p text:style-name="P1233">3.3.</text:p>
          </table:table-cell>
          <table:table-cell table:style-name="TableCell1234">
            <text:p text:style-name="P1235"/>
          </table:table-cell>
          <table:table-cell table:style-name="TableCell1236">
            <text:p text:style-name="P1237"/>
            <text:p text:style-name="P1238">Informacija apie licenciją išduodančios institucijos pareigūnų atliktą radiacinės saugos reikalavimų patikrinimą – atlikimo data ir akto numeris,<text:s/>______ lapų</text:p>
          </table:table-cell>
        </table:table-row>
        <table:table-row table:style-name="TableRow1239">
          <table:table-cell table:style-name="TableCell1240">
            <text:p text:style-name="P1241">3.4.</text:p>
          </table:table-cell>
          <table:table-cell table:style-name="TableCell1242">
            <text:p text:style-name="P1243"/>
          </table:table-cell>
          <table:table-cell table:style-name="TableCell1244">
            <text:p text:style-name="P1245"/>
            <text:p text:style-name="P1246"><text:span text:style-name="T1247">Sveikatos apsaugos ministro nustatyta tvarka išduoto radiacinės saugos reikalavimų atitikties pažymėjimo numeris ir išdavimo data</text:span><text:span text:style-name="T1248">, ______ lapų</text:span></text:p>
          </table:table-cell>
        </table:table-row>
        <table:table-row table:style-name="TableRow1249">
          <table:table-cell table:style-name="TableCell1250">
            <text:p text:style-name="P1251">3.5.</text:p>
          </table:table-cell>
          <table:table-cell table:style-name="TableCell1252">
            <text:p text:style-name="P1253"/>
          </table:table-cell>
          <table:table-cell table:style-name="TableCell1254">
            <text:p text:style-name="P1255"/>
            <text:p text:style-name="P1256"><text:span text:style-name="T1257">Patalpų, kuriose bus dirbama su jonizuojančiosios spinduliuotės šaltiniais, projekto<text:s/></text:span><text:span text:style-name="T1258">radiacinės saugos ekspertizės išvadų pateikimo data ir registravimo numeris, ______ lapų</text:span></text:p>
          </table:table-cell>
        </table:table-row>
        <table:table-row table:style-name="TableRow1259">
          <table:table-cell table:style-name="TableCell1260">
            <text:p text:style-name="P1261">3.6.</text:p>
          </table:table-cell>
          <table:table-cell table:style-name="TableCell1262">
            <text:p text:style-name="P1263"/>
          </table:table-cell>
          <table:table-cell table:style-name="TableCell1264">
            <text:p text:style-name="P1265"/>
            <text:p text:style-name="Normal"><text:span text:style-name="T1266">J</text:span><text:span text:style-name="T1267">onizuojančiosios spinduliuotės šaltinių modelių, su kuriais planuojama verstis veikla turint licenciją, sąrašas (toliau – sąrašas)</text:span><text:span text:style-name="T1268">, ______ lapų</text:span></text:p>
          </table:table-cell>
        </table:table-row>
        <table:table-row table:style-name="TableRow1269">
          <table:table-cell table:style-name="TableCell1270">
            <text:p text:style-name="P1271">3.7.</text:p>
          </table:table-cell>
          <table:table-cell table:style-name="TableCell1272">
            <text:p text:style-name="P1273"/>
          </table:table-cell>
          <table:table-cell table:style-name="TableCell1274">
            <text:p text:style-name="P1275"/>
            <text:p text:style-name="P1276"><text:span text:style-name="T1277">Informacija apie licencijų ar laikinųjų leidimų turėtojus, turinčius teisę montuoti, prižiūrėti ir remontuoti sąraše išvardytų modelių jonizuojančiosios spinduliuotės šaltinius</text:span><text:span text:style-name="T1278">, ______ lapų</text:span></text:p>
          </table:table-cell>
        </table:table-row>
        <table:table-row table:style-name="TableRow1279">
          <table:table-cell table:style-name="TableCell1280">
            <text:p text:style-name="P1281">3.8.</text:p>
          </table:table-cell>
          <table:table-cell table:style-name="TableCell1282">
            <text:p text:style-name="P1283"/>
          </table:table-cell>
          <table:table-cell table:style-name="TableCell1284">
            <text:p text:style-name="P1285"/>
            <text:p text:style-name="P1286"><text:span text:style-name="T1287">i</text:span><text:span text:style-name="T1288">šsami informacija apie jonizuojančiosios spinduliuotės<text:s/></text:span><text:span text:style-name="T1289">šaltinių saugyklas (saugyklos projektas, adresas, saugyklos fizinės apsaugos aprašas), ______ lapų</text:span></text:p>
          </table:table-cell>
        </table:table-row>
        <table:table-row table:style-name="TableRow1290">
          <table:table-cell table:style-name="TableCell1291">
            <text:p text:style-name="P1292">3.9.</text:p>
          </table:table-cell>
          <table:table-cell table:style-name="TableCell1293">
            <text:p text:style-name="P1294"/>
          </table:table-cell>
          <table:table-cell table:style-name="TableCell1295">
            <text:p text:style-name="P1296"><text:span text:style-name="T1297">Vairuotojų, vykdančių vežimą, kelių transporto priemonių vairuotojo pasirengimo vežti pavojinguosius krovinius pagal ADR pažymėjimų, galiojančių<text:s/></text:span><text:span text:style-name="T1298">atitinkamam vežimo būdui ir pavojingųjų krovinių grupei, kopijos, ______ lapų</text:span><text:span text:style-name="T1299"><text:s/></text:span></text:p>
          </table:table-cell>
        </table:table-row>
        <table:table-row table:style-name="TableRow1300">
          <table:table-cell table:style-name="TableCell1301">
            <text:p text:style-name="P1302">3.10.</text:p>
          </table:table-cell>
          <table:table-cell table:style-name="TableCell1303">
            <text:p text:style-name="P1304"/>
          </table:table-cell>
          <table:table-cell table:style-name="TableCell1305">
            <text:p text:style-name="P1306"/>
            <text:p text:style-name="P1307"><text:span text:style-name="T1308">i</text:span><text:span text:style-name="T1309">nformacija apie radioaktyviosioms medžiagoms ar radioaktyviosioms atliekoms vežti skirtas transporto priemones (nurodomas kiekvienos transporto priemonės gamintojas (m</text:span><text:span text:style-name="T1310">arkė), modelis, valstybinės registracijos numeris, papildoma įranga, priemonės radiacinei saugai ir jonizuojančiosios spinduliuotės šaltinių fizinei saugai užtikrinti), ______ lapų</text:span></text:p>
          </table:table-cell>
        </table:table-row>
        <table:table-row table:style-name="TableRow1311">
          <table:table-cell table:style-name="TableCell1312">
            <text:p text:style-name="P1313">3.11.</text:p>
          </table:table-cell>
          <table:table-cell table:style-name="TableCell1314">
            <text:p text:style-name="P1315"/>
          </table:table-cell>
          <table:table-cell table:style-name="TableCell1316">
            <text:p text:style-name="P1317"/>
            <text:p text:style-name="P1318"><text:span text:style-name="T1319">Informacija apie įmonės pavojingųjų krovinių vežimo saugos special</text:span><text:span text:style-name="T1320">isto paskyrimo pagrindą ir šio specialisto pažymėjimo, galiojančio atitinkamam vežimo būdui ir pavojingųjų krovinių grupei, kopija,</text:span><text:span text:style-name="T1321"><text:s/></text:span><text:span text:style-name="T1322">______ lapų</text:span></text:p>
          </table:table-cell>
        </table:table-row>
        <table:table-row table:style-name="TableRow1323">
          <table:table-cell table:style-name="TableCell1324">
            <text:p text:style-name="P1325">3.12.</text:p>
          </table:table-cell>
          <table:table-cell table:style-name="TableCell1326">
            <text:p text:style-name="P1327"/>
          </table:table-cell>
          <table:table-cell table:style-name="TableCell1328">
            <text:p text:style-name="P1329"/>
            <text:p text:style-name="P1330"><text:span text:style-name="T1331">k</text:span><text:span text:style-name="T1332">iekvieno darbuotojo Komandiruoto darbuotojo apšvitos dozių paso arba lygiaverčio dokumento, išduoto<text:s/></text:span><text:span text:style-name="T1333">valstybėje, kurioje įsteigtas darbuotojus komandiruojantis asmuo, su paskutiniųjų 5 metų gautų apšvitų metinių dozių duomenimis kopijos, jeigu pareiškėjas neregistruotas Lietuvoje, ______ lapų</text:span></text:p>
          </table:table-cell>
        </table:table-row>
        <table:table-row table:style-name="TableRow1334">
          <table:table-cell table:style-name="TableCell1335">
            <text:p text:style-name="P1336">3.13.</text:p>
          </table:table-cell>
          <table:table-cell table:style-name="TableCell1337">
            <text:p text:style-name="P1338"/>
          </table:table-cell>
          <table:table-cell table:style-name="TableCell1339">
            <text:p text:style-name="P1340"/>
            <text:p text:style-name="P1341"><text:span text:style-name="T1342">d</text:span><text:span text:style-name="T1343">arbuotojus komandiruojančio asmens sutarties su Licen</text:span><text:span text:style-name="T1344">cijos ar laikinojo leidimo turėtoju dėl būsimos veiklos kontroliuojamojoje zonoje, numatančios komandiruotų darbuotojų radiacinės saugos užtikrinimą, kopija, ______ lapų</text:span></text:p>
          </table:table-cell>
        </table:table-row>
        <table:table-row table:style-name="TableRow1345">
          <table:table-cell table:style-name="TableCell1346">
            <text:p text:style-name="P1347">4.</text:p>
          </table:table-cell>
          <table:table-cell table:style-name="TableCell1348">
            <text:p text:style-name="P1349"/>
          </table:table-cell>
          <table:table-cell table:style-name="TableCell1350">
            <text:p text:style-name="P1351"/>
            <text:p text:style-name="P1352"><text:span text:style-name="T1353">Išsami informacija apie jonizuojančiosios spinduliuotės šaltinius – sertifikatų<text:s/></text:span><text:span text:style-name="T1354">ir kitų techninių dokumentų kopijos (uždarųjų jonizuojančiosios spinduliuotės šaltinių sandarumo testų ir kitų techninių dokumentų, galinčių turėti įtakos radiacinės saugos vertinimui, kopijos), ______ lapų</text:span></text:p>
          </table:table-cell>
        </table:table-row>
      </table:table>
      <text:p text:style-name="P1355">* Prašomos licencijos rūšį pažymėti x.</text:p>
      <text:p text:style-name="P1356"><text:span text:style-name="T1357">** Jeigu prašoma<text:s/></text:span><text:span text:style-name="T1358">pateikti licencijos priedo išrašą</text:span><text:span text:style-name="T1359"><text:s/></text:span><text:span text:style-name="T1360">iš<text:s/></text:span><text:span text:style-name="T1361">Valstybės jonizuojančiosios spinduliuotės šaltinių ir darbuotojų apšvitos registro</text:span><text:span text:style-name="T1362">, pažymėti x.</text:span></text:p>
      <text:p text:style-name="Normal"><text:span text:style-name="T1363">***<text:s/></text:span><text:span text:style-name="T1364">p</text:span><text:span text:style-name="T1365">ateiktus dokumentus pažymėti x.</text:span></text:p>
      <text:p text:style-name="P1366"/>
      <text:p text:style-name="P1367"><text:span text:style-name="T1368">_________________________ <text:s text:c="32"/>________________</text:span><text:span text:style-name="T1369"><text:s text:c="30"/></text:span>______________________</text:p>
      <text:p text:style-name="P1370"><text:span text:style-name="T1371">(</text:span><text:span text:style-name="T1372">vadovo pareigų pavadinimas</text:span><text:span text:style-name="T1373">)</text:span><text:span text:style-name="T1374"><text:s text:c="42"/></text:span><text:span text:style-name="T1375">(parašas) <text:s text:c="49"/></text:span><text:span text:style-name="T1376"><text:s text:c="4"/>(vardas, pavardė)</text:span></text:p>
      <text:p text:style-name="P1377"/>
      <text:p text:style-name="P1378">Formos pakeitimai:</text:p>
      <text:p text:style-name="P1379"><text:span text:style-name="T1380">Nr.<text:s/></text:span><text:a xlink:href="https://www.e-tar.lt/portal/legalAct.html?documentId=69abdab0f56111e39cfacd978b6fd9bb" office:target-frame-name="_top" xlink:show="replace"><text:span text:style-name="T1381">V-44</text:span></text:a><text:span text:style-name="T1382">, 2014-06-16, paskelbta TAR 2014-06-17, i. k. 2014-07712</text:span></text:p>
      <text:p text:style-name="P1383"><text:span text:style-name="T1384">Nr.<text:s/></text:span><text:a xlink:href="https://www.e-tar.lt/portal/legalAct.html?documentId=96c2f4d00b7f11e6a238c18f7a3f1736" office:target-frame-name="_top" xlink:show="replace"><text:span text:style-name="T1385">V-49</text:span></text:a><text:span text:style-name="T1386">, 2016-04-19, paskelbta TAR 2016-04-26, i. k. 2016-10373</text:span></text:p>
      <text:p text:style-name="P1387"><text:span text:style-name="T1388">Nr.<text:s/></text:span><text:a xlink:href="https://www.e-tar.lt/portal/legalAct.html?documentId=e4ce7320174b11e68eb0b4a9a30fc97f" office:target-frame-name="_top" xlink:show="replace"><text:span text:style-name="T1389">V-70</text:span></text:a><text:span text:style-name="T1390">, 2016-05-10, paskelbta TAR 2016-05-11</text:span><text:span text:style-name="T1391">, i. k. 2016-12194</text:span></text:p>
      <text:p text:style-name="Normal"/>
      <text:soft-page-break/>
      <text:p text:style-name="P1392"><text:span text:style-name="T1393">Forma patvirtinta<text:s/></text:span></text:p>
      <text:p text:style-name="P1394">Radiacinės saugos centro direktoriaus<text:s/></text:p>
      <text:p text:style-name="P1395"><text:span text:style-name="T1396">2011 m. lapkričio 28 d. įsakymu Nr.<text:s/></text:span>82V</text:p>
      <text:p text:style-name="P1397"/>
      <text:p text:style-name="P1398">Licencijos Nr. _____</text:p>
      <text:p text:style-name="P1399">verstis veikla su jonizuojančiosios spinduliuotės šaltiniais priedas<text:s/></text:p>
      <text:p text:style-name="P1400"/>
      <text:p text:style-name="P1401"><text:span text:style-name="T1402">LICENCIJOS VERSTIS VEIKLA SU<text:s/></text:span><text:span text:style-name="T1403">JONIZUOJANČIOSIOS SPINDULIUOTĖS ŠALTINIAIS GALIOJIMO SĄLYGOS</text:span></text:p>
      <text:p text:style-name="P1404"/>
      <text:p text:style-name="P1405"><text:span text:style-name="T1406">Licencija išduota<text:s/></text:span><text:span text:style-name="T1407">____________</text:span></text:p>
      <text:p text:style-name="P1408">(data)</text:p>
      <text:p text:style-name="P1409"/>
      <text:p text:style-name="P1410"><text:span text:style-name="T1411">Licencijos priedas pakeistas</text:span><text:span text:style-name="T1412"><text:s/></text:span><text:span text:style-name="T1413"><text:tab/></text:span></text:p>
      <text:p text:style-name="P1414"><text:span text:style-name="T1415">(data ir keitimo pagrindas)</text:span></text:p>
      <text:p text:style-name="P1416"><text:span text:style-name="T1417">Vadovas/fizinis asmuo<text:s/></text:span><text:span text:style-name="T1418"><text:tab/></text:span></text:p>
      <text:p text:style-name="P1419">(juridinio asmens, kitos organizacijos, jų filialo<text:s/>vadovas/fizinio asmens vardas, pavardė)</text:p>
      <text:p text:style-name="P1420">_<text:tab/></text:p>
      <text:p text:style-name="P1421"><text:span text:style-name="T1422">(telefono, fakso numeriai, elektroninio pašto adresas)</text:span></text:p>
      <text:p text:style-name="P1423"><text:span text:style-name="T1424">a</text:span><text:span text:style-name="T1425">smuo, atsakingas už radiacinę saugą, arba</text:span><text:s/><text:span text:style-name="T1426">tarnybos, atsakingos už radiacinę saugą, vadovas<text:s/></text:span><text:span text:style-name="T1427"><text:tab/></text:span></text:p>
      <text:p text:style-name="P1428"><text:span text:style-name="T1429">(vardas, pavardė, telefono numeris)</text:span></text:p>
      <text:p text:style-name="P1430"/>
      <text:p text:style-name="P1431"><text:span text:style-name="T1432">Darbuotojų, kuriems sut</text:span><text:span text:style-name="T1433">eikiama teisė dirbti su jonizuojančiosios spinduliuotės šaltiniais arba jonizuojančiosios spinduliuotės aplinkoje, sąrašas<text:s/></text:span>(nurodomas darbuotojų, kuriems suteikta teisė dirbti su jonizuojančiosios spinduliuotės šaltiniais arba jonizuojančiosios spinduliuotės aplinkoje, kategorija (A arba B), vardas, pavardė, pareigos, padalinio, kuriame dirbama su jonizuojančiosios spinduliuotės šaltiniais arba jonizuojančiosios spinduliuotės aplinkoje, pavadinimas ir kita informacija)</text:p>
      <text:p text:style-name="P1434"/>
      <text:p text:style-name="P1435"><text:span text:style-name="T1436">Veiklos su jonizuojančiosios spinduli</text:span><text:span text:style-name="T1437">uotės šaltiniais metu naudojamų jonizuojančiosios spinduliuotės šaltinių sąrašas</text:span><text:s/>(<text:span text:style-name="T1438">įrenginio, kuriame sumontuotas jonizuojančiosios spinduliuotės šaltinis,</text:span><text:s/>pavadinimas/modelis,<text:span text:style-name="T1439"><text:s/>gamybos numeris, gamybos data;</text:span><text:s/>jonizuojančiosios spinduliuotės šaltinio<text:span text:style-name="T1440"><text:s/></text:span>pavadinimas/modelis,<text:s/><text:span text:style-name="T1441">gamybos numeris,</text:span><text:s/>radionuklidas, pradinis aktyvumas, aktyvumo nustatymo data, būsena (naudojamas, saugomas), padalinio, kuriame dirbama su jonizuojančiosios spinduliuotės šaltiniais, pavadinimas, patalpos ir kita informacija)</text:p>
      <text:p text:style-name="P1442"/>
      <text:p text:style-name="P1443"><text:span text:style-name="T1444">Buveinė (-ių),<text:s/></text:span><text:span text:style-name="T1445">kurioje (-iose) verčiamasi veikla su jonizuojančiosios spinduliuotės šaltiniu (-ais)</text:span></text:p>
      <text:p text:style-name="P1446">_<text:tab/></text:p>
      <text:p text:style-name="P1447">(adresas (-ai)</text:p>
      <text:p text:style-name="P1448"/>
      <text:p text:style-name="P1449">______________________________________</text:p>
      <text:p text:style-name="P1450"><text:span text:style-name="T1451">(licencijos priedą išdavusio asmens pareigų pavadinimas)</text:span></text:p>
      <text:p text:style-name="P1452">______________________________________</text:p>
      <text:p text:style-name="P1453"><text:span text:style-name="T1454">(parašas)</text:span></text:p>
      <text:p text:style-name="P1455">______________________________________</text:p>
      <text:p text:style-name="P1456"><text:span text:style-name="T1457">(vardas, pavardė)</text:span></text:p>
      <text:p text:style-name="P1458">______________________________________</text:p>
      <text:p text:style-name="P1459"><text:span text:style-name="T1460">(data)</text:span></text:p>
      <text:p text:style-name="P1461"/>
      <text:p text:style-name="P1462">_________________</text:p>
      <text:p text:style-name="P1463"/>
      <text:p text:style-name="P1464"/>
      <text:soft-page-break/>
      <text:p text:style-name="P1465">Forma patvirtinta<text:s/></text:p>
      <text:p text:style-name="P1466">Radiacinės saugos centro direktoriaus<text:s/></text:p>
      <text:p text:style-name="P1467">2011 m. lapkričio 28 d. įsakymu Nr. 82V<text:s/></text:p>
      <text:p text:style-name="P1468">(Radiacinės saugos centro<text:s/>direktoriaus<text:s/></text:p>
      <text:p text:style-name="P1469">2016 m. gegužės 10 d. įsakymo Nr. V-70<text:s/></text:p>
      <text:p text:style-name="P1470">redakcija)</text:p>
      <text:p text:style-name="P1471"/>
      <text:p text:style-name="P1472"><text:span text:style-name="T1473">_____________________________________________________________________________________________</text:span></text:p>
      <text:p text:style-name="P1474"><text:span text:style-name="T1475">(juridinio asmens,<text:s/></text:span><text:span text:style-name="T1476">kitos organizacijos, jų filialo</text:span><text:span text:style-name="T1477"><text:s/>pavadinimas/fizinio asmens vardas, pavardė</text:span><text:span text:style-name="T1478">)</text:span></text:p>
      <text:p text:style-name="P1479">_____________________________________________________________________________</text:p>
      <text:p text:style-name="P1480"><text:span text:style-name="T1481">(</text:span><text:span text:style-name="T1482">juridinio asmens, kitos organizacijos, jų filialo</text:span><text:span text:style-name="T1483"><text:s/></text:span><text:span text:style-name="T1484">kodas,<text:s/></text:span><text:span text:style-name="T1485">buveinės adresas, telefonas, faksas, elektroninis paštas/fizinio asmens kodas (jeigu jis jį turi) arba tiksli gimimo da</text:span><text:span text:style-name="T1486">ta, gyvenamosios vietos adresas, telefonas, faksas, elektroninis paštas)</text:span></text:p>
      <text:p text:style-name="P1487"/>
      <text:p text:style-name="P1488"/>
      <text:p text:style-name="P1489"><text:span text:style-name="T1490">Radiacinės saugos centrui</text:span></text:p>
      <text:p text:style-name="P1491"/>
      <text:p text:style-name="P1492"/>
      <text:p text:style-name="P1493">PRAŠYMAS IŠDUOTI LAIKINĄJĮ LEIDIMĄ<text:s/></text:p>
      <text:p text:style-name="P1494"/>
      <text:p text:style-name="P1495">VERSTIS VEIKLA SU JONIZUOJANČIOSIOS SPINDULIUOTĖS ŠALTINIAIS<text:s/></text:p>
      <text:p text:style-name="P1496"/>
      <text:p text:style-name="P1497"/>
      <text:p text:style-name="P1498">______________Nr.__________</text:p>
      <text:p text:style-name="P1499">(data)<text:tab/><text:tab/></text:p>
      <text:p text:style-name="P1500"/>
      <text:p text:style-name="Normal"><text:span text:style-name="T1501">Prašau išduoti</text:span><text:span text:style-name="T1502"><text:s/>laikinąjį leidimą:</text:span><text:span text:style-name="T1503">*<text:s/></text:span></text:p>
      <table:table table:style-name="Table1504">
        <table:table-columns>
          <table:table-column table:style-name="TableColumn1505"/>
          <table:table-column table:style-name="TableColumn1506"/>
        </table:table-columns>
        <table:table-row table:style-name="TableRow1507">
          <table:table-cell table:style-name="TableCell1508">
            <text:p text:style-name="Normal"/>
          </table:table-cell>
          <table:table-cell table:style-name="TableCell1509">
            <text:p text:style-name="Normal"><text:span text:style-name="T1510">Gaminti, naudoti, saugoti, prižiūrėti, remontuoti, perdirbti jonizuojančiosios spinduliuotės šaltinius ir (ar) tvarkyti (atlikti pradinį radioaktyviųjų atliekų apdorojimą (rinkti, rūšiuoti, dezaktyvuoti) atlikti pagrindinį radioaktyv</text:span><text:span text:style-name="T1511">iųjų atliekų apdorojimą, <text:s/>saugoti) radioaktyviąsias atliekas</text:span></text:p>
          </table:table-cell>
        </table:table-row>
        <table:table-row table:style-name="TableRow1512">
          <table:table-cell table:style-name="TableCell1513">
            <text:p text:style-name="Normal"/>
          </table:table-cell>
          <table:table-cell table:style-name="TableCell1514">
            <text:p text:style-name="P1515">Montuoti jonizuojančiosios spinduliuotės šaltinius</text:p>
          </table:table-cell>
        </table:table-row>
        <table:table-row table:style-name="TableRow1516">
          <table:table-cell table:style-name="TableCell1517">
            <text:p text:style-name="P1518"/>
          </table:table-cell>
          <table:table-cell table:style-name="TableCell1519">
            <text:p text:style-name="Normal"><text:span text:style-name="T1520">Prekiauti<text:s/></text:span><text:span text:style-name="T1521">jonizuojančiosios spinduliuotės</text:span><text:span text:style-name="T1522"><text:s/>šaltiniais</text:span></text:p>
          </table:table-cell>
        </table:table-row>
        <table:table-row table:style-name="TableRow1523">
          <table:table-cell table:style-name="TableCell1524">
            <text:p text:style-name="Normal"/>
          </table:table-cell>
          <table:table-cell table:style-name="TableCell1525">
            <text:p text:style-name="P1526">Vežti radioaktyviąsias medžiagas ir (ar) radioaktyviąsias atliekas</text:p>
          </table:table-cell>
        </table:table-row>
        <table:table-row table:style-name="TableRow1527">
          <table:table-cell table:style-name="TableCell1528">
            <text:p text:style-name="Normal"/>
          </table:table-cell>
          <table:table-cell table:style-name="TableCell1529">
            <text:p text:style-name="P1530">Verstis veikla<text:s/>jonizuojančiosios spinduliuotės aplinkoje pas kitą asmenį, turintį licenciją</text:p>
          </table:table-cell>
        </table:table-row>
      </table:table>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Normal"/>
          </table:table-cell>
          <table:table-cell table:style-name="TableCell1537">
            <text:p text:style-name="P1538"><text:span text:style-name="T1539">Prašau pateikti laikinojo leidimo priedo išrašą iš<text:s/></text:span><text:span text:style-name="T1540">Valstybės jonizuojančiosios spinduliuotės šaltinių ir darbuotojų apšvitos registro.</text:span><text:span text:style-name="T1541">**</text:span></text:p>
          </table:table-cell>
        </table:table-row>
      </table:table>
      <text:p text:style-name="P1542"/>
      <text:p text:style-name="P1543"><text:span text:style-name="T1544">Jonizuojančiosios spinduliuotės šaltinio (-ių) buveinė (-ės) –<text:s/></text:span></text:p>
      <text:p text:style-name="P1545"><text:span text:style-name="T1546"><draw:custom-shape svg:x="-0.03472in" svg:y="0.15972in" svg:width="6.65972in" svg:height="0.12431in" draw:z-index="251673088" draw:id="id2" draw:style-name="a2" draw:name="Freeform 4" text:anchor-type="paragraph"><svg:title/><svg:desc/><draw:enhanced-geometry draw:type="non-primitive" svg:viewBox="0 0 10065 1" draw:enhanced-path="M 0 0 L 100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5"/><draw:equation draw:name="f7" draw:formula="?f4"/><draw:equation draw:name="f8" draw:formula="0 * ?f5 / 10065"/><draw:equation draw:name="f9" draw:formula="0 * ?f4"/><draw:equation draw:name="f10" draw:formula="10065 * ?f5 / 100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547"><draw:connector draw:type="line" svg:x1="3.84028in" svg:y1="0.00208in" svg:x2="6.625in" svg:y2="0.025in" draw:z-index="251672064" draw:id="id3" draw:style-name="a3" draw:name="Line 5" text:anchor-type="paragraph"><svg:title/><svg:desc/></draw:connector></text:span></text:p>
      <text:p text:style-name="P1548">PRIDEDAMA:***</text:p>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1.</text:p>
          </table:table-cell>
          <table:table-cell table:style-name="TableCell1557">
            <text:p text:style-name="P1558"/>
          </table:table-cell>
          <table:table-cell table:style-name="TableCell1559">
            <text:p text:style-name="P1560"/>
            <text:p text:style-name="Normal"><text:span text:style-name="T1561">m</text:span><text:span text:style-name="T1562">otyvuotas būsimosios veiklos <text:s/>su jonizuojančiosios spinduliuotės šaltiniais paaiškinimas,<text:s/></text:span><text:span text:style-name="T1563">______lapų<text:s/></text:span></text:p>
          </table:table-cell>
        </table:table-row>
        <table:table-row table:style-name="TableRow1564">
          <table:table-cell table:style-name="TableCell1565">
            <text:p text:style-name="P1566">2.</text:p>
          </table:table-cell>
          <table:table-cell table:style-name="TableCell1567">
            <text:p text:style-name="P1568"/>
          </table:table-cell>
          <table:table-cell table:style-name="TableCell1569">
            <text:p text:style-name="P1570"/>
            <text:p text:style-name="Normal"><text:span text:style-name="T1571">Darbuotojų radiacinės saugos programa, kurioje turi būti:</text:span></text:p>
          </table:table-cell>
        </table:table-row>
        <table:table-row table:style-name="TableRow1572">
          <table:table-cell table:style-name="TableCell1573">
            <text:p text:style-name="P1574">2.1.</text:p>
          </table:table-cell>
          <table:table-cell table:style-name="TableCell1575">
            <text:p text:style-name="P1576"/>
          </table:table-cell>
          <table:table-cell table:style-name="TableCell1577">
            <text:p text:style-name="P1578"/>
            <text:p text:style-name="P1579"><text:span text:style-name="T1580">r</text:span><text:span text:style-name="T1581">adiacinės saugos organizavimo ir valdymo struktūros aprašas (įsakymo dėl asmens, atsakingo už radiacinę saugą, paskyrimo arba, jeigu kuriama tarnyba, atsakinga už radiacinę saugą, jos kūrimo (steigimo) įsakymo kopija, asmens, atsakingo už radiacinę</text:span><text:span text:style-name="T1582"><text:s/>saugą, arba tarnybos, atsakingos už radiacinę saugą, darbuotojų kvalifikacinių radiacinės saugos pažymėjimų, pareigybių aprašo ir tarnybos, atsakingos už radiacinę saugą, nuostatų kopijos) <text:s text:c="3"/>______lapų</text:span></text:p>
          </table:table-cell>
        </table:table-row>
        <table:table-row table:style-name="TableRow1583">
          <table:table-cell table:style-name="TableCell1584">
            <text:p text:style-name="P1585">2.2.</text:p>
          </table:table-cell>
          <table:table-cell table:style-name="TableCell1586">
            <text:p text:style-name="P1587"/>
          </table:table-cell>
          <table:table-cell table:style-name="TableCell1588">
            <text:p text:style-name="P1589"/>
            <text:p text:style-name="P1590"><text:span text:style-name="T1591">d</text:span><text:span text:style-name="T1592">arbuotojų (suskirstytų į A ir B<text:s/></text:span><text:span text:style-name="T1593">kategorijas, nurodant ir pagrindžiant prognozuojamas jų profesinės apšvitos dozes) sąrašas, jų kvalifikacinį pasirengimą profesiniais ir radiacinės saugos klausimais patvirtinančių dokumentų ir jų apmokymo dirbti su konkretaus modelio jonizuojančiosios spi</text:span><text:span text:style-name="T1594">nduliuotės šaltiniu dokumentų kopijos, ______lapų</text:span></text:p>
          </table:table-cell>
        </table:table-row>
        <table:table-row table:style-name="TableRow1595">
          <table:table-cell table:style-name="TableCell1596">
            <text:p text:style-name="P1597">2.3.<text:s/></text:p>
          </table:table-cell>
          <table:table-cell table:style-name="TableCell1598">
            <text:p text:style-name="P1599"/>
          </table:table-cell>
          <table:table-cell table:style-name="TableCell1600">
            <text:p text:style-name="P1601"/>
            <text:p text:style-name="P1602">Šios paraiškos 2.2 papunktyje išvardytų darbuotojų sveikatos patikrinimo dokumentų kopijos ir A kategorijos darbuotojų sveikatos patikrinimo organizavimo tvarkos aprašas, ______lapų</text:p>
          </table:table-cell>
        </table:table-row>
        <table:table-row table:style-name="TableRow1603">
          <table:table-cell table:style-name="TableCell1604">
            <text:p text:style-name="P1605">2.4.</text:p>
          </table:table-cell>
          <table:table-cell table:style-name="TableCell1606">
            <text:p text:style-name="P1607"/>
          </table:table-cell>
          <table:table-cell table:style-name="TableCell1608">
            <text:p text:style-name="P1609"/>
            <text:p text:style-name="P1610">Darbuotojų apšvitos ir darbo vietų stebėsenos atlikimo tvarkos aprašas, darbo vietų stebėsenos matavimų, jeigu juos atliko ne Radiacinės saugos centro specialistai, protokolų kopijos arba informacija apie darbo vietų stebėsenos matavimus (atlikimo data ir<text:s/>registravimo numeris), jeigu juos atliko Radiacinės saugos centro specialistai______lapų</text:p>
          </table:table-cell>
        </table:table-row>
        <table:table-row table:style-name="TableRow1611">
          <table:table-cell table:style-name="TableCell1612">
            <text:p text:style-name="P1613">2.5.</text:p>
          </table:table-cell>
          <table:table-cell table:style-name="TableCell1614">
            <text:p text:style-name="P1615"/>
          </table:table-cell>
          <table:table-cell table:style-name="TableCell1616">
            <text:p text:style-name="P1617"/>
            <text:p text:style-name="P1618">Kiekvienos specialybės darbuotojų, nurodytų šios paraiškos 2.2 papunktyje, radiacinės saugos instrukcijos, ______lapų</text:p>
          </table:table-cell>
        </table:table-row>
        <table:table-row table:style-name="TableRow1619">
          <table:table-cell table:style-name="TableCell1620">
            <text:p text:style-name="P1621">2.6.</text:p>
          </table:table-cell>
          <table:table-cell table:style-name="TableCell1622">
            <text:p text:style-name="P1623"/>
          </table:table-cell>
          <table:table-cell table:style-name="TableCell1624">
            <text:p text:style-name="P1625"/>
            <text:p text:style-name="P1626">Darbuotojų mokymo ir<text:s/>instruktavimo radiacinės saugos klausimais tvarkos aprašas, ______lapų</text:p>
          </table:table-cell>
        </table:table-row>
        <table:table-row table:style-name="TableRow1627">
          <table:table-cell table:style-name="TableCell1628">
            <text:p text:style-name="P1629">2.7.</text:p>
          </table:table-cell>
          <table:table-cell table:style-name="TableCell1630">
            <text:p text:style-name="P1631"/>
          </table:table-cell>
          <table:table-cell table:style-name="TableCell1632">
            <text:p text:style-name="P1633"/>
            <text:p text:style-name="P1634">Veiklos kokybės laidavimo programa ir jos įgyvendinimo priemonių aprašas; jeigu planuojama verstis veikla su medicinoje naudojamais jonizuojančiosios spinduliuotės generatoriais, – kokybės kontrolės bandymų, jeigu juos atliko ne Radiacinės saugos centro specialistai, protokolų kopijos arba informacija apie šiuos bandymus (atlikimo data ir registravimo numeris), jeigu juos atliko Radiacinės saugos centro specialistai, ______lapų</text:p>
          </table:table-cell>
        </table:table-row>
        <table:table-row table:style-name="TableRow1635">
          <table:table-cell table:style-name="TableCell1636">
            <text:p text:style-name="P1637">2.8.</text:p>
          </table:table-cell>
          <table:table-cell table:style-name="TableCell1638">
            <text:p text:style-name="P1639"/>
          </table:table-cell>
          <table:table-cell table:style-name="TableCell1640">
            <text:p text:style-name="P1641"/>
            <text:p text:style-name="P1642">Kontroliuojamosios ir stebimosios zonų valdymo tvarkos aprašas, ______lapų</text:p>
          </table:table-cell>
        </table:table-row>
        <table:table-row table:style-name="TableRow1643">
          <table:table-cell table:style-name="TableCell1644">
            <text:p text:style-name="P1645">2.9.</text:p>
          </table:table-cell>
          <table:table-cell table:style-name="TableCell1646">
            <text:p text:style-name="P1647"/>
          </table:table-cell>
          <table:table-cell table:style-name="TableCell1648">
            <text:p text:style-name="P1649"/>
            <text:p text:style-name="P1650">Asmeninių apsaugos priemonių sąrašas (nurodomas pavadinimas, švino ekvivalentas, įsigijimo arba paskutinės patikros, jeigu šios priemonės įsigytos daugiau kaip prieš<text:s/>5 metus, data), ______lapų</text:p>
          </table:table-cell>
        </table:table-row>
        <text:soft-page-break/>
        <table:table-row table:style-name="TableRow1651">
          <table:table-cell table:style-name="TableCell1652">
            <text:p text:style-name="P1653">2.10.</text:p>
          </table:table-cell>
          <table:table-cell table:style-name="TableCell1654">
            <text:p text:style-name="P1655"/>
          </table:table-cell>
          <table:table-cell table:style-name="TableCell1656">
            <text:p text:style-name="P1657"/>
            <text:p text:style-name="P1658">Jeigu būsima veikla gali lemti gyventojų apšvitą, numatytos gyventojų apšvitos mažinimo ir jos stebėsenos vykdymo priemonės, ______lapų</text:p>
          </table:table-cell>
        </table:table-row>
        <table:table-row table:style-name="TableRow1659">
          <table:table-cell table:style-name="TableCell1660">
            <text:p text:style-name="P1661">2.11.</text:p>
          </table:table-cell>
          <table:table-cell table:style-name="TableCell1662">
            <text:p text:style-name="P1663"/>
          </table:table-cell>
          <table:table-cell table:style-name="TableCell1664">
            <text:p text:style-name="P1665"/>
            <text:p text:style-name="P1666">Radiologinių incidentų ir <text:s/>avarijų prevencijos ir padarinių likvidavimo planas, ______lapų</text:p>
          </table:table-cell>
        </table:table-row>
        <table:table-row table:style-name="TableRow1667">
          <table:table-cell table:style-name="TableCell1668">
            <text:p text:style-name="P1669">2.12.</text:p>
          </table:table-cell>
          <table:table-cell table:style-name="TableCell1670">
            <text:p text:style-name="P1671"/>
          </table:table-cell>
          <table:table-cell table:style-name="TableCell1672">
            <text:p text:style-name="P1673"/>
            <text:p text:style-name="P1674">Radioaktyviųjų atliekų tvarkymo tvarkos aprašas, ______lapų</text:p>
          </table:table-cell>
        </table:table-row>
        <table:table-row table:style-name="TableRow1675">
          <table:table-cell table:style-name="TableCell1676">
            <text:p text:style-name="P1677">2.13.</text:p>
          </table:table-cell>
          <table:table-cell table:style-name="TableCell1678">
            <text:p text:style-name="P1679"/>
          </table:table-cell>
          <table:table-cell table:style-name="TableCell1680">
            <text:p text:style-name="P1681"/>
            <text:p text:style-name="P1682">Preliminarus veiklos nutraukimo planas (jeigu planuojama veikla su atviraisiais jonizuojančiosios spinduliuotės šaltiniais, I, II, III pavojingumo kategorijų uždaraisiais jonizuojančiosios spinduliuotės šaltiniais ar dalelių greitintuvais, kuriuose greitinamų dalelių energija didesnė negu 2 MeV ir dalelių pluošto vidutinė galia didesnė negu<text:s/>100 W), _____lapų</text:p>
          </table:table-cell>
        </table:table-row>
        <table:table-row table:style-name="TableRow1683">
          <table:table-cell table:style-name="TableCell1684">
            <text:p text:style-name="P1685">2.14.</text:p>
          </table:table-cell>
          <table:table-cell table:style-name="TableCell1686">
            <text:p text:style-name="P1687"/>
          </table:table-cell>
          <table:table-cell table:style-name="TableCell1688">
            <text:p text:style-name="P1689"/>
            <text:p text:style-name="P1690"><text:span text:style-name="T1691">Jonizuojančiosios spinduliuotės</text:span><text:span text:style-name="T1692"><text:s/>šaltinių ir radioaktyviųjų atliekų vežimo tvarkos aprašas (jeigu planuojama veikla su uždaraisiais arba atviraisiais</text:span><text:span text:style-name="T1693"><text:s/>jonizuojančiosios spinduliuotės</text:span><text:span text:style-name="T1694"><text:s/>šaltiniais, kurie dėl veiklos specifikos bus vežami), ______lapų</text:span></text:p>
          </table:table-cell>
        </table:table-row>
        <table:table-row table:style-name="TableRow1695">
          <table:table-cell table:style-name="TableCell1696">
            <text:p text:style-name="P1697">3.</text:p>
          </table:table-cell>
          <table:table-cell table:style-name="TableCell1698">
            <text:p text:style-name="P1699"/>
          </table:table-cell>
          <table:table-cell table:style-name="TableCell1700">
            <text:p text:style-name="P1701"/>
            <text:p text:style-name="P1702">Kiti dokumentai, įrodantys, kad verčiantis veikla su jonizuojančiosios spinduliuotės šaltiniais bus užtikrinta žmonių ir aplinkos radiacinė sauga:</text:p>
          </table:table-cell>
        </table:table-row>
        <table:table-row table:style-name="TableRow1703">
          <table:table-cell table:style-name="TableCell1704">
            <text:p text:style-name="P1705">3.1.</text:p>
          </table:table-cell>
          <table:table-cell table:style-name="TableCell1706">
            <text:p text:style-name="P1707"/>
          </table:table-cell>
          <table:table-cell table:style-name="TableCell1708">
            <text:p text:style-name="P1709"/>
            <text:p text:style-name="P1710"><text:span text:style-name="T1711">j</text:span><text:span text:style-name="T1712">onizuojančiosios spinduliuot</text:span><text:span text:style-name="T1713">ės šaltinių fizinės saugos aprašas, o jeigu planuojama veikla su I, II, III pavojingumo kategorijų uždaraisiais jonizuojančiosios spinduliuotės šaltiniais, – ir fizinės saugos užtikrinimo priemonių kokybės pakankamumo įvertinimas, _____lapų</text:span></text:p>
          </table:table-cell>
        </table:table-row>
        <table:table-row table:style-name="TableRow1714">
          <table:table-cell table:style-name="TableCell1715">
            <text:p text:style-name="P1716">3.2.</text:p>
          </table:table-cell>
          <table:table-cell table:style-name="TableCell1717">
            <text:p text:style-name="P1718"/>
          </table:table-cell>
          <table:table-cell table:style-name="TableCell1719">
            <text:p text:style-name="P1720"/>
            <text:p text:style-name="P1721"><text:span text:style-name="T1722">Jeigu planuojama veikla su I, II, III pavojingumo kategorijų uždaraisiais jonizuojančiosios spinduliuotės šaltiniais, – įsakymo dėl asmens, atsakingo už fizinę saugą, paskyrimo kopija, ______lapų</text:span></text:p>
          </table:table-cell>
        </table:table-row>
        <table:table-row table:style-name="TableRow1723">
          <table:table-cell table:style-name="TableCell1724">
            <text:p text:style-name="P1725">3.3.</text:p>
          </table:table-cell>
          <table:table-cell table:style-name="TableCell1726">
            <text:p text:style-name="P1727"/>
          </table:table-cell>
          <table:table-cell table:style-name="TableCell1728">
            <text:p text:style-name="P1729"/>
            <text:p text:style-name="P1730">Informacija apie licenciją išduodančios institucijos<text:s/>pareigūnų atliktą radiacinės saugos reikalavimų patikrinimą – atlikimo data ir akto numeris, ______lapų</text:p>
          </table:table-cell>
        </table:table-row>
        <table:table-row table:style-name="TableRow1731">
          <table:table-cell table:style-name="TableCell1732">
            <text:p text:style-name="P1733">3.4.</text:p>
          </table:table-cell>
          <table:table-cell table:style-name="TableCell1734">
            <text:p text:style-name="P1735"/>
          </table:table-cell>
          <table:table-cell table:style-name="TableCell1736">
            <text:p text:style-name="P1737"/>
            <text:p text:style-name="P1738"><text:span text:style-name="T1739">Sveikatos apsaugos ministro nustatyta tvarka išduoto radiacinės saugos reikalavimų atitikties pažymėjimo numeris ir išdavimo data</text:span><text:span text:style-name="T1740">, ______lapų</text:span></text:p>
          </table:table-cell>
        </table:table-row>
        <table:table-row table:style-name="TableRow1741">
          <table:table-cell table:style-name="TableCell1742">
            <text:p text:style-name="P1743">3.5.</text:p>
          </table:table-cell>
          <table:table-cell table:style-name="TableCell1744">
            <text:p text:style-name="P1745"/>
          </table:table-cell>
          <table:table-cell table:style-name="TableCell1746">
            <text:p text:style-name="P1747"/>
            <text:p text:style-name="P1748"><text:span text:style-name="T1749">Patalpų, kuriose bus dirbama su jonizuojančiosios spinduliuotės šaltiniais, projekto radiacinės saugos ekspertizės išvadų pateikimo data ir registravimo numeris, ______lapų</text:span></text:p>
          </table:table-cell>
        </table:table-row>
        <table:table-row table:style-name="TableRow1750">
          <table:table-cell table:style-name="TableCell1751">
            <text:p text:style-name="P1752">3.6.</text:p>
          </table:table-cell>
          <table:table-cell table:style-name="TableCell1753">
            <text:p text:style-name="P1754"/>
          </table:table-cell>
          <table:table-cell table:style-name="TableCell1755">
            <text:p text:style-name="P1756"/>
            <text:p text:style-name="Normal"><text:span text:style-name="T1757">J</text:span><text:span text:style-name="T1758">onizuojančiosios spinduliuotės šaltinių modelių, su kuriais planuoj</text:span><text:span text:style-name="T1759">ama verstis veikla turint laikinąjį leidimą, sąrašas (toliau – sąrašas)</text:span><text:span text:style-name="T1760">, ______lapų</text:span></text:p>
          </table:table-cell>
        </table:table-row>
        <table:table-row table:style-name="TableRow1761">
          <table:table-cell table:style-name="TableCell1762">
            <text:p text:style-name="P1763">3.7.</text:p>
          </table:table-cell>
          <table:table-cell table:style-name="TableCell1764">
            <text:p text:style-name="P1765"/>
          </table:table-cell>
          <table:table-cell table:style-name="TableCell1766">
            <text:p text:style-name="P1767"/>
            <text:p text:style-name="P1768"><text:span text:style-name="T1769">Informacija apie licencijų ar laikinųjų leidimų turėtojus, turinčius teisę montuoti, prižiūrėti ir remontuoti sąraše išvardytų modelių jonizuojančiosios spinduliuot</text:span><text:span text:style-name="T1770">ės šaltinius</text:span><text:span text:style-name="T1771">, ______lapų</text:span></text:p>
          </table:table-cell>
        </table:table-row>
        <table:table-row table:style-name="TableRow1772">
          <table:table-cell table:style-name="TableCell1773">
            <text:p text:style-name="P1774">3.8</text:p>
          </table:table-cell>
          <table:table-cell table:style-name="TableCell1775">
            <text:p text:style-name="P1776"/>
          </table:table-cell>
          <table:table-cell table:style-name="TableCell1777">
            <text:p text:style-name="P1778"/>
            <text:p text:style-name="Normal"><text:span text:style-name="T1779">i</text:span><text:span text:style-name="T1780">šsami <text:s/>informacija apie jonizuojančiosios spinduliuotės šaltinių saugyklas (saugyklos projektas, adresas, saugyklos fizinės apsaugos aprašas), ______lapų</text:span></text:p>
          </table:table-cell>
        </table:table-row>
        <table:table-row table:style-name="TableRow1781">
          <table:table-cell table:style-name="TableCell1782">
            <text:p text:style-name="P1783">3.9</text:p>
          </table:table-cell>
          <table:table-cell table:style-name="TableCell1784">
            <text:p text:style-name="P1785"/>
          </table:table-cell>
          <table:table-cell table:style-name="TableCell1786">
            <text:p text:style-name="P1787"><text:span text:style-name="T1788">Vairuotojų, vykdančių vežimą, kelių transporto priemonių<text:s/></text:span><text:span text:style-name="T1789">vairuotojo pasirengimo vežti pavojinguosius krovinius pagal ADR pažymėjimų, galiojančių atitinkamam vežimo būdui ir pavojingųjų krovinių grupei, kopijos, ______lapų</text:span><text:span text:style-name="T1790"><text:s/></text:span></text:p>
          </table:table-cell>
        </table:table-row>
        <table:table-row table:style-name="TableRow1791">
          <table:table-cell table:style-name="TableCell1792">
            <text:p text:style-name="P1793">3.10</text:p>
          </table:table-cell>
          <table:table-cell table:style-name="TableCell1794">
            <text:p text:style-name="P1795"/>
          </table:table-cell>
          <table:table-cell table:style-name="TableCell1796">
            <text:p text:style-name="P1797"/>
            <text:p text:style-name="P1798"><text:span text:style-name="T1799">i</text:span><text:span text:style-name="T1800">nformacija apie radioaktyviosioms medžiagoms ar radioaktyviosioms atliekoms vežti</text:span><text:span text:style-name="T1801"><text:s/>skirtas transporto priemones (nurodomas kiekvienos transporto priemonės gamintojas (markė), modelis, valstybinės registracijos numeris, papildoma įranga, priemonės radiacinei saugai ir jonizuojančiosios spinduliuotės šaltinių fizinei saugai užtikrinti), _</text:span><text:span text:style-name="T1802">_____lapų</text:span></text:p>
          </table:table-cell>
        </table:table-row>
        <table:table-row table:style-name="TableRow1803">
          <table:table-cell table:style-name="TableCell1804">
            <text:p text:style-name="P1805">3.11.</text:p>
          </table:table-cell>
          <table:table-cell table:style-name="TableCell1806">
            <text:p text:style-name="P1807"/>
          </table:table-cell>
          <table:table-cell table:style-name="TableCell1808">
            <text:p text:style-name="P1809"/>
            <text:p text:style-name="P1810"><text:span text:style-name="T1811">Informacija apie įmonės pavojingųjų krovinių vežimo saugos specialisto paskyrimo pagrindą ir šio specialisto pažymėjimo, galiojančio atitinkamam vežimo būdui ir pavojingųjų krovinių grupei, kopija</text:span><text:span text:style-name="T1812"><text:s/></text:span><text:span text:style-name="T1813">______lapų</text:span></text:p>
          </table:table-cell>
        </table:table-row>
        <table:table-row table:style-name="TableRow1814">
          <table:table-cell table:style-name="TableCell1815">
            <text:p text:style-name="P1816">3.12.</text:p>
          </table:table-cell>
          <table:table-cell table:style-name="TableCell1817">
            <text:p text:style-name="P1818"/>
          </table:table-cell>
          <table:table-cell table:style-name="TableCell1819">
            <text:p text:style-name="P1820"/>
            <text:p text:style-name="P1821"><text:span text:style-name="T1822">k</text:span><text:span text:style-name="T1823">iekvieno darbuotojo</text:span><text:span text:style-name="T1824"><text:s/>Komandiruoto darbuotojo apšvitos dozių paso arba lygiaverčio dokumento, išduoto valstybėje, kurioje įsteigtas darbuotojus komandiruojantis asmuo, su paskutinių 5 metų gautų apšvitų metinių dozių duomenimis kopijos, jeigu pareiškėjas neregistruotas Lietuvo</text:span><text:span text:style-name="T1825">j, ______lapų</text:span></text:p>
          </table:table-cell>
        </table:table-row>
        <table:table-row table:style-name="TableRow1826">
          <table:table-cell table:style-name="TableCell1827">
            <text:p text:style-name="P1828">3.13.</text:p>
          </table:table-cell>
          <table:table-cell table:style-name="TableCell1829">
            <text:p text:style-name="P1830"/>
          </table:table-cell>
          <table:table-cell table:style-name="TableCell1831">
            <text:p text:style-name="P1832"/>
            <text:p text:style-name="P1833"><text:span text:style-name="T1834">d</text:span><text:span text:style-name="T1835">arbuotojus komandiruojančio asmens sutarties su Licencijos ar laikinojo leidimo turėtoju dėl būsimos veiklos kontroliuojamojoje zonoje, numatančios komandiruotų darbuotojų radiacinės saugos užtikrinimą, kopija, ______lapų</text:span></text:p>
          </table:table-cell>
        </table:table-row>
        <table:table-row table:style-name="TableRow1836">
          <table:table-cell table:style-name="TableCell1837">
            <text:p text:style-name="P1838">4.</text:p>
          </table:table-cell>
          <table:table-cell table:style-name="TableCell1839">
            <text:p text:style-name="P1840"/>
          </table:table-cell>
          <table:table-cell table:style-name="TableCell1841">
            <text:p text:style-name="P1842"/>
            <text:p text:style-name="P1843"><text:span text:style-name="T1844">Išsami informacija apie jonizuojančiosios spinduliuotės šaltinius – sertifikatų ir kitų techninių dokumentų kopijos (uždarųjų jonizuojančiosios spinduliuotės šaltinių sandarumo testų ir kitų techninių dokumentų, galinčių turėti įtakos radiacinės saugos ver</text:span><text:span text:style-name="T1845">tinimui, kopijos), ______lapų</text:span></text:p>
          </table:table-cell>
        </table:table-row>
        <table:table-row table:style-name="TableRow1846">
          <table:table-cell table:style-name="TableCell1847">
            <text:p text:style-name="P1848">5.</text:p>
          </table:table-cell>
          <table:table-cell table:style-name="TableCell1849">
            <text:p text:style-name="P1850"/>
          </table:table-cell>
          <table:table-cell table:style-name="TableCell1851">
            <text:p text:style-name="P1852"/>
            <text:p text:style-name="P1853">Galiojančio dokumento, suteikiančio teisę verstis veikla, išduoto valstybėje narėje, kopija ir jo vertimas į lietuvių kalbą, ______lapų</text:p>
          </table:table-cell>
        </table:table-row>
      </table:table>
      <text:p text:style-name="P1854">* Prašomo laikinojo leidimo rūšį pažymėti x.</text:p>
      <text:p text:style-name="P1855"><text:span text:style-name="T1856">** Jeigu prašoma pateikti laikinojo leidimo priedo išrašą iš<text:s/></text:span><text:span text:style-name="T1857">Valstybės jonizuojančiosios spinduliuotės šaltinių ir darbuotojų apšvitos registro</text:span><text:span text:style-name="T1858">, pažymėti x.</text:span></text:p>
      <text:p text:style-name="Normal"><text:span text:style-name="T1859">***<text:s/></text:span><text:span text:style-name="T1860">p</text:span><text:span text:style-name="T1861">ateiktus dokumentus pažymėti x</text:span><text:span text:style-name="T1862">.</text:span></text:p>
      <text:p text:style-name="P1863"/>
      <text:p text:style-name="P1864"><text:span text:style-name="T1865">_________________________ <text:s text:c="32"/>___</text:span><text:span text:style-name="T1866">_____________</text:span><text:span text:style-name="T1867"><text:s text:c="30"/></text:span>______________________</text:p>
      <text:p text:style-name="P1868"><text:span text:style-name="T1869">(</text:span><text:span text:style-name="T1870">vadovo pareigų pavadinimas</text:span><text:span text:style-name="T1871">)</text:span><text:span text:style-name="T1872"><text:s text:c="42"/></text:span><text:span text:style-name="T1873">(parašas) <text:s text:c="52"/>(vardas, pavardė)</text:span></text:p>
      <text:p text:style-name="P1874"/>
      <text:p text:style-name="P1875">Formos pakeitimai:</text:p>
      <text:p text:style-name="P1876"><text:span text:style-name="T1877">Nr.<text:s/></text:span><text:a xlink:href="https://www.e-tar.lt/portal/legalAct.html?documentId=96c2f4d00b7f11e6a238c18f7a3f1736" office:target-frame-name="_top" xlink:show="replace"><text:span text:style-name="T1878">V-49</text:span></text:a><text:span text:style-name="T1879">, 2016-04-19, paskelbta TAR 2016-04-26, i. k. 2016-10373</text:span></text:p>
      <text:p text:style-name="P1880"><text:span text:style-name="T1881">Nr.<text:s/></text:span><text:a xlink:href="https://www.e-tar.lt/portal/legalAct.html?documentId=e4ce7320174b11e68eb0b4a9a30fc97f" office:target-frame-name="_top" xlink:show="replace"><text:span text:style-name="T1882">V-70</text:span></text:a><text:span text:style-name="T1883">, 2016-05-10, paskelbta TAR 2016-05-11, i. k. 2016-12194</text:span></text:p>
      <text:p text:style-name="Normal"/>
      <text:soft-page-break/>
      <text:p text:style-name="P1884"><text:span text:style-name="T1885">Forma patvirtinta<text:s/></text:span></text:p>
      <text:p text:style-name="P1886">Radiacinės saugos centro direktoriaus<text:s/></text:p>
      <text:p text:style-name="P1887"><text:span text:style-name="T1888">2011 m. lapkričio 28 d. įsakymu Nr.<text:s/></text:span>82V</text:p>
      <text:p text:style-name="P1889"/>
      <text:p text:style-name="P1890">Laikinojo leidimo Nr. ______</text:p>
      <text:p text:style-name="P1891">verstis veikla su jonizuojančiosios spinduliuotės šaltiniais priedas<text:s/></text:p>
      <text:p text:style-name="P1892"/>
      <text:p text:style-name="P1893"><text:span text:style-name="T1894">Laikinojo leidimo</text:span><text:span text:style-name="T1895"><text:s/>VERSTIS VEIKLA SU JONIZUOJANČIOSIOS SPINDULIUOTĖS ŠALTINIAIS GALIOJIMO SĄLYGOS</text:span></text:p>
      <text:p text:style-name="P1896"/>
      <text:p text:style-name="P1897"><text:span text:style-name="T1898">Laikinasis leidimas išduotas</text:span><text:span text:style-name="T1899"><text:s/></text:span><text:span text:style-name="T1900">____________</text:span></text:p>
      <text:p text:style-name="P1901">(data)</text:p>
      <text:p text:style-name="P1902"/>
      <text:p text:style-name="P1903"><text:span text:style-name="T1904">Laikinojo leidimo</text:span><text:span text:style-name="T1905"><text:s/>priedas pakeistas</text:span><text:span text:style-name="T1906"><text:s/></text:span><text:span text:style-name="T1907"><text:tab/></text:span></text:p>
      <text:p text:style-name="P1908"><text:span text:style-name="T1909">(data ir keitimo pagrindas)</text:span></text:p>
      <text:p text:style-name="P1910"><text:span text:style-name="T1911">Vadovas/fizinis asmuo</text:span><text:span text:style-name="T1912"><text:s/></text:span><text:span text:style-name="T1913"><text:tab/></text:span></text:p>
      <text:p text:style-name="P1914">(telefono, fakso numeriai, elektroninio pašto adresas)</text:p>
      <text:p text:style-name="P1915"/>
      <text:p text:style-name="P1916"><text:span text:style-name="T1917">a</text:span><text:span text:style-name="T1918">smuo, atsakingas už radiacinę saugą, arba</text:span><text:s/><text:span text:style-name="T1919">tarnybos, atsakingos už radiacinę saugą, vadovas<text:s/></text:span><text:span text:style-name="T1920"><text:tab/></text:span></text:p>
      <text:p text:style-name="P1921"><text:span text:style-name="T1922">(vardas, pavardė, telefono numeris)</text:span></text:p>
      <text:p text:style-name="P1923"/>
      <text:p text:style-name="P1924"><text:span text:style-name="T1925">Darbuotojų, kuriems suteikiama teisė dirbti su jonizuojančiosios spinduliuotės šaltiniais arba jonizuojančiosios spinduliuotės aplinkoje, sąrašas<text:s/></text:span>(nurodomas darbuotojų, kuriems suteikta teisė dirbti su jonizuojančiosios spinduliuotės šaltiniais arba jonizuojančiosios spinduliuotės aplinkoje, kategorija (A arba B), vardas, pavardė, pareigos, padalinio, kuriame dirbama su jonizuojančiosios spinduliuotės šaltiniais arba jonizuojančiosios spinduliuotės aplinkoje, pavadinimas ir kita informacija)</text:p>
      <text:p text:style-name="P1926"/>
      <text:p text:style-name="P1927"><text:span text:style-name="T1928">Veiklos su jon</text:span><text:span text:style-name="T1929">izuojančiosios spinduliuotės šaltiniais metu naudojamų jonizuojančiosios spinduliuotės šaltinių sąrašas</text:span><text:span text:style-name="T1930"><text:s/>(</text:span><text:span text:style-name="T1931">įrenginio, kuriame sumontuotas jonizuojančiosios spinduliuotės šaltinis,</text:span><text:span text:style-name="T1932"><text:s/>pavadinimas/modelis,</text:span><text:span text:style-name="T1933"><text:s/>gamybos numeris, gamybos data;</text:span><text:span text:style-name="T1934"><text:s/>jonizuojančiosios spinduli</text:span><text:span text:style-name="T1935">uotės šaltinio</text:span><text:span text:style-name="T1936"><text:s/></text:span><text:span text:style-name="T1937">pavadinimas/modelis,<text:s/></text:span><text:span text:style-name="T1938">gamybos numeris,</text:span><text:span text:style-name="T1939"><text:s/>radionuklidas, pradinis aktyvumas, aktyvumo nustatymo data, būsena (naudojamas, saugomas), padalinio, kuriame dirbama su jonizuojančiosios spinduliuotės šaltiniais, pavadinimas, patalpos ir kita informac</text:span><text:span text:style-name="T1940">ija)</text:span></text:p>
      <text:p text:style-name="P1941"/>
      <text:p text:style-name="P1942"><text:span text:style-name="T1943">Asmuo, pas kurį laikinojo leidimo turėtojas verčiasi veikla su jonizuojančiosios spinduliuotės šaltiniais, jo buveinės (-ių), kurioje (-iose) verčiamasi veikla su jonizuojančiosios spinduliuotės šaltiniais, adresas (-ai)<text:s/></text:span><text:span text:style-name="T1944"><text:tab/></text:span></text:p>
      <text:p text:style-name="P1945"/>
      <text:p text:style-name="P1946"><text:span text:style-name="T1947">_</text:span><text:span text:style-name="T1948"><text:tab/></text:span></text:p>
      <text:p text:style-name="P1949">(juridinio<text:s/>asmens, kitos organizacijos, jų filialo pavadinimas/fizinio asmens vardas, pavardė, adresas (-ai)</text:p>
      <text:p text:style-name="P1950"/>
      <text:p text:style-name="P1951">___________________________________</text:p>
      <text:p text:style-name="P1952"><text:span text:style-name="T1953">(laikinojo leidimo priedą išdavusio asmens pareigų pavadinimas)</text:span></text:p>
      <text:p text:style-name="P1954">___________________________________</text:p>
      <text:p text:style-name="P1955"><text:span text:style-name="T1956">(parašas)</text:span></text:p>
      <text:p text:style-name="P1957">___________________________________</text:p>
      <text:p text:style-name="P1958"><text:span text:style-name="T1959">(vardas, pavardė)</text:span></text:p>
      <text:p text:style-name="P1960">___________________________________</text:p>
      <text:p text:style-name="P1961"><text:span text:style-name="T1962">(data)</text:span></text:p>
      <text:p text:style-name="P1963"/>
      <text:p text:style-name="P1964">_________________</text:p>
      <text:p text:style-name="P1965"/>
      <text:p text:style-name="P1966"/>
      <text:p text:style-name="P1967"><text:span text:style-name="T1968">Pakeitimai:</text:span></text:p>
      <text:p text:style-name="P1969"/>
      <text:p text:style-name="P1970"><text:span text:style-name="T1971">1.</text:span></text:p>
      <text:p text:style-name="P1972"><text:span text:style-name="T1973">Radiacinės saugos centras, Įsakymas</text:span></text:p>
      <text:p text:style-name="P1974"><text:span text:style-name="T1975">Nr.<text:s/></text:span><text:a xlink:href="https://www.e-tar.lt/portal/legalAct.html?documentId=TAR.92EFB58F4923" office:target-frame-name="_top" xlink:show="replace"><text:span text:style-name="T1976">V-39</text:span></text:a><text:span text:style-name="T1977">, 2012-03-23, Žin., 2012, Nr. 37-1876 (2012-03-29), i. k. 11200RSISAK0000V-39</text:span></text:p>
      <text:p text:style-name="P1978"><text:span text:style-name="T1979">Dėl Radiacinės saugos centro direktoriaus 2011 m. lapkričio 28 d. įsakymo Nr. 82V "Dėl Dokumentų, kurių reikia licencijai ar laikinajam leidimui verstis veikla su jonizuo</text:span><text:span text:style-name="T1980">jančiosios spinduliuotės šaltiniais gauti ir licencijos ar laikinojo leidimo verstis veikla su jonizuojančiosios spinduliuotės šaltiniais priedui pakeisti, rengimo tvarkos aprašo ir dokumentų formų patvirtinimo" pakeitimo</text:span></text:p>
      <text:p text:style-name="P1981"/>
      <text:p text:style-name="P1982"><text:span text:style-name="T1983">2.</text:span></text:p>
      <text:p text:style-name="P1984"><text:span text:style-name="T1985">Radiacinės saugos centras, Įsa</text:span><text:span text:style-name="T1986">kymas</text:span></text:p>
      <text:p text:style-name="P1987"><text:span text:style-name="T1988">Nr.<text:s/></text:span><text:a xlink:href="https://www.e-tar.lt/portal/legalAct.html?documentId=69abdab0f56111e39cfacd978b6fd9bb" office:target-frame-name="_top" xlink:show="replace"><text:span text:style-name="T1989">V-44</text:span></text:a><text:span text:style-name="T1990">, 2014-06-16, paskelbta TAR 2014-06-17, i. k. 2014-07712</text:span></text:p>
      <text:p text:style-name="P1991"><text:span text:style-name="T1992">Dėl Radiacinės saugos centro direktoriaus 2011 m. lapkričio 28 d. įsakymo Nr. 82V „Dėl<text:s/></text:span><text:span text:style-name="T1993">Dokumentų, kurių reikia licencijai ar laikinajam leidimui verstis veikla su jonizuojančiosios spinduliuotės šaltiniais gauti ir licencijos ar laikinojo leidimo verstis veikla su jonizuojančiosios spinduliuotės šaltiniais priedui pakeisti, rengimo tvarkos a</text:span><text:span text:style-name="T1994">prašo ir dokumentų formų patvirtinimo“ pakeitimo</text:span></text:p>
      <text:p text:style-name="P1995"/>
      <text:p text:style-name="P1996"><text:span text:style-name="T1997">3.</text:span></text:p>
      <text:p text:style-name="P1998"><text:span text:style-name="T1999">Radiacinės saugos centras, Įsakymas</text:span></text:p>
      <text:p text:style-name="P2000"><text:span text:style-name="T2001">Nr.<text:s/></text:span><text:a xlink:href="https://www.e-tar.lt/portal/legalAct.html?documentId=3cd65090cbcd11e4aaa0e90fce879681" office:target-frame-name="_top" xlink:show="replace"><text:span text:style-name="T2002">V-14</text:span></text:a><text:span text:style-name="T2003">, 2015-03-12, paskelbta TAR 2015-03-16, i. k. 2015-03858</text:span></text:p>
      <text:p text:style-name="P2004"><text:span text:style-name="T2005">Dėl<text:s/></text:span><text:span text:style-name="T2006">Radiacinės saugos centro direktoriaus 2011 m. lapkričio 28 d. įsakymo Nr. 82V „Dėl Dokumentų, kurių reikia licencijai ar laikinajam leidimui verstis veikla su jonizuojančiosios spinduliuotės šaltiniais gauti ir licencijos ar laikinojo leidimo verstis veikl</text:span><text:span text:style-name="T2007">a su jonizuojančiosios spinduliuotės šaltiniais priedui pakeisti, rengimo tvarkos aprašo ir dokumentų formų patvirtinimo“ pakeitimo</text:span></text:p>
      <text:p text:style-name="P2008"/>
      <text:p text:style-name="P2009"><text:span text:style-name="T2010">4.</text:span></text:p>
      <text:p text:style-name="P2011"><text:span text:style-name="T2012">Radiacinės saugos centras, Įsakymas</text:span></text:p>
      <text:p text:style-name="P2013"><text:span text:style-name="T2014">Nr.<text:s/></text:span><text:a xlink:href="https://www.e-tar.lt/portal/legalAct.html?documentId=96c2f4d00b7f11e6a238c18f7a3f1736" office:target-frame-name="_top" xlink:show="replace"><text:span text:style-name="T2015">V-49</text:span></text:a><text:span text:style-name="T2016">, 2016-04-19, paskelbta TAR 2016-04-26, i. k. 2016-10373</text:span></text:p>
      <text:p text:style-name="P2017"><text:span text:style-name="T2018">Dėl Radiacinės saugos centro direktoriaus 2011 m. lapkričio 28 d. įsakymo Nr. 82V „Dėl Dokumentų, k</text:span><text:span text:style-name="T2019">urių reikia licencijai ar laikinajam leidimui verstis veikla su jonizuojančiosios spinduliuotės šaltiniais gauti ir licencijos ar laikinojo leidimo verstis veikla su jonizuojančiosios spinduliuotės šaltiniais priedui pakeisti, rengimo tvarkos aprašo ir dok</text:span><text:span text:style-name="T2020">umentų formų patvirtinimo“ pakeitimo</text:span></text:p>
      <text:p text:style-name="P2021"/>
      <text:p text:style-name="P2022"><text:span text:style-name="T2023">5.</text:span></text:p>
      <text:p text:style-name="P2024"><text:span text:style-name="T2025">Radiacinės saugos centras, Įsakymas</text:span></text:p>
      <text:p text:style-name="P2026"><text:span text:style-name="T2027">Nr.<text:s/></text:span><text:a xlink:href="https://www.e-tar.lt/portal/legalAct.html?documentId=e4ce7320174b11e68eb0b4a9a30fc97f" office:target-frame-name="_top" xlink:show="replace"><text:span text:style-name="T2028">V-70</text:span></text:a><text:span text:style-name="T2029">, 2016-05-10, paskelbta TAR 2016-05-11, i. k. 2016-12194</text:span></text:p>
      <text:p text:style-name="P2030"><text:span text:style-name="T2031">Dėl Radiacinės s</text:span><text:span text:style-name="T2032">augos centro direktoriaus 2011 m. lapkričio 28 d. įsakymo Nr. 82V „Dėl Dokumentų, kurių reikia licencijai ar laikinajam leidimui verstis veikla su jonizuojančiosios spinduliuotės šaltiniais gauti ir licencijos ar laikinojo leidimo verstis veikla su jonizuo</text:span><text:span text:style-name="T2033">jančiosios spinduliuotės šaltiniais priedui pakeisti, rengimo tvarkos aprašo ir dokumentų formų patvirtinimo“ pakeitimo</text:span></text:p>
      <text:p text:style-name="P2034"/>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Rima</meta:initial-creator>
    <dc:creator>adlibuser</dc:creator>
    <meta:creation-date>2016-12-08T12:35:00Z</meta:creation-date>
    <dc:date>2016-12-08T12:35:00Z</dc:date>
    <meta:template xlink:href="Normal.dotm" xlink:type="simple"/>
    <meta:editing-cycles>2</meta:editing-cycles>
    <meta:editing-duration>PT0S</meta:editing-duration>
    <meta:document-statistic meta:page-count="24" meta:paragraph-count="1087" meta:word-count="11887" meta:character-count="92466" meta:row-count="3550" meta:non-whitespace-character-count="81666"/>
  </office:meta>
</office:document-meta>
</file>