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master-page-name="MPF1" style:family="paragraph">
      <style:paragraph-properties fo:break-before="page" fo:text-indent="3.7409in" style:page-number="1"/>
      <style:text-properties style:font-size-complex="12pt"/>
    </style:style>
    <style:style style:name="P46" style:parent-style-name="Normal" style:family="paragraph">
      <style:paragraph-properties fo:text-indent="3.7409in"/>
      <style:text-properties style:font-size-complex="12pt"/>
    </style:style>
    <style:style style:name="P47" style:parent-style-name="Normal" style:family="paragraph">
      <style:paragraph-properties fo:text-indent="3.7409in"/>
      <style:text-properties style:font-size-complex="12pt"/>
    </style:style>
    <style:style style:name="P48" style:parent-style-name="Normal" style:family="paragraph">
      <style:paragraph-properties fo:text-indent="3.7409in"/>
      <style:text-properties style:font-size-complex="12pt"/>
    </style:style>
    <style:style style:name="P49" style:parent-style-name="Normal" style:family="paragraph">
      <style:paragraph-properties fo:text-indent="3.7409in"/>
      <style:text-properties style:font-size-complex="12pt"/>
    </style:style>
    <style:style style:name="P50" style:parent-style-name="Normal" style:family="paragraph">
      <style:paragraph-properties fo:text-indent="3.7409in"/>
      <style:text-properties style:font-size-complex="12pt"/>
    </style:style>
    <style:style style:name="P51" style:parent-style-name="Normal" style:family="paragraph">
      <style:paragraph-properties fo:text-indent="3.74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3.7409in"/>
      <style:text-properties style:font-size-complex="12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paragraph-properties fo:keep-with-next="always" fo:keep-together="always"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keep-with-next="always" fo:keep-together="always"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tyle-complex="italic" style:font-size-complex="12pt" style:language-asian="lt" style:country-asian="LT"/>
    </style:style>
    <style:style style:name="T76" style:parent-style-name="DefaultParagraphFont" style:family="text">
      <style:text-properties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tyle-complex="italic"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keep-with-next="always" fo:keep-together="always" fo:text-align="center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keep-with-next="always" fo:keep-together="always" fo:text-align="center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keep-with-next="always" fo:keep-together="always" fo:text-align="center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keep-with-next="always" fo:keep-together="always" fo:text-align="center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keep-with-next="always" fo:keep-together="always" fo:text-align="center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keep-with-next="always" fo:keep-together="always" fo:text-align="center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tyle-complex="italic" style:font-size-complex="12pt" style:language-asian="lt" style:country-asian="LT"/>
    </style:style>
    <style:style style:name="T201" style:parent-style-name="DefaultParagraphFont" style:family="text">
      <style:text-properties style:font-style-complex="italic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tyle-complex="italic" style:font-size-complex="12pt" style:language-asian="lt" style:country-asian="LT"/>
    </style:style>
    <style:style style:name="T206" style:parent-style-name="DefaultParagraphFont" style:family="text">
      <style:text-properties style:font-style-complex="italic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tyle-complex="italic" style:font-size-complex="12pt" style:language-asian="lt" style:country-asian="LT"/>
    </style:style>
    <style:style style:name="T211" style:parent-style-name="DefaultParagraphFont" style:family="text">
      <style:text-properties style:font-style-complex="italic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keep-with-next="always" fo:keep-together="always" fo:text-align="center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paragraph-properties fo:keep-with-next="always" fo:keep-together="always" fo:text-align="center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tyle-complex="italic" style:font-size-complex="12pt" style:language-asian="lt" style:country-asian="LT"/>
    </style:style>
    <style:style style:name="T242" style:parent-style-name="DefaultParagraphFont" style:family="text">
      <style:text-properties style:font-style-complex="italic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tyle-complex="italic" style:font-size-complex="12pt" style:language-asian="lt" style:country-asian="LT"/>
    </style:style>
    <style:style style:name="T249" style:parent-style-name="DefaultParagraphFont" style:family="text">
      <style:text-properties style:font-style-complex="italic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keep-with-next="always" fo:keep-together="always" fo:text-align="center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P270" style:parent-style-name="Normal" style:family="paragraph">
      <style:paragraph-properties fo:keep-with-next="always" fo:keep-together="always" fo:text-align="center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paragraph-properties fo:keep-with-next="always" fo:keep-together="always" fo:text-align="center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283" style:family="table-column">
      <style:table-column-properties style:column-width="0.5173in"/>
    </style:style>
    <style:style style:name="TableColumn284" style:family="table-column">
      <style:table-column-properties style:column-width="5.7201in"/>
    </style:style>
    <style:style style:name="TableColumn285" style:family="table-column">
      <style:table-column-properties style:column-width="0.6062in"/>
    </style:style>
    <style:style style:name="Table282" style:family="table">
      <style:table-properties style:width="6.8437in" style:rel-width="100%" fo:margin-left="0in" table:align="left"/>
    </style:style>
    <style:style style:name="TableRow286" style:family="table-row">
      <style:table-row-properties style:min-row-height="0.4631in"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start" fo:text-indent="-0.002in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in"/>
      <style:text-properties fo:font-style="italic" style:font-style-asian="italic" style:letter-kerning="true" style:font-size-complex="12pt"/>
    </style:style>
    <style:style style:name="P295" style:parent-style-name="Normal" style:family="paragraph">
      <style:paragraph-properties fo:text-align="justify" fo:text-indent="0.5in"/>
      <style:text-properties style:font-weight-complex="bold" style:letter-kerning="true"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weight-complex="bold" style:letter-kerning="true" style:font-size-complex="12pt"/>
    </style:style>
    <style:style style:name="T298" style:parent-style-name="DefaultParagraphFont" style:family="text">
      <style:text-properties style:font-weight-complex="bold" style:letter-kerning="true" style:text-position="sub 66.6%" style:font-size-complex="12pt"/>
    </style:style>
    <style:style style:name="T299" style:parent-style-name="DefaultParagraphFont" style:family="text">
      <style:text-properties style:font-weight-complex="bold" style:letter-kerning="true" style:font-size-complex="12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weight-complex="bold" style:letter-kerning="true" style:font-size-complex="12pt"/>
    </style:style>
    <style:style style:name="T302" style:parent-style-name="DefaultParagraphFont" style:family="text">
      <style:text-properties style:font-weight-complex="bold" style:letter-kerning="true" style:text-position="sub 66.6%" style:font-size-complex="12pt"/>
    </style:style>
    <style:style style:name="T303" style:parent-style-name="DefaultParagraphFont" style:family="text">
      <style:text-properties style:font-weight-complex="bold" style:letter-kerning="true"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weight-complex="bold" style:letter-kerning="true" style:font-size-complex="12pt"/>
    </style:style>
    <style:style style:name="T306" style:parent-style-name="DefaultParagraphFont" style:family="text">
      <style:text-properties style:font-weight-complex="bold" style:letter-kerning="true" style:text-position="sub 66.6%" style:font-size-complex="12pt"/>
    </style:style>
    <style:style style:name="T307" style:parent-style-name="DefaultParagraphFont" style:family="text">
      <style:text-properties style:font-weight-complex="bold" style:letter-kerning="true" style:font-size-complex="12pt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weight-complex="bold" style:letter-kerning="true" style:font-size-complex="12pt"/>
    </style:style>
    <style:style style:name="T310" style:parent-style-name="DefaultParagraphFont" style:family="text">
      <style:text-properties style:font-weight-complex="bold" style:letter-kerning="true" style:font-size-complex="12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weight-complex="bold" style:letter-kerning="true" style:font-size-complex="12pt"/>
    </style:style>
    <style:style style:name="T313" style:parent-style-name="DefaultParagraphFont" style:family="text">
      <style:text-properties style:font-weight-complex="bold" style:letter-kerning="true" style:text-position="sub 66.6%" style:font-size-complex="12pt"/>
    </style:style>
    <style:style style:name="T314" style:parent-style-name="DefaultParagraphFont" style:family="text">
      <style:text-properties style:font-weight-complex="bold" style:letter-kerning="true" style:font-size-complex="12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weight-complex="bold" style:letter-kerning="true" style:font-size-complex="12pt"/>
    </style:style>
    <style:style style:name="T317" style:parent-style-name="DefaultParagraphFont" style:family="text">
      <style:text-properties style:font-weight-complex="bold" style:letter-kerning="true" style:text-position="sub 66.6%" style:font-size-complex="12pt"/>
    </style:style>
    <style:style style:name="T318" style:parent-style-name="DefaultParagraphFont" style:family="text">
      <style:text-properties style:font-weight-complex="bold" style:letter-kerning="true" style:font-size-complex="12p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letter-kerning="true"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tyle-complex="italic" style:font-size-complex="12pt" style:language-asian="lt" style:country-asian="LT"/>
    </style:style>
    <style:style style:name="T335" style:parent-style-name="DefaultParagraphFont" style:family="text">
      <style:text-properties style:font-style-complex="italic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tyle-complex="italic" style:font-size-complex="12pt" style:language-asian="lt" style:country-asian="LT"/>
    </style:style>
    <style:style style:name="T340" style:parent-style-name="DefaultParagraphFont" style:family="text">
      <style:text-properties style:font-style-complex="italic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style-complex="italic" style:font-size-complex="12pt" style:language-asian="lt" style:country-asian="LT"/>
    </style:style>
    <style:style style:name="T346" style:parent-style-name="DefaultParagraphFont" style:family="text">
      <style:text-properties style:font-style-complex="italic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weight-complex="bold" style:font-style-complex="italic" style:font-size-complex="12pt"/>
    </style:style>
    <style:style style:name="T353" style:parent-style-name="DefaultParagraphFont" style:family="text">
      <style:text-properties style:font-weight-complex="bold" style:font-style-complex="italic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weight-complex="bold" style:font-style-complex="italic" style:font-size-complex="12pt"/>
    </style:style>
    <style:style style:name="T360" style:parent-style-name="DefaultParagraphFont" style:family="text">
      <style:text-properties style:font-weight-complex="bold" style:font-style-complex="italic"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weight-complex="bold" style:font-style-complex="italic" style:font-size-complex="12pt"/>
    </style:style>
    <style:style style:name="T364" style:parent-style-name="DefaultParagraphFont" style:family="text">
      <style:text-properties style:font-weight-complex="bold" style:font-style-complex="italic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weight-complex="bold" style:font-style-complex="italic" style:font-size-complex="12pt"/>
    </style:style>
    <style:style style:name="T376" style:parent-style-name="DefaultParagraphFont" style:family="text">
      <style:text-properties style:font-weight-complex="bold" style:font-style-complex="italic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style-complex="italic" style:font-size-complex="12pt" style:language-asian="lt" style:country-asian="LT"/>
    </style:style>
    <style:style style:name="T385" style:parent-style-name="DefaultParagraphFont" style:family="text">
      <style:text-properties style:font-style-complex="italic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style:font-style-complex="italic" style:font-size-complex="12pt"/>
    </style:style>
    <style:style style:name="T391" style:parent-style-name="DefaultParagraphFont" style:family="text">
      <style:text-properties style:font-style-complex="italic" style:font-size-complex="12p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keep-with-next="always" fo:keep-together="always" fo:text-align="center"/>
    </style:style>
    <style:style style:name="T400" style:parent-style-name="DefaultParagraphFont" style:family="text">
      <style:text-properties fo:font-weight="bold" style:font-weight-asian="bold" style:font-weight-complex="bold" style:font-size-complex="12pt"/>
    </style:style>
    <style:style style:name="T401" style:parent-style-name="DefaultParagraphFont" style:family="text">
      <style:text-properties fo:font-weight="bold" style:font-weight-asian="bold" style:font-weight-complex="bold" style:font-size-complex="12pt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0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15" style:family="table-column">
      <style:table-column-properties style:column-width="0.5173in"/>
    </style:style>
    <style:style style:name="TableColumn416" style:family="table-column">
      <style:table-column-properties style:column-width="5.7201in"/>
    </style:style>
    <style:style style:name="TableColumn417" style:family="table-column">
      <style:table-column-properties style:column-width="0.6062in"/>
    </style:style>
    <style:style style:name="Table414" style:family="table">
      <style:table-properties style:width="6.8437in" style:rel-width="100%" fo:margin-left="0in" table:align="left"/>
    </style:style>
    <style:style style:name="TableRow418" style:family="table-row">
      <style:table-row-properties style:min-row-height="0.4631in"/>
    </style:style>
    <style:style style:name="TableCell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start" fo:text-indent="-0.002in"/>
    </style:style>
    <style:style style:name="TableCell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5in"/>
      <style:text-properties fo:font-style="italic" style:font-style-asian="italic" style:letter-kerning="true" style:font-size-complex="12pt"/>
    </style:style>
    <style:style style:name="P427" style:parent-style-name="Normal" style:family="paragraph">
      <style:paragraph-properties fo:text-align="justify" fo:text-indent="0.5in"/>
      <style:text-properties style:font-weight-complex="bold" style:letter-kerning="true" style:font-size-complex="12pt"/>
    </style:style>
    <style:style style:name="P428" style:parent-style-name="Normal" style:family="paragraph">
      <style:paragraph-properties fo:text-align="justify" fo:text-indent="0.5in"/>
      <style:text-properties style:font-weight-complex="bold" style:letter-kerning="true" style:font-size-complex="12pt"/>
    </style:style>
    <style:style style:name="P429" style:parent-style-name="Normal" style:family="paragraph">
      <style:paragraph-properties fo:keep-with-next="always" fo:keep-together="always" fo:text-align="center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P432" style:parent-style-name="Normal" style:family="paragraph">
      <style:paragraph-properties fo:keep-with-next="always" fo:keep-together="always" fo:text-align="center"/>
    </style:style>
    <style:style style:name="T433" style:parent-style-name="DefaultParagraphFont" style:family="text">
      <style:text-properties fo:font-weight="bold" style:font-weight-asian="bold" style:font-weight-complex="bold" style:font-size-complex="12pt"/>
    </style:style>
    <style:style style:name="T434" style:parent-style-name="DefaultParagraphFont" style:family="text">
      <style:text-properties fo:font-weight="bold" style:font-weight-asian="bold" style:font-weight-complex="bold" style:font-size-complex="12pt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4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447" style:family="table-column">
      <style:table-column-properties style:column-width="0.5173in"/>
    </style:style>
    <style:style style:name="TableColumn448" style:family="table-column">
      <style:table-column-properties style:column-width="5.7201in"/>
    </style:style>
    <style:style style:name="TableColumn449" style:family="table-column">
      <style:table-column-properties style:column-width="0.6062in"/>
    </style:style>
    <style:style style:name="Table446" style:family="table">
      <style:table-properties style:width="6.8437in" style:rel-width="100%" fo:margin-left="0in" table:align="left"/>
    </style:style>
    <style:style style:name="TableRow450" style:family="table-row">
      <style:table-row-properties style:min-row-height="0.4631in"/>
    </style:style>
    <style:style style:name="TableCell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start" fo:text-indent="-0.002in"/>
    </style:style>
    <style:style style:name="TableCell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/>
      <style:text-properties fo:font-style="italic" style:font-style-asian="italic" style:letter-kerning="true" style:font-size-complex="12pt"/>
    </style:style>
    <style:style style:name="P458" style:parent-style-name="Normal" style:family="paragraph">
      <style:paragraph-properties fo:text-align="justify" fo:text-indent="0.5in"/>
      <style:text-properties fo:font-style="italic" style:font-style-asian="italic" style:letter-kerning="true" style:font-size-complex="12p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weight-complex="bold" style:letter-kerning="true" style:font-size-complex="12pt"/>
    </style:style>
    <style:style style:name="T461" style:parent-style-name="DefaultParagraphFont" style:family="text">
      <style:text-properties style:font-weight-complex="bold" style:letter-kerning="true" style:text-position="sub 66.6%" style:font-size-complex="12pt"/>
    </style:style>
    <style:style style:name="T462" style:parent-style-name="DefaultParagraphFont" style:family="text">
      <style:text-properties style:font-weight-complex="bold" style:letter-kerning="true" style:font-size-complex="12pt"/>
    </style:style>
    <style:style style:name="P463" style:parent-style-name="Normal" style:family="paragraph">
      <style:paragraph-properties fo:text-align="justify" fo:text-indent="0.5in"/>
    </style:style>
    <style:style style:name="T464" style:parent-style-name="DefaultParagraphFont" style:family="text">
      <style:text-properties style:font-weight-complex="bold" style:letter-kerning="true" style:font-size-complex="12pt"/>
    </style:style>
    <style:style style:name="T465" style:parent-style-name="DefaultParagraphFont" style:family="text">
      <style:text-properties style:font-weight-complex="bold" style:letter-kerning="true" style:text-position="sub 66.6%" style:font-size-complex="12pt"/>
    </style:style>
    <style:style style:name="T466" style:parent-style-name="DefaultParagraphFont" style:family="text">
      <style:text-properties style:font-weight-complex="bold" style:letter-kerning="true" style:font-size-complex="12pt"/>
    </style:style>
    <style:style style:name="T467" style:parent-style-name="DefaultParagraphFont" style:family="text">
      <style:text-properties style:letter-kerning="true" style:font-size-complex="12pt"/>
    </style:style>
    <style:style style:name="P468" style:parent-style-name="Normal" style:family="paragraph">
      <style:paragraph-properties fo:text-align="justify" fo:text-indent="0.5in"/>
    </style:style>
    <style:style style:name="T46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7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74" style:family="table-column">
      <style:table-column-properties style:column-width="0.5173in"/>
    </style:style>
    <style:style style:name="TableColumn475" style:family="table-column">
      <style:table-column-properties style:column-width="5.7201in"/>
    </style:style>
    <style:style style:name="TableColumn476" style:family="table-column">
      <style:table-column-properties style:column-width="0.6062in"/>
    </style:style>
    <style:style style:name="Table473" style:family="table">
      <style:table-properties style:width="6.8437in" style:rel-width="100%" fo:margin-left="0in" table:align="left"/>
    </style:style>
    <style:style style:name="TableRow477" style:family="table-row">
      <style:table-row-properties style:min-row-height="0.4631in"/>
    </style:style>
    <style:style style:name="TableCell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start" fo:text-indent="-0.002in"/>
    </style:style>
    <style:style style:name="TableCell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5in"/>
      <style:text-properties fo:font-style="italic" style:font-style-asian="italic" style:letter-kerning="true" style:font-size-complex="12pt"/>
    </style:style>
    <style:style style:name="P486" style:parent-style-name="Normal" style:family="paragraph">
      <style:paragraph-properties fo:text-align="justify" fo:text-indent="0.5in"/>
    </style:style>
    <style:style style:name="T487" style:parent-style-name="DefaultParagraphFont" style:family="text">
      <style:text-properties style:letter-kerning="true" style:font-size-complex="12pt"/>
    </style:style>
    <style:style style:name="T488" style:parent-style-name="DefaultParagraphFont" style:family="text">
      <style:text-properties style:letter-kerning="true" style:text-position="sub 66.6%" style:font-size-complex="12pt"/>
    </style:style>
    <style:style style:name="T489" style:parent-style-name="DefaultParagraphFont" style:family="text">
      <style:text-properties style:letter-kerning="true" style:font-size-complex="12p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style:letter-kerning="true" style:font-size-complex="12pt"/>
    </style:style>
    <style:style style:name="T492" style:parent-style-name="DefaultParagraphFont" style:family="text">
      <style:text-properties style:letter-kerning="true" style:text-position="sub 66.6%" style:font-size-complex="12pt"/>
    </style:style>
    <style:style style:name="T493" style:parent-style-name="DefaultParagraphFont" style:family="text">
      <style:text-properties style:letter-kerning="true" style:font-size-complex="12pt"/>
    </style:style>
    <style:style style:name="P494" style:parent-style-name="Normal" style:family="paragraph">
      <style:paragraph-properties fo:keep-with-next="always" fo:keep-together="always" fo:text-align="center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P497" style:parent-style-name="Normal" style:family="paragraph">
      <style:paragraph-properties fo:keep-with-next="always" fo:keep-together="always" fo:text-align="center"/>
    </style:style>
    <style:style style:name="T498" style:parent-style-name="DefaultParagraphFont" style:family="text">
      <style:text-properties fo:font-weight="bold" style:font-weight-asian="bold" style:font-weight-complex="bold" style:font-size-complex="12pt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0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0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in"/>
    </style:style>
    <style:style style:name="T51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1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weight-complex="bold" style:font-style-complex="italic" style:font-size-complex="12pt"/>
    </style:style>
    <style:style style:name="T517" style:parent-style-name="DefaultParagraphFont" style:family="text">
      <style:text-properties style:font-weight-complex="bold" style:font-style-complex="italic" style:font-size-complex="12p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en" style:country-asian="GB"/>
    </style:style>
    <style:style style:name="T520" style:parent-style-name="DefaultParagraphFont" style:family="text">
      <style:text-properties style:font-size-complex="12pt" style:language-asian="en" style:country-asian="GB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4" style:parent-style-name="Normal" style:family="paragraph">
      <style:text-properties style:font-name-asian="MS Mincho" style:font-style-complex="italic" fo:font-size="10pt" style:font-size-asian="10p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widows="0" fo:orphans="0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<text:span text:style-name="T7">Suvestinė redakcija nuo 2023-10-01</text:span></text:p>
      <text:p text:style-name="P8"/>
      <text:p text:style-name="P9"><text:span text:style-name="T10">Nutarimas paskelbtas: Žin. 2009, Nr.<text:s/></text:span><text:a xlink:href="https://www.e-tar.lt/portal/legalAct.html?documentId=TAR.B872659CCC2F" office:target-frame-name="_top" xlink:show="replace"><text:span text:style-name="T11">93-4011</text:span></text:a><text:span text:style-name="T12">, i. k. 109106ANUTA00O3-105</text:span></text:p>
      <text:p text:style-name="P13"/>
      <text:p text:style-name="P14">Nauja redakcija nuo 2023-10-01:</text:p>
      <text:p text:style-name="Normal"><text:span text:style-name="T15">Nr.<text:s/></text:span><text:a xlink:href="https://www.e-tar.lt/portal/legalAct.html?documentId=4232d6705df611ee81b8b446907f594f" office:target-frame-name="_top" xlink:show="replace"><text:span text:style-name="T16">O3E-1414</text:span></text:a><text:span text:style-name="T17">, 2023-09-28, paskelbta TAR 2023-09-28, i. k. 2023-18901</text:span></text:p>
      <text:p text:style-name="P18"/>
      <text:p text:style-name="P19">VALSTYBINĖ ENERGETIKOS REGULIAVIMO TARYBA</text:p>
      <text:p text:style-name="P20">NUTARIMAS</text:p>
      <text:p text:style-name="P21"/>
      <text:p text:style-name="P22">DĖL ATSISKAITOMŲJŲ KARŠTO VANDENS APSKAITOS PRIETAISŲ APTARNAVIMO MOKESČIO SKAIČIAVIMO METODIKOS</text:p>
      <text:p text:style-name="P23"/>
      <text:p text:style-name="P24">2009 m. liepos 21 d. Nr. O3-105</text:p>
      <text:p text:style-name="P25"><text:span text:style-name="T26">Vilnius</text:span></text:p>
      <text:p text:style-name="P27"/>
      <text:p text:style-name="P28"><text:span text:style-name="T29">Vadovaudamasi Lietuvos Respublikos šilumos ūkio įstatymo 15 straipsnio 3 dalimi, Valstybinė energetikos reguliavimo taryba (toliau – Taryba)<text:s/></text:span><text:span text:style-name="T30">nutari</text:span><text:span text:style-name="T31">a:</text:span></text:p>
      <text:p text:style-name="P32"><text:span text:style-name="T33">Patvirtinti Atsiskaitomųjų karšto vandens apskaitos prietaisų aptarnavimo mokesčio skaičiavimo metodiką.</text:span><text:s/></text:p>
      <text:p text:style-name="P34"/>
      <text:p text:style-name="P35"/>
      <text:p text:style-name="P36"/>
      <text:p text:style-name="P37"><text:span text:style-name="T38">Komisijos pirmininkas<text:s/></text:span><text:span text:style-name="T39"><text:tab/>Virgilijus Poderys</text:span></text:p>
      <text:p text:style-name="Normal"/>
      <text:soft-page-break/>
      <text:p text:style-name="P40">PATVIRTINTA</text:p>
      <text:p text:style-name="P46">Valstybinės kainų ir energetikos kontrolės</text:p>
      <text:p text:style-name="P47">komisijos 2009 m. liepos 21 d.</text:p>
      <text:p text:style-name="P48">nutarimu Nr. O3-105</text:p>
      <text:p text:style-name="P49">(Valstybinės energetikos reguliavimo</text:p>
      <text:p text:style-name="P50">tarybos 2023 m. rugsėjo 28 d. nutarimo</text:p>
      <text:p text:style-name="P51"><text:span text:style-name="T52">Nr.<text:s/></text:span><text:span text:style-name="T53">O3E-1414</text:span></text:p>
      <text:p text:style-name="P54">redakcija)</text:p>
      <text:p text:style-name="P55"/>
      <text:p text:style-name="P56">ATSISKAITOMŲJŲ KARŠTO VANDENS APSKAITOS PRIETAISŲ APTARNAVIMO MOKESČIO SKAIČIAVIMO METODIKA</text:p>
      <text:p text:style-name="P57"/>
      <text:p text:style-name="P58"><text:span text:style-name="T59">I</text:span><text:span text:style-name="T60"><text:s/>SKYRIUS</text:span></text:p>
      <text:h text:style-name="P61" text:outline-level="2"><text:span text:style-name="T62">BENDROSIOS NUOSTATOS</text:span></text:h>
      <text:p text:style-name="P63"/>
      <text:p text:style-name="P64"><text:span text:style-name="T65">1</text:span><text:span text:style-name="T66">.<text:s/></text:span><text:span text:style-name="T67">Atsiskaitomųjų karšto vandens apskaitos prietaisų aptarnavimo mokesčio skaičiavimo metodika (toliau – Metodika) nustato atsiskaitomųjų karšto vandens apskaitos<text:s/></text:span><text:span text:style-name="T68">prietaisų aptarnavimo mokesčio (toliau – apskaitos prietaisų aptarnavimo mokestis) skaičiavimo principus ir kainodaros reikalavimus.</text:span></text:p>
      <text:p text:style-name="P69"><text:span text:style-name="T70">2</text:span><text:span text:style-name="T71">.<text:s/></text:span><text:span text:style-name="T72">Lietuvos Respublikos šilumos ūkio įstatymo (toliau – Įstatymas) nustatytais atvejais ir tvarka, Metodika vadovaujasi</text:span><text:span text:style-name="T73">:</text:span></text:p>
      <text:p text:style-name="P74"><text:span text:style-name="T75">2.1</text:span><text:span text:style-name="T76">.<text:s/></text:span><text:span text:style-name="T77">karšto vandens tiekėjas, teikiantis atsiskaitomųjų karšto vandens apskaitos prietaisų aptarnavimo paslaugas, (toliau – Ūkio subjektas) rengdamas apskaitos prietaisų aptarnavimo mokesčio projektus ir teikdamas juos savivaldybės institucijai;</text:span></text:p>
      <text:p text:style-name="P78"><text:span text:style-name="T79">2.2</text:span><text:span text:style-name="T80">.<text:s/></text:span><text:span text:style-name="T81">savivaldybės taryba vertindama apskaitos prietaisų aptarnavimo mokesčio projektus bei nustatydama apskaitos prietaisų aptarnavimo mokesčius.</text:span></text:p>
      <text:p text:style-name="P82"><text:span text:style-name="T83">3</text:span><text:span text:style-name="T84">.<text:s/></text:span><text:span text:style-name="T85">Apskaitos prietaisų aptarnavimo mokestis grindžiamas nediskriminavimo, pagrįstų būtinųjų sąnaudų susigr</text:span><text:span text:style-name="T86">ąžinimo, stabilumo ir kryžminio subsidijavimo draudimo principais.</text:span></text:p>
      <text:p text:style-name="P87"><text:span text:style-name="T88">4</text:span><text:span text:style-name="T89">.<text:s/></text:span><text:span text:style-name="T90">Atsiskaitomuosius karšto vandens apskaitos prietaisus (toliau – apskaitos prietaisai) daugiabučio namo butuose ir kitose patalpose įrengia, prižiūri ir jų patikrą atlieka Ūkio subjek</text:span><text:span text:style-name="T91">tas.</text:span></text:p>
      <text:p text:style-name="P92"><text:span text:style-name="T93">5</text:span><text:span text:style-name="T94">.<text:s/></text:span><text:span text:style-name="T95">Apskaitos prietaisai įrengiami laikantis Pastatų karšto vandens sistemų įrengimo taisyklių, patvirtintų Lietuvos Respublikos energetikos ministro 2017 m. liepos 19 d. įsakymu Nr. 1-196 „Dėl Pastatų karšto vandens sistemų įrengimo taisyklių patv</text:span><text:span text:style-name="T96">irtinimo“, ir Šilumos tiekimo ir vartojimo taisyklėse, patvirtintų Energetikos ministro 2010 m. spalio 25 d. įsakymu Nr. 1-297 „Dėl Šilumos tiekimo ir vartojimo taisyklių patvirtinimo“, nustatytų reikalavimų. Šių prietaisų patikros terminus nustato Lietuvo</text:span><text:span text:style-name="T97">s Respublikos ekonomikos ir inovacijų ministerija, priežiūrą atlieka Lietuvos metrologijos inspekcija.</text:span></text:p>
      <text:p text:style-name="Normal"/>
      <text:p text:style-name="P98"><text:span text:style-name="T99">II</text:span><text:span text:style-name="T100"><text:s/>SKYRIUS</text:span></text:p>
      <text:h text:style-name="P101" text:outline-level="2"><text:span text:style-name="T102">SĄVOKOS</text:span></text:h>
      <text:p text:style-name="P103"/>
      <text:p text:style-name="P104"><text:span text:style-name="T105">6</text:span><text:span text:style-name="T106">.<text:s/></text:span><text:span text:style-name="T107">Atsiskaitomųjų karšto vandens apskaitos prietaisų aptarnavimas</text:span><text:span text:style-name="T108"><text:s/>– atsiskaitomųjų karšto vandens apskaitos prietaisų įren</text:span><text:span text:style-name="T109">gimas, tinkamos jų techninės būklės ir nustatyto matavimų tikslumo užtikrinimas, patikros organizavimas.</text:span></text:p>
      <text:p text:style-name="P110"><text:span text:style-name="T111">7</text:span><text:span text:style-name="T112">.<text:s/></text:span><text:span text:style-name="T113">Atsiskaitomųjų karšto vandens apskaitos prietaisų aptarnavimo mokesčio skaičiavimo ataskaitinis laikotarpis</text:span><text:span text:style-name="T114"><text:s/>– paskutiniai finansiniai metai iki apskaitos prietaisų aptarnavimo mokesčio projekto rengimo pradžios, už kuriuos pateikta reguliuojamosios veiklos ataskaitos<text:s/></text:span><text:span text:style-name="T115">su nepriklausomo auditoriaus parengta patikros ataskaita apie faktinius pastebėjimus ar sutartų</text:span><text:span text:style-name="T116"><text:s/>procedūrų ataskaita</text:span><text:span text:style-name="T117">.</text:span></text:p>
      <text:p text:style-name="P118"><text:span text:style-name="T119">8</text:span><text:span text:style-name="T120">.<text:s/></text:span><text:span text:style-name="T121">Atsiskaitomųjų karšto vandens apskaitos prietaisų aptarnavimo mokestis</text:span><text:span text:style-name="T122"><text:s/>– mokestis, mokamas už apskaitos prietaisų aptarnavimo paslaugas.</text:span></text:p>
      <text:p text:style-name="P123"><text:span text:style-name="T124">9</text:span><text:span text:style-name="T125">.<text:s/></text:span><text:span text:style-name="T126">Pagrįstos būtinosios sąnaudos</text:span><text:span text:style-name="T127"><text:s/>– pagal Metodiką nustatytos sąnaudos veiklos plano ga</text:span><text:span text:style-name="T128">liojimo laikotarpiui, naudojamos apskaitos prietaisų aptarnavimo mokesčiui skaičiuoti, reikalingos saugiam ir patikimam paslaugos teikimui.</text:span></text:p>
      <text:p text:style-name="P129"><text:span text:style-name="T130">10</text:span><text:span text:style-name="T131">.<text:s/></text:span><text:span text:style-name="T132">Karšto vandens vartotojas</text:span><text:span text:style-name="T133"><text:s/>– asmuo, kurio naudojami karšto vandens vartojimo prietaisai nustatyta tvarka prij</text:span><text:span text:style-name="T134">ungti prie karšto vandens perdavimo tinklų ar pastato vidaus karšto vandens sistemų ir kuris karštą vandenį perka pagal karšto vandens pirkimo–pardavimo sutartį.</text:span></text:p>
      <text:p text:style-name="P135"><text:span text:style-name="T136">11</text:span><text:span text:style-name="T137">.<text:s/></text:span><text:span text:style-name="T138">Veiklos planas</text:span><text:span text:style-name="T139"><text:s/>– Ūkio subjekto parengtas dokumentas, kuriame nurodyti per Ūkio subjekt</text:span><text:span text:style-name="T140">o pasirinktą ir su savivaldybės institucija suderintą laikotarpį planuojami atlikti apskaitos prietaisų aptarnavimo darbai, plėtra, šiam planui įgyvendinti reikalingos lėšos ir finansavimo šaltiniai.</text:span></text:p>
      <text:p text:style-name="P141"><text:span text:style-name="T142">12</text:span><text:span text:style-name="T143">.<text:s/></text:span><text:span text:style-name="T144">Kitos sąvokos atitinka Įstatyme, Šilumos sektori</text:span><text:span text:style-name="T145">aus įmonių apskaitos atskyrimo ir sąnaudų paskirstymo reikalavimų apraše, patvirtiname Valstybinės energetikos reguliavimo tarybos (toliau – Taryba) 2018 m. gruodžio 31 d. nutarimu Nr. O3E-470 „Dėl Šilumos sektoriaus įmonių apskaitos atskyrimo ir sąnaudų p</text:span><text:span text:style-name="T146">askirstymo reikalavimų aprašo patvirtinimo“ (toliau – Sąnaudų aprašas), Šilumos kainų nustatymo metodikoje, patvirtintoje Tarybos 2009 m. liepos 8 d. nutarimu Nr. O3-96 „Dėl Šilumos kainos nustatymo metodikos“, Karšto vandens kainų nustatymo metodikoje, pa</text:span><text:span text:style-name="T147">tvirtintoje Tarybos 2009 m. liepos 21 d. nutarimu Nr. O3-106 „Dėl Karšto vandens kainų nustatymo metodikos“, ir<text:s/></text:span><text:span text:style-name="T148">Šilumos gamybos, perdavimo, mažmeninio aptarnavimo, karšto vandens tiekimo ir atsiskaitomųjų karšto vandens apskaitos prietaisų aptarnavimo veik</text:span><text:span text:style-name="T149">lų lyginamosios analizės apraše, patvirtintame Tarybos 2011 m. liepos 29 d. nutarimu Nr. O3-219 „Dėl Šilumos gamybos, perdavimo, mažmeninio aptarnavimo, karšto vandens tiekimo ir atsiskaitomųjų karšto vandens apskaitos prietaisų aptarnavimo veiklų lyginamo</text:span><text:span text:style-name="T150">sios analizės aprašo patvirtinimo“ (toliau – Lyginamosios analizės aprašas),<text:s/></text:span><text:span text:style-name="T151">nurodytas sąvokas.</text:span></text:p>
      <text:p text:style-name="Normal"/>
      <text:p text:style-name="P152"><text:span text:style-name="T153">III</text:span><text:span text:style-name="T154"><text:s/>SKYRIUS</text:span></text:p>
      <text:h text:style-name="P155" text:outline-level="2"><text:span text:style-name="T156">APSKAITOS PRIETAISŲ APTARNAVIMO MOKESČIO NUSTATYMO TVARKA</text:span></text:h>
      <text:p text:style-name="P157"/>
      <text:p text:style-name="P158"><text:span text:style-name="T159">13</text:span><text:span text:style-name="T160">.<text:s/></text:span><text:span text:style-name="T161">Apskaitos prietaisų aptarnavimo mokestį (eurais vartotojui per mėnesį arba</text:span><text:span text:style-name="T162"><text:s/>eurais per mėnesį už apskaitos prietaisą) veiklos plano vykdymo laikotarpiui nustato savivaldybių tarybos.</text:span></text:p>
      <text:p text:style-name="P163"><text:span text:style-name="T164">14</text:span><text:span text:style-name="T165">.<text:s/></text:span><text:span text:style-name="T166">Apskaitos prietaisų aptarnavimo mokestis skaičiuojamas, atsižvelgiant į Ūkio subjekto nustatytus diferencijavimo principus, įvertinant porei</text:span><text:span text:style-name="T167">kį diferencijuoti apskaitos prietaisų aptarnavimo mokestį pagal duomenų nuskaitymo būdą. Ūkio subjektas mokesčio diferencijavimo principus derina su savivaldybės institucija.</text:span></text:p>
      <text:p text:style-name="P168"><text:span text:style-name="T169">15</text:span><text:span text:style-name="T170">.<text:s/></text:span><text:span text:style-name="T171">Nepasibaigus veiklos plano vykdymo laikotarpiui, apskaitos prietaisų<text:s/></text:span><text:span text:style-name="T172">aptarnavimo mokestis gali būti perskaičiuojamas vartotojų kainų indeksui pasikeitus daugiau kaip 10 proc. Tokiu atveju Ūkio subjektas savivaldybės institucijai teikia naują apskaitos prietaisų aptarnavimo mokesčio skaičiavimo projektą.</text:span></text:p>
      <text:p text:style-name="P173"><text:span text:style-name="T174">16</text:span><text:span text:style-name="T175">.<text:s/></text:span><text:span text:style-name="T176">Apskaitos pr</text:span><text:span text:style-name="T177">ietaisų aptarnavimo mokestis taikomas, kai apskaitos prietaisai įrengti ir jie nuosavybės teise priklauso Ūkio subjektui.</text:span></text:p>
      <text:p text:style-name="P178"><text:span text:style-name="T179">17</text:span><text:span text:style-name="T180">.<text:s/></text:span><text:span text:style-name="T181">Ūkio subjektas ne vėliau kaip prieš 3 mėnesius iki veiklos plano vykdymo laikotarpio pabaigos, išskyrus Metodikos 15 punkte nu</text:span><text:span text:style-name="T182">matytą atvejį, apskaitos prietaisų aptarnavimo mokesčiui nustatyti savivaldybės institucijai pateikia veiklos planą, apskaitos prietaisų aptarnavimo mokesčio skaičiavimo projektą (Metodikos priedas), jo pagrindimą ir kitus skaičiavimams patikrinti reikalin</text:span><text:span text:style-name="T183">gus dokumentus. Skaičiavimai atliekami be pridėtinės vertės mokesčio (PVM).</text:span></text:p>
      <text:p text:style-name="P184"><text:span text:style-name="T185">18</text:span><text:span text:style-name="T186">.<text:s/></text:span><text:span text:style-name="T187">Apskaitos prietaisų aptarnavimo mokestis skelbiamas viešai likus ne mažiau kaip mėnesiui iki jo įsigaliojimo ir taikomas nuo kito mėnesio pirmos dienos.</text:span></text:p>
      <text:p text:style-name="Normal"/>
      <text:p text:style-name="P188"><text:span text:style-name="T189">IV</text:span><text:span text:style-name="T190"><text:s/>SKYRIUS</text:span></text:p>
      <text:h text:style-name="P191" text:outline-level="2"><text:span text:style-name="T192">A</text:span><text:span text:style-name="T193">PSKAITOS PRIETAISŲ APTARNAVIMO MOKESČIO PROJEKTO REIKALAVIMAI</text:span></text:h>
      <text:p text:style-name="P194"/>
      <text:p text:style-name="P195"><text:span text:style-name="T196">19</text:span><text:span text:style-name="T197">.<text:s/></text:span><text:span text:style-name="T198">Apskaitos prietaisų aptarnavimo mokesčio projektui teiktinos informacijos reikalavimai:</text:span></text:p>
      <text:p text:style-name="P199"><text:span text:style-name="T200">19.1</text:span><text:span text:style-name="T201">.<text:s/></text:span><text:span text:style-name="T202">aiškinamasis raštas, kuriame pateikiama informacija apie apskaitos prietaisų aptarnavimo<text:s/></text:span><text:span text:style-name="T203">mokesčio projekte nurodytas planuojamas sąnaudas, šių sąnaudų išsamūs skaičiavimai (lentelių ar kita forma) bei jų pagrindimas, reikalingi ir pakankami įsitikinti sąnaudų pagrįstumu ir būtinumu;</text:span></text:p>
      <text:p text:style-name="P204"><text:span text:style-name="T205">19.2</text:span><text:span text:style-name="T206">.<text:s/></text:span><text:span text:style-name="T207">apskaitos prietaisų aptarnavimo mokesčio skaičiavim</text:span><text:span text:style-name="T208">ai (Metodikos priedas). Jeigu apskaitos prietaisų aptarnavimo mokestis, vadovaujantis Metodikos 14 punktu, yra diferencijuojamas, apskaitos prietaisų aptarnavimo mokesčio skaičiavimai (Metodikos priedai) pateikiami pagal kiekvieną duomenų nuskaitymo būdą;</text:span></text:p>
      <text:p text:style-name="P209"><text:span text:style-name="T210">19.3</text:span><text:span text:style-name="T211">.<text:s/></text:span><text:span text:style-name="T212">kiti apskaitos prietaisų aptarnavimo mokesčio skaičiavimams patikrinti būtini duomenys.</text:span></text:p>
      <text:p text:style-name="P213"><text:span text:style-name="T214">20</text:span><text:span text:style-name="T215">.<text:s/></text:span><text:span text:style-name="T216">Teikiant nustatyti atsiskaitomųjų karšto vandens apskaitos prietaisų aptarnavimo mokestį, turi būti pateiktos dvi šio mokesčio skaičiavimo alternaty</text:span><text:span text:style-name="T217">vos, įvertinant veiklos plane numatytų naujai įrengti atsiskaitomųjų karšto vandens apskaitos prietaisų su nuotolinio duomenų nuskaitymo ir perdavimo sistema įsigijimo, įrengimo ir eksploatavimo sąnaudas ir veiklos plane numatytų naujai įrengti atsiskaitom</text:span><text:span text:style-name="T218">ųjų karšto vandens apskaitos prietaisų be nuotolinio duomenų nuskaitymo ir perdavimo sistemos įsigijimo, įrengimo ir eksploatavimo sąnaudas.</text:span></text:p>
      <text:p text:style-name="Normal"/>
      <text:p text:style-name="P219"><text:span text:style-name="T220">V</text:span><text:span text:style-name="T221"><text:s/>SKYRIUS</text:span></text:p>
      <text:h text:style-name="P222" text:outline-level="2"><text:span text:style-name="T223">APSKAITOS PRIETAISŲ APTARNAVIMO MOKESČIO KAINODARA</text:span></text:h>
      <text:p text:style-name="P224"/>
      <text:p text:style-name="P225"><text:span text:style-name="T226">21</text:span><text:span text:style-name="T227">.<text:s/></text:span><text:span text:style-name="T228">Pagal Metodiką apskaičiuojamos ir<text:s/></text:span><text:span text:style-name="T229">nustatomos pagrįstos būtinosios apskaitos prietaisų aptarnavimo sąnaudos ir investicijų grąža.</text:span></text:p>
      <text:p text:style-name="P230"><text:span text:style-name="T231">22</text:span><text:span text:style-name="T232">.<text:s/></text:span><text:span text:style-name="T233">Ūkio subjektas, teikdamas apskaitos prietaisų aptarnavimo mokesčio skaičiavimo projektą, turi pateikti išsamią informaciją, reikalingą ir pakankamą įsiti</text:span><text:span text:style-name="T234">kinti sąnaudų pagrįstumu bei būtinumu. Jeigu Ūkio subjektas nepateikia reikiamos informacijos ir neįrodo sąnaudų pagrįstumo, laikoma, kad Ūkio subjekto sąnaudos yra nepagrįstos. Nepagrįstos sąnaudos nėra įtraukiamos nustatant apskaitos prietaisų aptarnavim</text:span><text:span text:style-name="T235">o mokestį.</text:span></text:p>
      <text:p text:style-name="P236"><text:span text:style-name="T237">23</text:span><text:span text:style-name="T238">.<text:s/></text:span><text:span text:style-name="T239">Nustatant apskaitos prietaisų aptarnavimo mokestį, atsižvelgiama į:</text:span></text:p>
      <text:p text:style-name="P240"><text:span text:style-name="T241">23.1</text:span><text:span text:style-name="T242">.<text:s/></text:span><text:span text:style-name="T243">apskaitos prietaisų aptarnavimo paslaugai faktiškai priskirtų būtinųjų sąnaudų apimtis ataskaitiniu arba planuojamu laikotarpiu<text:s/></text:span><text:span text:style-name="T244">ir priežastis, kurias karšto vand</text:span><text:span text:style-name="T245">ens tiekėjas nurodė kaip lemiančias suteiktų paslaugų (produktų) apimties pokyčius, pagrįstumą</text:span><text:span text:style-name="T246">;</text:span></text:p>
      <text:p text:style-name="P247"><text:span text:style-name="T248">23.2</text:span><text:span text:style-name="T249">.<text:s/></text:span><text:span text:style-name="T250">lyginamosios analizės atitinkamų rodiklių vertes:</text:span></text:p>
      <text:p text:style-name="P251"><text:span text:style-name="T252">23.2.1</text:span><text:span text:style-name="T253">. jei Ūkio subjekto planuojamas efektyvumas didesnis<text:s/></text:span><text:span text:style-name="T254">nei pagal Lyginamosios analizės aprašą<text:s/></text:span><text:span text:style-name="T255">nustatytas efektyvumas,<text:s/></text:span><text:span text:style-name="T256">nustatoma Ūkio subjekto planuojamą efektyvumą atitinkanti metinė pastoviųjų sąnaudų apimtis. Ūkio subjekto planuojamas efektyvumas grindžiamas ataskaitinio laikotarpio faktiniu efektyvumu, įvertinant Metodikos 23.1 papunkčio nuostat</text:span><text:span text:style-name="T257">as;</text:span></text:p>
      <text:p text:style-name="P258"><text:span text:style-name="T259">23.2.2</text:span><text:span text:style-name="T260">. jei Ūkio subjekto planuojamas efektyvumas mažesnis nei pagal Lyginamosios analizės aprašą nustatytas efektyvumas, Ūkio subjektui nustatoma pagal Lyginamosios analizės aprašą apskaičiuotą efektyvumą atitinkanti šių sąnaudų apimtis. Ūkio subj</text:span><text:span text:style-name="T261">ektui gali būti nustatomas kitoks nei pagal Lyginamosios analizės aprašą nustatytas efektyvumas, jeigu Ūkio subjektas pagrindžia planuojamų pastoviųjų sąnaudų būtinumą;</text:span></text:p>
      <text:p text:style-name="P262"><text:span text:style-name="T263">24</text:span><text:span text:style-name="T264">.<text:s/></text:span><text:span text:style-name="T265">Ūkio subjektai, įgyvendindami apskaitos atskyrimą ir sąnaudų paskirstymą, t</text:span><text:span text:style-name="T266">uri vadovautis Sąnaudų aprašu.</text:span></text:p>
      <text:p text:style-name="Normal"/>
      <text:p text:style-name="P267"><text:span text:style-name="T268">VI</text:span><text:span text:style-name="T269"><text:s/>SKYRIUS</text:span></text:p>
      <text:h text:style-name="P270" text:outline-level="2"><text:span text:style-name="T271">APSKAITOS PRIETAISŲ APTARNAVIMO MOKESČIO SĄNAUDŲ SKAIČIAVIMAS</text:span></text:h>
      <text:p text:style-name="P272"/>
      <text:h text:style-name="P273" text:outline-level="4"><text:span text:style-name="T274">Pastoviųjų sąnaudų nustatymas</text:span></text:h>
      <text:p text:style-name="P275"/>
      <text:p text:style-name="P276"><text:span text:style-name="T277">25</text:span><text:span text:style-name="T278">.<text:s/></text:span><text:span text:style-name="T279">Apskaitos prietaisų aptarnavimo mokesčio sąnaudos nustatomos kaip visų šiai paslaugai priskirtinų<text:s/></text:span><text:span text:style-name="T280">pastoviųjų sąnaudų metinių apimčių suma ir apskaičiuojama pagal formulę: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<draw:frame draw:style-name="a0" text:anchor-type="as-char" svg:x="0in" svg:y="0in" svg:width="2.3125in" svg:height="0.19792in" style:rel-width="scale" style:rel-height="scale"><draw:object xlink:href="Object 1/" xlink:type="simple" xlink:show="embed" xlink:actuate="onLoad"/></draw:frame></text:p>
          </table:table-cell>
          <table:table-cell table:style-name="TableCell291">
            <text:p text:style-name="P292">(1)</text:p>
          </table:table-cell>
        </table:table-row>
      </table:table>
      <text:p text:style-name="P293"/>
      <text:p text:style-name="P294">čia:</text:p>
      <text:p text:style-name="P295">FC – būtinųjų sąnaudų, priskirtinų apskaitos prietaisų aptarnavimo paslaugai, apimtis, Eur/metams;</text:p>
      <text:p text:style-name="P296"><text:span text:style-name="T297">C</text:span><text:span text:style-name="T298">DA</text:span><text:span text:style-name="T299"><text:s/>– nusidėvėjimo (amortizacijos) sąnaudos, priskirtinos paslaugai, Eur/metams;</text:span></text:p>
      <text:p text:style-name="P300"><text:span text:style-name="T301">C</text:span><text:span text:style-name="T302">DU</text:span><text:span text:style-name="T303"><text:s/>– darbo užmokesčio sąnaudos, priskirtinos paslaugai, Eur/metams;</text:span></text:p>
      <text:p text:style-name="P304"><text:span text:style-name="T305">C</text:span><text:span text:style-name="T306">SI</text:span><text:span text:style-name="T307"><text:s/>–<text:s/></text:span><text:span text:style-name="T308">su darbo santykiais susijusių privalomųjų mokestinių įmokų<text:s/></text:span><text:span text:style-name="T309">sąnaudos, priskirtinos paslaugai,<text:s/></text:span><text:span text:style-name="T310">Eur/metams;</text:span></text:p>
      <text:p text:style-name="P311"><text:span text:style-name="T312">C</text:span><text:span text:style-name="T313">T</text:span><text:span text:style-name="T314"><text:s/>– mokesčių sąnaudos, priskirtinos paslaugai, Eur/metams;</text:span></text:p>
      <text:p text:style-name="P315"><text:span text:style-name="T316">C</text:span><text:span text:style-name="T317">O</text:span><text:span text:style-name="T318"><text:s/>–<text:s/></text:span><text:span text:style-name="T319">einamojo</text:span><text:span text:style-name="T320"><text:s/>remonto ir aptarnavimo, finansinės, administracinės, rinkodaros ir pardavimų, kitos personalo (be darbo užmokesčio ir su darbo santykiais susijusių privalomųjų mokestinių</text:span><text:span text:style-name="T321"><text:s/>įmokų) sąnaudos ir<text:s/></text:span><text:span text:style-name="T322">kitos pastoviosios sąnaudos, priskirtinos paslaugai, Eur/metams.</text:span></text:p>
      <text:p text:style-name="P323"><text:span text:style-name="T324">26</text:span><text:span text:style-name="T325">.<text:s/></text:span><text:span text:style-name="T326">Nusidėvėjimo (amortizacijos) sąnaudos apskaičiuojamos nuo apskaitos prietaisų pradinės vertės, taikant apskaitos prietaisų metrologinės patikros galiojimo metų ska</text:span><text:span text:style-name="T327">ičių, atitinkantį nusidėvėjimo normatyvą. Ilgalaikio turto verte nepripažįstamas turtas, įsigytas už gautas subsidijas, dotacijas, Europos Sąjungos skirtas struktūrinių fondų lėšas.</text:span></text:p>
      <text:p text:style-name="P328"><text:span text:style-name="T329">27</text:span><text:span text:style-name="T330">.<text:s/></text:span><text:span text:style-name="T331">Metinis darbo užmokesčio fondas apskaičiuojamas apskaitos prietais</text:span><text:span text:style-name="T332">ų aptarnavimo darbuotojų, įskaitant apskaitos prietaisų aptarnavimo paslaugai priskirtų bendrosios veiklos darbuotojus, skaičių padauginus iš darbuotojų vidutinio darbo užmokesčio:</text:span></text:p>
      <text:p text:style-name="P333"><text:span text:style-name="T334">27.1</text:span><text:span text:style-name="T335">.<text:s/></text:span><text:span text:style-name="T336">darbuotojų skaičius nustatomas atsižvelgiant į Metodikos 23 punktą.</text:span><text:span text:style-name="T337"><text:s/>Kai planuojamas darbuotojų skaičius yra didesnis nei faktinis darbuotojų skaičius ataskaitiniu laikotarpiu, Ūkio subjektas turi pateikti darbuotojų skaičiaus didėjimą pagrindžiančius dokumentus ir (ar) paaiškinimus;</text:span></text:p>
      <text:p text:style-name="P338"><text:span text:style-name="T339">27.2</text:span><text:span text:style-name="T340">.<text:s/></text:span><text:span text:style-name="T341">vidutinis mėnesio darbo užmok</text:span><text:span text:style-name="T342">estis nustatomas atsižvelgiant į Metodikos 23 punktą. Kai planuojamas vidutinis mėnesio darbo užmokestis yra didesnis nei faktinis vidutinis mėnesio darbo užmokestis ataskaitiniu laikotarpiu, Ūkio subjektas turi pateikti vidutinio mėnesio darbo užmokesčio<text:s/></text:span><text:span text:style-name="T343">didėjimą pagrindžiančius dokumentus ir (ar) paaiškinimus;</text:span></text:p>
      <text:p text:style-name="P344"><text:span text:style-name="T345">27.3</text:span><text:span text:style-name="T346">.<text:s/></text:span><text:span text:style-name="T347">Ūkio subjekto planuojamos darbo užmokesčio sąnaudos palyginamos su siektinu darbo užmokesčio fondu ir įvertinamos vadovaujantis Metodikos 31 punktu. Siektinas darbo užmokesčio fondas<text:s/></text:span><text:span text:style-name="T348">apskaičiuojamas, siektiną darbuotojų skaičių (nustatytą vadovaujantis lyginamosios analizės atitinkamų rodiklių reikšmėmis) padauginus iš apskaitos prietaisų aptarnavimo mokesčio skaičiavimo metu Valstybės duomenų agentūros paskutinio skelbiamo elektros, d</text:span><text:span text:style-name="T349">ujų, garo tiekimo ir oro kondicionavimo sektoriaus (šalies ūkis be individualiųjų įmonių) vidutinio darbo užmokesčio. Tuo atveju, jeigu įvertintas darbuotojų skaičius yra didesnis nei apskaičiuotas pagal lyginamosios analizės atitinkamų rodiklių reikšmes,<text:s/></text:span><text:span text:style-name="T350">siektinas darbo užmokesčio fondas skaičiuojamas, taikant vadovaujantis Metodikos 23.2.2 papunkčiu įvertintą darbuotojų skaičių.</text:span></text:p>
      <text:p text:style-name="P351"><text:span text:style-name="T352">28</text:span><text:span text:style-name="T353">.<text:s/></text:span><text:span text:style-name="T354">Su darbo santykiais susijusių privalomųjų mokestinių įmokų (</text:span><text:span text:style-name="T355">valstybinio socialinio draudimo įmokų ir garantinio bei il</text:span><text:span text:style-name="T356">galaikio darbo išmokų fondo įmokų</text:span><text:span text:style-name="T357">) sąnaudos apskaičiuojamos vadovaujantis galiojančiais teisės aktais.</text:span></text:p>
      <text:p text:style-name="P358"><text:span text:style-name="T359">29</text:span><text:span text:style-name="T360">.<text:s/></text:span><text:span text:style-name="T361">Mokesčių sąnaudos apskaičiuojamos vadovaujantis galiojančiais mokesčių sritį reglamentuojančiais teisės aktais.</text:span></text:p>
      <text:p text:style-name="P362"><text:span text:style-name="T363">30</text:span><text:span text:style-name="T364">.<text:s/></text:span><text:span text:style-name="T365">Einamojo remonto ir aptar</text:span><text:span text:style-name="T366">navimo, finansinės,<text:s/></text:span><text:span text:style-name="T367">administracinės, rinkodaros ir pardavimų, kitos personalo (be darbo užmokesčio ir privalomojo socialinio draudimo sąnaudų) sąnaudos ir kitos pastoviosios sąnaudos<text:s/></text:span><text:span text:style-name="T368">nustatomos atsižvelgiant į Metodikos<text:s/></text:span><text:span text:style-name="T369">23 punkto</text:span><text:span text:style-name="T370"><text:s/>nuostatas. Šios Ūkio subje</text:span><text:span text:style-name="T371">kto planuojamos pastoviosios sąnaudos palyginamos su sąnaudų apimtimi, apskaičiuota pagal lyginamosios analizės atitinkamų rodiklių reikšmes, ir įvertinamos vadovaujantis Metodikos<text:s/></text:span><text:span text:style-name="T372">31</text:span><text:span text:style-name="T373"><text:s/>punktu.</text:span></text:p>
      <text:p text:style-name="P374"><text:span text:style-name="T375">31</text:span><text:span text:style-name="T376">.<text:s/></text:span><text:span text:style-name="T377">Darbo užmokesčio sąnaudų ir kitų pastoviųjų<text:s/></text:span><text:span text:style-name="T378">sąnaudų<text:s/></text:span><text:span text:style-name="T379">(ein</text:span><text:span text:style-name="T380">amojo remonto ir aptarnavimo, finansinių,<text:s/></text:span><text:span text:style-name="T381">administracinių, rinkodaros ir pardavimų, kitų personalo (be darbo užmokesčio ir privalomojo socialinio draudimo sąnaudų) ir kitų pastoviųjų sąnaudų) suma<text:s/></text:span><text:span text:style-name="T382">nustatoma taip:</text:span></text:p>
      <text:p text:style-name="P383"><text:span text:style-name="T384">31.1</text:span><text:span text:style-name="T385">.<text:s/></text:span><text:span text:style-name="T386">jeigu Ūkio subjekto bendra planuoja</text:span><text:span text:style-name="T387">mų pastoviųjų sąnaudų suma neviršija sąnaudų sumos, apskaičiuotos pagal lyginamuosius rodiklius, pripažįstama planuojama darbo užmokesčio ir kitų pastoviųjų sąnaudų (einamojo remonto ir aptarnavimo, finansinių, administracinių, rinkodaros ir pardavimų, kit</text:span><text:span text:style-name="T388">ų personalo (be darbo užmokesčio ir privalomojo socialinio draudimo sąnaudų) ir kitų pastoviųjų sąnaudų) apimtis;</text:span></text:p>
      <text:p text:style-name="P389"><text:span text:style-name="T390">31.2</text:span><text:span text:style-name="T391">.<text:s/></text:span><text:span text:style-name="T392">jeigu</text:span><text:span text:style-name="T393"><text:s/></text:span><text:span text:style-name="T394">Ūkio subjekto<text:s/></text:span><text:span text:style-name="T395">bendra planuojamų pastoviųjų sąnaudų suma viršija sąnaudų sumą, apskaičiuotą pagal lyginamuosius rodiklius, anal</text:span><text:span text:style-name="T396">izuojamos planuojamos sąnaudos pagal sąnaudų grupes. Atskirų sąnaudų grupių sąnaudos palyginamos su sąnaudų apimtimi, apskaičiuota pagal<text:s/></text:span><text:span text:style-name="T397">lyginamosios analizės atitinkamų rodiklių reikšmes</text:span><text:span text:style-name="T398">, ir vertinama vadovaujantis Metodikos 23.2 papunkčiu.</text:span></text:p>
      <text:p text:style-name="Normal"/>
      <text:h text:style-name="P399" text:outline-level="4"><text:span text:style-name="T400">Investi</text:span><text:span text:style-name="T401">cijų grąžos nustatymas</text:span></text:h>
      <text:p text:style-name="P402"/>
      <text:p text:style-name="P403"><text:span text:style-name="T404">32</text:span><text:span text:style-name="T405">.<text:s/></text:span><text:span text:style-name="T406">Apskaitos</text:span><text:span text:style-name="T407"><text:s/>prietaisų aptarnavimo paslaugos investicijų grąža apskaičiuojama, atsižvelgiant į investicijų grąžos normą</text:span><text:span text:style-name="T408"><text:s/>r</text:span><text:span text:style-name="T409"><text:s/>(procentais), lygią karšto vandens tiekimo veiklai nustatytam investicijų grąžos normos dydžiui, ir planuojamų pastoviųjų sąnaudų, priskirtų apskaitos prietaisų aptarnavimo paslaugai, metinę apimtį.<text:s/></text:span><text:span text:style-name="T410">Apskaitos</text:span><text:span text:style-name="T411"><text:s/>prietaisų aptarnavimo paslaugos investicijų gr</text:span><text:span text:style-name="T412">ąža apskaičiuojama pagal formulę:</text:span>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<draw:frame draw:style-name="a1" text:anchor-type="as-char" svg:x="0in" svg:y="0in" svg:width="1.1875in" svg:height="0.34375in" style:rel-width="scale" style:rel-height="scale"><draw:object xlink:href="Object 2/" xlink:type="simple" xlink:show="embed" xlink:actuate="onLoad"/></draw:frame></text:p>
          </table:table-cell>
          <table:table-cell table:style-name="TableCell423">
            <text:p text:style-name="P424">(2)</text:p>
          </table:table-cell>
        </table:table-row>
      </table:table>
      <text:p text:style-name="P425"/>
      <text:p text:style-name="P426">čia:</text:p>
      <text:p text:style-name="P427">ROI – investicijų grąža, Eur/metams;</text:p>
      <text:p text:style-name="P428">r – investicijų grąžos norma, lygi karšto vandens tiekimo veiklai nustatytam investicijų grąžos normos dydžiui, proc.</text:p>
      <text:p text:style-name="Normal"/>
      <text:p text:style-name="P429"><text:span text:style-name="T430">VI</text:span><text:span text:style-name="T431"><text:s/>SKYRIUS</text:span></text:p>
      <text:h text:style-name="P432" text:outline-level="2"><text:span text:style-name="T433">APSKAITOS<text:s/></text:span><text:span text:style-name="T434">PRIETAISŲ APTARNAVIMO MOKESČIO SKAIČIAVIMAS</text:span></text:h>
      <text:p text:style-name="P435"/>
      <text:p text:style-name="P436"><text:span text:style-name="T437">33</text:span><text:span text:style-name="T438">.<text:s/></text:span><text:span text:style-name="T439">Ūkio subjektui pasirinkus ir savivaldybės institucijai pritarus, apskaitos prietaisų aptarnavimo mokestis gali būti nustatomas arba eurais vartotojui per mėnesį, arba eurais per mėnesį už apskaitos priet</text:span><text:span text:style-name="T440">aisą.</text:span></text:p>
      <text:p text:style-name="P441"><text:span text:style-name="T442">34</text:span><text:span text:style-name="T443">.<text:s/></text:span><text:span text:style-name="T444">Apskaitos prietaisų aptarnavimo mokestis, taikomas eurais vartotojui per mėnesį, skaičiuojamas pagal priklausomybę:</text:span>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<draw:frame draw:style-name="a2" text:anchor-type="as-char" svg:x="0in" svg:y="0in" svg:width="1.35417in" svg:height="0.41667in" style:rel-width="scale" style:rel-height="scale"><draw:object xlink:href="Object 3/" xlink:type="simple" xlink:show="embed" xlink:actuate="onLoad"/></draw:frame></text:p>
          </table:table-cell>
          <table:table-cell table:style-name="TableCell455">
            <text:p text:style-name="P456">(3)</text:p>
          </table:table-cell>
        </table:table-row>
      </table:table>
      <text:p text:style-name="P457"/>
      <text:p text:style-name="P458">čia:</text:p>
      <text:p text:style-name="P459"><text:span text:style-name="T460">T</text:span><text:span text:style-name="T461">vart.</text:span><text:span text:style-name="T462"><text:s/>– apskaitos prietaisų aptarnavimo mokestis, Eur/mėn./vart.;</text:span></text:p>
      <text:p text:style-name="P463"><text:span text:style-name="T464">V</text:span><text:span text:style-name="T465">sk</text:span><text:span text:style-name="T466"><text:s/>–</text:span><text:span text:style-name="T467"><text:s/>Ūkio subjekto aptarnaujamoje teritorijoje esančių karšto vandens vartotojų skaičius.</text:span></text:p>
      <text:p text:style-name="P468"><text:span text:style-name="T469">35</text:span><text:span text:style-name="T470">.<text:s/></text:span><text:span text:style-name="T471">Apskaitos prietaisų aptarnavimo mokestis, taikomas eurais per mėnesį už apskaitos prietaisą, skaičiuojamas pagal priklausomybę:</text:span>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<draw:frame draw:style-name="a3" text:anchor-type="as-char" svg:x="0in" svg:y="0in" svg:width="1.46875in" svg:height="0.41667in" style:rel-width="scale" style:rel-height="scale"><draw:object xlink:href="Object 4/" xlink:type="simple" xlink:show="embed" xlink:actuate="onLoad"/></draw:frame></text:p>
          </table:table-cell>
          <table:table-cell table:style-name="TableCell482">
            <text:p text:style-name="P483">(4)</text:p>
          </table:table-cell>
        </table:table-row>
      </table:table>
      <text:p text:style-name="P484"/>
      <text:p text:style-name="P485">čia:</text:p>
      <text:p text:style-name="P486"><text:span text:style-name="T487">T</text:span><text:span text:style-name="T488">apsk.pr</text:span><text:span text:style-name="T489"><text:s/>– apskaitos prietaisų aptarnavimo mokestis, Eur/mėn./apsk. pr.;</text:span></text:p>
      <text:p text:style-name="P490"><text:span text:style-name="T491">A</text:span><text:span text:style-name="T492">sk</text:span><text:span text:style-name="T493"><text:s/>– Ūkio subjekto aptarnaujamoje teritorijoje esantiems karšto vandens vartotojams įrengtų (reikiamų įrengti) apskaitos prietaisų skaičius.</text:span></text:p>
      <text:p text:style-name="Normal"/>
      <text:p text:style-name="P494"><text:span text:style-name="T495">VII</text:span><text:span text:style-name="T496"><text:s/>SKYRIUS</text:span></text:p>
      <text:h text:style-name="P497" text:outline-level="2"><text:span text:style-name="T498">BAIGIAMOSIOS NUOSTATOS</text:span></text:h>
      <text:p text:style-name="P499"/>
      <text:p text:style-name="P500"><text:span text:style-name="T501">36</text:span><text:span text:style-name="T502">.<text:s/></text:span><text:span text:style-name="T503">Metodika nereguliuoja apskaitos prietaisų nuosavybės klausimų bei turtinių santykių, atsirandančių aptarnaujant šiuos prietaisus. Šie klausimai sprendžiami vadovaujantis Lietuvos Respublikos civiliniu kodeksu, įstatymais,<text:s/></text:span><text:span text:style-name="T504">Vyriausybės nutarimais ir kitais teisės aktais.</text:span></text:p>
      <text:p text:style-name="P505"><text:span text:style-name="T506">37</text:span><text:span text:style-name="T507">.<text:s/></text:span><text:span text:style-name="T508">Savivaldybių tarybos, nustatydamos atsiskaitomųjų karšto vandens apskaitos prietaisų aptarnavimo mokestį, atsižvelgia į Metodikos 20 punkte nurodytų alternatyvų duomenis ir užtikrina, kad būdas, kaip<text:s/></text:span><text:span text:style-name="T509">yra nuskaitomi atsiskaitomųjų karšto vandens apskaitos prietaisų duomenys, neturėtų įtakos atsiskaitomųjų karšto vandens apskaitos prietaisų aptarnavimo mokesčio dydžiui.</text:span></text:p>
      <text:p text:style-name="P510"><text:span text:style-name="T511">38</text:span><text:span text:style-name="T512">.<text:s/></text:span><text:span text:style-name="T513">Ūkio subjektas, pažeidęs Metodikos reikalavimus, taip pat už informacijos, nu</text:span><text:span text:style-name="T514">rodytos Metodikoje, nepateikimą ar žinomai klaidingos informacijos pateikimą, atsako Lietuvos Respublikos įstatymų nustatyta tvarka.</text:span></text:p>
      <text:p text:style-name="P515"><text:span text:style-name="T516">39</text:span><text:span text:style-name="T517">.<text:s/></text:span><text:span text:style-name="T518">Reguliuojančiosios institucijos veiksmai ar neveikimas įgyvendinant Metodiką gali būti skundžiami</text:span><text:span text:style-name="T519"><text:s/>Lietuvos Respubli</text:span><text:span text:style-name="T520">kos administracinių bylų teisenos įstatymo nustatyta tvarka ir sąlygomis.</text:span></text:p>
      <text:p text:style-name="P521"><text:span text:style-name="T522">______________</text:span></text:p>
      <text:p text:style-name="P523">Priedo pakeitimai:</text:p>
      <text:p text:style-name="P524"><text:span text:style-name="T525">Nr.<text:s/></text:span><text:a xlink:href="https://www.e-tar.lt/portal/legalAct.html?documentId=4e8584303b5611e99595d005d42b863e" office:target-frame-name="_top" xlink:show="replace"><text:span text:style-name="T526">O3E-58</text:span></text:a><text:span text:style-name="T527">, 2019-02-28, paskelbta TAR 2019-0</text:span><text:span text:style-name="T528">2-28, i. k. 2019-03361</text:span></text:p>
      <text:p text:style-name="P529"><text:span text:style-name="T530">Nr.<text:s/></text:span><text:a xlink:href="https://www.e-tar.lt/portal/legalAct.html?documentId=4232d6705df611ee81b8b446907f594f" office:target-frame-name="_top" xlink:show="replace"><text:span text:style-name="T531">O3E-1414</text:span></text:a><text:span text:style-name="T532">, 2023-09-28, paskelbta TAR 2023-09-28, i. k. 2023-18901</text:span></text:p>
      <text:p text:style-name="Normal"/>
      <text:p text:style-name="Normal"/>
      <text:p text:style-name="Normal"/>
      <text:p text:style-name="Normal"/>
      <text:p text:style-name="P533">Priedų pakeitimai:</text:p>
      <text:p text:style-name="Normal"/>
      <text:p text:style-name="P534">KVAPAMSM_projekto_priedai</text:p>
      <text:p text:style-name="P535">Priedo<text:s/>pakeitimai:</text:p>
      <text:p text:style-name="P536"><text:span text:style-name="T537">Nr.<text:s/></text:span><text:a xlink:href="https://www.e-tar.lt/portal/legalAct.html?documentId=98416440164e11e4afafe56485a7e49a" office:target-frame-name="_top" xlink:show="replace"><text:span text:style-name="T538">O3-363</text:span></text:a><text:span text:style-name="T539">, 2014-07-28, paskelbta TAR 2014-07-29, i. k. 2014-10649</text:span></text:p>
      <text:p text:style-name="P540"><text:span text:style-name="T541">Nr.<text:s/></text:span><text:a xlink:href="https://www.e-tar.lt/portal/legalAct.html?documentId=4e8584303b5611e99595d005d42b863e" office:target-frame-name="_top" xlink:show="replace"><text:span text:style-name="T542">O3E-58</text:span></text:a><text:span text:style-name="T543">, 2019-02-28, paskelbta TAR 2019-02-28, i. k. 2019-03361</text:span></text:p>
      <text:p text:style-name="P544"><text:span text:style-name="T545">Nr.<text:s/></text:span><text:a xlink:href="https://www.e-tar.lt/portal/legalAct.html?documentId=4232d6705df611ee81b8b446907f594f" office:target-frame-name="_top" xlink:show="replace"><text:span text:style-name="T546">O3E-1414</text:span></text:a><text:span text:style-name="T547">, 2023-09-28, paskelbta TAR 2023-09-28, i. k. 2023-18901</text:span></text:p>
      <text:p text:style-name="Normal"/>
      <text:p text:style-name="P548"/>
      <text:p text:style-name="P549"/>
      <text:p text:style-name="P550"><text:span text:style-name="T551">Pakeitimai:</text:span></text:p>
      <text:p text:style-name="P552"/>
      <text:p text:style-name="P553"><text:span text:style-name="T554">1.</text:span></text:p>
      <text:p text:style-name="P555"><text:span text:style-name="T556">Valstybinė kainų ir energetikos kontrolės komisija, Nutarimas</text:span></text:p>
      <text:p text:style-name="P557"><text:span text:style-name="T558">Nr.<text:s/></text:span><text:a xlink:href="https://www.e-tar.lt/portal/legalAct.html?documentId=98416440164e11e4afafe56485a7e49a" office:target-frame-name="_top" xlink:show="replace"><text:span text:style-name="T559">O3-363</text:span></text:a><text:span text:style-name="T560">, 2014-07-28, paskelbta TAR 2014-07-29, i. k. 2014-10649</text:span></text:p>
      <text:p text:style-name="P561"><text:span text:style-name="T562">Dėl<text:s/></text:span><text:span text:style-name="T563">Valstybinės kainų ir energetikos kontrolės komisijos 2009 m. liepos 21 d. nutarimo Nr. O3-105 „Dėl Atsiskaitomųjų karšto vandens apskaitos prietaisų aptarnavimo mokesčio skaičiavimo metodikos“ pakeitimo</text:span></text:p>
      <text:p text:style-name="P564"/>
      <text:p text:style-name="P565"><text:span text:style-name="T566">2.</text:span></text:p>
      <text:p text:style-name="P567"><text:span text:style-name="T568">Valstybinė kainų ir energetikos kontrolės komisij</text:span><text:span text:style-name="T569">a, Nutarimas</text:span></text:p>
      <text:p text:style-name="P570"><text:span text:style-name="T571">Nr.<text:s/></text:span><text:a xlink:href="https://www.e-tar.lt/portal/legalAct.html?documentId=4e8584303b5611e99595d005d42b863e" office:target-frame-name="_top" xlink:show="replace"><text:span text:style-name="T572">O3E-58</text:span></text:a><text:span text:style-name="T573">, 2019-02-28, paskelbta TAR 2019-02-28, i. k. 2019-03361</text:span></text:p>
      <text:p text:style-name="P574"><text:span text:style-name="T575">Dėl Valstybinės kainų ir energetikos kontrolės komisijos 2009 m. liepos 21 d.<text:s/></text:span><text:span text:style-name="T576">nutarimo Nr. O3-105 „Dėl Atsiskaitomųjų karšto vandens apskaitos prietaisų aptarnavimo mokesčio skaičiavimo metodikos“ pakeitimo</text:span></text:p>
      <text:p text:style-name="P577"/>
      <text:p text:style-name="P578"><text:span text:style-name="T579">3.</text:span></text:p>
      <text:p text:style-name="P580"><text:span text:style-name="T581">Valstybinė energetikos reguliavimo taryba, Nutarimas</text:span></text:p>
      <text:p text:style-name="P582"><text:span text:style-name="T583">Nr.<text:s/></text:span><text:a xlink:href="https://www.e-tar.lt/portal/legalAct.html?documentId=f52023f08e0f11eb9fecb5ecd3bd711c" office:target-frame-name="_top" xlink:show="replace"><text:span text:style-name="T584">O3E-389</text:span></text:a><text:span text:style-name="T585">, 2021-03-26, paskelbta TAR 2021-03-26, i. k. 2021-05940</text:span></text:p>
      <text:p text:style-name="P586"><text:span text:style-name="T587">Dėl Valstybinės kainų ir energetikos kontrolės komisijos 2009 m. liepos 21 d. nutarimo Nr. O3-10</text:span><text:span text:style-name="T588">5 „Dėl Atsiskaitomųjų karšto vandens apskaitos prietaisų aptarnavimo mokesčio skaičiavimo metodikos“ pakeitimo</text:span></text:p>
      <text:p text:style-name="P589"/>
      <text:p text:style-name="P590"><text:span text:style-name="T591">4.</text:span></text:p>
      <text:p text:style-name="P592"><text:span text:style-name="T593">Valstybinė energetikos reguliavimo taryba, Nutarimas</text:span></text:p>
      <text:p text:style-name="P594"><text:span text:style-name="T595">Nr.<text:s/></text:span><text:a xlink:href="https://www.e-tar.lt/portal/legalAct.html?documentId=4232d6705df611ee81b8b446907f594f" office:target-frame-name="_top" xlink:show="replace"><text:span text:style-name="T596">O3E-1414</text:span></text:a><text:span text:style-name="T597">, 2023-09-28, paskelbta TAR 2023-09-28, i. k. 2023-18901</text:span></text:p>
      <text:p text:style-name="P598"><text:span text:style-name="T599">Dėl Valstybinės kainų ir energetikos kontrolės komisijos 2009 m. liepos 21 d. nutarimo Nr. O3-105 „Dėl Atsiskaitomųjų karšto vandens apskaitos prietaisų aptarnavimo mokesčio ska</text:span><text:span text:style-name="T600">ičiavimo metodikos“ pakeitimo</text:span></text:p>
      <text:p text:style-name="P601"/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span text:style-name="T42"><text:page-number text:fixed="false">6</text:page-number></text:span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AINŲ IR ENERGETIKOS KONTROLĖS KOMISIJOS</dc:title>
    <meta:initial-creator>Sandra</meta:initial-creator>
    <dc:creator>adlibuser</dc:creator>
    <meta:creation-date>2023-10-03T13:06:00Z</meta:creation-date>
    <dc:date>2023-10-03T13:06:00Z</dc:date>
    <meta:template xlink:href="Normal.dotm" xlink:type="simple"/>
    <meta:editing-cycles>2</meta:editing-cycles>
    <meta:editing-duration>PT0S</meta:editing-duration>
    <meta:document-statistic meta:page-count="3" meta:paragraph-count="150" meta:word-count="2449" meta:character-count="21234" meta:row-count="525" meta:non-whitespace-character-count="18935"/>
  </office:meta>
</office:document-meta>
</file>

<file path=Object 1/content.xml><?xml version="1.0" encoding="utf-8"?>
<mml:math xmlns:mml="http://www.w3.org/1998/Math/MathML" xmlns:m="http://schemas.openxmlformats.org/officeDocument/2006/math">
  <mml:mi>F</mml:mi>
  <mml:mi>C</mml:mi>
  <mml:mo>=</mml:mo>
  <mml:msub>
    <mml:mrow>
      <mml:mi>C</mml:mi>
    </mml:mrow>
    <mml:mrow>
      <mml:mi>D</mml:mi>
      <mml:mi>A</mml:mi>
    </mml:mrow>
  </mml:msub>
  <mml:mo>+</mml:mo>
  <mml:msub>
    <mml:mrow>
      <mml:mi>C</mml:mi>
    </mml:mrow>
    <mml:mrow>
      <mml:mi>D</mml:mi>
      <mml:mi>U</mml:mi>
    </mml:mrow>
  </mml:msub>
  <mml:mo>+</mml:mo>
  <mml:msub>
    <mml:mrow>
      <mml:mi>C</mml:mi>
    </mml:mrow>
    <mml:mrow>
      <mml:mi>S</mml:mi>
      <mml:mi>I</mml:mi>
    </mml:mrow>
  </mml:msub>
  <mml:mo>+</mml:mo>
  <mml:msub>
    <mml:mrow>
      <mml:mi>C</mml:mi>
    </mml:mrow>
    <mml:mrow>
      <mml:mi>T</mml:mi>
    </mml:mrow>
  </mml:msub>
  <mml:mo>+</mml:mo>
  <mml:msub>
    <mml:mrow>
      <mml:mi>C</mml:mi>
    </mml:mrow>
    <mml:mrow>
      <mml:mi>O</mml:mi>
    </mml:mrow>
  </mml:msub>
</mml:math>
</file>

<file path=Object 2/content.xml><?xml version="1.0" encoding="utf-8"?>
<mml:math xmlns:mml="http://www.w3.org/1998/Math/MathML" xmlns:m="http://schemas.openxmlformats.org/officeDocument/2006/math">
  <mml:mi>R</mml:mi>
  <mml:mi>O</mml:mi>
  <mml:mi>I</mml:mi>
  <mml:mo>=</mml:mo>
  <mml:mi>F</mml:mi>
  <mml:mi>C</mml:mi>
  <mml:mo>×</mml:mo>
  <mml:mfrac>
    <mml:mrow>
      <mml:mi>r</mml:mi>
    </mml:mrow>
    <mml:mrow>
      <mml:mn>100</mml:mn>
    </mml:mrow>
  </mml:mfrac>
</mml:math>
</file>

<file path=Object 3/content.xml><?xml version="1.0" encoding="utf-8"?>
<mml:math xmlns:mml="http://www.w3.org/1998/Math/MathML" xmlns:m="http://schemas.openxmlformats.org/officeDocument/2006/math">
  <mml:msub>
    <mml:mrow>
      <mml:mi>T</mml:mi>
    </mml:mrow>
    <mml:mrow>
      <mml:mi>v</mml:mi>
      <mml:mi>a</mml:mi>
      <mml:mi>r</mml:mi>
      <mml:mi>t</mml:mi>
      <mml:mo>.</mml:mo>
    </mml:mrow>
  </mml:msub>
  <mml:mo>=</mml:mo>
  <mml:mfrac>
    <mml:mrow>
      <mml:mi>F</mml:mi>
      <mml:mi>C</mml:mi>
      <mml:mo>+</mml:mo>
      <mml:mi>R</mml:mi>
      <mml:mi>O</mml:mi>
      <mml:mi>I</mml:mi>
    </mml:mrow>
    <mml:mrow>
      <mml:msub>
        <mml:mrow>
          <mml:mi>V</mml:mi>
        </mml:mrow>
        <mml:mrow>
          <mml:mi>s</mml:mi>
          <mml:mi>k</mml:mi>
        </mml:mrow>
      </mml:msub>
      <mml:mo>×</mml:mo>
      <mml:mn>12</mml:mn>
    </mml:mrow>
  </mml:mfrac>
  <mml:mo>;</mml:mo>
</mml:math>
</file>

<file path=Object 4/content.xml><?xml version="1.0" encoding="utf-8"?>
<mml:math xmlns:mml="http://www.w3.org/1998/Math/MathML" xmlns:m="http://schemas.openxmlformats.org/officeDocument/2006/math">
  <mml:msub>
    <mml:mrow>
      <mml:mi>T</mml:mi>
    </mml:mrow>
    <mml:mrow>
      <mml:mi>a</mml:mi>
      <mml:mi>p</mml:mi>
      <mml:mi>s</mml:mi>
      <mml:mi>k</mml:mi>
      <mml:mo>.</mml:mo>
      <mml:mi>p</mml:mi>
      <mml:mi>r</mml:mi>
      <mml:mo>.</mml:mo>
    </mml:mrow>
  </mml:msub>
  <mml:mo>=</mml:mo>
  <mml:mfrac>
    <mml:mrow>
      <mml:mi>F</mml:mi>
      <mml:mi>C</mml:mi>
      <mml:mo>+</mml:mo>
      <mml:mi>R</mml:mi>
      <mml:mi>O</mml:mi>
      <mml:mi>I</mml:mi>
    </mml:mrow>
    <mml:mrow>
      <mml:msub>
        <mml:mrow>
          <mml:mi>A</mml:mi>
        </mml:mrow>
        <mml:mrow>
          <mml:mi>s</mml:mi>
          <mml:mi>k</mml:mi>
        </mml:mrow>
      </mml:msub>
      <mml:mo>×</mml:mo>
      <mml:mn>12</mml:mn>
    </mml:mrow>
  </mml:mfrac>
</mml:math>
</file>