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master-page-name="MPF1" style:family="paragraph">
      <style:paragraph-properties fo:break-before="page" fo:margin-left="2.7562in" style:page-number="1">
        <style:tab-stops/>
      </style:paragraph-properties>
      <style:text-properties style:letter-kerning="true"/>
    </style:style>
    <style:style style:name="P71" style:parent-style-name="Normal" style:family="paragraph">
      <style:paragraph-properties fo:margin-left="2.7562in">
        <style:tab-stops/>
      </style:paragraph-properties>
      <style:text-properties style:letter-kerning="true"/>
    </style:style>
    <style:style style:name="P72" style:parent-style-name="Normal" style:family="paragraph">
      <style:paragraph-properties fo:margin-left="2.7562in">
        <style:tab-stops/>
      </style:paragraph-properties>
      <style:text-properties style:letter-kerning="true"/>
    </style:style>
    <style:style style:name="P73" style:parent-style-name="Normal" style:family="paragraph">
      <style:paragraph-properties fo:margin-left="2.7562in">
        <style:tab-stops/>
      </style:paragraph-properties>
      <style:text-properties style:letter-kerning="true"/>
    </style:style>
    <style:style style:name="P74" style:parent-style-name="Normal" style:family="paragraph">
      <style:paragraph-properties fo:margin-left="2.7562in">
        <style:tab-stops/>
      </style:paragraph-properties>
      <style:text-properties style:letter-kerning="true"/>
    </style:style>
    <style:style style:name="P75" style:parent-style-name="Normal" style:family="paragraph">
      <style:paragraph-properties fo:margin-left="2.7562in">
        <style:tab-stops/>
      </style:paragraph-properties>
      <style:text-properties style:letter-kerning="true"/>
    </style:style>
    <style:style style:name="P76" style:parent-style-name="Normal" style:family="paragraph">
      <style:paragraph-properties fo:text-align="center"/>
      <style:text-properties fo:font-weight="bold" style:font-weight-asian="bold" style:letter-kerning="true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letter-kerning="true"/>
    </style:style>
    <style:style style:name="T79" style:parent-style-name="DefaultParagraphFont" style:family="text">
      <style:text-properties fo:font-weight="bold" style:font-weight-asian="bold" style:letter-kerning="true"/>
    </style:style>
    <style:style style:name="P80" style:parent-style-name="Normal" style:family="paragraph">
      <style:paragraph-properties fo:text-align="center"/>
      <style:text-properties fo:font-weight="bold" style:font-weight-asian="bold" style:letter-kerning="true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letter-kerning="true"/>
    </style:style>
    <style:style style:name="T83" style:parent-style-name="DefaultParagraphFont" style:family="text">
      <style:text-properties fo:font-weight="bold" style:font-weight-asian="bold" style:letter-kerning="true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letter-kerning="true"/>
    </style:style>
    <style:style style:name="P86" style:parent-style-name="Normal" style:family="paragraph">
      <style:paragraph-properties fo:text-align="center"/>
      <style:text-properties fo:font-weight="bold" style:font-weight-asian="bold" style:letter-kerning="true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letter-kerning="true"/>
    </style:style>
    <style:style style:name="T89" style:parent-style-name="DefaultParagraphFont" style:family="text">
      <style:text-properties style:letter-kerning="true"/>
    </style:style>
    <style:style style:name="T90" style:parent-style-name="DefaultParagraphFont" style:family="text">
      <style:text-properties style:letter-kerning="true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letter-kerning="true"/>
    </style:style>
    <style:style style:name="T93" style:parent-style-name="DefaultParagraphFont" style:family="text">
      <style:text-properties style:letter-kerning="true"/>
    </style:style>
    <style:style style:name="T94" style:parent-style-name="DefaultParagraphFont" style:family="text">
      <style:text-properties style:letter-kerning="true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letter-kerning="true"/>
    </style:style>
    <style:style style:name="T97" style:parent-style-name="DefaultParagraphFont" style:family="text">
      <style:text-properties style:letter-kerning="true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letter-kerning="true"/>
    </style:style>
    <style:style style:name="T100" style:parent-style-name="DefaultParagraphFont" style:family="text">
      <style:text-properties style:letter-kerning="true"/>
    </style:style>
    <style:style style:name="T101" style:parent-style-name="DefaultParagraphFont" style:family="text">
      <style:text-properties style:letter-kerning="true"/>
    </style:style>
    <style:style style:name="T102" style:parent-style-name="DefaultParagraphFont" style:family="text">
      <style:text-properties style:letter-kerning="true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letter-kerning="true"/>
    </style:style>
    <style:style style:name="T105" style:parent-style-name="DefaultParagraphFont" style:family="text">
      <style:text-properties style:letter-kerning="true"/>
    </style:style>
    <style:style style:name="T106" style:parent-style-name="DefaultParagraphFont" style:family="text">
      <style:text-properties style:letter-kerning="true"/>
    </style:style>
    <style:style style:name="T107" style:parent-style-name="DefaultParagraphFont" style:family="text">
      <style:text-properties style:letter-kerning="true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letter-kerning="true"/>
    </style:style>
    <style:style style:name="T110" style:parent-style-name="DefaultParagraphFont" style:family="text">
      <style:text-properties fo:font-weight="bold" style:font-weight-asian="bold" style:letter-kerning="true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letter-kerning="true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letter-kerning="true"/>
    </style:style>
    <style:style style:name="T116" style:parent-style-name="DefaultParagraphFont" style:family="text">
      <style:text-properties style:letter-kerning="true"/>
    </style:style>
    <style:style style:name="T117" style:parent-style-name="DefaultParagraphFont" style:family="text">
      <style:text-properties fo:font-weight="bold" style:font-weight-asian="bold" style:letter-kerning="true"/>
    </style:style>
    <style:style style:name="T118" style:parent-style-name="DefaultParagraphFont" style:family="text">
      <style:text-properties style:letter-kerning="true"/>
    </style:style>
    <style:style style:name="T119" style:parent-style-name="DefaultParagraphFont" style:family="text">
      <style:text-properties style:letter-kerning="true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letter-kerning="true"/>
    </style:style>
    <style:style style:name="T122" style:parent-style-name="DefaultParagraphFont" style:family="text">
      <style:text-properties style:letter-kerning="true"/>
    </style:style>
    <style:style style:name="T123" style:parent-style-name="DefaultParagraphFont" style:family="text">
      <style:text-properties fo:font-weight="bold" style:font-weight-asian="bold" style:letter-kerning="true"/>
    </style:style>
    <style:style style:name="T124" style:parent-style-name="DefaultParagraphFont" style:family="text">
      <style:text-properties style:letter-kerning="true"/>
    </style:style>
    <style:style style:name="T125" style:parent-style-name="DefaultParagraphFont" style:family="text">
      <style:text-properties style:letter-kerning="true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letter-kerning="true"/>
    </style:style>
    <style:style style:name="T128" style:parent-style-name="DefaultParagraphFont" style:family="text">
      <style:text-properties style:letter-kerning="true"/>
    </style:style>
    <style:style style:name="T129" style:parent-style-name="DefaultParagraphFont" style:family="text">
      <style:text-properties fo:font-weight="bold" style:font-weight-asian="bold" style:letter-kerning="true"/>
    </style:style>
    <style:style style:name="T130" style:parent-style-name="DefaultParagraphFont" style:family="text">
      <style:text-properties style:letter-kerning="true"/>
    </style:style>
    <style:style style:name="T131" style:parent-style-name="DefaultParagraphFont" style:family="text">
      <style:text-properties style:letter-kerning="true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letter-kerning="true"/>
    </style:style>
    <style:style style:name="T140" style:parent-style-name="DefaultParagraphFont" style:family="text">
      <style:text-properties style:letter-kerning="true"/>
    </style:style>
    <style:style style:name="T141" style:parent-style-name="DefaultParagraphFont" style:family="text">
      <style:text-properties fo:font-weight="bold" style:font-weight-asian="bold" style:letter-kerning="true"/>
    </style:style>
    <style:style style:name="T142" style:parent-style-name="DefaultParagraphFont" style:family="text">
      <style:text-properties style:letter-kerning="true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letter-kerning="true"/>
    </style:style>
    <style:style style:name="T145" style:parent-style-name="DefaultParagraphFont" style:family="text">
      <style:text-properties style:letter-kerning="true"/>
    </style:style>
    <style:style style:name="T146" style:parent-style-name="DefaultParagraphFont" style:family="text">
      <style:text-properties fo:font-weight="bold" style:font-weight-asian="bold" style:letter-kerning="true"/>
    </style:style>
    <style:style style:name="T147" style:parent-style-name="DefaultParagraphFont" style:family="text">
      <style:text-properties style:letter-kerning="true"/>
    </style:style>
    <style:style style:name="T148" style:parent-style-name="DefaultParagraphFont" style:family="text">
      <style:text-properties style:letter-kerning="true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letter-kerning="true"/>
    </style:style>
    <style:style style:name="T151" style:parent-style-name="DefaultParagraphFont" style:family="text">
      <style:text-properties style:letter-kerning="true"/>
    </style:style>
    <style:style style:name="T152" style:parent-style-name="DefaultParagraphFont" style:family="text">
      <style:text-properties fo:font-weight="bold" style:font-weight-asian="bold" style:letter-kerning="true"/>
    </style:style>
    <style:style style:name="T153" style:parent-style-name="DefaultParagraphFont" style:family="text">
      <style:text-properties style:letter-kerning="true"/>
    </style:style>
    <style:style style:name="T154" style:parent-style-name="DefaultParagraphFont" style:family="text">
      <style:text-properties style:letter-kerning="true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letter-kerning="true"/>
    </style:style>
    <style:style style:name="T157" style:parent-style-name="DefaultParagraphFont" style:family="text">
      <style:text-properties style:letter-kerning="true"/>
    </style:style>
    <style:style style:name="T158" style:parent-style-name="DefaultParagraphFont" style:family="text">
      <style:text-properties fo:font-weight="bold" style:font-weight-asian="bold" style:letter-kerning="true"/>
    </style:style>
    <style:style style:name="T159" style:parent-style-name="DefaultParagraphFont" style:family="text">
      <style:text-properties style:letter-kerning="true"/>
    </style:style>
    <style:style style:name="T160" style:parent-style-name="DefaultParagraphFont" style:family="text">
      <style:text-properties style:letter-kerning="true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letter-kerning="true"/>
    </style:style>
    <style:style style:name="T163" style:parent-style-name="DefaultParagraphFont" style:family="text">
      <style:text-properties style:letter-kerning="true"/>
    </style:style>
    <style:style style:name="T164" style:parent-style-name="DefaultParagraphFont" style:family="text">
      <style:text-properties style:letter-kerning="true"/>
    </style:style>
    <style:style style:name="T165" style:parent-style-name="DefaultParagraphFont" style:family="text">
      <style:text-properties style:letter-kerning="true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letter-kerning="true"/>
    </style:style>
    <style:style style:name="T168" style:parent-style-name="DefaultParagraphFont" style:family="text">
      <style:text-properties fo:font-weight="bold" style:font-weight-asian="bold" style:letter-kerning="true"/>
    </style:style>
    <style:style style:name="T169" style:parent-style-name="DefaultParagraphFont" style:family="text">
      <style:text-properties fo:font-weight="bold" style:font-weight-asian="bold" style:letter-kerning="true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letter-kerning="true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letter-kerning="true"/>
    </style:style>
    <style:style style:name="T175" style:parent-style-name="DefaultParagraphFont" style:family="text">
      <style:text-properties style:letter-kerning="true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letter-kerning="true"/>
    </style:style>
    <style:style style:name="T178" style:parent-style-name="DefaultParagraphFont" style:family="text">
      <style:text-properties style:letter-kerning="true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name-asian="Calibri" style:letter-kerning="true"/>
    </style:style>
    <style:style style:name="T181" style:parent-style-name="DefaultParagraphFont" style:family="text">
      <style:text-properties style:font-name-asian="Calibri" style:letter-kerning="true"/>
    </style:style>
    <style:style style:name="T182" style:parent-style-name="DefaultParagraphFont" style:family="text">
      <style:text-properties style:font-name-asian="Calibri" style:letter-kerning="true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letter-kerning="true"/>
    </style:style>
    <style:style style:name="T185" style:parent-style-name="DefaultParagraphFont" style:family="text">
      <style:text-properties style:letter-kerning="true"/>
    </style:style>
    <style:style style:name="T186" style:parent-style-name="DefaultParagraphFont" style:family="text">
      <style:text-properties style:letter-kerning="true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letter-kerning="true"/>
    </style:style>
    <style:style style:name="T189" style:parent-style-name="DefaultParagraphFont" style:family="text">
      <style:text-properties style:letter-kerning="true"/>
    </style:style>
    <style:style style:name="T190" style:parent-style-name="DefaultParagraphFont" style:family="text">
      <style:text-properties style:letter-kerning="true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letter-kerning="true"/>
    </style:style>
    <style:style style:name="T193" style:parent-style-name="DefaultParagraphFont" style:family="text">
      <style:text-properties style:letter-kerning="true"/>
    </style:style>
    <style:style style:name="T194" style:parent-style-name="DefaultParagraphFont" style:family="text">
      <style:text-properties style:letter-kerning="true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letter-kerning="true"/>
    </style:style>
    <style:style style:name="T197" style:parent-style-name="DefaultParagraphFont" style:family="text">
      <style:text-properties fo:font-weight="bold" style:font-weight-asian="bold" style:letter-kerning="true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letter-kerning="true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letter-kerning="true"/>
    </style:style>
    <style:style style:name="T203" style:parent-style-name="DefaultParagraphFont" style:family="text">
      <style:text-properties style:letter-kerning="true"/>
    </style:style>
    <style:style style:name="T204" style:parent-style-name="DefaultParagraphFont" style:family="text">
      <style:text-properties style:letter-kerning="true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letter-kerning="true"/>
    </style:style>
    <style:style style:name="T207" style:parent-style-name="DefaultParagraphFont" style:family="text">
      <style:text-properties style:letter-kerning="true"/>
    </style:style>
    <style:style style:name="T208" style:parent-style-name="DefaultParagraphFont" style:family="text">
      <style:text-properties style:letter-kerning="true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letter-kerning="true"/>
    </style:style>
    <style:style style:name="T211" style:parent-style-name="DefaultParagraphFont" style:family="text">
      <style:text-properties style:letter-kerning="true"/>
    </style:style>
    <style:style style:name="T212" style:parent-style-name="DefaultParagraphFont" style:family="text">
      <style:text-properties style:letter-kerning="true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letter-kerning="true"/>
    </style:style>
    <style:style style:name="T215" style:parent-style-name="DefaultParagraphFont" style:family="text">
      <style:text-properties style:letter-kerning="true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letter-kerning="true"/>
    </style:style>
    <style:style style:name="T218" style:parent-style-name="DefaultParagraphFont" style:family="text">
      <style:text-properties style:letter-kerning="true"/>
    </style:style>
    <style:style style:name="T219" style:parent-style-name="DefaultParagraphFont" style:family="text">
      <style:text-properties style:letter-kerning="true"/>
    </style:style>
    <style:style style:name="T220" style:parent-style-name="DefaultParagraphFont" style:family="text">
      <style:text-properties style:letter-kerning="true"/>
    </style:style>
    <style:style style:name="T221" style:parent-style-name="DefaultParagraphFont" style:family="text">
      <style:text-properties style:letter-kerning="true"/>
    </style:style>
    <style:style style:name="T222" style:parent-style-name="DefaultParagraphFont" style:family="text">
      <style:text-properties style:letter-kerning="true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letter-kerning="true"/>
    </style:style>
    <style:style style:name="T225" style:parent-style-name="DefaultParagraphFont" style:family="text">
      <style:text-properties style:letter-kerning="true"/>
    </style:style>
    <style:style style:name="T226" style:parent-style-name="DefaultParagraphFont" style:family="text">
      <style:text-properties style:letter-kerning="true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letter-kerning="true"/>
    </style:style>
    <style:style style:name="T229" style:parent-style-name="DefaultParagraphFont" style:family="text">
      <style:text-properties style:letter-kerning="true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letter-kerning="true"/>
    </style:style>
    <style:style style:name="T232" style:parent-style-name="DefaultParagraphFont" style:family="text">
      <style:text-properties style:letter-kerning="true"/>
    </style:style>
    <style:style style:name="T233" style:parent-style-name="DefaultParagraphFont" style:family="text">
      <style:text-properties style:letter-kerning="true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letter-kerning="true"/>
    </style:style>
    <style:style style:name="T236" style:parent-style-name="DefaultParagraphFont" style:family="text">
      <style:text-properties fo:font-weight="bold" style:font-weight-asian="bold" style:letter-kerning="true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letter-kerning="true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letter-kerning="true"/>
    </style:style>
    <style:style style:name="T242" style:parent-style-name="DefaultParagraphFont" style:family="text">
      <style:text-properties style:letter-kerning="true"/>
    </style:style>
    <style:style style:name="P243" style:parent-style-name="Normal" style:family="paragraph">
      <style:paragraph-properties fo:text-align="justify" fo:text-indent="0.5in"/>
      <style:text-properties style:letter-kerning="true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language="en" fo:country="US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paragraph-properties fo:text-align="justify" fo:text-indent="0.5in"/>
      <style:text-properties fo:font-style="italic" style:font-style-asian="italic" style:letter-kerning="true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font-weight="bold" style:font-weight-asian="bold" style:letter-kerning="true"/>
    </style:style>
    <style:style style:name="T250" style:parent-style-name="DefaultParagraphFont" style:family="text">
      <style:text-properties fo:font-weight="bold" style:font-weight-asian="bold" style:letter-kerning="true" style:text-position="sub 66.6%"/>
    </style:style>
    <style:style style:name="T251" style:parent-style-name="DefaultParagraphFont" style:family="text">
      <style:text-properties style:letter-kerning="true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font-weight="bold" style:font-weight-asian="bold" style:letter-kerning="true"/>
    </style:style>
    <style:style style:name="T254" style:parent-style-name="DefaultParagraphFont" style:family="text">
      <style:text-properties style:letter-kerning="true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fo:font-weight="bold" style:font-weight-asian="bold" style:letter-kerning="true"/>
    </style:style>
    <style:style style:name="T257" style:parent-style-name="DefaultParagraphFont" style:family="text">
      <style:text-properties style:letter-kerning="true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fo:font-weight="bold" style:font-weight-asian="bold" style:letter-kerning="true"/>
    </style:style>
    <style:style style:name="T260" style:parent-style-name="DefaultParagraphFont" style:family="text">
      <style:text-properties fo:font-weight="bold" style:font-weight-asian="bold" style:letter-kerning="true" style:text-position="sub 66.6%"/>
    </style:style>
    <style:style style:name="T261" style:parent-style-name="DefaultParagraphFont" style:family="text">
      <style:text-properties style:letter-kerning="true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letter-kerning="true"/>
    </style:style>
    <style:style style:name="T264" style:parent-style-name="DefaultParagraphFont" style:family="text">
      <style:text-properties style:letter-kerning="true"/>
    </style:style>
    <style:style style:name="T265" style:parent-style-name="DefaultParagraphFont" style:family="text">
      <style:text-properties style:letter-kerning="true"/>
    </style:style>
    <style:style style:name="P266" style:parent-style-name="Normal" style:family="paragraph">
      <style:text-properties fo:font-size="10pt" style:font-size-asian="10pt"/>
    </style:style>
    <style:style style:name="T267" style:parent-style-name="DefaultParagraphFont" style:family="text">
      <style:text-properties fo:language="en" fo:country="US"/>
    </style:style>
    <style:style style:name="P268" style:parent-style-name="Normal" style:family="paragraph">
      <style:paragraph-properties fo:text-align="justify" fo:text-indent="0.5in"/>
      <style:text-properties fo:font-style="italic" style:font-style-asian="italic" style:letter-kerning="true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font-weight="bold" style:font-weight-asian="bold" style:letter-kerning="true"/>
    </style:style>
    <style:style style:name="T271" style:parent-style-name="DefaultParagraphFont" style:family="text">
      <style:text-properties fo:font-weight="bold" style:font-weight-asian="bold" style:letter-kerning="true" style:text-position="sub 66.6%"/>
    </style:style>
    <style:style style:name="T272" style:parent-style-name="DefaultParagraphFont" style:family="text">
      <style:text-properties style:letter-kerning="true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fo:font-weight="bold" style:font-weight-asian="bold" style:letter-kerning="true"/>
    </style:style>
    <style:style style:name="T275" style:parent-style-name="DefaultParagraphFont" style:family="text">
      <style:text-properties fo:font-weight="bold" style:font-weight-asian="bold" style:letter-kerning="true" style:text-position="sub 66.6%"/>
    </style:style>
    <style:style style:name="T276" style:parent-style-name="DefaultParagraphFont" style:family="text">
      <style:text-properties style:letter-kerning="true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letter-kerning="true"/>
    </style:style>
    <style:style style:name="T279" style:parent-style-name="DefaultParagraphFont" style:family="text">
      <style:text-properties style:letter-kerning="true"/>
    </style:style>
    <style:style style:name="T280" style:parent-style-name="DefaultParagraphFont" style:family="text">
      <style:text-properties style:letter-kerning="true"/>
    </style:style>
    <style:style style:name="T281" style:parent-style-name="DefaultParagraphFont" style:family="text">
      <style:text-properties style:letter-kerning="true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letter-kerning="true"/>
    </style:style>
    <style:style style:name="T284" style:parent-style-name="DefaultParagraphFont" style:family="text">
      <style:text-properties style:letter-kerning="true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letter-kerning="true"/>
    </style:style>
    <style:style style:name="T287" style:parent-style-name="DefaultParagraphFont" style:family="text">
      <style:text-properties style:letter-kerning="true"/>
    </style:style>
    <style:style style:name="T288" style:parent-style-name="DefaultParagraphFont" style:family="text">
      <style:text-properties style:letter-kerning="true"/>
    </style:style>
    <style:style style:name="T289" style:parent-style-name="DefaultParagraphFont" style:family="text">
      <style:text-properties style:letter-kerning="true"/>
    </style:style>
    <style:style style:name="T290" style:parent-style-name="DefaultParagraphFont" style:family="text">
      <style:text-properties style:letter-kerning="true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letter-kerning="true"/>
    </style:style>
    <style:style style:name="T293" style:parent-style-name="DefaultParagraphFont" style:family="text">
      <style:text-properties style:letter-kerning="true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letter-kerning="true"/>
    </style:style>
    <style:style style:name="T296" style:parent-style-name="DefaultParagraphFont" style:family="text">
      <style:text-properties style:letter-kerning="true"/>
    </style:style>
    <style:style style:name="T297" style:parent-style-name="DefaultParagraphFont" style:family="text">
      <style:text-properties style:letter-kerning="true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letter-kerning="true"/>
    </style:style>
    <style:style style:name="T300" style:parent-style-name="DefaultParagraphFont" style:family="text">
      <style:text-properties style:letter-kerning="true"/>
    </style:style>
    <style:style style:name="T301" style:parent-style-name="DefaultParagraphFont" style:family="text">
      <style:text-properties style:letter-kerning="true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letter-kerning="true"/>
    </style:style>
    <style:style style:name="T304" style:parent-style-name="DefaultParagraphFont" style:family="text">
      <style:text-properties style:letter-kerning="true"/>
    </style:style>
    <style:style style:name="T305" style:parent-style-name="DefaultParagraphFont" style:family="text">
      <style:text-properties style:letter-kerning="true"/>
    </style:style>
    <style:style style:name="T306" style:parent-style-name="DefaultParagraphFont" style:family="text">
      <style:text-properties style:letter-kerning="true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letter-kerning="true"/>
    </style:style>
    <style:style style:name="T309" style:parent-style-name="DefaultParagraphFont" style:family="text">
      <style:text-properties style:letter-kerning="true"/>
    </style:style>
    <style:style style:name="T310" style:parent-style-name="DefaultParagraphFont" style:family="text">
      <style:text-properties style:letter-kerning="true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letter-kerning="true"/>
    </style:style>
    <style:style style:name="T313" style:parent-style-name="DefaultParagraphFont" style:family="text">
      <style:text-properties style:letter-kerning="true"/>
    </style:style>
    <style:style style:name="T314" style:parent-style-name="DefaultParagraphFont" style:family="text">
      <style:text-properties style:letter-kerning="true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letter-kerning="true"/>
    </style:style>
    <style:style style:name="T317" style:parent-style-name="DefaultParagraphFont" style:family="text">
      <style:text-properties style:letter-kerning="true"/>
    </style:style>
    <style:style style:name="T318" style:parent-style-name="DefaultParagraphFont" style:family="text">
      <style:text-properties style:letter-kerning="true"/>
    </style:style>
    <style:style style:name="T319" style:parent-style-name="DefaultParagraphFont" style:family="text">
      <style:text-properties style:letter-kerning="true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letter-kerning="true"/>
    </style:style>
    <style:style style:name="T322" style:parent-style-name="DefaultParagraphFont" style:family="text">
      <style:text-properties style:letter-kerning="true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letter-kerning="true"/>
    </style:style>
    <style:style style:name="T325" style:parent-style-name="DefaultParagraphFont" style:family="text">
      <style:text-properties style:letter-kerning="true"/>
    </style:style>
    <style:style style:name="T326" style:parent-style-name="DefaultParagraphFont" style:family="text">
      <style:text-properties style:letter-kerning="true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letter-kerning="true"/>
    </style:style>
    <style:style style:name="T329" style:parent-style-name="DefaultParagraphFont" style:family="text">
      <style:text-properties style:letter-kerning="true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letter-kerning="true"/>
    </style:style>
    <style:style style:name="T332" style:parent-style-name="DefaultParagraphFont" style:family="text">
      <style:text-properties style:letter-kerning="true"/>
    </style:style>
    <style:style style:name="T333" style:parent-style-name="DefaultParagraphFont" style:family="text">
      <style:text-properties style:letter-kerning="true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letter-kerning="true"/>
    </style:style>
    <style:style style:name="T336" style:parent-style-name="DefaultParagraphFont" style:family="text">
      <style:text-properties style:letter-kerning="true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style:letter-kerning="true" style:font-size-complex="12pt" style:language-asian="lt" style:country-asian="LT"/>
    </style:style>
    <style:style style:name="T340" style:parent-style-name="DefaultParagraphFont" style:family="text">
      <style:text-properties style:letter-kerning="true" style:font-size-complex="12pt" style:language-asian="lt" style:country-asian="LT"/>
    </style:style>
    <style:style style:name="T341" style:parent-style-name="DefaultParagraphFont" style:family="text">
      <style:text-properties style:letter-kerning="true" style:font-size-complex="12pt" style:language-asian="lt" style:country-asian="LT"/>
    </style:style>
    <style:style style:name="T342" style:parent-style-name="DefaultParagraphFont" style:family="text">
      <style:text-properties style:letter-kerning="true" style:font-size-complex="12pt" style:language-asian="lt" style:country-asian="LT"/>
    </style:style>
    <style:style style:name="T343" style:parent-style-name="DefaultParagraphFont" style:family="text">
      <style:text-properties style:letter-kerning="true" style:font-size-complex="12pt" style:language-asian="lt" style:country-asian="LT"/>
    </style:style>
    <style:style style:name="T344" style:parent-style-name="DefaultParagraphFont" style:family="text">
      <style:text-properties style:font-weight-complex="bold" style:letter-kerning="true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paragraph-properties fo:text-align="justify" fo:text-indent="0.5in"/>
      <style:text-properties fo:font-style="italic" style:font-style-asian="italic" style:letter-kerning="true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fo:font-weight="bold" style:font-weight-asian="bold" style:letter-kerning="true"/>
    </style:style>
    <style:style style:name="T349" style:parent-style-name="DefaultParagraphFont" style:family="text">
      <style:text-properties style:letter-kerning="true"/>
    </style:style>
    <style:style style:name="T350" style:parent-style-name="DefaultParagraphFont" style:family="text">
      <style:text-properties style:letter-kerning="true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fo:font-weight="bold" style:font-weight-asian="bold" style:letter-kerning="true"/>
    </style:style>
    <style:style style:name="T353" style:parent-style-name="DefaultParagraphFont" style:family="text">
      <style:text-properties fo:font-weight="bold" style:font-weight-asian="bold" style:letter-kerning="true" style:text-position="sub 66.6%"/>
    </style:style>
    <style:style style:name="T354" style:parent-style-name="DefaultParagraphFont" style:family="text">
      <style:text-properties style:letter-kerning="true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fo:font-weight="bold" style:font-weight-asian="bold" style:letter-kerning="true"/>
    </style:style>
    <style:style style:name="T357" style:parent-style-name="DefaultParagraphFont" style:family="text">
      <style:text-properties fo:font-weight="bold" style:font-weight-asian="bold" style:letter-kerning="true" style:text-position="sub 66.6%"/>
    </style:style>
    <style:style style:name="T358" style:parent-style-name="DefaultParagraphFont" style:family="text">
      <style:text-properties style:letter-kerning="true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fo:font-weight="bold" style:font-weight-asian="bold" style:letter-kerning="true"/>
    </style:style>
    <style:style style:name="T361" style:parent-style-name="DefaultParagraphFont" style:family="text">
      <style:text-properties fo:font-weight="bold" style:font-weight-asian="bold" style:letter-kerning="true" style:text-position="sub 66.6%"/>
    </style:style>
    <style:style style:name="T362" style:parent-style-name="DefaultParagraphFont" style:family="text">
      <style:text-properties style:letter-kerning="true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fo:font-weight="bold" style:font-weight-asian="bold" style:letter-kerning="true"/>
    </style:style>
    <style:style style:name="T365" style:parent-style-name="DefaultParagraphFont" style:family="text">
      <style:text-properties fo:font-weight="bold" style:font-weight-asian="bold" style:letter-kerning="true" style:text-position="sub 66.6%"/>
    </style:style>
    <style:style style:name="T366" style:parent-style-name="DefaultParagraphFont" style:family="text">
      <style:text-properties style:letter-kerning="true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fo:font-weight="bold" style:font-weight-asian="bold" style:letter-kerning="true"/>
    </style:style>
    <style:style style:name="T369" style:parent-style-name="DefaultParagraphFont" style:family="text">
      <style:text-properties fo:font-weight="bold" style:font-weight-asian="bold" style:letter-kerning="true" style:text-position="sub 66.6%"/>
    </style:style>
    <style:style style:name="T370" style:parent-style-name="DefaultParagraphFont" style:family="text">
      <style:text-properties style:letter-kerning="true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fo:font-weight="bold" style:font-weight-asian="bold" style:letter-kerning="true"/>
    </style:style>
    <style:style style:name="T373" style:parent-style-name="DefaultParagraphFont" style:family="text">
      <style:text-properties fo:font-weight="bold" style:font-weight-asian="bold" style:letter-kerning="true" style:text-position="sub 66.6%"/>
    </style:style>
    <style:style style:name="T374" style:parent-style-name="DefaultParagraphFont" style:family="text">
      <style:text-properties style:letter-kerning="true"/>
    </style:style>
    <style:style style:name="T375" style:parent-style-name="DefaultParagraphFont" style:family="text">
      <style:text-properties style:letter-kerning="true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fo:font-weight="bold" style:font-weight-asian="bold" style:letter-kerning="true"/>
    </style:style>
    <style:style style:name="T378" style:parent-style-name="DefaultParagraphFont" style:family="text">
      <style:text-properties fo:font-weight="bold" style:font-weight-asian="bold" style:letter-kerning="true" style:text-position="sub 66.6%"/>
    </style:style>
    <style:style style:name="T379" style:parent-style-name="DefaultParagraphFont" style:family="text">
      <style:text-properties style:letter-kerning="true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fo:font-weight="bold" style:font-weight-asian="bold" style:font-weight-complex="bold" style:letter-kerning="true"/>
    </style:style>
    <style:style style:name="T382" style:parent-style-name="DefaultParagraphFont" style:family="text">
      <style:text-properties fo:font-weight="bold" style:font-weight-asian="bold" style:font-weight-complex="bold" style:letter-kerning="true" style:text-position="sub 66.6%"/>
    </style:style>
    <style:style style:name="T383" style:parent-style-name="DefaultParagraphFont" style:family="text">
      <style:text-properties style:letter-kerning="true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letter-kerning="true"/>
    </style:style>
    <style:style style:name="T386" style:parent-style-name="DefaultParagraphFont" style:family="text">
      <style:text-properties style:letter-kerning="true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style:letter-kerning="true" style:font-size-complex="12pt" style:language-asian="lt" style:country-asian="LT"/>
    </style:style>
    <style:style style:name="T390" style:parent-style-name="DefaultParagraphFont" style:family="text">
      <style:text-properties style:letter-kerning="true" style:font-size-complex="12pt" style:language-asian="lt" style:country-asian="LT"/>
    </style:style>
    <style:style style:name="T391" style:parent-style-name="DefaultParagraphFont" style:family="text">
      <style:text-properties style:letter-kerning="true" style:font-size-complex="12pt" style:language-asian="lt" style:country-asian="LT"/>
    </style:style>
    <style:style style:name="T392" style:parent-style-name="DefaultParagraphFont" style:family="text">
      <style:text-properties style:letter-kerning="true" style:font-size-complex="12pt" style:language-asian="lt" style:country-asian="LT"/>
    </style:style>
    <style:style style:name="T393" style:parent-style-name="DefaultParagraphFont" style:family="text">
      <style:text-properties style:letter-kerning="true" style:font-size-complex="12pt" style:language-asian="lt" style:country-asian="LT"/>
    </style:style>
    <style:style style:name="T394" style:parent-style-name="DefaultParagraphFont" style:family="text">
      <style:text-properties style:letter-kerning="true" style:font-size-complex="12pt" style:language-asian="lt" style:country-asian="LT"/>
    </style:style>
    <style:style style:name="T395" style:parent-style-name="DefaultParagraphFont" style:family="text">
      <style:text-properties style:letter-kerning="true" style:font-size-complex="12pt" style:language-asian="lt" style:country-asian="LT"/>
    </style:style>
    <style:style style:name="T396" style:parent-style-name="DefaultParagraphFont" style:family="text">
      <style:text-properties style:letter-kerning="true" style:font-size-complex="12pt" style:language-asian="lt" style:country-asian="LT"/>
    </style:style>
    <style:style style:name="T397" style:parent-style-name="DefaultParagraphFont" style:family="text">
      <style:text-properties style:letter-kerning="true" style:font-size-complex="12pt" style:language-asian="lt" style:country-asian="LT"/>
    </style:style>
    <style:style style:name="T398" style:parent-style-name="DefaultParagraphFont" style:family="text">
      <style:text-properties style:letter-kerning="true" style:font-size-complex="12pt" style:language-asian="lt" style:country-asian="LT"/>
    </style:style>
    <style:style style:name="T399" style:parent-style-name="DefaultParagraphFont" style:family="text">
      <style:text-properties style:letter-kerning="true" style:font-size-complex="12pt" style:language-asian="lt" style:country-asian="LT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paragraph-properties fo:text-align="justify" fo:text-indent="0.5in"/>
      <style:text-properties fo:font-style="italic" style:font-style-asian="italic" style:letter-kerning="true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fo:font-weight="bold" style:font-weight-asian="bold" style:letter-kerning="true"/>
    </style:style>
    <style:style style:name="T404" style:parent-style-name="DefaultParagraphFont" style:family="text">
      <style:text-properties style:letter-kerning="true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fo:font-weight="bold" style:font-weight-asian="bold" style:letter-kerning="true"/>
    </style:style>
    <style:style style:name="T407" style:parent-style-name="DefaultParagraphFont" style:family="text">
      <style:text-properties style:letter-kerning="true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letter-kerning="true"/>
    </style:style>
    <style:style style:name="T410" style:parent-style-name="DefaultParagraphFont" style:family="text">
      <style:text-properties fo:font-weight="bold" style:font-weight-asian="bold" style:letter-kerning="true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style:letter-kerning="true"/>
    </style:style>
    <style:style style:name="T413" style:parent-style-name="DefaultParagraphFont" style:family="text">
      <style:text-properties fo:font-weight="bold" style:font-weight-asian="bold" style:letter-kerning="true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style:letter-kerning="true"/>
    </style:style>
    <style:style style:name="T417" style:parent-style-name="DefaultParagraphFont" style:family="text">
      <style:text-properties style:letter-kerning="true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letter-kerning="true"/>
    </style:style>
    <style:style style:name="T420" style:parent-style-name="DefaultParagraphFont" style:family="text">
      <style:text-properties style:letter-kerning="true"/>
    </style:style>
    <style:style style:name="T421" style:parent-style-name="DefaultParagraphFont" style:family="text">
      <style:text-properties style:letter-kerning="true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letter-kerning="true"/>
    </style:style>
    <style:style style:name="T424" style:parent-style-name="DefaultParagraphFont" style:family="text">
      <style:text-properties style:letter-kerning="true"/>
    </style:style>
    <style:style style:name="T425" style:parent-style-name="DefaultParagraphFont" style:family="text">
      <style:text-properties style:letter-kerning="true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letter-kerning="true"/>
    </style:style>
    <style:style style:name="T428" style:parent-style-name="DefaultParagraphFont" style:family="text">
      <style:text-properties style:letter-kerning="true"/>
    </style:style>
    <style:style style:name="T429" style:parent-style-name="DefaultParagraphFont" style:family="text">
      <style:text-properties style:letter-kerning="true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style:letter-kerning="true"/>
    </style:style>
    <style:style style:name="T432" style:parent-style-name="DefaultParagraphFont" style:family="text">
      <style:text-properties style:letter-kerning="true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letter-kerning="true"/>
    </style:style>
    <style:style style:name="T435" style:parent-style-name="DefaultParagraphFont" style:family="text">
      <style:text-properties fo:font-weight="bold" style:font-weight-asian="bold" style:letter-kerning="true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letter-kerning="true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letter-kerning="true"/>
    </style:style>
    <style:style style:name="T441" style:parent-style-name="DefaultParagraphFont" style:family="text">
      <style:text-properties style:letter-kerning="true"/>
    </style:style>
    <style:style style:name="T442" style:parent-style-name="DefaultParagraphFont" style:family="text">
      <style:text-properties style:letter-kerning="true"/>
    </style:style>
    <style:style style:name="T443" style:parent-style-name="DefaultParagraphFont" style:family="text">
      <style:text-properties style:letter-kerning="true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letter-kerning="true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2" style:parent-style-name="Normal" style:family="paragraph">
      <style:text-properties style:font-name-asian="MS Mincho" style:font-style-complex="italic" fo:font-size="10pt" style:font-size-asian="10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<text:span text:style-name="T8">Suvestinė redakcija nuo 2019-05-01 iki 2021-03-26</text:span></text:p>
      <text:p text:style-name="P9"/>
      <text:p text:style-name="P10"><text:span text:style-name="T11">Nutarimas paskelbtas: Žin. 2009, Nr.<text:s/></text:span><text:a xlink:href="https://www.e-tar.lt/portal/legalAct.html?documentId=TAR.B872659CCC2F" office:target-frame-name="_top" xlink:show="replace"><text:span text:style-name="T12">93-4011</text:span></text:a><text:span text:style-name="T13">, i. k. 109106ANUTA00O3-105</text:span></text:p>
      <text:p text:style-name="P14"/>
      <text:p text:style-name="P15"><text:span text:style-name="T16"/><text:span text:style-name="T17">VALSTYBINĖS KAINŲ IR ENERGETIKOS KONTROLĖS KOMISIJOS</text:span></text:p>
      <text:p text:style-name="P18">NUTARIMAS</text:p>
      <text:p text:style-name="P19"/>
      <text:p text:style-name="P20">DĖL ATSISKAITOMŲJŲ KARŠTO VANDENS APSKAITOS PRIETAISŲ APTARNAVIMO MOKESČIO SKAIČIAVIMO METODIKOS</text:p>
      <text:p text:style-name="P21"/>
      <text:p text:style-name="P22">2009 m. liepos 21 d. Nr. O3-105</text:p>
      <text:p text:style-name="P23">Vilnius</text:p>
      <text:p text:style-name="P24"/>
      <text:p text:style-name="P25"/>
      <text:p text:style-name="P26"><text:span text:style-name="T27">Vadovaudamasi Lie</text:span><text:span text:style-name="T28">tuvos Respublikos šilumos ūkio įstatymo (Žin., 2003, Nr. </text:span><text:a xlink:href="https://www.e-tar.lt/portal/lt/legalAct/TAR.F62AD965997D" office:target-frame-name="_blank" xlink:show="new"><text:span text:style-name="T29">51-2254</text:span></text:a><text:span text:style-name="T30">; 2007, Nr. </text:span><text:a xlink:href="https://www.e-tar.lt/portal/lt/legalAct/TAR.A601A252F765" office:target-frame-name="_blank" xlink:show="new"><text:span text:style-name="T31">130-5259</text:span></text:a><text:span text:style-name="T32">;<text:s/></text:span><text:span text:style-name="T33">2009, Nr. </text:span><text:a xlink:href="https://www.e-tar.lt/portal/lt/legalAct/TAR.43A67B9687BB" office:target-frame-name="_blank" xlink:show="new"><text:span text:style-name="T34">61-2402</text:span></text:a><text:span text:style-name="T35">) 15 straipsnio 3 dalimi, Valstybinė kainų ir energetikos kontrolės komisija (toliau vadinama – Komisija)<text:s/></text:span><text:span text:style-name="T36">nutari</text:span><text:span text:style-name="T37">a:</text:span></text:p>
      <text:p text:style-name="P38"><text:span text:style-name="T39">1</text:span><text:span text:style-name="T40">. Patvirtinti Atsiskaitomųjų<text:s/></text:span><text:span text:style-name="T41">karšto vandens apskaitos prietaisų aptarnavimo mokesčio skaičiavimo metodiką.</text:span></text:p>
      <text:p text:style-name="P42"><text:span text:style-name="T43">2</text:span><text:span text:style-name="T44">. Nustatyti, kad karšto vandens tiekėjai atsiskaitomųjų karšto vandens apskaitos prietaisų aptarnavimo mokesčio skaičiavimo projektą savivaldybės institucijai teikia kartu s</text:span><text:span text:style-name="T45">u karšto vandens kainos dedamųjų projektu.</text:span></text:p>
      <text:p text:style-name="P46"><text:span text:style-name="T47">3</text:span><text:span text:style-name="T48">. Nustatyti, kad kol nepatvirtintas Lyginamosios analizės aprašas, skaičiavimuose vadovaujamasi viešai Komisijos skelbiamais vidutiniais geriamojo vandens pardavimo veiklos lyginamosios analizės rodikliais.</text:span></text:p>
      <text:p text:style-name="P49"><text:span text:style-name="T50">4</text:span><text:span text:style-name="T51">. Pripažinti netekusiais galios Centralizuotai tiekiamos šilumos ir karšto vandens kainų nustatymo metodikos (Žin., 2003, Nr. </text:span><text:a xlink:href="https://www.e-tar.lt/portal/lt/legalAct/TAR.A8F248137401" office:target-frame-name="_blank" xlink:show="new"><text:span text:style-name="T52">74-3471</text:span></text:a><text:span text:style-name="T53">; 2006, Nr. </text:span><text:a xlink:href="https://www.e-tar.lt/portal/lt/legalAct/TAR.770F56AD4FDA" office:target-frame-name="_blank" xlink:show="new"><text:span text:style-name="T54">32-1171</text:span></text:a><text:span text:style-name="T55">; 2007, Nr. </text:span><text:a xlink:href="https://www.e-tar.lt/portal/lt/legalAct/TAR.2EFEB30C29AC" office:target-frame-name="_blank" xlink:show="new"><text:span text:style-name="T56">34-1272</text:span></text:a><text:span text:style-name="T57">) punktus, reglamentuojančius karšto vandens pardavimo kainos skaičiavimo tvarką.</text:span></text:p>
      <text:p text:style-name="P58"/>
      <text:p text:style-name="P59"/>
      <text:p text:style-name="P60"/>
      <text:p text:style-name="P61"><text:span text:style-name="T62">Komisijos pirmininkas<text:s/></text:span><text:span text:style-name="T63"><text:tab/>Virgilijus Poderys</text:span></text:p>
      <text:soft-page-break/>
      <text:p text:style-name="P64">PATVIRTINTA</text:p>
      <text:p text:style-name="P71">Valstybinės kainų ir<text:s/>energetikos kontrolės komisijos</text:p>
      <text:p text:style-name="P72">2009 m. liepos 21 d. nutarimu Nr. O3-105</text:p>
      <text:p text:style-name="P73">(Valstybinės kainų ir energetikos kontrolės komisijos</text:p>
      <text:p text:style-name="P74">2019 m. vasario 28 d. nutarimo Nr. O3E-58</text:p>
      <text:p text:style-name="P75">redakcija)</text:p>
      <text:p text:style-name="P76"/>
      <text:p text:style-name="P77"><text:span text:style-name="T78">ATSISKAITOMŲJŲ KARŠTO VANDENS APSKAITOS PRIETAISŲ APTARNAVIMO MOKESČIO<text:s/></text:span><text:span text:style-name="T79">SKAIČIAVIMO METODIKA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Atsiskaitomųjų karšto vandens apskaitos prietaisų aptarnavimo mokesčio skaičiavimo metodika (toliau – Metodika) nustato atsiskaitomųjų karšto vandens apskaitos prietaisų aptarnavimo mokesčio<text:s/></text:span><text:span text:style-name="T90">(toliau – apskaitos prietaisų aptarnavimo mokestis) skaičiavimo principus ir kainodaros reikalavimus.</text:span></text:p>
      <text:p text:style-name="P91"><text:span text:style-name="T92">2</text:span><text:span text:style-name="T93">. Metodika privaloma visiems Lietuvos Respublikos šilumos ūkio įstatymo (toliau – Įstatymas) numatytiems subjektams, skaičiuojantiems ir nustatantiem</text:span><text:span text:style-name="T94">s apskaitos prietaisų aptarnavimo mokestį.</text:span></text:p>
      <text:p text:style-name="P95"><text:span text:style-name="T96">3</text:span><text:span text:style-name="T97">. Apskaitos prietaisų aptarnavimo mokestis grindžiamas nediskriminavimo, būtinųjų sąnaudų susigrąžinimo, stabilumo ir kryžminio subsidijavimo draudimo principais.</text:span></text:p>
      <text:p text:style-name="P98"><text:span text:style-name="T99">4</text:span><text:span text:style-name="T100">. Atsiskaitomuosius karšto vandens apska</text:span><text:span text:style-name="T101">itos prietaisus (toliau – apskaitos prietaisai) daugiabučio namo butuose ir kitose patalpose įrengia, prižiūri ir jų patikrą atlieka karšto vandens tiekėjai ar kiti asmenys, teikiantys atsiskaitomųjų karšto vandens apskaitos prietaisų aptarnavimo paslaugas</text:span><text:span text:style-name="T102"><text:s/>(toliau – Ūkio subjektas).</text:span></text:p>
      <text:p text:style-name="P103"><text:span text:style-name="T104">5</text:span><text:span text:style-name="T105">. Apskaitos prietaisai įrengiami laikantis Pastatų karšto vandens sistemų įrengimo taisyklių, patvirtintų Lietuvos Respublikos energetikos ministro 2017 m. liepos 19 d. įsakymu Nr. 1-196 „Dėl Pastatų karšto vandens sistemų<text:s/></text:span><text:span text:style-name="T106">įrengimo taisyklių patvirtinimo“, ir Šilumos tiekimo ir vartojimo taisyklėse, patvirtintų Energetikos ministro 2010 m. spalio 25 d. įsakymu Nr. 1-297 „Dėl Šilumos tiekimo ir vartojimo taisyklių patvirtinimo“, nustatytų reikalavimų. Šių prietaisų patikros t</text:span><text:span text:style-name="T107">erminus nustato Lietuvos Respublikos ūkio ministerija, priežiūrą atlieka Lietuvos metrologijos inspekcija.</text:span></text:p>
      <text:p text:style-name="Normal"/>
      <text:p text:style-name="P108"><text:span text:style-name="T109">II</text:span><text:span text:style-name="T110"><text:s/>SKYRIUS</text:span></text:p>
      <text:p text:style-name="P111"><text:span text:style-name="T112">SĄVOKOS</text:span></text:p>
      <text:p text:style-name="P113"/>
      <text:p text:style-name="P114"><text:span text:style-name="T115">6</text:span><text:span text:style-name="T116">.<text:s/></text:span><text:span text:style-name="T117">Atsiskaitomieji karšto vandens apskaitos prietaisai</text:span><text:span text:style-name="T118"><text:s/>– vartotojų sunaudoto karšto vandens kiekio matavimo priemonės,</text:span><text:span text:style-name="T119"><text:s/>pagal kurių rodmenis atsiskaitoma su tiekėju už suvartotą karštą vandenį.</text:span></text:p>
      <text:p text:style-name="P120"><text:span text:style-name="T121">7</text:span><text:span text:style-name="T122">.<text:s/></text:span><text:span text:style-name="T123">Atsiskaitomųjų karšto vandens apskaitos prietaisų aptarnavimas</text:span><text:span text:style-name="T124"><text:s/>– atsiskaitomųjų karšto vandens apskaitos prietaisų įrengimas, tinkamos jų techninės būklės ir nustatyto matavi</text:span><text:span text:style-name="T125">mų tikslumo užtikrinimas, patikros organizavimas.</text:span></text:p>
      <text:p text:style-name="P126"><text:span text:style-name="T127">8</text:span><text:span text:style-name="T128">.<text:s/></text:span><text:span text:style-name="T129">Atsiskaitomųjų karšto vandens apskaitos prietaisų aptarnavimo mokesčio skaičiavimo ataskaitinis laikotarpis</text:span><text:span text:style-name="T130"><text:s/>– paskutiniai finansiniai metai iki apskaitos prietaisų aptarnavimo mokesčio projekto rengi</text:span><text:span text:style-name="T131">mo pradžios, už kuriuos pateikta reguliuojamosios veiklos ataskaitų patikros ataskaita ir (ar) išvada.</text:span></text:p>
      <text:p text:style-name="P132">Punkto pakeitimai:</text:p>
      <text:p text:style-name="P133"><text:span text:style-name="T134">Nr.<text:s/></text:span><text:a xlink:href="https://www.e-tar.lt/portal/legalAct.html?documentId=4e8584303b5611e99595d005d42b863e" office:target-frame-name="_top" xlink:show="replace"><text:span text:style-name="T135">O3E-58</text:span></text:a><text:span text:style-name="T136">, 2019-02-28, paskelbta<text:s/></text:span><text:span text:style-name="T137">TAR 2019-02-28, i. k. 2019-03361</text:span></text:p>
      <text:p text:style-name="Normal"/>
      <text:p text:style-name="P138"><text:span text:style-name="T139">9</text:span><text:span text:style-name="T140">.<text:s/></text:span><text:span text:style-name="T141">Atsiskaitomųjų karšto vandens apskaitos prietaisų aptarnavimo mokestis</text:span><text:span text:style-name="T142"><text:s/>– mokestis, mokamas už apskaitos prietaisų aptarnavimo paslaugas.</text:span></text:p>
      <text:p text:style-name="P143"><text:span text:style-name="T144">10</text:span><text:span text:style-name="T145">.<text:s/></text:span><text:span text:style-name="T146">Būtinosios sąnaudos</text:span><text:span text:style-name="T147"><text:s/>– pagal Metodiką nustatytos veiklos plano galiojim</text:span><text:span text:style-name="T148">o laikotarpio sąnaudos, naudojamos apskaitos prietaisų aptarnavimo mokesčiui skaičiuoti, būtinos saugiam ir patikimam paslaugos teikimui mažiausiomis sąnaudomis.</text:span></text:p>
      <text:p text:style-name="P149"><text:span text:style-name="T150">11</text:span><text:span text:style-name="T151">.<text:s/></text:span><text:span text:style-name="T152">Karšto vandens vartotojas</text:span><text:span text:style-name="T153"><text:s/>– asmuo, kurio naudojami karšto vandens vartojimo prietaisai</text:span><text:span text:style-name="T154"><text:s/>nustatyta tvarka prijungti prie karšto vandens perdavimo tinklų ar pastato vidaus karšto vandens sistemų ir kuris karštą vandenį perka pagal karšto vandens pirkimo–pardavimo sutartį.</text:span></text:p>
      <text:p text:style-name="P155"><text:span text:style-name="T156">12</text:span><text:span text:style-name="T157">.<text:s/></text:span><text:span text:style-name="T158">Veiklos planas</text:span><text:span text:style-name="T159"><text:s/>– Ūkio subjekto parengtas dokumentas, kuriame nur</text:span><text:span text:style-name="T160">odyti per Ūkio subjekto pasirinktą ir su savivaldybės institucija suderintą laikotarpį planuojami atlikti apskaitos prietaisų aptarnavimo darbai, plėtra, šiam planui įgyvendinti reikalingos lėšos ir finansavimo šaltiniai.</text:span></text:p>
      <text:p text:style-name="P161"><text:span text:style-name="T162">13</text:span><text:span text:style-name="T163">. Kitos sąvokos atitinka<text:s/></text:span><text:span text:style-name="T164">Įstatyme, Šilumos sektoriaus įmonių apskaitos atskyrimo ir sąnaudų paskirstymo reikalavimų apraše, patvirtiname Valstybinės kainų ir energetikos kontrolės komisijos (toliau – Komisija) 2018 m. gruodžio 31 d. nutarimu Nr. O3E-470 „Dėl Šilumos sektoriaus įmo</text:span><text:span text:style-name="T165">nių apskaitos atskyrimo ir sąnaudų paskirstymo reikalavimų aprašo patvirtinimo“, ir Šilumos kainų nustatymo metodikoje, patvirtintoje Komisijos 2009 m. liepos 8 d. nutarimu Nr. O3-96 „Dėl Šilumos kainos nustatymo metodikos“, nurodytas sąvokas.</text:span></text:p>
      <text:p text:style-name="Normal"/>
      <text:p text:style-name="P166"><text:span text:style-name="T167">III</text:span><text:span text:style-name="T168"><text:s/>S</text:span><text:span text:style-name="T169">KYRIUS</text:span></text:p>
      <text:p text:style-name="P170"><text:span text:style-name="T171">APSKAITOS PRIETAISŲ APTARNAVIMO MOKESČIO NUSTATYMO TVARKA</text:span></text:p>
      <text:p text:style-name="P172"/>
      <text:p text:style-name="P173"><text:span text:style-name="T174">14</text:span><text:span text:style-name="T175">. Apskaitos prietaisų aptarnavimo mokestį (eurais vartotojui per mėnesį arba eurais per mėnesį už apskaitos prietaisą) veiklos plano vykdymo laikotarpiui nustato savivaldybių tarybos.</text:span></text:p>
      <text:p text:style-name="P176"><text:span text:style-name="T177">15</text:span><text:span text:style-name="T178">. Apskaitos prietaisų aptarnavimo mokestis diferencijuojamas pagal duomenų nuskaitymo būdą. Ūkio subjektas mokesčio diferencijavimo principus derina su savivaldybės institucija.</text:span></text:p>
      <text:p text:style-name="P179"><text:span text:style-name="T180">16</text:span><text:span text:style-name="T181">. Nepasibaigus veiklos plano vykdymo laikotarpiui, apskaitos priet</text:span><text:span text:style-name="T182">aisų aptarnavimo mokestis gali būti perskaičiuojamas vartotojų kainų indeksui pasikeitus daugiau kaip 10 proc. Tokiu atveju Ūkio subjektas savivaldybės institucijai teikia naują apskaitos prietaisų aptarnavimo mokesčio skaičiavimo projektą.</text:span></text:p>
      <text:p text:style-name="P183"><text:span text:style-name="T184">17</text:span><text:span text:style-name="T185">. Apskait</text:span><text:span text:style-name="T186">os prietaisų aptarnavimo mokestis taikomas, kai apskaitos prietaisai įrengti ir jie nuosavybės teise priklauso Ūkio subjektui.</text:span></text:p>
      <text:p text:style-name="P187"><text:span text:style-name="T188">18</text:span><text:span text:style-name="T189">. Ūkio subjektas apskaitos prietaisų aptarnavimo mokesčiui nustatyti savivaldybės institucijai pateikia Veiklos planą,<text:s/></text:span><text:span text:style-name="T190">apskaitos prietaisų aptarnavimo mokesčio skaičiavimo projektą (Metodikos priedas), jo pagrindimą ir kitus skaičiavimams patikrinti reikalingus dokumentus. Skaičiavimai atliekami be pridėtinės vertės mokesčio (PVM).</text:span></text:p>
      <text:p text:style-name="P191"><text:span text:style-name="T192">19</text:span><text:span text:style-name="T193">. Apskaitos prietaisų aptarnavimo m</text:span><text:span text:style-name="T194">okestis skelbiamas viešai likus ne mažiau kaip mėnesiui iki jo įsigaliojimo ir taikomas nuo kito mėnesio pirmos dienos.</text:span></text:p>
      <text:p text:style-name="Normal"/>
      <text:p text:style-name="P195"><text:span text:style-name="T196">IV</text:span><text:span text:style-name="T197"><text:s/>SKYRIUS</text:span></text:p>
      <text:p text:style-name="P198"><text:span text:style-name="T199">APSKAITOS PRIETAISŲ APTARNAVIMO MOKESČIO KAINODARA</text:span></text:p>
      <text:p text:style-name="P200"/>
      <text:p text:style-name="P201"><text:span text:style-name="T202">20</text:span><text:span text:style-name="T203">. Pagal Metodiką apskaičiuojamos ir nustatomos būtinosios ap</text:span><text:span text:style-name="T204">skaitos prietaisų aptarnavimo sąnaudos ir investicijų grąža.</text:span></text:p>
      <text:p text:style-name="P205"><text:span text:style-name="T206">21</text:span><text:span text:style-name="T207">. Ūkio subjektas, teikdamas apskaitos prietaisų aptarnavimo mokesčio skaičiavimo projektą, turi pateikti išsamią informaciją, reikalingą ir pakankamą įsitikinti sąnaudų pagrįstumu bei būtin</text:span><text:span text:style-name="T208">umu. Jeigu Ūkio subjektas nepateikia reikiamos informacijos ir neįrodo sąnaudų pagrįstumo, laikoma, kad Ūkio subjekto sąnaudos yra nepagrįstos. Nepagrįstos sąnaudos nėra įtraukiamos nustatant apskaitos prietaisų aptarnavimo mokestį.</text:span></text:p>
      <text:p text:style-name="P209"><text:span text:style-name="T210">22</text:span><text:span text:style-name="T211">. Nustatant apska</text:span><text:span text:style-name="T212">itos prietaisų aptarnavimo mokestį, atsižvelgiama į:</text:span></text:p>
      <text:p text:style-name="P213"><text:span text:style-name="T214">22.1</text:span><text:span text:style-name="T215">. apskaitos prietaisų aptarnavimo paslaugai faktiškai priskirtų būtinųjų sąnaudų apimtis ataskaitiniu arba planuojamu laikotarpiu;</text:span></text:p>
      <text:p text:style-name="P216"><text:span text:style-name="T217">22.2</text:span><text:span text:style-name="T218">. lyginamosios analizės atitinkamų rodiklių vertes. Jei at</text:span><text:span text:style-name="T219">itinkamos Ūkio subjektų grupės efektyvumas didesnis nei Ūkio subjekto, tokiu atveju Ūkio subjektui nustatoma jo grupės<text:s/></text:span><text:soft-page-break/><text:span text:style-name="T220">efektyvumą atitinkanti sąnaudų dalis. Jei Ūkio subjekto efektyvumas viršija atitinkamos Ūkio subjektų grupės efektyvumą, nustatoma Ūkio s</text:span><text:span text:style-name="T221">ubjekto faktinių sąnaudų apimtis. Lyginamosios analizės rodiklius skaičiuoja Komisija, vadovaudamasi Šilumos gamybos, perdavimo, mažmeninio aptarnavimo, karšto vandens tiekimo ir atsiskaitomųjų karšto vandens apskaitos prietaisų aptarnavimo veiklų lyginamo</text:span><text:span text:style-name="T222">sios analizės aprašu, patvirtintu Komisijos 2011 m. liepos 29 d. nutarimu Nr. O3-219 (toliau – Lyginamosios analizės aprašas);</text:span></text:p>
      <text:p text:style-name="P223"><text:span text:style-name="T224">22.3</text:span><text:span text:style-name="T225">. po apskaitos prietaisų aptarnavimo mokesčio ataskaitinio laikotarpio įvykusius reikšmingus įvykius, turinčius įtakos pl</text:span><text:span text:style-name="T226">anuojamam sąnaudų dydžiui ir struktūrai;</text:span></text:p>
      <text:p text:style-name="P227"><text:span text:style-name="T228">22.4</text:span><text:span text:style-name="T229">. priežastis, kurias Ūkio subjektas nurodė kaip lemiančias planuojamo sąnaudų apimties pokyčius, pagrįstumą.</text:span></text:p>
      <text:p text:style-name="P230"><text:span text:style-name="T231">23</text:span><text:span text:style-name="T232">. Ūkio subjektai, įgyvendindami apskaitos atskyrimą ir sąnaudų paskirstymą, turi vadovauti</text:span><text:span text:style-name="T233">s Šilumos sektoriaus įmonių apskaitos atskyrimo ir sąnaudų paskirstymo reikalavimų aprašu.</text:span></text:p>
      <text:p text:style-name="Normal"/>
      <text:p text:style-name="P234"><text:span text:style-name="T235">V</text:span><text:span text:style-name="T236"><text:s/>SKYRIUS</text:span></text:p>
      <text:p text:style-name="P237"><text:span text:style-name="T238">APSKAITOS PRIETAISŲ APTARNAVIMO MOKESČIO SKAIČIAVIMAS</text:span></text:p>
      <text:p text:style-name="P239"/>
      <text:p text:style-name="P240"><text:span text:style-name="T241">24</text:span><text:span text:style-name="T242">. Ūkio subjektui pasirinkus ir savivaldybės institucijai pritarus, apskaitos prietaisų aptarnavimo mokestis gali būti nustatomas arba eurais vartotojui per mėnesį, arba eurais per mėnesį už apskaitos prietaisą.<text:s/></text:span></text:p>
      <text:p text:style-name="P243">Apskaitos prietaisų aptarnavimo mokestis, taikomas eurais vartotojui per mėnesį, skaičiuojamas pagal priklausomybę:</text:p>
      <text:p text:style-name="P244"><text:span text:style-name="T245"><draw:frame draw:style-name="a0" draw:name="Paveikslėlis 2" text:anchor-type="as-char" svg:x="0in" svg:y="0in" svg:width="6.69375in" svg:height="0.62427in" style:rel-width="scale" style:rel-height="scale"><draw:image xlink:href="media/image1.png" xlink:type="simple" xlink:show="embed" xlink:actuate="onLoad"/><svg:title/><svg:desc/></draw:frame></text:span></text:p>
      <text:p text:style-name="P246"/>
      <text:p text:style-name="P247">čia:</text:p>
      <text:p text:style-name="P248"><text:span text:style-name="T249">T</text:span><text:span text:style-name="T250">apsk</text:span><text:span text:style-name="T251"><text:s/>– apskaitos prietaisų aptarnavimo mokestis, Eur/vartot. per mėn.;</text:span></text:p>
      <text:p text:style-name="P252"><text:span text:style-name="T253">FC</text:span><text:span text:style-name="T254"><text:s/>– būtinosios apskaitos prietaisų aptarnavimo sąnaudos, tūkst. Eur/metams;</text:span></text:p>
      <text:p text:style-name="P255"><text:span text:style-name="T256">JR</text:span><text:span text:style-name="T257"><text:s/>– investicijų grąža, tūkst. Eur/metams;</text:span></text:p>
      <text:p text:style-name="P258"><text:span text:style-name="T259">V</text:span><text:span text:style-name="T260">sk</text:span><text:span text:style-name="T261"><text:s/>– Ūkio subjekto aptarnaujamoje teritorijoje esančių karšto vandens vartotojų skaičius.</text:span></text:p>
      <text:p text:style-name="Normal"/>
      <text:p text:style-name="P262"><text:span text:style-name="T263">25</text:span><text:span text:style-name="T264">. Apskaitos prietaisų aptarnavimo mokestis, taikomas eurais per mėnesį už apskaitos prietaisą, skaičiuojamas pagal pr</text:span><text:span text:style-name="T265">iklausomybę:</text:span></text:p>
      <text:p text:style-name="P266"/>
      <text:p text:style-name="Normal"><text:span text:style-name="T267"><draw:frame draw:style-name="a1" draw:name="Paveikslėlis 5" text:anchor-type="as-char" svg:x="0in" svg:y="0in" svg:width="6.69375in" svg:height="0.54103in" style:rel-width="scale" style:rel-height="scale"><draw:image xlink:href="media/image2.png" xlink:type="simple" xlink:show="embed" xlink:actuate="onLoad"/><svg:title/><svg:desc/></draw:frame></text:span></text:p>
      <text:p text:style-name="P268">čia:</text:p>
      <text:p text:style-name="P269"><text:span text:style-name="T270">T</text:span><text:span text:style-name="T271">apsk</text:span><text:span text:style-name="T272"><text:s/>– apskaitos prietaisų aptarnavimo mokestis, Eur per mėn. už apsk. pr.;</text:span></text:p>
      <text:p text:style-name="P273"><text:span text:style-name="T274">A</text:span><text:span text:style-name="T275">sk</text:span><text:span text:style-name="T276"><text:s/>– Ūkio subjekto aptarnaujamoje teritorijoje esantiems karšto vandens vartotojams įrengtų (reikiamų įrengti) apskaitos prietaisų skaičius.</text:span></text:p>
      <text:p text:style-name="Normal"/>
      <text:p text:style-name="P277"><text:span text:style-name="T278">26</text:span><text:span text:style-name="T279">. Būtinos</text:span><text:span text:style-name="T280">ios apskaitos prietaisų aptarnavimo sąnaudos nustatomos atsižvelgus į Metodikos 22.1–22.4 papunkčių reikalavimus ir Veiklos planą, kaip Metodikos 26.1–26.5 papunkčiuose nurodytų sąnaudų grupių metinių apimčių suma. Būtinąsias apskaitos prietaisų aptarnavim</text:span><text:span text:style-name="T281">o sąnaudas sudaro:</text:span></text:p>
      <text:p text:style-name="P282"><text:span text:style-name="T283">26.1</text:span><text:span text:style-name="T284">. einamojo remonto ir aptarnavimo, administracinių, rinkodaros ir kitos sąnaudos, kurios skaičiuojamos atsižvelgiant į Metodikos 22.1–22.4 papunkčius;</text:span></text:p>
      <text:p text:style-name="P285"><text:span text:style-name="T286">26.2</text:span><text:span text:style-name="T287">. apskaitos prietaisų nusidėvėjimo (amortizacijos) sąnaudos. Jos skaičiu</text:span><text:span text:style-name="T288">ojamos nuo apskaitos prietaisų pradinės vertės, taikant apskaitos prietaisų metrologinės patikros galiojimo metų<text:s/></text:span><text:soft-page-break/><text:span text:style-name="T289">skaičių, atitinkantį nusidėvėjimo normatyvą. Ilgalaikio turto verte nepripažįstamas turtas, įsigytas už gautas subsidijas, dotacijas, Europos S</text:span><text:span text:style-name="T290">ąjungos skirtas struktūrinių fondų lėšas;</text:span></text:p>
      <text:p text:style-name="P291"><text:span text:style-name="T292">26.3</text:span><text:span text:style-name="T293">. personalo sąnaudos:</text:span></text:p>
      <text:p text:style-name="P294"><text:span text:style-name="T295">26.3.1</text:span><text:span text:style-name="T296">. metinis darbo užmokesčio fondas skaičiuojamas apskaitos prietaisų aptarnavimo darbuotojų, įskaitant apskaitos prietaisų aptarnavimo paslaugai priskirtų bendrosios veiklos dar</text:span><text:span text:style-name="T297">buotojus, skaičių padauginus iš darbuotojų vidutinio darbo užmokesčio:</text:span></text:p>
      <text:p text:style-name="P298"><text:span text:style-name="T299">26.3.1.1</text:span><text:span text:style-name="T300">. vidutinis apskaitos prietaisų aptarnavimo darbuotojų darbo užmokesčio dydis ribojamas Lietuvos statistikos departamento skelbiamo elektros, dujų, garo tiekimo ir oro kondici</text:span><text:span text:style-name="T301">onavimo sektoriaus vidutiniu mėnesiniu darbo užmokesčiu;</text:span></text:p>
      <text:p text:style-name="P302"><text:span text:style-name="T303">26.3.1.2</text:span><text:span text:style-name="T304">. kai Ūkio subjekto faktinis ataskaitinio laikotarpio ir planuojamas darbuotojų skaičius yra mažesnis už atitinkamos Ūkio subjektų grupės lyginamosios analizės rodiklius, planuojamas darb</text:span><text:span text:style-name="T305">uotojų vidutinis darbo užmokestis gali būti didesnis už Lietuvos statistikos departamento atsiskaitomųjų karšto vandens apskaitos prietaisų mokesčio skaičiavimo metu paskutinius skelbiamus elektros, dujų, garo tiekimo ir oro kondicionavimo sektoriaus vidut</text:span><text:span text:style-name="T306">inio mėnesinio darbo užmokesčio duomenis;</text:span></text:p>
      <text:p text:style-name="P307"><text:span text:style-name="T308">26.3.1.3</text:span><text:span text:style-name="T309">. kai Ūkio subjekto faktinis ataskaitinio laikotarpio ir planuojamas darbuotojų skaičius yra didesnis už atitinkamos Ūkio subjektų grupės lyginamosios analizės rodiklius, planuojamas darbuotojų skaičius</text:span><text:span text:style-name="T310"><text:s/>yra ribojamas atitinkamos Ūkio subjektų grupės lyginamosios analizės rodikliais;</text:span></text:p>
      <text:p text:style-name="P311"><text:span text:style-name="T312">26.3.1.4</text:span><text:span text:style-name="T313">. kai Ūkio subjekto planuojamas darbuotojų skaičius yra didesnis už faktinį ataskaitinio laikotarpio darbuotojų skaičių ir (arba) planuojamas darbo užmokesčio fon</text:span><text:span text:style-name="T314">das yra didesnis už faktinį ataskaitinio laikotarpio darbo užmokesčio fondą, Ūkio subjektas turi pateikti darbuotojų skaičiaus ir (arba) darbo užmokesčio fondo didėjimą pagrindžiančius dokumentus;</text:span></text:p>
      <text:p text:style-name="P315"><text:span text:style-name="T316">26.3.1.5</text:span><text:span text:style-name="T317">. visais atvejais darbo užmokesčio fondas negal</text:span><text:span text:style-name="T318">i viršyti siektino darbo užmokesčio fondo sumos, apskaičiuojamos siektiną darbuotojų skaičių padauginus iš Lietuvos statistikos departamento atsiskaitomųjų karšto vandens apskaitos prietaisų mokesčio skaičiavimo metu paskutinio skelbiamo elektros, dujų, ga</text:span><text:span text:style-name="T319">ro tiekimo ir oro kondicionavimo sektoriaus vidutinio mėnesinio darbo užmokesčio;</text:span></text:p>
      <text:p text:style-name="P320"><text:span text:style-name="T321">26.3.2</text:span><text:span text:style-name="T322">. įmokos socialiniam draudimui skaičiuojamos vadovaujantis teisės aktuose nustatyta tvarka;</text:span></text:p>
      <text:p text:style-name="P323"><text:span text:style-name="T324">26.3.3</text:span><text:span text:style-name="T325">. kitos personalo sąnaudos skaičiuojamos atsižvelgiant į<text:s/></text:span><text:span text:style-name="T326">Metodikos 22.1–22.4 papunkčius;</text:span></text:p>
      <text:p text:style-name="P327"><text:span text:style-name="T328">26.4</text:span><text:span text:style-name="T329">. mokesčių sąnaudos skaičiuojamos vadovaujantis galiojančiais mokesčių sritį reglamentuojančiais teisės aktais;</text:span></text:p>
      <text:p text:style-name="P330"><text:span text:style-name="T331">26.5</text:span><text:span text:style-name="T332">. finansinės sąnaudos skaičiuojamos įvertinus šių sąnaudų būtinumą apskaitos prietaisų aptarna</text:span><text:span text:style-name="T333">vimo paslaugoms teikti;</text:span></text:p>
      <text:p text:style-name="P334"><text:span text:style-name="T335">26.6</text:span><text:span text:style-name="T336">. būtinųjų sąnaudų, priskirtinų apskaitos prietaisų aptarnavimo paslaugai, apimtis nustatoma pagal priklausomybę:</text:span></text:p>
      <text:p text:style-name="P337"/>
      <text:p text:style-name="P338"><draw:frame draw:style-name="a2" text:anchor-type="as-char" svg:x="0in" svg:y="0in" svg:width="3.625in" svg:height="0.19792in" style:rel-width="scale" style:rel-height="scale"><draw:object xlink:href="Object 1/" xlink:type="simple" xlink:show="embed" xlink:actuate="onLoad"/></draw:frame><text:span text:style-name="T339">;</text:span><text:span text:style-name="T340"><text:tab/></text:span><text:span text:style-name="T341"><text:tab/></text:span><text:span text:style-name="T342"><text:tab/></text:span><text:span text:style-name="T343"><text:tab/><text:s text:c="11"/></text:span><text:span text:style-name="T344">(3)</text:span></text:p>
      <text:p text:style-name="P345"/>
      <text:p text:style-name="P346">čia:</text:p>
      <text:p text:style-name="P347"><text:span text:style-name="T348">FC</text:span><text:span text:style-name="T349"><text:s/>– būtinųjų sąnaudų, prisk</text:span><text:span text:style-name="T350">irtinų apskaitos prietaisų aptarnavimo paslaugai, apimtis, tūkst. Eur/metams;</text:span></text:p>
      <text:p text:style-name="P351"><text:span text:style-name="T352">C</text:span><text:span text:style-name="T353">DA</text:span><text:span text:style-name="T354"><text:s/>– nusidėvėjimo (amortizacijos) sąnaudos, priskirtinos paslaugai, tūkst. Eur/metams;</text:span></text:p>
      <text:p text:style-name="P355"><text:span text:style-name="T356">C</text:span><text:span text:style-name="T357">M</text:span><text:span text:style-name="T358"><text:s/>– einamojo remonto ir aptarnavimo sąnaudos, priskirtinos paslaugai, tūkst. Eur/metams;</text:span></text:p>
      <text:p text:style-name="P359"><text:span text:style-name="T360">C</text:span><text:span text:style-name="T361">P</text:span><text:span text:style-name="T362"><text:s/>– personalo sąnaudos, priskirtinos paslaugai, tūkst. Eur/metams;</text:span></text:p>
      <text:p text:style-name="P363"><text:span text:style-name="T364">C</text:span><text:span text:style-name="T365">T</text:span><text:span text:style-name="T366"><text:s/>– mokesčių sąnaudos, priskirtinos paslaugai, tūkst. Eur/metams;</text:span></text:p>
      <text:p text:style-name="P367"><text:span text:style-name="T368">C</text:span><text:span text:style-name="T369">FIN</text:span><text:span text:style-name="T370"><text:s/>– finansinės sąnaudos, priskirtinos paslaugai, tūkst. Eur/metams;</text:span></text:p>
      <text:p text:style-name="P371"><text:span text:style-name="T372">C</text:span><text:span text:style-name="T373">A</text:span><text:span text:style-name="T374"><text:s/>– administracinės sąnaudos, priskirtinos paslau</text:span><text:span text:style-name="T375">gai, tūkst. Eur/metams;</text:span></text:p>
      <text:p text:style-name="P376"><text:span text:style-name="T377">C</text:span><text:span text:style-name="T378">S</text:span><text:span text:style-name="T379"><text:s/>– rinkodaros ir pardavimų sąnaudos, priskirtinos paslaugai, tūkst. Eur/metams;</text:span></text:p>
      <text:p text:style-name="P380"><text:span text:style-name="T381">C</text:span><text:span text:style-name="T382">O</text:span><text:span text:style-name="T383"><text:s/>– kitos pastoviosios sąnaudos, priskirtinos paslaugai, tūkst. Eur/metams.</text:span></text:p>
      <text:p text:style-name="Normal"/>
      <text:p text:style-name="P384"><text:span text:style-name="T385">27</text:span><text:span text:style-name="T386">. Investicijų grąža skaičiuojama pagal priklausomybę:</text:span></text:p>
      <text:p text:style-name="P387"/>
      <text:p text:style-name="P388"><draw:frame draw:style-name="a3" text:anchor-type="as-char" svg:x="0in" svg:y="0in" svg:width="1.10417in" svg:height="0.34375in" style:rel-width="scale" style:rel-height="scale"><draw:object xlink:href="Object 2/" xlink:type="simple" xlink:show="embed" xlink:actuate="onLoad"/></draw:frame><text:span text:style-name="T389">;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text:s text:c="11"/>(4)</text:span></text:p>
      <text:p text:style-name="P400"/>
      <text:p text:style-name="P401">čia:</text:p>
      <text:p text:style-name="P402"><text:span text:style-name="T403">JR</text:span><text:span text:style-name="T404"><text:s/>– investicijų grąža, tūkst. Eur/metams;</text:span></text:p>
      <text:p text:style-name="P405"><text:span text:style-name="T406">r</text:span><text:span text:style-name="T407"><text:s/>– investicijų grąžos norma, lygi karšto vandens tiekimo veiklai nustatytam investicijų grąžos dydžiui, proc.</text:span></text:p>
      <text:p text:style-name="Normal"/>
      <text:p text:style-name="P408"><text:span text:style-name="T409">VI</text:span><text:span text:style-name="T410"><text:s/>SKYRIUS</text:span></text:p>
      <text:p text:style-name="P411"><text:span text:style-name="T412">APSKAITOS PRIETAISŲ APTARNAVIMO MOKESČIO<text:s/></text:span><text:span text:style-name="T413">PROJEKTO REIKALAVIMAI</text:span></text:p>
      <text:p text:style-name="P414"/>
      <text:p text:style-name="P415"><text:span text:style-name="T416">28</text:span><text:span text:style-name="T417">. Apskaitos prietaisų aptarnavimo projektui teiktinos informacijos reikalavimai:</text:span></text:p>
      <text:p text:style-name="P418"><text:span text:style-name="T419">28.1</text:span><text:span text:style-name="T420">. paskutinių metų finansinės atskaitomybės ataskaitos ir audito išvados (teikia Ūkio subjektai, kurie nėra šilumos ar karšto vandens tiekėja</text:span><text:span text:style-name="T421">i);</text:span></text:p>
      <text:p text:style-name="P422"><text:span text:style-name="T423">28.2</text:span><text:span text:style-name="T424">. aiškinamasis raštas, kuriame pateikiama informacija apie apskaitos prietaisų aptarnavimo projekte nurodytas planuojamas sąnaudas, šių sąnaudų išsamūs skaičiavimai (lentelių ar kita forma) bei jų pagrindimas, reikalingi ir pakankami įsitikinti</text:span><text:span text:style-name="T425"><text:s/>sąnaudų pagrįstumu ir būtinumu;</text:span></text:p>
      <text:p text:style-name="P426"><text:span text:style-name="T427">28.3</text:span><text:span text:style-name="T428">. apskaitos prietaisų aptarnavimo mokesčio skaičiavimai (Metodikos priedas). Jeigu apskaitos prietaisų aptarnavimo mokestis, vadovaujantis Metodikos 15 punktu, yra diferencijuojamas, apskaitos prietaisų aptarnavimo<text:s/></text:span><text:span text:style-name="T429">mokesčio skaičiavimai (Metodikos priedai) pateikiami pagal kiekvieną duomenų nuskaitymo būdą;</text:span></text:p>
      <text:p text:style-name="P430"><text:span text:style-name="T431">28.4</text:span><text:span text:style-name="T432">. kiti apskaitos prietaisų aptarnavimo mokesčio skaičiavimams patikrinti būtini duomenys.</text:span></text:p>
      <text:p text:style-name="Normal"/>
      <text:p text:style-name="P433"><text:span text:style-name="T434">VII</text:span><text:span text:style-name="T435"><text:s/>SKYRIUS</text:span></text:p>
      <text:p text:style-name="P436"><text:span text:style-name="T437">BAIGIAMOSIOS NUOSTATOS</text:span></text:p>
      <text:p text:style-name="P438"/>
      <text:p text:style-name="P439"><text:span text:style-name="T440">29</text:span><text:span text:style-name="T441">. Metodika ne</text:span><text:span text:style-name="T442">reguliuoja apskaitos prietaisų nuosavybės klausimų bei turtinių santykių, atsirandančių aptarnaujant šiuos prietaisus. Šie klausimai sprendžiami vadovaujantis Lietuvos Respublikos civiliniu kodeksu, įstatymais, Vyriausybės nutarimais ir kitais teisės aktai</text:span><text:span text:style-name="T443">s.</text:span></text:p>
      <text:p text:style-name="P444"><text:span text:style-name="T445">_________________</text:span></text:p>
      <text:p text:style-name="P446">Priedo pakeitimai:</text:p>
      <text:p text:style-name="P447"><text:span text:style-name="T448">Nr.<text:s/></text:span><text:a xlink:href="https://www.e-tar.lt/portal/legalAct.html?documentId=4e8584303b5611e99595d005d42b863e" office:target-frame-name="_top" xlink:show="replace"><text:span text:style-name="T449">O3E-58</text:span></text:a><text:span text:style-name="T450">, 2019-02-28, paskelbta TAR 2019-02-28, i. k. 2019-03361</text:span></text:p>
      <text:p text:style-name="Normal"/>
      <text:p text:style-name="Normal"/>
      <text:p text:style-name="Normal"/>
      <text:p text:style-name="Normal"/>
      <text:p text:style-name="P451">Priedų pakeitimai:</text:p>
      <text:p text:style-name="Normal"/>
      <text:p text:style-name="P452">Atsiskaitomųjų karšto<text:s/>vandens apskaitos prietaisų aptarnavimo mokesčio skaičiavimo metodikos priedas pagal nutarimą Nr. O3E-58</text:p>
      <text:p text:style-name="P453">Priedo pakeitimai:</text:p>
      <text:p text:style-name="P454"><text:span text:style-name="T455">Nr.<text:s/></text:span><text:a xlink:href="https://www.e-tar.lt/portal/legalAct.html?documentId=98416440164e11e4afafe56485a7e49a" office:target-frame-name="_top" xlink:show="replace"><text:span text:style-name="T456">O3-363</text:span></text:a><text:span text:style-name="T457">, 2014-07-28, paskelbta</text:span><text:span text:style-name="T458"><text:s/>TAR 2014-07-29, i. k. 2014-10649</text:span></text:p>
      <text:p text:style-name="P459"><text:span text:style-name="T460">Nr.<text:s/></text:span><text:a xlink:href="https://www.e-tar.lt/portal/legalAct.html?documentId=4e8584303b5611e99595d005d42b863e" office:target-frame-name="_top" xlink:show="replace"><text:span text:style-name="T461">O3E-58</text:span></text:a><text:span text:style-name="T462">, 2019-02-28, paskelbta TAR 2019-02-28, i. k. 2019-03361</text:span></text:p>
      <text:p text:style-name="Normal"/>
      <text:p text:style-name="P463"/>
      <text:p text:style-name="P464"/>
      <text:p text:style-name="P465"><text:span text:style-name="T466">Pakeitimai:</text:span></text:p>
      <text:p text:style-name="P467"/>
      <text:p text:style-name="P468"><text:span text:style-name="T469">1.</text:span></text:p>
      <text:p text:style-name="P470"><text:span text:style-name="T471">Valstybinė kainų ir energetikos<text:s/></text:span><text:span text:style-name="T472">kontrolės komisija, Nutarimas</text:span></text:p>
      <text:p text:style-name="P473"><text:span text:style-name="T474">Nr.<text:s/></text:span><text:a xlink:href="https://www.e-tar.lt/portal/legalAct.html?documentId=98416440164e11e4afafe56485a7e49a" office:target-frame-name="_top" xlink:show="replace"><text:span text:style-name="T475">O3-363</text:span></text:a><text:span text:style-name="T476">, 2014-07-28, paskelbta TAR 2014-07-29, i. k. 2014-10649</text:span></text:p>
      <text:soft-page-break/>
      <text:p text:style-name="P477"><text:span text:style-name="T478">Dėl Valstybinės kainų ir energetikos kontrolės komisijos 2009</text:span><text:span text:style-name="T479"><text:s/>m. liepos 21 d. nutarimo Nr. O3-105 „Dėl Atsiskaitomųjų karšto vandens apskaitos prietaisų aptarnavimo mokesčio skaičiavimo metodikos“ pakeitimo</text:span></text:p>
      <text:p text:style-name="P480"/>
      <text:p text:style-name="P481"><text:span text:style-name="T482">2.</text:span></text:p>
      <text:p text:style-name="P483"><text:span text:style-name="T484">Valstybinė kainų ir energetikos kontrolės komisija, Nutarimas</text:span></text:p>
      <text:p text:style-name="P485"><text:span text:style-name="T486">Nr.<text:s/></text:span><text:a xlink:href="https://www.e-tar.lt/portal/legalAct.html?documentId=4e8584303b5611e99595d005d42b863e" office:target-frame-name="_top" xlink:show="replace"><text:span text:style-name="T487">O3E-58</text:span></text:a><text:span text:style-name="T488">, 2019-02-28, paskelbta TAR 2019-02-28, i. k. 2019-03361</text:span></text:p>
      <text:p text:style-name="P489"><text:span text:style-name="T490">Dėl Valstybinės kainų ir energetikos kontrolės komisijos 2009 m. liepos 21 d. nutarimo Nr. O3-105 „Dėl Atsiskaitomųjų karšto vandens ap</text:span><text:span text:style-name="T491">skaitos prietaisų aptarnavimo mokesčio skaičiavimo metodikos“ pakeiti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letter-kerning="true"/>
    </style:style>
    <style:style style:name="P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/>
    </style:style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6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user</dc:creator>
    <meta:creation-date>2021-03-29T17:42:00Z</meta:creation-date>
    <dc:date>2021-03-29T17:42:00Z</dc:date>
    <meta:template xlink:href="Normal.dotm" xlink:type="simple"/>
    <meta:editing-cycles>2</meta:editing-cycles>
    <meta:editing-duration>PT0S</meta:editing-duration>
    <meta:document-statistic meta:page-count="7" meta:paragraph-count="105" meta:word-count="2189" meta:character-count="18289" meta:row-count="491" meta:non-whitespace-character-count="16205"/>
  </office:meta>
</office:document-meta>
</file>

<file path=Object 1/content.xml><?xml version="1.0" encoding="utf-8"?>
<mml:math xmlns:mml="http://www.w3.org/1998/Math/MathML" xmlns:m="http://schemas.openxmlformats.org/officeDocument/2006/math">
  <mml:mi>F</mml:mi>
  <mml:mi>C</mml:mi>
  <mml:mo>=</mml:mo>
  <mml:msub>
    <mml:mrow>
      <mml:mi>C</mml:mi>
    </mml:mrow>
    <mml:mrow>
      <mml:mi>D</mml:mi>
      <mml:mi>A</mml:mi>
    </mml:mrow>
  </mml:msub>
  <mml:mo>+</mml:mo>
  <mml:msub>
    <mml:mrow>
      <mml:mi>C</mml:mi>
    </mml:mrow>
    <mml:mrow>
      <mml:mi>M</mml:mi>
    </mml:mrow>
  </mml:msub>
  <mml:mo>+</mml:mo>
  <mml:mi> </mml:mi>
  <mml:msub>
    <mml:mrow>
      <mml:mi>C</mml:mi>
    </mml:mrow>
    <mml:mrow>
      <mml:mi>P</mml:mi>
    </mml:mrow>
  </mml:msub>
  <mml:mo>+</mml:mo>
  <mml:mi> </mml:mi>
  <mml:msub>
    <mml:mrow>
      <mml:mi>C</mml:mi>
    </mml:mrow>
    <mml:mrow>
      <mml:mi>T</mml:mi>
    </mml:mrow>
  </mml:msub>
  <mml:mo>+</mml:mo>
  <mml:mi> </mml:mi>
  <mml:msub>
    <mml:mrow>
      <mml:mi>C</mml:mi>
    </mml:mrow>
    <mml:mrow>
      <mml:mi>F</mml:mi>
      <mml:mi>I</mml:mi>
      <mml:mi>N</mml:mi>
      <mml:mi> </mml:mi>
    </mml:mrow>
  </mml:msub>
  <mml:mo>+</mml:mo>
  <mml:msub>
    <mml:mrow>
      <mml:mi>C</mml:mi>
    </mml:mrow>
    <mml:mrow>
      <mml:mi>A</mml:mi>
    </mml:mrow>
  </mml:msub>
  <mml:mo>+</mml:mo>
  <mml:msub>
    <mml:mrow>
      <mml:mi>C</mml:mi>
    </mml:mrow>
    <mml:mrow>
      <mml:mi>S</mml:mi>
    </mml:mrow>
  </mml:msub>
  <mml:mi> </mml:mi>
  <mml:mo>+</mml:mo>
  <mml:msub>
    <mml:mrow>
      <mml:mi>C</mml:mi>
    </mml:mrow>
    <mml:mrow>
      <mml:mi>O</mml:mi>
    </mml:mrow>
  </mml:msub>
</mml:math>
</file>

<file path=Object 2/content.xml><?xml version="1.0" encoding="utf-8"?>
<mml:math xmlns:mml="http://www.w3.org/1998/Math/MathML" xmlns:m="http://schemas.openxmlformats.org/officeDocument/2006/math">
  <mml:mi> </mml:mi>
  <mml:mi>J</mml:mi>
  <mml:mi>R</mml:mi>
  <mml:mo>=</mml:mo>
  <mml:mi>F</mml:mi>
  <mml:mi>C</mml:mi>
  <mml:mo>×</mml:mo>
  <mml:mfrac>
    <mml:mrow>
      <mml:mi> </mml:mi>
      <mml:mi>r</mml:mi>
    </mml:mrow>
    <mml:mrow>
      <mml:mn>100</mml:mn>
    </mml:mrow>
  </mml:mfrac>
</mml:math>
</file>