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style:text-properties fo:hyphenate="false"/>
    </style:style>
    <style:style style:name="P37" style:parent-style-name="Normal" style:family="paragraph">
      <style:paragraph-properties fo:keep-together="always" fo:text-align="center" style:vertical-align="middle"/>
      <style:text-properties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line-height="115%" fo:margin-right="-0.0006in" fo:text-indent="0.2166in"/>
      <style:text-properties fo:color="#000000" style:font-size-complex="12pt" fo:hyphenate="false"/>
    </style:style>
    <style:style style:name="P40" style:parent-style-name="Normal" style:family="paragraph">
      <style:paragraph-properties fo:widows="0" fo:orphans="0" fo:text-align="justify" fo:text-indent="0.1972in">
        <style:tab-stops>
          <style:tab-stop style:type="left" style:position="0in"/>
          <style:tab-stop style:type="left" style:position="0.3937in"/>
          <style:tab-stop style:type="left" style:position="0.492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 style:parent-style-name="Normal" style:family="paragraph">
      <style:paragraph-properties fo:text-align="justify" fo:margin-right="-0.0006in" fo:text-indent="0.1972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left="0.3937in" fo:text-indent="-0.1965in">
        <style:tab-stops/>
      </style:paragraph-properties>
      <style:text-properties fo:hyphenate="false"/>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line-height="115%" fo:margin-left="3.5in" style:page-number="1">
        <style:tab-stops/>
      </style:paragraph-properties>
      <style:text-properties fo:color="#000000" style:font-size-complex="12pt" fo:hyphenate="false"/>
    </style:style>
    <style:style style:name="P65" style:parent-style-name="Normal" style:family="paragraph">
      <style:paragraph-properties fo:widows="0" fo:orphans="0" fo:line-height="115%" fo:margin-left="3.5in">
        <style:tab-stops/>
      </style:paragraph-properties>
      <style:text-properties fo:color="#000000" style:font-size-complex="12pt" fo:hyphenate="false"/>
    </style:style>
    <style:style style:name="P66" style:parent-style-name="Normal" style:family="paragraph">
      <style:paragraph-properties fo:widows="0" fo:orphans="0" fo:line-height="115%" fo:margin-left="3.5in">
        <style:tab-stops/>
      </style:paragraph-properties>
      <style:text-properties fo:color="#000000" style:font-size-complex="12pt" fo:hyphenate="false"/>
    </style:style>
    <style:style style:name="P67" style:parent-style-name="Normal" style:family="paragraph">
      <style:paragraph-properties fo:widows="0" fo:orphans="0" fo:line-height="115%" fo:margin-left="3.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P70" style:parent-style-name="Normal" style:family="paragraph">
      <style:paragraph-properties fo:keep-together="always" style:vertical-align="middle" fo:line-height="115%" fo:margin-left="3.5in" fo:margin-right="-0.099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5%" fo:margin-left="3.5in" fo:margin-right="-0.099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72" style:parent-style-name="Normal" style:family="paragraph">
      <style:paragraph-properties fo:keep-together="always" style:vertical-align="middle" fo:line-height="115%" fo:margin-left="3.5in" fo:margin-right="-0.0993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73" style:parent-style-name="Normal" style:family="paragraph">
      <style:paragraph-properties fo:widows="0" fo:orphans="0" fo:line-height="115%" fo:margin-left="3.4458in">
        <style:tab-stops/>
      </style:paragraph-properties>
      <style:text-properties fo:color="#000000" style:font-size-complex="12pt" fo:language="en" fo:country="US" fo:hyphenate="false"/>
    </style:style>
    <style:style style:name="P74" style:parent-style-name="Normal" style:family="paragraph">
      <style:paragraph-properties fo:text-align="justify" style:vertical-align="middle" fo:line-height="115%"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margin-left="0.7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1972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1972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1972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1972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1972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1972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2166in"/>
      <style:text-properties fo:hyphenate="false"/>
    </style:style>
    <style:style style:name="P17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2166in"/>
      <style:text-properties fo:hyphenate="false"/>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2166in"/>
      <style:text-properties fo:hyphenate="false"/>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fo:language="en" fo:country="US"/>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keep-together="always" fo:text-align="center" style:vertical-align="middle"/>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center" style:vertical-align="middle" fo:text-indent="0.2166in"/>
      <style:text-properties fo:color="#000000" style:font-size-complex="12pt" fo:hyphenate="false"/>
    </style:style>
    <style:style style:name="P296" style:parent-style-name="Normal" style:family="paragraph">
      <style:paragraph-properties fo:text-align="justify" style:vertical-align="middle"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1972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1972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197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1972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text-indent="0.2166in"/>
      <style:text-properties fo:color="#000000" style:font-size-complex="12pt" fo:hyphenate="false"/>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1972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1972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1972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1972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1972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1972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1972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1972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1972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1972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1972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keep-together="always" fo:text-align="center"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text-align="justify" style:vertical-align="middle" fo:text-indent="0.2166in"/>
      <style:text-properties fo:color="#000000" style:font-size-complex="12pt" fo:hyphenate="false"/>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fo:language="en" fo:country="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518" style:parent-style-name="Normal" style:family="paragraph">
      <style:paragraph-properties fo:widows="0" fo:orphans="0" fo:text-align="justify" fo:margin-left="3.15in">
        <style:tab-stops/>
      </style:paragraph-properties>
      <style:text-properties fo:hyphenate="false"/>
    </style:style>
    <style:style style:name="P519" style:parent-style-name="Normal" style:family="paragraph">
      <style:paragraph-properties fo:widows="0" fo:orphans="0" fo:text-align="justify" fo:margin-left="3.15in">
        <style:tab-stops/>
      </style:paragraph-properties>
      <style:text-properties fo:hyphenate="false"/>
    </style:style>
    <style:style style:name="P520" style:parent-style-name="Normal" style:family="paragraph">
      <style:paragraph-properties fo:widows="0" fo:orphans="0" fo:text-align="justify" fo:margin-left="3.15in">
        <style:tab-stops/>
      </style:paragraph-properties>
      <style:text-properties fo:hyphenate="false"/>
    </style:style>
    <style:style style:name="P521" style:parent-style-name="Normal" style:family="paragraph">
      <style:paragraph-properties fo:widows="0" fo:orphans="0" fo:text-align="justify" fo:margin-left="3.15in">
        <style:tab-stops/>
      </style:paragraph-properties>
      <style:text-properties fo:hyphenate="false"/>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TableColumn529" style:family="table-column">
      <style:table-column-properties style:column-width="0.1902in" style:use-optimal-column-width="false"/>
    </style:style>
    <style:style style:name="TableColumn530" style:family="table-column">
      <style:table-column-properties style:column-width="0.0208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0208in" style:use-optimal-column-width="false"/>
    </style:style>
    <style:style style:name="TableColumn533" style:family="table-column">
      <style:table-column-properties style:column-width="0.1902in" style:use-optimal-column-width="false"/>
    </style:style>
    <style:style style:name="TableColumn534" style:family="table-column">
      <style:table-column-properties style:column-width="0.0479in" style:use-optimal-column-width="false"/>
    </style:style>
    <style:style style:name="TableColumn535" style:family="table-column">
      <style:table-column-properties style:column-width="0.152in" style:use-optimal-column-width="false"/>
    </style:style>
    <style:style style:name="TableColumn536" style:family="table-column">
      <style:table-column-properties style:column-width="0.0458in" style:use-optimal-column-width="false"/>
    </style:style>
    <style:style style:name="TableColumn537" style:family="table-column">
      <style:table-column-properties style:column-width="0.1208in" style:use-optimal-column-width="false"/>
    </style:style>
    <style:style style:name="TableColumn538" style:family="table-column">
      <style:table-column-properties style:column-width="0.0916in" style:use-optimal-column-width="false"/>
    </style:style>
    <style:style style:name="TableColumn539" style:family="table-column">
      <style:table-column-properties style:column-width="0.2125in" style:use-optimal-column-width="false"/>
    </style:style>
    <style:style style:name="TableColumn540" style:family="table-column">
      <style:table-column-properties style:column-width="0.2125in" style:use-optimal-column-width="false"/>
    </style:style>
    <style:style style:name="TableColumn541" style:family="table-column">
      <style:table-column-properties style:column-width="0.2062in" style:use-optimal-column-width="false"/>
    </style:style>
    <style:style style:name="TableColumn542" style:family="table-column">
      <style:table-column-properties style:column-width="0.2062in" style:use-optimal-column-width="false"/>
    </style:style>
    <style:style style:name="TableColumn543" style:family="table-column">
      <style:table-column-properties style:column-width="0.2062in" style:use-optimal-column-width="false"/>
    </style:style>
    <style:style style:name="TableColumn544" style:family="table-column">
      <style:table-column-properties style:column-width="0.0312in" style:use-optimal-column-width="false"/>
    </style:style>
    <style:style style:name="TableColumn545" style:family="table-column">
      <style:table-column-properties style:column-width="0.175in" style:use-optimal-column-width="false"/>
    </style:style>
    <style:style style:name="TableColumn546" style:family="table-column">
      <style:table-column-properties style:column-width="0.0305in" style:use-optimal-column-width="false"/>
    </style:style>
    <style:style style:name="TableColumn547" style:family="table-column">
      <style:table-column-properties style:column-width="0.1756in" style:use-optimal-column-width="false"/>
    </style:style>
    <style:style style:name="TableColumn548" style:family="table-column">
      <style:table-column-properties style:column-width="0.0305in" style:use-optimal-column-width="false"/>
    </style:style>
    <style:style style:name="TableColumn549" style:family="table-column">
      <style:table-column-properties style:column-width="0.1784in" style:use-optimal-column-width="false"/>
    </style:style>
    <style:style style:name="TableColumn550" style:family="table-column">
      <style:table-column-properties style:column-width="0.0277in" style:use-optimal-column-width="false"/>
    </style:style>
    <style:style style:name="TableColumn551" style:family="table-column">
      <style:table-column-properties style:column-width="0.2062in" style:use-optimal-column-width="false"/>
    </style:style>
    <style:style style:name="TableColumn552" style:family="table-column">
      <style:table-column-properties style:column-width="0.2062in" style:use-optimal-column-width="false"/>
    </style:style>
    <style:style style:name="TableColumn553" style:family="table-column">
      <style:table-column-properties style:column-width="0.2062in" style:use-optimal-column-width="false"/>
    </style:style>
    <style:style style:name="TableColumn554" style:family="table-column">
      <style:table-column-properties style:column-width="0.2062in" style:use-optimal-column-width="false"/>
    </style:style>
    <style:style style:name="TableColumn555" style:family="table-column">
      <style:table-column-properties style:column-width="0.2062in" style:use-optimal-column-width="false"/>
    </style:style>
    <style:style style:name="TableColumn556" style:family="table-column">
      <style:table-column-properties style:column-width="0.2062in" style:use-optimal-column-width="false"/>
    </style:style>
    <style:style style:name="TableColumn557" style:family="table-column">
      <style:table-column-properties style:column-width="0.2062in" style:use-optimal-column-width="false"/>
    </style:style>
    <style:style style:name="TableColumn558" style:family="table-column">
      <style:table-column-properties style:column-width="0.2062in" style:use-optimal-column-width="false"/>
    </style:style>
    <style:style style:name="TableColumn559" style:family="table-column">
      <style:table-column-properties style:column-width="0.2062in" style:use-optimal-column-width="false"/>
    </style:style>
    <style:style style:name="TableColumn560" style:family="table-column">
      <style:table-column-properties style:column-width="0.2062in" style:use-optimal-column-width="false"/>
    </style:style>
    <style:style style:name="TableColumn561" style:family="table-column">
      <style:table-column-properties style:column-width="0.2062in" style:use-optimal-column-width="false"/>
    </style:style>
    <style:style style:name="TableColumn562" style:family="table-column">
      <style:table-column-properties style:column-width="0.2062in" style:use-optimal-column-width="false"/>
    </style:style>
    <style:style style:name="TableColumn563" style:family="table-column">
      <style:table-column-properties style:column-width="0.2062in" style:use-optimal-column-width="false"/>
    </style:style>
    <style:style style:name="TableColumn564" style:family="table-column">
      <style:table-column-properties style:column-width="0.2062in" style:use-optimal-column-width="false"/>
    </style:style>
    <style:style style:name="TableColumn565" style:family="table-column">
      <style:table-column-properties style:column-width="0.2062in" style:use-optimal-column-width="false"/>
    </style:style>
    <style:style style:name="TableColumn566" style:family="table-column">
      <style:table-column-properties style:column-width="0.2062in" style:use-optimal-column-width="false"/>
    </style:style>
    <style:style style:name="TableColumn567" style:family="table-column">
      <style:table-column-properties style:column-width="0.2062in" style:use-optimal-column-width="false"/>
    </style:style>
    <style:style style:name="TableColumn568" style:family="table-column">
      <style:table-column-properties style:column-width="0.0159in" style:use-optimal-column-width="false"/>
    </style:style>
    <style:style style:name="Table528" style:family="table">
      <style:table-properties style:width="6.302in" fo:margin-left="0in" table:align="left"/>
    </style:style>
    <style:style style:name="TableRow569" style:family="table-row">
      <style:table-row-properties style:use-optimal-row-height="false" fo:keep-together="always"/>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use-optimal-row-height="false" fo:keep-together="alway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812in"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use-optimal-row-height="false" fo:keep-together="alway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use-optimal-row-height="false" fo:keep-together="alway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069in solid #000000" fo:border-bottom="none" fo:border-right="non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use-optimal-row-height="false" fo:keep-together="always"/>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1562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Row1172" style:family="table-row">
      <style:table-row-properties style:use-optimal-row-height="false" fo:keep-together="always"/>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use-optimal-row-height="false"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use-optimal-row-height="false" fo:keep-together="always"/>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paragraph-properties fo:text-align="justify" fo:text-indent="0.3937in"/>
      <style:text-properties fo:font-size="11pt" style:font-size-asian="11pt" style:font-size-complex="11pt"/>
    </style:style>
    <style:style style:name="P1290" style:parent-style-name="Normal" style:family="paragraph">
      <style:paragraph-properties fo:keep-with-next="always" fo:text-align="center"/>
    </style:style>
    <style:style style:name="T1291" style:parent-style-name="DefaultParagraphFont" style:family="text">
      <style:text-properties fo:font-weight="bold" style:font-weight-asian="bold" style:font-weight-complex="bold" fo:text-transform="uppercase" fo:font-size="11pt" style:font-size-asian="11pt" style:font-size-complex="11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3937in"/>
      <style:text-properties fo:font-size="11pt" style:font-size-asian="11pt" style:font-size-complex="11pt"/>
    </style:style>
    <style:style style:name="P1300" style:parent-style-name="Normal" style:family="paragraph">
      <style:paragraph-properties fo:text-align="justify" fo:text-indent="0.3937in"/>
      <style:text-properties fo:font-size="11pt" style:font-size-asian="11pt" style:font-size-complex="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3937in">
        <style:tab-stops>
          <style:tab-stop style:type="left" style:leader-style="solid" style:leader-text="_" style:position="6.1812in"/>
        </style:tab-stops>
      </style:paragraph-properties>
      <style:text-properties fo:font-size="11pt" style:font-size-asian="11pt" style:font-size-complex="11pt"/>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309" style:parent-style-name="Normal"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style:style>
    <style:style style:name="P1310" style:parent-style-name="Normal" style:family="paragraph">
      <style:paragraph-properties>
        <style:tab-stops>
          <style:tab-stop style:type="left" style:position="3in"/>
        </style:tab-stops>
      </style:paragraph-properties>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olumn1316" style:family="table-column">
      <style:table-column-properties style:column-width="1.125in" style:use-optimal-column-width="false"/>
    </style:style>
    <style:style style:name="TableColumn1317" style:family="table-column">
      <style:table-column-properties style:column-width="0.9402in" style:use-optimal-column-width="false"/>
    </style:style>
    <style:style style:name="TableColumn1318" style:family="table-column">
      <style:table-column-properties style:column-width="0.4756in" style:use-optimal-column-width="false"/>
    </style:style>
    <style:style style:name="TableColumn1319" style:family="table-column">
      <style:table-column-properties style:column-width="0.7083in" style:use-optimal-column-width="false"/>
    </style:style>
    <style:style style:name="TableColumn1320" style:family="table-column">
      <style:table-column-properties style:column-width="1.1722in" style:use-optimal-column-width="false"/>
    </style:style>
    <style:style style:name="TableColumn1321" style:family="table-column">
      <style:table-column-properties style:column-width="1.0562in" style:use-optimal-column-width="false"/>
    </style:style>
    <style:style style:name="TableColumn1322" style:family="table-column">
      <style:table-column-properties style:column-width="0.8243in" style:use-optimal-column-width="false"/>
    </style:style>
    <style:style style:name="Table1315" style:family="table">
      <style:table-properties style:width="6.302in" fo:margin-left="0in" table:align="left"/>
    </style:style>
    <style:style style:name="TableRow1323" style:family="table-row">
      <style:table-row-properties style:min-row-height="0.6in" style:use-optimal-row-height="false" fo:keep-together="always"/>
    </style:style>
    <style:style style:name="TableCell132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ableCell132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fo:margin-left="-0.077in" fo:margin-right="-0.0729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center" fo:margin-left="-0.077in" fo:margin-right="-0.0729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center" fo:margin-left="-0.077in" fo:margin-right="-0.0729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ableCell1335"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1pt" style:font-size-asian="11pt" style:font-size-complex="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style:text-position="super 63.6%" fo:font-size="11pt" style:font-size-asian="11pt" style:font-size-complex="11pt"/>
    </style:style>
    <style:style style:name="TableCell134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56" style:family="table-row">
      <style:table-row-properties style:min-row-height="0.1437in" style:use-optimal-row-height="false" fo:keep-together="always"/>
    </style:style>
    <style:style style:name="P1357" style:parent-style-name="Normal" style:family="paragraph">
      <style:text-properties fo:font-size="11pt" style:font-size-asian="11pt" style:font-size-complex="11pt"/>
    </style:style>
    <style:style style:name="TableCell135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fo:margin-left="-0.075in" fo:margin-right="-0.102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ableCell13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text-properties fo:color="#FFFFFF" style:text-position="super 63.6%" fo:font-size="11pt" style:font-size-asian="11pt" style:font-size-complex="11pt"/>
    </style:style>
    <style:style style:name="P1365" style:parent-style-name="Normal" style:family="paragraph">
      <style:text-properties fo:color="#FFFFFF" style:text-position="super 63.6%" fo:font-size="11pt" style:font-size-asian="11pt" style:font-size-complex="11pt"/>
    </style:style>
    <style:style style:name="P1366" style:parent-style-name="Normal" style:family="paragraph">
      <style:text-properties fo:font-weight="bold" style:font-weight-asian="bold" fo:font-size="11pt" style:font-size-asian="11pt" style:font-size-complex="11pt"/>
    </style:style>
    <style:style style:name="P1367" style:parent-style-name="Normal" style:family="paragraph">
      <style:text-properties fo:font-weight="bold" style:font-weight-asian="bold" style:font-weight-complex="bold" fo:color="#FFFFFF"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use-optimal-row-height="false" fo:keep-together="always"/>
    </style:style>
    <style:style style:name="TableCell138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0833in" style:use-optimal-row-height="false" fo:keep-together="always"/>
    </style:style>
    <style:style style:name="TableCell14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75in" style:use-optimal-row-height="false" fo:keep-together="always"/>
    </style:style>
    <style:style style:name="TableCell14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use-optimal-row-height="false" fo:keep-together="always"/>
    </style:style>
    <style:style style:name="TableCell14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Row1473" style:family="table-row">
      <style:table-row-properties style:use-optimal-row-height="false" fo:keep-together="always"/>
    </style:style>
    <style:style style:name="TableCell14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use-optimal-row-height="false" fo:keep-together="always"/>
    </style:style>
    <style:style style:name="TableCell15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Row1518" style:family="table-row">
      <style:table-row-properties style:use-optimal-row-height="false" fo:keep-together="always"/>
    </style:style>
    <style:style style:name="TableCell15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Row1548" style:family="table-row">
      <style:table-row-properties style:use-optimal-row-height="false" fo:keep-together="always"/>
    </style:style>
    <style:style style:name="TableCell15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use-optimal-row-height="false" fo:keep-together="always"/>
    </style:style>
    <style:style style:name="TableCell15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use-optimal-row-height="false" fo:keep-together="always"/>
    </style:style>
    <style:style style:name="TableCell15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use-optimal-row-height="false" fo:keep-together="always"/>
    </style:style>
    <style:style style:name="TableCell15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use-optimal-row-height="false" fo:keep-together="always"/>
    </style:style>
    <style:style style:name="TableCell16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1640" style:parent-style-name="DefaultParagraphFont" style:family="text">
      <style:text-properties style:text-position="super 65%"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fo:text-transform="uppercase" style:font-size-complex="12pt"/>
    </style:style>
    <style:style style:name="T1644" style:parent-style-name="DefaultParagraphFont" style:family="text">
      <style:text-properties fo:font-weight="bold" style:font-weight-asian="bold" style:font-weight-complex="bold" fo:text-transform="uppercase" style:font-size-complex="12pt"/>
    </style:style>
    <style:style style:name="P1645" style:parent-style-name="Normal" style:family="paragraph">
      <style:paragraph-properties fo:text-align="justify"/>
    </style:style>
    <style:style style:name="T1646" style:parent-style-name="DefaultParagraphFont" style:family="text">
      <style:text-properties style:font-weight-complex="bold" fo:text-transform="uppercase"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1pt" style:font-size-asian="11pt" style:font-size-complex="11pt"/>
    </style:style>
    <style:style style:name="TableColumn1651" style:family="table-column">
      <style:table-column-properties style:column-width="1.402in"/>
    </style:style>
    <style:style style:name="TableColumn1652" style:family="table-column">
      <style:table-column-properties style:column-width="1.4479in"/>
    </style:style>
    <style:style style:name="TableColumn1653" style:family="table-column">
      <style:table-column-properties style:column-width="1.5736in"/>
    </style:style>
    <style:style style:name="TableColumn1654" style:family="table-column">
      <style:table-column-properties style:column-width="1.868in"/>
    </style:style>
    <style:style style:name="Table1650" style:family="table">
      <style:table-properties style:width="6.2916in" fo:margin-left="0in" table:align="left"/>
    </style:style>
    <style:style style:name="TableRow1655" style:family="table-row">
      <style:table-row-properties style:min-row-height="0.0138in"/>
    </style:style>
    <style:style style:name="TableCell1656" style:family="table-cell">
      <style:table-cell-properties fo:border="0.0138in solid #000000" fo:background-color="#FFFFFF" style:vertical-align="middle" fo:padding-top="0in" fo:padding-left="0.075in" fo:padding-bottom="0in" fo:padding-right="0.075in"/>
    </style:style>
    <style:style style:name="P1657" style:parent-style-name="Normal" style:family="paragraph">
      <style:paragraph-properties fo:text-align="center" style:line-height-at-least="0.0138in" fo:margin-right="-0.075in"/>
    </style:style>
    <style:style style:name="T1658" style:parent-style-name="DefaultParagraphFont" style:family="text">
      <style:text-properties fo:font-weight="bold" style:font-weight-asian="bold" style:font-weight-complex="bold" fo:font-size="11pt" style:font-size-asian="11pt" style:font-size-complex="11pt"/>
    </style:style>
    <style:style style:name="TableCell16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line-height-at-least="0.0138in"/>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style:line-height-at-least="0.0138in" fo:margin-left="-0.075in" fo:margin-right="-0.075in">
        <style:tab-stops/>
      </style:paragraph-properties>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fo:line-height="115%" fo:margin-right="-0.075in"/>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671" style:family="table-row">
      <style:table-row-properties style:min-row-height="0.0138in"/>
    </style:style>
    <style:style style:name="TableCell1672" style:family="table-cell">
      <style:table-cell-properties fo:border="0.0138in solid #000000" fo:background-color="#FFFFFF"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80" style:family="table-row">
      <style:table-row-properties style:min-row-height="0.0138in"/>
    </style:style>
    <style:style style:name="TableCell1681" style:family="table-cell">
      <style:table-cell-properties fo:border="0.0138in solid #000000" fo:background-color="#FFFFFF"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89" style:family="table-row">
      <style:table-row-properties style:min-row-height="0.0138in"/>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P1699" style:parent-style-name="Normal" style:family="paragraph">
      <style:paragraph-properties fo:keep-with-next="alway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style:text-properties fo:font-size="10pt" style:font-size-asian="10pt"/>
    </style:style>
    <style:style style:name="TableColumn1704" style:family="table-column">
      <style:table-column-properties style:column-width="1.052in" style:use-optimal-column-width="false"/>
    </style:style>
    <style:style style:name="TableColumn1705" style:family="table-column">
      <style:table-column-properties style:column-width="2.3236in" style:use-optimal-column-width="false"/>
    </style:style>
    <style:style style:name="TableColumn1706" style:family="table-column">
      <style:table-column-properties style:column-width="1.168in" style:use-optimal-column-width="false"/>
    </style:style>
    <style:style style:name="TableColumn1707" style:family="table-column">
      <style:table-column-properties style:column-width="0.9368in" style:use-optimal-column-width="false"/>
    </style:style>
    <style:style style:name="TableColumn1708" style:family="table-column">
      <style:table-column-properties style:column-width="0.8215in" style:use-optimal-column-width="false"/>
    </style:style>
    <style:style style:name="Table1703" style:family="table">
      <style:table-properties style:width="6.302in" fo:margin-left="0in" table:align="left"/>
    </style:style>
    <style:style style:name="TableRow1709" style:family="table-row">
      <style:table-row-properties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text-properties fo:font-size="10pt" style:font-size-asian="10pt"/>
    </style:style>
    <style:style style:name="P1799" style:parent-style-name="Normal" style:family="paragraph">
      <style:text-properties fo:text-transform="uppercase" fo:font-size="11pt" style:font-size-asian="11pt" style:font-size-complex="11pt"/>
    </style:style>
    <style:style style:name="P1800"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801"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802"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803" style:parent-style-name="Normal" style:family="paragraph">
      <style:paragraph-properties>
        <style:tab-stops>
          <style:tab-stop style:type="left" style:leader-style="solid" style:leader-text="_" style:position="6.1812in"/>
        </style:tab-stops>
      </style:paragraph-properties>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olumn1809" style:family="table-column">
      <style:table-column-properties style:column-width="0.2104in" style:use-optimal-column-width="false"/>
    </style:style>
    <style:style style:name="TableColumn1810" style:family="table-column">
      <style:table-column-properties style:column-width="0.2104in" style:use-optimal-column-width="false"/>
    </style:style>
    <style:style style:name="TableColumn1811" style:family="table-column">
      <style:table-column-properties style:column-width="0.2104in" style:use-optimal-column-width="false"/>
    </style:style>
    <style:style style:name="TableColumn1812" style:family="table-column">
      <style:table-column-properties style:column-width="0.2104in" style:use-optimal-column-width="false"/>
    </style:style>
    <style:style style:name="TableColumn1813" style:family="table-column">
      <style:table-column-properties style:column-width="0.2104in" style:use-optimal-column-width="false"/>
    </style:style>
    <style:style style:name="TableColumn1814" style:family="table-column">
      <style:table-column-properties style:column-width="0.2104in" style:use-optimal-column-width="false"/>
    </style:style>
    <style:style style:name="TableColumn1815" style:family="table-column">
      <style:table-column-properties style:column-width="0.2104in" style:use-optimal-column-width="false"/>
    </style:style>
    <style:style style:name="TableColumn1816" style:family="table-column">
      <style:table-column-properties style:column-width="0.2104in" style:use-optimal-column-width="false"/>
    </style:style>
    <style:style style:name="TableColumn1817" style:family="table-column">
      <style:table-column-properties style:column-width="0.0222in" style:use-optimal-column-width="false"/>
    </style:style>
    <style:style style:name="TableColumn1818" style:family="table-column">
      <style:table-column-properties style:column-width="0.1895in" style:use-optimal-column-width="false"/>
    </style:style>
    <style:style style:name="TableColumn1819" style:family="table-column">
      <style:table-column-properties style:column-width="0.2104in" style:use-optimal-column-width="false"/>
    </style:style>
    <style:style style:name="TableColumn1820" style:family="table-column">
      <style:table-column-properties style:column-width="0.2104in" style:use-optimal-column-width="false"/>
    </style:style>
    <style:style style:name="TableColumn1821" style:family="table-column">
      <style:table-column-properties style:column-width="0.2104in" style:use-optimal-column-width="false"/>
    </style:style>
    <style:style style:name="TableColumn1822" style:family="table-column">
      <style:table-column-properties style:column-width="0.2104in" style:use-optimal-column-width="false"/>
    </style:style>
    <style:style style:name="TableColumn1823" style:family="table-column">
      <style:table-column-properties style:column-width="0.2097in" style:use-optimal-column-width="false"/>
    </style:style>
    <style:style style:name="TableColumn1824" style:family="table-column">
      <style:table-column-properties style:column-width="0.2097in" style:use-optimal-column-width="false"/>
    </style:style>
    <style:style style:name="TableColumn1825" style:family="table-column">
      <style:table-column-properties style:column-width="0.2097in" style:use-optimal-column-width="false"/>
    </style:style>
    <style:style style:name="TableColumn1826" style:family="table-column">
      <style:table-column-properties style:column-width="0.2097in" style:use-optimal-column-width="false"/>
    </style:style>
    <style:style style:name="TableColumn1827" style:family="table-column">
      <style:table-column-properties style:column-width="0.2097in" style:use-optimal-column-width="false"/>
    </style:style>
    <style:style style:name="TableColumn1828" style:family="table-column">
      <style:table-column-properties style:column-width="0.2097in" style:use-optimal-column-width="false"/>
    </style:style>
    <style:style style:name="TableColumn1829" style:family="table-column">
      <style:table-column-properties style:column-width="0.2097in" style:use-optimal-column-width="false"/>
    </style:style>
    <style:style style:name="TableColumn1830" style:family="table-column">
      <style:table-column-properties style:column-width="0.2097in" style:use-optimal-column-width="false"/>
    </style:style>
    <style:style style:name="TableColumn1831" style:family="table-column">
      <style:table-column-properties style:column-width="0.2097in" style:use-optimal-column-width="false"/>
    </style:style>
    <style:style style:name="TableColumn1832" style:family="table-column">
      <style:table-column-properties style:column-width="0.2097in" style:use-optimal-column-width="false"/>
    </style:style>
    <style:style style:name="TableColumn1833" style:family="table-column">
      <style:table-column-properties style:column-width="0.2097in" style:use-optimal-column-width="false"/>
    </style:style>
    <style:style style:name="TableColumn1834" style:family="table-column">
      <style:table-column-properties style:column-width="0.2097in" style:use-optimal-column-width="false"/>
    </style:style>
    <style:style style:name="TableColumn1835" style:family="table-column">
      <style:table-column-properties style:column-width="0.2097in" style:use-optimal-column-width="false"/>
    </style:style>
    <style:style style:name="TableColumn1836" style:family="table-column">
      <style:table-column-properties style:column-width="0.2097in" style:use-optimal-column-width="false"/>
    </style:style>
    <style:style style:name="TableColumn1837" style:family="table-column">
      <style:table-column-properties style:column-width="0.2097in" style:use-optimal-column-width="false"/>
    </style:style>
    <style:style style:name="TableColumn1838" style:family="table-column">
      <style:table-column-properties style:column-width="0.2097in" style:use-optimal-column-width="false"/>
    </style:style>
    <style:style style:name="TableColumn1839" style:family="table-column">
      <style:table-column-properties style:column-width="0.2097in" style:use-optimal-column-width="false"/>
    </style:style>
    <style:style style:name="Table1808" style:family="table">
      <style:table-properties style:width="6.302in" fo:margin-left="0in" table:align="left"/>
    </style:style>
    <style:style style:name="TableRow1840" style:family="table-row">
      <style:table-row-properties style:use-optimal-row-height="false" fo:keep-together="alway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Row1895" style:family="table-row">
      <style:table-row-properties style:use-optimal-row-height="false" fo:keep-together="alway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use-optimal-row-height="false" fo:keep-together="always"/>
    </style:style>
    <style:style style:name="TableCell1899" style:family="table-cell">
      <style:table-cell-properties fo:border-top="none" fo:border-left="none" fo:border-bottom="none"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Row1953" style:family="table-row">
      <style:table-row-properties style:use-optimal-row-height="false" fo:keep-together="alway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use-optimal-row-height="false" fo:keep-together="alway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use-optimal-row-height="false"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Row2001" style:family="table-row">
      <style:table-row-properties style:use-optimal-row-height="false" fo:keep-together="always"/>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Row2046" style:family="table-row">
      <style:table-row-properties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Row2049" style:family="table-row">
      <style:table-row-properties style:use-optimal-row-height="false" fo:keep-together="always"/>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Row2094" style:family="table-row">
      <style:table-row-properties style:use-optimal-row-height="false" fo:keep-together="alway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min-row-height="0.1562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use-optimal-row-height="false"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Row2216" style:family="table-row">
      <style:table-row-properties style:use-optimal-row-height="false"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Row2219" style:family="table-row">
      <style:table-row-properties style:use-optimal-row-height="false" fo:keep-together="always"/>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0618in" style:use-optimal-row-height="false" fo:keep-together="alway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Row2279" style:family="table-row">
      <style:table-row-properties style:use-optimal-row-height="false" fo:keep-together="always"/>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2334" style:parent-style-name="DefaultParagraphFont" style:family="text">
      <style:text-properties fo:font-weight="bold" style:font-weight-asian="bold" fo:text-transform="uppercase" fo:font-size="11pt" style:font-size-asian="11pt" style:font-size-complex="11pt"/>
    </style:style>
    <style:style style:name="T2335" style:parent-style-name="DefaultParagraphFont" style:family="text">
      <style:text-properties fo:font-weight="bold" style:font-weight-asian="bold" fo:text-transform="uppercase" fo:font-size="11pt" style:font-size-asian="11pt" style:font-size-complex="11pt"/>
    </style:style>
    <style:style style:name="P2336"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fo:text-indent="0.3937in"/>
      <style:text-properties style:font-size-complex="12pt"/>
    </style:style>
    <style:style style:name="P2341" style:parent-style-name="Normal" style:family="paragraph">
      <style:paragraph-properties fo:text-align="justify" fo:text-indent="0.3937in"/>
      <style:text-properties style:font-size-complex="12pt"/>
    </style:style>
    <style:style style:name="P2342" style:parent-style-name="Normal" style:family="paragraph">
      <style:paragraph-properties fo:text-align="justify" fo:text-indent="0.3937in"/>
      <style:text-properties fo:text-transform="uppercase" fo:font-size="11pt" style:font-size-asian="11pt" style:font-size-complex="11pt"/>
    </style:style>
    <style:style style:name="T2343" style:parent-style-name="DefaultParagraphFont" style:family="text">
      <style:text-properties fo:font-weight="bold" style:font-weight-asian="bold" fo:text-transform="uppercase" style:font-size-complex="12pt"/>
    </style:style>
    <style:style style:name="P2344" style:parent-style-name="Normal" style:family="paragraph">
      <style:text-properties fo:text-transform="uppercase" style:font-size-complex="12pt"/>
    </style:style>
    <style:style style:name="P2345" style:parent-style-name="Normal" style:family="paragraph">
      <style:paragraph-properties fo:text-align="justify" fo:margin-left="0.4166in">
        <style:tab-stops/>
      </style:paragraph-properties>
    </style:style>
    <style:style style:name="T2346" style:parent-style-name="DefaultParagraphFont" style:family="text">
      <style:text-properties style:font-name="Wingdings 2" style:font-name-asian="Wingdings 2" style:font-name-complex="Wingdings 2"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margin-left="0.4166in">
        <style:tab-stops/>
      </style:paragraph-properties>
    </style:style>
    <style:style style:name="T2350" style:parent-style-name="DefaultParagraphFont" style:family="text">
      <style:text-properties style:font-name="Wingdings 2" style:font-name-asian="Wingdings 2" style:font-name-complex="Wingdings 2"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margin-left="0.4166in">
        <style:tab-stops/>
      </style:paragraph-properties>
    </style:style>
    <style:style style:name="T2353" style:parent-style-name="DefaultParagraphFont" style:family="text">
      <style:text-properties style:font-name="Wingdings 2" style:font-name-asian="Wingdings 2" style:font-name-complex="Wingdings 2"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text-indent="0.4166in"/>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4166in">
        <style:tab-stops>
          <style:tab-stop style:type="left" style:position="1.125in"/>
        </style:tab-stops>
      </style:paragraph-properties>
    </style:style>
    <style:style style:name="T2364" style:parent-style-name="DefaultParagraphFont" style:family="text">
      <style:text-properties style:font-name="Wingdings 2" style:font-name-asian="Wingdings 2" style:font-name-complex="Wingdings 2"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margin-left="0.4166in">
        <style:tab-stops/>
      </style:paragraph-properties>
    </style:style>
    <style:style style:name="T2369" style:parent-style-name="DefaultParagraphFont" style:family="text">
      <style:text-properties style:font-name="Wingdings 2" style:font-name-asian="Wingdings 2" style:font-name-complex="Wingdings 2"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166in"/>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margin-left="0.4166in">
        <style:tab-stops/>
      </style:paragraph-properties>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166in"/>
    </style:style>
    <style:style style:name="T2393" style:parent-style-name="DefaultParagraphFont" style:family="text">
      <style:text-properties style:font-name="Wingdings 2" style:font-name-asian="Wingdings 2" style:font-name-complex="Wingdings 2"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margin-left="0.4166in">
        <style:tab-stops/>
      </style:paragraph-properties>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4166in">
        <style:tab-stops>
          <style:tab-stop style:type="left" style:position="0.5909in"/>
        </style:tab-stops>
      </style:paragraph-properties>
    </style:style>
    <style:style style:name="T2405" style:parent-style-name="DefaultParagraphFont" style:family="text">
      <style:text-properties style:font-name="Wingdings 2" style:font-name-asian="Wingdings 2" style:font-name-complex="Wingdings 2"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ext-properties style:font-weight-complex="bold" style:font-size-complex="12pt"/>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font-style="italic" style:font-style-asian="italic" style:font-style-complex="italic" fo:color="#000000" style:font-size-complex="12pt"/>
    </style:style>
    <style:style style:name="P2427" style:parent-style-name="Normal" style:family="paragraph">
      <style:text-properties style:font-weight-complex="bold" style:font-size-complex="12pt"/>
    </style:style>
    <style:style style:name="TableColumn2429" style:family="table-column">
      <style:table-column-properties style:column-width="3.1458in"/>
    </style:style>
    <style:style style:name="TableColumn2430" style:family="table-column">
      <style:table-column-properties style:column-width="3.1527in"/>
    </style:style>
    <style:style style:name="Table2428" style:family="table">
      <style:table-properties style:width="6.2986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P2440" style:parent-style-name="Normal" style:family="paragraph">
      <style:paragraph-properties fo:text-align="center"/>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master-page-name="MPF3" style:family="paragraph">
      <style:paragraph-properties fo:widows="0" fo:orphans="0" fo:break-before="page" fo:text-align="justify" fo:margin-left="3.15in" style:page-number="1">
        <style:tab-stops/>
      </style:paragraph-properties>
      <style:text-properties fo:hyphenate="false"/>
    </style:style>
    <style:style style:name="P2453" style:parent-style-name="Normal" style:family="paragraph">
      <style:paragraph-properties fo:widows="0" fo:orphans="0" fo:text-align="justify" fo:margin-left="3.15in">
        <style:tab-stops/>
      </style:paragraph-properties>
      <style:text-properties fo:hyphenate="false"/>
    </style:style>
    <style:style style:name="P2454" style:parent-style-name="Normal" style:family="paragraph">
      <style:paragraph-properties fo:widows="0" fo:orphans="0" fo:text-align="justify" fo:margin-left="3.15in">
        <style:tab-stops/>
      </style:paragraph-properties>
      <style:text-properties fo:hyphenate="false"/>
    </style:style>
    <style:style style:name="P2455" style:parent-style-name="Normal" style:family="paragraph">
      <style:paragraph-properties fo:widows="0" fo:orphans="0" fo:text-align="justify" fo:margin-left="3.15in">
        <style:tab-stops/>
      </style:paragraph-properties>
      <style:text-properties fo:hyphenate="false"/>
    </style:style>
    <style:style style:name="P2456" style:parent-style-name="Normal" style:family="paragraph">
      <style:paragraph-properties fo:widows="0" fo:orphans="0" fo:text-align="justify" fo:margin-left="3.15in">
        <style:tab-stops/>
      </style:paragraph-properties>
      <style:text-properties fo:hyphenate="false"/>
    </style:style>
    <style:style style:name="P2457" style:parent-style-name="Normal" style:family="paragraph">
      <style:paragraph-properties fo:margin-left="3.1493in">
        <style:tab-stops/>
      </style:paragraph-properties>
    </style:style>
    <style:style style:name="P2458" style:parent-style-name="Normal" style:family="paragraph">
      <style:paragraph-properties fo:text-align="center"/>
      <style:text-properties fo:font-weight="bold" style:font-weight-asian="bold" fo:text-transform="uppercase" fo:font-size="11pt" style:font-size-asian="11pt" style:font-size-complex="11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fo:text-transform="uppercase" style:font-size-complex="12pt"/>
    </style:style>
    <style:style style:name="T2463" style:parent-style-name="DefaultParagraphFont" style:family="text">
      <style:text-properties fo:font-weight="bold" style:font-weight-asian="bold" fo:text-transform="uppercase" style:text-position="super 66.6%" style:font-size-complex="12pt"/>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style:font-weight-complex="bold" fo:font-size="11pt" style:font-size-asian="11pt" style:font-size-complex="11pt"/>
    </style:style>
    <style:style style:name="P2468" style:parent-style-name="Normal" style:family="paragraph">
      <style:paragraph-properties fo:text-align="center"/>
      <style:text-properties style:font-weight-complex="bold" fo:font-size="11pt" style:font-size-asian="11pt" style:font-size-complex="11pt"/>
    </style:style>
    <style:style style:name="P2469" style:parent-style-name="Normal" style:family="paragraph">
      <style:text-properties style:font-weight-complex="bold" style:font-size-complex="12p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name="Wingdings 2" style:font-name-asian="Wingdings 2" style:font-name-complex="Wingdings 2"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name="Wingdings 2" style:font-name-asian="Wingdings 2" style:font-name-complex="Wingdings 2"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background-color="#FFFFFF"/>
    </style:style>
    <style:style style:name="T2480" style:parent-style-name="DefaultParagraphFont" style:family="text">
      <style:text-properties style:text-position="super 66.6%" style:font-size-complex="12pt" fo:background-color="#FFFFFF"/>
    </style:style>
    <style:style style:name="T2481" style:parent-style-name="DefaultParagraphFont" style:family="text">
      <style:text-properties style:font-size-complex="12pt"/>
    </style:style>
    <style:style style:name="P2482" style:parent-style-name="Normal" style:family="paragraph">
      <style:paragraph-properties fo:text-align="justify"/>
    </style:style>
    <style:style style:name="P2483" style:parent-style-name="Normal" style:family="paragraph">
      <style:paragraph-properties fo:text-align="justify"/>
      <style:text-properties fo:hyphenate="false"/>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ableColumn2494" style:family="table-column">
      <style:table-column-properties style:column-width="0.6284in" style:use-optimal-column-width="false"/>
    </style:style>
    <style:style style:name="TableColumn2495" style:family="table-column">
      <style:table-column-properties style:column-width="0.6298in" style:use-optimal-column-width="false"/>
    </style:style>
    <style:style style:name="TableColumn2496" style:family="table-column">
      <style:table-column-properties style:column-width="0.6298in" style:use-optimal-column-width="false"/>
    </style:style>
    <style:style style:name="TableColumn2497" style:family="table-column">
      <style:table-column-properties style:column-width="0.6298in" style:use-optimal-column-width="false"/>
    </style:style>
    <style:style style:name="TableColumn2498" style:family="table-column">
      <style:table-column-properties style:column-width="0.6305in" style:use-optimal-column-width="false"/>
    </style:style>
    <style:style style:name="TableColumn2499" style:family="table-column">
      <style:table-column-properties style:column-width="0.6305in" style:use-optimal-column-width="false"/>
    </style:style>
    <style:style style:name="TableColumn2500" style:family="table-column">
      <style:table-column-properties style:column-width="0.6305in" style:use-optimal-column-width="false"/>
    </style:style>
    <style:style style:name="TableColumn2501" style:family="table-column">
      <style:table-column-properties style:column-width="0.6305in" style:use-optimal-column-width="false"/>
    </style:style>
    <style:style style:name="TableColumn2502" style:family="table-column">
      <style:table-column-properties style:column-width="0.6305in" style:use-optimal-column-width="false"/>
    </style:style>
    <style:style style:name="TableColumn2503" style:family="table-column">
      <style:table-column-properties style:column-width="0.6312in" style:use-optimal-column-width="false"/>
    </style:style>
    <style:style style:name="Table2493" style:family="table">
      <style:table-properties style:width="6.302in" fo:margin-left="0in" table:align="lef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fo:line-height="115%"/>
    </style:style>
    <style:style style:name="T2507" style:parent-style-name="DefaultParagraphFont" style:family="text">
      <style:text-properties style:font-name="Wingdings 2" style:font-name-asian="Wingdings 2" style:font-name-complex="Wingdings 2" style:font-size-complex="12pt"/>
    </style:style>
    <style:style style:name="T2508" style:parent-style-name="DefaultParagraphFont" style:family="text">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fo:text-align="justify" fo:line-height="115%"/>
    </style:style>
    <style:style style:name="T2511" style:parent-style-name="DefaultParagraphFont" style:family="text">
      <style:text-properties style:font-name="Wingdings 2" style:font-name-asian="Wingdings 2" style:font-name-complex="Wingdings 2" style:font-size-complex="12pt"/>
    </style:style>
    <style:style style:name="T2512" style:parent-style-name="DefaultParagraphFont" style:family="text">
      <style:text-properties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fo:text-align="justify" fo:line-height="115%"/>
    </style:style>
    <style:style style:name="T2515" style:parent-style-name="DefaultParagraphFont" style:family="text">
      <style:text-properties style:font-name="Wingdings 2" style:font-name-asian="Wingdings 2" style:font-name-complex="Wingdings 2" style:font-size-complex="12pt"/>
    </style:style>
    <style:style style:name="T2516" style:parent-style-name="DefaultParagraphFont" style:family="text">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fo:line-height="115%"/>
    </style:style>
    <style:style style:name="T2519" style:parent-style-name="DefaultParagraphFont" style:family="text">
      <style:text-properties style:font-name="Wingdings 2" style:font-name-asian="Wingdings 2" style:font-name-complex="Wingdings 2" style:font-size-complex="12pt"/>
    </style:style>
    <style:style style:name="T2520" style:parent-style-name="DefaultParagraphFont" style:family="text">
      <style:text-properties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fo:text-align="justify" fo:line-height="115%"/>
    </style:style>
    <style:style style:name="T2523" style:parent-style-name="DefaultParagraphFont" style:family="text">
      <style:text-properties style:font-name="Wingdings 2" style:font-name-asian="Wingdings 2" style:font-name-complex="Wingdings 2" style:font-size-complex="12pt"/>
    </style:style>
    <style:style style:name="T2524" style:parent-style-name="DefaultParagraphFont" style:family="text">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fo:line-height="115%"/>
    </style:style>
    <style:style style:name="T2527" style:parent-style-name="DefaultParagraphFont" style:family="text">
      <style:text-properties style:font-name="Wingdings 2" style:font-name-asian="Wingdings 2" style:font-name-complex="Wingdings 2" style:font-size-complex="12pt"/>
    </style:style>
    <style:style style:name="T2528" style:parent-style-name="DefaultParagraphFont" style:family="text">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fo:line-height="115%"/>
    </style:style>
    <style:style style:name="T2531" style:parent-style-name="DefaultParagraphFont" style:family="text">
      <style:text-properties style:font-name="Wingdings 2" style:font-name-asian="Wingdings 2" style:font-name-complex="Wingdings 2" style:font-size-complex="12pt"/>
    </style:style>
    <style:style style:name="T2532" style:parent-style-name="DefaultParagraphFont" style:family="text">
      <style:text-properties style:font-size-complex="12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fo:line-height="115%"/>
    </style:style>
    <style:style style:name="T2535" style:parent-style-name="DefaultParagraphFont" style:family="text">
      <style:text-properties style:font-name="Wingdings 2" style:font-name-asian="Wingdings 2" style:font-name-complex="Wingdings 2" style:font-size-complex="12pt"/>
    </style:style>
    <style:style style:name="T2536" style:parent-style-name="DefaultParagraphFont" style:family="text">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fo:text-align="justify" fo:line-height="115%"/>
    </style:style>
    <style:style style:name="T2539" style:parent-style-name="DefaultParagraphFont" style:family="text">
      <style:text-properties style:font-name="Wingdings 2" style:font-name-asian="Wingdings 2" style:font-name-complex="Wingdings 2" style:font-size-complex="12pt"/>
    </style:style>
    <style:style style:name="T2540" style:parent-style-name="DefaultParagraphFont" style:family="text">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align="justify" fo:line-height="115%"/>
    </style:style>
    <style:style style:name="T2543" style:parent-style-name="DefaultParagraphFont" style:family="text">
      <style:text-properties style:font-name="Wingdings 2" style:font-name-asian="Wingdings 2" style:font-name-complex="Wingdings 2" style:font-size-complex="12pt"/>
    </style:style>
    <style:style style:name="T2544" style:parent-style-name="DefaultParagraphFont" style:family="text">
      <style:text-properties style:font-size-complex="12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fo:line-height="115%"/>
    </style:style>
    <style:style style:name="T2548" style:parent-style-name="DefaultParagraphFont" style:family="text">
      <style:text-properties style:font-name="Wingdings 2" style:font-name-asian="Wingdings 2" style:font-name-complex="Wingdings 2" style:font-size-complex="12pt"/>
    </style:style>
    <style:style style:name="T2549" style:parent-style-name="DefaultParagraphFont" style:family="text">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fo:line-height="115%"/>
    </style:style>
    <style:style style:name="T2552" style:parent-style-name="DefaultParagraphFont" style:family="text">
      <style:text-properties style:font-name="Wingdings 2" style:font-name-asian="Wingdings 2" style:font-name-complex="Wingdings 2" style:font-size-complex="12pt"/>
    </style:style>
    <style:style style:name="T2553" style:parent-style-name="DefaultParagraphFont" style:family="text">
      <style:text-properties style:font-size-complex="12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fo:line-height="115%"/>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fo:line-height="115%"/>
    </style:style>
    <style:style style:name="T2560" style:parent-style-name="DefaultParagraphFont" style:family="text">
      <style:text-properties style:font-name="Wingdings 2" style:font-name-asian="Wingdings 2" style:font-name-complex="Wingdings 2" style:font-size-complex="12pt"/>
    </style:style>
    <style:style style:name="T2561" style:parent-style-name="DefaultParagraphFont" style:family="text">
      <style:text-properties style:font-size-complex="12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snap-to-layout-grid="false" fo:text-align="justify" fo:line-height="115%"/>
    </style:style>
    <style:style style:name="T2564" style:parent-style-name="DefaultParagraphFont" style:family="text">
      <style:text-properties style:font-name="Wingdings 2" style:font-name-asian="Wingdings 2" style:font-name-complex="Wingdings 2" style:font-size-complex="12pt"/>
    </style:style>
    <style:style style:name="T2565" style:parent-style-name="DefaultParagraphFont" style:family="text">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snap-to-layout-grid="false" fo:text-align="justify" fo:line-height="115%"/>
    </style:style>
    <style:style style:name="T2568" style:parent-style-name="DefaultParagraphFont" style:family="text">
      <style:text-properties style:font-name="Wingdings 2" style:font-name-asian="Wingdings 2" style:font-name-complex="Wingdings 2" style:font-size-complex="12pt"/>
    </style:style>
    <style:style style:name="T2569" style:parent-style-name="DefaultParagraphFont" style:family="text">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fo:line-height="115%"/>
    </style:style>
    <style:style style:name="T2572" style:parent-style-name="DefaultParagraphFont" style:family="text">
      <style:text-properties style:font-name="Wingdings 2" style:font-name-asian="Wingdings 2" style:font-name-complex="Wingdings 2" style:font-size-complex="12pt"/>
    </style:style>
    <style:style style:name="T2573" style:parent-style-name="DefaultParagraphFont" style:family="text">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fo:line-height="115%"/>
    </style:style>
    <style:style style:name="T2576" style:parent-style-name="DefaultParagraphFont" style:family="text">
      <style:text-properties style:font-name="Wingdings 2" style:font-name-asian="Wingdings 2" style:font-name-complex="Wingdings 2" style:font-size-complex="12pt"/>
    </style:style>
    <style:style style:name="T2577" style:parent-style-name="DefaultParagraphFont" style:family="text">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fo:text-align="justify" fo:line-height="115%"/>
    </style:style>
    <style:style style:name="T2580" style:parent-style-name="DefaultParagraphFont" style:family="text">
      <style:text-properties style:font-name="Wingdings 2" style:font-name-asian="Wingdings 2" style:font-name-complex="Wingdings 2" style:font-size-complex="12pt"/>
    </style:style>
    <style:style style:name="T2581" style:parent-style-name="DefaultParagraphFont" style:family="text">
      <style:text-properties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fo:line-height="115%"/>
    </style:style>
    <style:style style:name="T2584" style:parent-style-name="DefaultParagraphFont" style:family="text">
      <style:text-properties style:font-name="Wingdings 2" style:font-name-asian="Wingdings 2" style:font-name-complex="Wingdings 2" style:font-size-complex="12pt"/>
    </style:style>
    <style:style style:name="T2585" style:parent-style-name="DefaultParagraphFont" style:family="text">
      <style:text-properties style:font-size-complex="12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fo:line-height="115%"/>
    </style:style>
    <style:style style:name="T2589" style:parent-style-name="DefaultParagraphFont" style:family="text">
      <style:text-properties style:font-name="Wingdings 2" style:font-name-asian="Wingdings 2" style:font-name-complex="Wingdings 2"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snap-to-layout-grid="false" fo:text-align="justify" fo:line-height="115%"/>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fo:line-height="115%"/>
    </style:style>
    <style:style style:name="T2597" style:parent-style-name="DefaultParagraphFont" style:family="text">
      <style:text-properties style:font-name="Wingdings 2" style:font-name-asian="Wingdings 2" style:font-name-complex="Wingdings 2" style:font-size-complex="12pt"/>
    </style:style>
    <style:style style:name="T2598" style:parent-style-name="DefaultParagraphFont" style:family="text">
      <style:text-properties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fo:line-height="115%"/>
    </style:style>
    <style:style style:name="T2601" style:parent-style-name="DefaultParagraphFont" style:family="text">
      <style:text-properties style:font-name="Wingdings 2" style:font-name-asian="Wingdings 2" style:font-name-complex="Wingdings 2" style:font-size-complex="12pt"/>
    </style:style>
    <style:style style:name="T2602" style:parent-style-name="DefaultParagraphFont" style:family="text">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fo:line-height="115%"/>
    </style:style>
    <style:style style:name="T2605" style:parent-style-name="DefaultParagraphFont" style:family="text">
      <style:text-properties style:font-name="Wingdings 2" style:font-name-asian="Wingdings 2" style:font-name-complex="Wingdings 2" style:font-size-complex="12pt"/>
    </style:style>
    <style:style style:name="T2606" style:parent-style-name="DefaultParagraphFont" style:family="text">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style:snap-to-layout-grid="false" fo:text-align="justify" fo:line-height="115%"/>
    </style:style>
    <style:style style:name="T2609" style:parent-style-name="DefaultParagraphFont" style:family="text">
      <style:text-properties style:font-name="Wingdings 2" style:font-name-asian="Wingdings 2" style:font-name-complex="Wingdings 2" style:font-size-complex="12pt"/>
    </style:style>
    <style:style style:name="T2610" style:parent-style-name="DefaultParagraphFont" style:family="text">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snap-to-layout-grid="false" fo:text-align="justify" fo:line-height="115%"/>
    </style:style>
    <style:style style:name="T2613" style:parent-style-name="DefaultParagraphFont" style:family="text">
      <style:text-properties style:font-name="Wingdings 2" style:font-name-asian="Wingdings 2" style:font-name-complex="Wingdings 2" style:font-size-complex="12pt"/>
    </style:style>
    <style:style style:name="T2614" style:parent-style-name="DefaultParagraphFont" style:family="text">
      <style:text-properties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fo:text-align="justify" fo:line-height="115%"/>
    </style:style>
    <style:style style:name="T2617" style:parent-style-name="DefaultParagraphFont" style:family="text">
      <style:text-properties style:font-name="Wingdings 2" style:font-name-asian="Wingdings 2" style:font-name-complex="Wingdings 2" style:font-size-complex="12pt"/>
    </style:style>
    <style:style style:name="T2618" style:parent-style-name="DefaultParagraphFont" style:family="text">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fo:text-align="justify" fo:line-height="115%"/>
    </style:style>
    <style:style style:name="T2621" style:parent-style-name="DefaultParagraphFont" style:family="text">
      <style:text-properties style:font-name="Wingdings 2" style:font-name-asian="Wingdings 2" style:font-name-complex="Wingdings 2" style:font-size-complex="12pt"/>
    </style:style>
    <style:style style:name="T2622" style:parent-style-name="DefaultParagraphFont" style:family="text">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fo:line-height="115%"/>
    </style:style>
    <style:style style:name="T2625" style:parent-style-name="DefaultParagraphFont" style:family="text">
      <style:text-properties style:font-name="Wingdings 2" style:font-name-asian="Wingdings 2" style:font-name-complex="Wingdings 2" style:font-size-complex="12pt"/>
    </style:style>
    <style:style style:name="T2626" style:parent-style-name="DefaultParagraphFont" style:family="text">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fo:text-align="justify" fo:line-height="115%"/>
    </style:style>
    <style:style style:name="T2629" style:parent-style-name="DefaultParagraphFont" style:family="text">
      <style:text-properties style:font-name="Wingdings 2" style:font-name-asian="Wingdings 2" style:font-name-complex="Wingdings 2"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snap-to-layout-grid="false" fo:text-align="justify" fo:line-height="115%"/>
      <style:text-properties style:font-size-complex="12pt"/>
    </style:style>
    <style:style style:name="P2632" style:parent-style-name="Normal" style:family="paragraph">
      <style:paragraph-properties fo:text-align="justify" fo:text-indent="0.3937in"/>
      <style:text-properties style:font-size-complex="12pt"/>
    </style:style>
    <style:style style:name="P2633" style:parent-style-name="Normal" style:family="paragraph">
      <style:paragraph-properties fo:text-align="justify" fo:text-indent="0.3937in"/>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tyle="italic" style:font-style-asian="italic" fo:font-size="10pt" style:font-size-asian="10pt"/>
    </style:style>
    <style:style style:name="T2636" style:parent-style-name="DefaultParagraphFont" style:family="text">
      <style:text-properties fo:font-weight="bold" style:font-weight-asian="bold"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38" style:parent-style-name="DefaultParagraphFont" style:family="text">
      <style:text-properties fo:font-weight="bold" style:font-weight-asian="bold" fo:font-style="italic" style:font-style-asian="italic" fo:font-size="10pt" style:font-size-asian="10pt" style:language-asian="lt" style:country-asian="L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0.3937in"/>
      <style:text-properties style:font-size-complex="12pt"/>
    </style:style>
    <style:style style:name="TableColumn2642" style:family="table-column">
      <style:table-column-properties style:column-width="0.6687in" style:use-optimal-column-width="false"/>
    </style:style>
    <style:style style:name="TableColumn2643" style:family="table-column">
      <style:table-column-properties style:column-width="0.6694in" style:use-optimal-column-width="false"/>
    </style:style>
    <style:style style:name="TableColumn2644" style:family="table-column">
      <style:table-column-properties style:column-width="0.6694in" style:use-optimal-column-width="false"/>
    </style:style>
    <style:style style:name="TableColumn2645" style:family="table-column">
      <style:table-column-properties style:column-width="0.6694in" style:use-optimal-column-width="false"/>
    </style:style>
    <style:style style:name="TableColumn2646" style:family="table-column">
      <style:table-column-properties style:column-width="0.6694in" style:use-optimal-column-width="false"/>
    </style:style>
    <style:style style:name="TableColumn2647" style:family="table-column">
      <style:table-column-properties style:column-width="0.6694in" style:use-optimal-column-width="false"/>
    </style:style>
    <style:style style:name="TableColumn2648" style:family="table-column">
      <style:table-column-properties style:column-width="0.6694in" style:use-optimal-column-width="false"/>
    </style:style>
    <style:style style:name="TableColumn2649" style:family="table-column">
      <style:table-column-properties style:column-width="0.6694in" style:use-optimal-column-width="false"/>
    </style:style>
    <style:style style:name="TableColumn2650" style:family="table-column">
      <style:table-column-properties style:column-width="0.6694in" style:use-optimal-column-width="false"/>
    </style:style>
    <style:style style:name="TableColumn2651" style:family="table-column">
      <style:table-column-properties style:column-width="0.6694in" style:use-optimal-column-width="false"/>
    </style:style>
    <style:style style:name="Table2641" style:family="table">
      <style:table-properties style:width="6.6937in" fo:margin-left="0.075in" table:align="left"/>
    </style:style>
    <style:style style:name="TableRow2652" style:family="table-row">
      <style:table-row-properties style:min-row-height="0.1972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style:style>
    <style:style style:name="T2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style:style>
    <style:style style:name="T2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style>
    <style:style style:name="T2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style:style>
    <style:style style:name="T26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style:style>
    <style:style style:name="T26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style:style>
    <style:style style:name="T26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style>
    <style:style style:name="T2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style:style>
    <style:style style:name="T2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style>
    <style:style style:name="T26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8" style:parent-style-name="DefaultParagraphFont" style:family="text">
      <style:text-properties fo:font-size="9pt" style:font-size-asian="9pt" style:font-size-complex="9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style:style>
    <style:style style:name="T26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92" style:parent-style-name="DefaultParagraphFont" style:family="text">
      <style:text-properties fo:font-size="9pt" style:font-size-asian="9pt" style:font-size-complex="9pt" style:language-asian="lt" style:country-asian="LT"/>
    </style:style>
    <style:style style:name="TableRow2693" style:family="table-row">
      <style:table-row-properties style:min-row-height="0.1972in"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style:style>
    <style:style style:name="T2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style:snap-to-layout-grid="false"/>
    </style:style>
    <style:style style:name="T27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1" style:parent-style-name="DefaultParagraphFont" style:family="text">
      <style:text-properties fo:font-size="9pt" style:font-size-asian="9pt" style:font-size-complex="9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style:style>
    <style:style style:name="T2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style:style>
    <style:style style:name="T2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snap-to-layout-grid="false"/>
    </style:style>
    <style:style style:name="T27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style:style>
    <style:style style:name="T27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21" style:parent-style-name="DefaultParagraphFont" style:family="text">
      <style:text-properties fo:font-size="9pt" style:font-size-asian="9pt" style:font-size-complex="9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style:style>
    <style:style style:name="T27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style:style>
    <style:style style:name="T2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29" style:parent-style-name="DefaultParagraphFont" style:family="text">
      <style:text-properties fo:font-size="9pt" style:font-size-asian="9pt" style:font-size-complex="9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style:style>
    <style:style style:name="T2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33" style:parent-style-name="DefaultParagraphFont" style:family="text">
      <style:text-properties fo:font-size="9pt" style:font-size-asian="9pt" style:font-size-complex="9pt" style:language-asian="lt" style:country-asian="LT"/>
    </style:style>
    <style:style style:name="TableRow2734" style:family="table-row">
      <style:table-row-properties style:min-row-height="0.1972in"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style:style>
    <style:style style:name="T2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38" style:parent-style-name="DefaultParagraphFont" style:family="text">
      <style:text-properties fo:font-size="9pt" style:font-size-asian="9pt" style:font-size-complex="9pt" style:language-asian="lt" style:country-asian="LT"/>
    </style:style>
    <style:style style:name="P2739" style:parent-style-name="Normal" style:family="paragraph">
      <style:paragraph-properties style:snap-to-layout-grid="false"/>
      <style:text-properties fo:font-size="9pt" style:font-size-asian="9pt" style:font-size-complex="9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style:snap-to-layout-grid="false"/>
    </style:style>
    <style:style style:name="T27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snap-to-layout-grid="false"/>
    </style:style>
    <style:style style:name="T27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7" style:parent-style-name="DefaultParagraphFont" style:family="text">
      <style:text-properties fo:font-size="9pt" style:font-size-asian="9pt" style:font-size-complex="9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style:snap-to-layout-grid="false"/>
    </style:style>
    <style:style style:name="T2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1" style:parent-style-name="DefaultParagraphFont" style:family="text">
      <style:text-properties fo:font-size="9pt" style:font-size-asian="9pt" style:font-size-complex="9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style:style>
    <style:style style:name="T27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style:style>
    <style:style style:name="T27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59" style:parent-style-name="DefaultParagraphFont" style:family="text">
      <style:text-properties fo:font-size="9pt" style:font-size-asian="9pt" style:font-size-complex="9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style>
    <style:style style:name="T27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3" style:parent-style-name="DefaultParagraphFont" style:family="text">
      <style:text-properties fo:font-size="9pt" style:font-size-asian="9pt" style:font-size-complex="9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style>
    <style:style style:name="T2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7" style:parent-style-name="DefaultParagraphFont" style:family="text">
      <style:text-properties fo:font-size="9pt" style:font-size-asian="9pt" style:font-size-complex="9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style>
    <style:style style:name="T27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1" style:parent-style-name="DefaultParagraphFont" style:family="text">
      <style:text-properties fo:font-size="9pt" style:font-size-asian="9pt" style:font-size-complex="9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style:style>
    <style:style style:name="T27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5" style:parent-style-name="DefaultParagraphFont" style:family="text">
      <style:text-properties fo:font-weight="bold" style:font-weight-asian="bold" fo:font-size="9pt" style:font-size-asian="9pt" style:font-size-complex="9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P2777" style:parent-style-name="Normal" style:family="paragraph">
      <style:paragraph-properties fo:text-align="justify" fo:text-indent="0.3937in"/>
      <style:text-properties style:font-size-complex="12pt" style:language-asian="lt" style:country-asian="LT"/>
    </style:style>
    <style:style style:name="P2778" style:parent-style-name="Normal" style:family="paragraph">
      <style:paragraph-properties fo:text-align="justify" fo:text-indent="0.3937in"/>
      <style:text-properties style:font-size-complex="12pt"/>
    </style:style>
    <style:style style:name="TableColumn2780" style:family="table-column">
      <style:table-column-properties style:column-width="0.6298in" style:use-optimal-column-width="false"/>
    </style:style>
    <style:style style:name="TableColumn2781" style:family="table-column">
      <style:table-column-properties style:column-width="0.6298in" style:use-optimal-column-width="false"/>
    </style:style>
    <style:style style:name="TableColumn2782" style:family="table-column">
      <style:table-column-properties style:column-width="0.402in" style:use-optimal-column-width="false"/>
    </style:style>
    <style:style style:name="TableColumn2783" style:family="table-column">
      <style:table-column-properties style:column-width="0.227in" style:use-optimal-column-width="false"/>
    </style:style>
    <style:style style:name="TableColumn2784" style:family="table-column">
      <style:table-column-properties style:column-width="0.6305in" style:use-optimal-column-width="false"/>
    </style:style>
    <style:style style:name="TableColumn2785" style:family="table-column">
      <style:table-column-properties style:column-width="0.6305in" style:use-optimal-column-width="false"/>
    </style:style>
    <style:style style:name="TableColumn2786" style:family="table-column">
      <style:table-column-properties style:column-width="0.259in" style:use-optimal-column-width="false"/>
    </style:style>
    <style:style style:name="TableColumn2787" style:family="table-column">
      <style:table-column-properties style:column-width="0.3708in" style:use-optimal-column-width="false"/>
    </style:style>
    <style:style style:name="TableColumn2788" style:family="table-column">
      <style:table-column-properties style:column-width="0.6305in" style:use-optimal-column-width="false"/>
    </style:style>
    <style:style style:name="TableColumn2789" style:family="table-column">
      <style:table-column-properties style:column-width="0.6305in" style:use-optimal-column-width="false"/>
    </style:style>
    <style:style style:name="TableColumn2790" style:family="table-column">
      <style:table-column-properties style:column-width="0.6305in" style:use-optimal-column-width="false"/>
    </style:style>
    <style:style style:name="TableColumn2791" style:family="table-column">
      <style:table-column-properties style:column-width="0.6305in" style:use-optimal-column-width="false"/>
    </style:style>
    <style:style style:name="Table2779" style:family="table">
      <style:table-properties style:width="6.302in" fo:margin-left="0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79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79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line-height="115%">
        <style:tab-stops>
          <style:tab-stop style:type="left" style:position="0.55in"/>
        </style:tab-stops>
      </style:paragraph-properties>
      <style:text-properties fo:hyphenate="false"/>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line-height="115%">
        <style:tab-stops>
          <style:tab-stop style:type="left" style:position="0.55in"/>
        </style:tab-stops>
      </style:paragraph-properties>
      <style:text-properties fo:hyphenate="false"/>
    </style:style>
    <style:style style:name="T2808" style:parent-style-name="DefaultParagraphFont" style:family="text">
      <style:text-properties style:font-name="Wingdings 2" style:font-name-asian="Wingdings 2" style:font-name-complex="Wingdings 2" style:font-size-complex="12pt"/>
    </style:style>
    <style:style style:name="T2809" style:parent-style-name="DefaultParagraphFont" style:family="text">
      <style:text-properties style:font-size-complex="12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line-height="115%">
        <style:tab-stops>
          <style:tab-stop style:type="left" style:position="0.55in"/>
        </style:tab-stops>
      </style:paragraph-properties>
      <style:text-properties fo:hyphenate="false"/>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name="Wingdings 2" style:font-name-asian="Wingdings 2" style:font-name-complex="Wingdings 2" style:font-size-complex="12pt"/>
    </style:style>
    <style:style style:name="T2818" style:parent-style-name="DefaultParagraphFont" style:family="text">
      <style:text-properties style:font-name="Wingdings 2" style:font-name-asian="Wingdings 2" style:font-name-complex="Wingdings 2"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Wingdings 2" style:font-name-asian="Wingdings 2" style:font-name-complex="Wingdings 2" style:font-size-complex="12pt"/>
    </style:style>
    <style:style style:name="T2821" style:parent-style-name="DefaultParagraphFont" style:family="text">
      <style:text-properties style:font-name="Wingdings 2" style:font-name-asian="Wingdings 2" style:font-name-complex="Wingdings 2"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text:display="none" style:font-size-complex="12pt"/>
    </style:style>
    <style:style style:name="P282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line-height="115%"/>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line-height="115%"/>
    </style:style>
    <style:style style:name="T2839" style:parent-style-name="DefaultParagraphFont" style:family="text">
      <style:text-properties style:font-name="Wingdings 2" style:font-name-asian="Wingdings 2" style:font-name-complex="Wingdings 2" style:font-size-complex="12pt"/>
    </style:style>
    <style:style style:name="T2840" style:parent-style-name="DefaultParagraphFont" style:family="text">
      <style:text-properties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fo:line-height="115%"/>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line-height="115%"/>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size-complex="12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fo:line-height="115%"/>
    </style:style>
    <style:style style:name="T2851" style:parent-style-name="DefaultParagraphFont" style:family="text">
      <style:text-properties style:font-name="Wingdings 2" style:font-name-asian="Wingdings 2" style:font-name-complex="Wingdings 2" style:font-size-complex="12pt"/>
    </style:style>
    <style:style style:name="T2852" style:parent-style-name="DefaultParagraphFont" style:family="text">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line-height="115%"/>
    </style:style>
    <style:style style:name="T2855" style:parent-style-name="DefaultParagraphFont" style:family="text">
      <style:text-properties style:font-name="Wingdings 2" style:font-name-asian="Wingdings 2" style:font-name-complex="Wingdings 2" style:font-size-complex="12pt"/>
    </style:style>
    <style:style style:name="T2856" style:parent-style-name="DefaultParagraphFont" style:family="text">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fo:line-height="115%"/>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line-height="115%"/>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line-height="115%"/>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line-height="115%"/>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line-height="115%"/>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fo:line-height="115%"/>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fo:line-height="115%"/>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snap-to-layout-grid="false" fo:line-height="115%"/>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fo:line-height="115%"/>
    </style:style>
    <style:style style:name="T2892" style:parent-style-name="DefaultParagraphFont" style:family="text">
      <style:text-properties style:font-name="Wingdings 2" style:font-name-asian="Wingdings 2" style:font-name-complex="Wingdings 2" style:font-size-complex="12pt"/>
    </style:style>
    <style:style style:name="T2893" style:parent-style-name="DefaultParagraphFont" style:family="text">
      <style:text-properties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line-height="115%"/>
    </style:style>
    <style:style style:name="T2896" style:parent-style-name="DefaultParagraphFont" style:family="text">
      <style:text-properties style:font-name="Wingdings 2" style:font-name-asian="Wingdings 2" style:font-name-complex="Wingdings 2" style:font-size-complex="12pt"/>
    </style:style>
    <style:style style:name="T2897" style:parent-style-name="DefaultParagraphFont" style:family="text">
      <style:text-properties style:font-size-complex="12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fo:line-height="115%"/>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size-complex="12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style:snap-to-layout-grid="false" fo:line-height="115%"/>
    </style:style>
    <style:style style:name="T2904" style:parent-style-name="DefaultParagraphFont" style:family="text">
      <style:text-properties style:font-name="Wingdings 2" style:font-name-asian="Wingdings 2" style:font-name-complex="Wingdings 2" style:font-size-complex="12pt"/>
    </style:style>
    <style:style style:name="T2905" style:parent-style-name="DefaultParagraphFont" style:family="text">
      <style:text-properties style:font-size-complex="12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line-height="115%"/>
    </style:style>
    <style:style style:name="T2908" style:parent-style-name="DefaultParagraphFont" style:family="text">
      <style:text-properties style:font-name="Wingdings 2" style:font-name-asian="Wingdings 2" style:font-name-complex="Wingdings 2" style:font-size-complex="12pt"/>
    </style:style>
    <style:style style:name="T2909" style:parent-style-name="DefaultParagraphFont" style:family="text">
      <style:text-properties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style:snap-to-layout-grid="false" fo:line-height="115%"/>
    </style:style>
    <style:style style:name="T2912" style:parent-style-name="DefaultParagraphFont" style:family="text">
      <style:text-properties style:font-name="Wingdings 2" style:font-name-asian="Wingdings 2" style:font-name-complex="Wingdings 2" style:font-size-complex="12pt"/>
    </style:style>
    <style:style style:name="T2913" style:parent-style-name="DefaultParagraphFont" style:family="text">
      <style:text-properties style:font-size-complex="12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line-height="115%"/>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size-complex="12pt"/>
    </style:style>
    <style:style style:name="P2919" style:parent-style-name="Normal" style:family="paragraph">
      <style:paragraph-properties style:snap-to-layout-grid="false" fo:line-height="115%"/>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snap-to-layout-grid="false" fo:line-height="115%"/>
    </style:style>
    <style:style style:name="T2925" style:parent-style-name="DefaultParagraphFont" style:family="text">
      <style:text-properties style:font-name="Wingdings 2" style:font-name-asian="Wingdings 2" style:font-name-complex="Wingdings 2" style:font-size-complex="12pt"/>
    </style:style>
    <style:style style:name="T2926" style:parent-style-name="DefaultParagraphFont" style:family="text">
      <style:text-properties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line-height="115%"/>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snap-to-layout-grid="false" fo:line-height="115%"/>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fo:line-height="115%"/>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size-complex="12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style:snap-to-layout-grid="false" fo:line-height="115%"/>
    </style:style>
    <style:style style:name="T2941" style:parent-style-name="DefaultParagraphFont" style:family="text">
      <style:text-properties style:font-name="Wingdings 2" style:font-name-asian="Wingdings 2" style:font-name-complex="Wingdings 2" style:font-size-complex="12pt"/>
    </style:style>
    <style:style style:name="T2942" style:parent-style-name="DefaultParagraphFont" style:family="text">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snap-to-layout-grid="false" fo:line-height="115%"/>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size-complex="12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style:snap-to-layout-grid="false" fo:line-height="115%"/>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size-complex="12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style:snap-to-layout-grid="false" fo:line-height="115%"/>
    </style:style>
    <style:style style:name="T2953" style:parent-style-name="DefaultParagraphFont" style:family="text">
      <style:text-properties style:font-name="Wingdings 2" style:font-name-asian="Wingdings 2" style:font-name-complex="Wingdings 2" style:font-size-complex="12pt"/>
    </style:style>
    <style:style style:name="T2954" style:parent-style-name="DefaultParagraphFont" style:family="text">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fo:line-height="115%"/>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ext-properties style:font-size-complex="12pt"/>
    </style:style>
    <style:style style:name="P2960" style:parent-style-name="Normal" style:family="paragraph">
      <style:paragraph-properties fo:text-align="justify" fo:text-indent="0.3937in"/>
      <style:text-properties style:font-size-complex="12p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language-asian="lt" style:country-asian="LT"/>
    </style:style>
    <style:style style:name="T29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65" style:parent-style-name="DefaultParagraphFont" style:family="text">
      <style:text-properties fo:font-weight="bold" style:font-weight-asian="bold" fo:font-style="italic" style:font-style-asian="italic" fo:font-size="10pt" style:font-size-asian="10pt" style:language-asian="lt" style:country-asian="LT"/>
    </style:style>
    <style:style style:name="P2966" style:parent-style-name="Normal" style:family="paragraph">
      <style:paragraph-properties fo:text-align="justify"/>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ext-properties style:font-size-complex="12pt" style:language-asian="lt" style:country-asian="LT"/>
    </style:style>
    <style:style style:name="TableColumn2974" style:family="table-column">
      <style:table-column-properties style:column-width="0.6687in" style:use-optimal-column-width="false"/>
    </style:style>
    <style:style style:name="TableColumn2975" style:family="table-column">
      <style:table-column-properties style:column-width="0.6694in" style:use-optimal-column-width="false"/>
    </style:style>
    <style:style style:name="TableColumn2976" style:family="table-column">
      <style:table-column-properties style:column-width="0.6694in" style:use-optimal-column-width="false"/>
    </style:style>
    <style:style style:name="TableColumn2977" style:family="table-column">
      <style:table-column-properties style:column-width="0.6694in" style:use-optimal-column-width="false"/>
    </style:style>
    <style:style style:name="TableColumn2978" style:family="table-column">
      <style:table-column-properties style:column-width="0.6694in" style:use-optimal-column-width="false"/>
    </style:style>
    <style:style style:name="TableColumn2979" style:family="table-column">
      <style:table-column-properties style:column-width="0.6694in" style:use-optimal-column-width="false"/>
    </style:style>
    <style:style style:name="TableColumn2980" style:family="table-column">
      <style:table-column-properties style:column-width="0.6694in" style:use-optimal-column-width="false"/>
    </style:style>
    <style:style style:name="TableColumn2981" style:family="table-column">
      <style:table-column-properties style:column-width="0.6694in" style:use-optimal-column-width="false"/>
    </style:style>
    <style:style style:name="TableColumn2982" style:family="table-column">
      <style:table-column-properties style:column-width="0.6694in" style:use-optimal-column-width="false"/>
    </style:style>
    <style:style style:name="TableColumn2983" style:family="table-column">
      <style:table-column-properties style:column-width="0.6694in" style:use-optimal-column-width="false"/>
    </style:style>
    <style:style style:name="Table2973" style:family="table">
      <style:table-properties style:width="6.6937in" fo:margin-left="0.075in" table:align="left"/>
    </style:style>
    <style:style style:name="TableRow2984" style:family="table-row">
      <style:table-row-properties style:min-row-height="0.1972in"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style>
    <style:style style:name="T29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88" style:parent-style-name="DefaultParagraphFont" style:family="text">
      <style:text-properties fo:font-size="9pt" style:font-size-asian="9pt" style:font-size-complex="9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style:tab-stops>
          <style:tab-stop style:type="left" style:position="0.427in"/>
        </style:tab-stops>
      </style:paragraph-properties>
    </style:style>
    <style:style style:name="T29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96" style:parent-style-name="DefaultParagraphFont" style:family="text">
      <style:text-properties fo:font-size="9pt" style:font-size-asian="9pt" style:font-size-complex="9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style:style>
    <style:style style:name="T29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style>
    <style:style style:name="T30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04" style:parent-style-name="DefaultParagraphFont" style:family="text">
      <style:text-properties fo:font-size="9pt" style:font-size-asian="9pt" style:font-size-complex="9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style>
    <style:style style:name="T30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08" style:parent-style-name="DefaultParagraphFont" style:family="text">
      <style:text-properties fo:font-size="9pt" style:font-size-asian="9pt" style:font-size-complex="9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style:snap-to-layout-grid="false"/>
    </style:style>
    <style:style style:name="T30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16" style:parent-style-name="DefaultParagraphFont" style:family="text">
      <style:text-properties fo:font-size="9pt" style:font-size-asian="9pt" style:font-size-complex="9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snap-to-layout-grid="false"/>
    </style:style>
    <style:style style:name="T30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20" style:parent-style-name="DefaultParagraphFont" style:family="text">
      <style:text-properties fo:font-size="9pt" style:font-size-asian="9pt" style:font-size-complex="9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style>
    <style:style style:name="T30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24" style:parent-style-name="DefaultParagraphFont" style:family="text">
      <style:text-properties fo:font-size="9pt" style:font-size-asian="9pt" style:font-size-complex="9pt" style:language-asian="lt" style:country-asian="LT"/>
    </style:style>
    <style:style style:name="TableRow3025" style:family="table-row">
      <style:table-row-properties style:min-row-height="0.1972in"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style>
    <style:style style:name="T30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29" style:parent-style-name="DefaultParagraphFont" style:family="text">
      <style:text-properties fo:font-size="9pt" style:font-size-asian="9pt" style:font-size-complex="9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style>
    <style:style style:name="T30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33" style:parent-style-name="DefaultParagraphFont" style:family="text">
      <style:text-properties fo:font-size="9pt" style:font-size-asian="9pt" style:font-size-complex="9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style>
    <style:style style:name="T30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snap-to-layout-grid="false"/>
    </style:style>
    <style:style style:name="T30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41" style:parent-style-name="DefaultParagraphFont" style:family="text">
      <style:text-properties fo:font-size="9pt" style:font-size-asian="9pt" style:font-size-complex="9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style:style>
    <style:style style:name="T30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45" style:parent-style-name="DefaultParagraphFont" style:family="text">
      <style:text-properties fo:font-size="9pt" style:font-size-asian="9pt" style:font-size-complex="9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snap-to-layout-grid="false"/>
    </style:style>
    <style:style style:name="T30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style:style>
    <style:style style:name="T30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snap-to-layout-grid="false"/>
    </style:style>
    <style:style style:name="T30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style:snap-to-layout-grid="false"/>
    </style:style>
    <style:style style:name="T30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margin-left="0.0361in" fo:margin-right="0.0354in" fo:text-indent="-0.0361in">
        <style:tab-stops/>
      </style:paragraph-properties>
    </style:style>
    <style:style style:name="T30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65" style:parent-style-name="DefaultParagraphFont" style:family="text">
      <style:text-properties fo:font-size="9pt" style:font-size-asian="9pt" style:font-size-complex="9pt" style:language-asian="lt" style:country-asian="LT"/>
    </style:style>
    <style:style style:name="TableRow3066" style:family="table-row">
      <style:table-row-properties style:min-row-height="0.1972in"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style:style>
    <style:style style:name="T30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70" style:parent-style-name="DefaultParagraphFont" style:family="text">
      <style:text-properties fo:font-size="9pt" style:font-size-asian="9pt" style:font-size-complex="9pt" style:language-asian="lt" style:country-asian="LT"/>
    </style:style>
    <style:style style:name="P3071" style:parent-style-name="Normal" style:family="paragraph">
      <style:paragraph-properties style:snap-to-layout-grid="false"/>
      <style:text-properties fo:font-size="9pt" style:font-size-asian="9pt" style:font-size-complex="9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style:style>
    <style:style style:name="T30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75" style:parent-style-name="DefaultParagraphFont" style:family="text">
      <style:text-properties fo:font-size="9pt" style:font-size-asian="9pt" style:font-size-complex="9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snap-to-layout-grid="false"/>
    </style:style>
    <style:style style:name="T30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79" style:parent-style-name="DefaultParagraphFont" style:family="text">
      <style:text-properties fo:font-size="9pt" style:font-size-asian="9pt" style:font-size-complex="9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style:snap-to-layout-grid="false"/>
    </style:style>
    <style:style style:name="T30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snap-to-layout-grid="false"/>
    </style:style>
    <style:style style:name="T30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87" style:parent-style-name="DefaultParagraphFont" style:family="text">
      <style:text-properties fo:font-size="9pt" style:font-size-asian="9pt" style:font-size-complex="9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style>
    <style:style style:name="T30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91" style:parent-style-name="DefaultParagraphFont" style:family="text">
      <style:text-properties fo:font-size="9pt" style:font-size-asian="9pt" style:font-size-complex="9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style:style>
    <style:style style:name="T30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95" style:parent-style-name="DefaultParagraphFont" style:family="text">
      <style:text-properties fo:font-size="9pt" style:font-size-asian="9pt" style:font-size-complex="9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snap-to-layout-grid="false"/>
    </style:style>
    <style:style style:name="T30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99" style:parent-style-name="DefaultParagraphFont" style:family="text">
      <style:text-properties fo:font-size="9pt" style:font-size-asian="9pt" style:font-size-complex="9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style:snap-to-layout-grid="false"/>
    </style:style>
    <style:style style:name="T31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03" style:parent-style-name="DefaultParagraphFont" style:family="text">
      <style:text-properties fo:font-size="9pt" style:font-size-asian="9pt" style:font-size-complex="9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style>
    <style:style style:name="T31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07" style:parent-style-name="DefaultParagraphFont" style:family="text">
      <style:text-properties fo:font-weight="bold" style:font-weight-asian="bold" fo:font-size="9pt" style:font-size-asian="9pt" style:font-size-complex="9pt" style:language-asian="lt" style:country-asian="LT"/>
    </style:style>
    <style:style style:name="T3108" style:parent-style-name="DefaultParagraphFont" style:family="text">
      <style:text-properties fo:font-size="9pt" style:font-size-asian="9pt" style:font-size-complex="9pt" style:language-asian="lt" style:country-asian="LT"/>
    </style:style>
    <style:style style:name="P3109" style:parent-style-name="Normal" style:family="paragraph">
      <style:paragraph-properties fo:text-align="justify" fo:text-indent="0.3937in"/>
      <style:text-properties style:font-size-complex="12pt" style:language-asian="lt" style:country-asian="L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style:tab-stops>
          <style:tab-stop style:type="left" style:position="0.5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text-properties style:font-size-complex="12pt"/>
    </style:style>
    <style:style style:name="P3116" style:parent-style-name="Normal" style:family="paragraph">
      <style:paragraph-properties fo:text-align="justify" fo:text-indent="0.3937in"/>
      <style:text-properties style:font-size-complex="12pt"/>
    </style:style>
    <style:style style:name="P3117" style:parent-style-name="Normal" style:family="paragraph">
      <style:paragraph-properties fo:text-align="justify" fo:text-indent="0.3937in"/>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5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text-properties style:font-size-complex="12pt"/>
    </style:style>
    <style:style style:name="P3125" style:parent-style-name="Normal" style:family="paragraph">
      <style:paragraph-properties fo:text-align="justify" fo:text-indent="0.3937in"/>
      <style:text-properties style:font-size-complex="12pt"/>
    </style:style>
    <style:style style:name="P3126" style:parent-style-name="Normal" style:family="paragraph">
      <style:paragraph-properties fo:text-align="justify" fo:text-indent="0.3937in"/>
      <style:text-properties style:font-size-complex="12pt"/>
    </style:style>
    <style:style style:name="P3127" style:parent-style-name="Normal" style:family="paragraph">
      <style:paragraph-properties fo:text-align="justify" fo:text-indent="0.3937in"/>
      <style:text-properties style:font-size-complex="12pt"/>
    </style:style>
    <style:style style:name="P3128" style:parent-style-name="Normal" style:family="paragraph">
      <style:text-properties style:font-size-complex="12pt"/>
    </style:style>
    <style:style style:name="P3129" style:parent-style-name="Normal" style:family="paragraph">
      <style:paragraph-properties fo:text-align="justify"/>
    </style:style>
    <style:style style:name="T3130" style:parent-style-name="DefaultParagraphFont" style:family="text">
      <style:text-properties style:text-position="super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2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left="0.3083in" fo:text-indent="0.2416in">
        <style:tab-stops/>
      </style:paragraph-properties>
      <style:text-properties style:font-size-complex="12pt"/>
    </style:style>
    <style:style style:name="P3149" style:parent-style-name="Normal" style:family="paragraph">
      <style:paragraph-properties fo:text-align="justify" fo:margin-left="0.3083in" fo:text-indent="0.2416in">
        <style:tab-stops/>
      </style:paragraph-properties>
      <style:text-properties style:font-size-complex="12pt"/>
    </style:style>
    <style:style style:name="P3150" style:parent-style-name="Normal" style:family="paragraph">
      <style:paragraph-properties fo:text-align="justify" fo:margin-left="0.3083in" fo:text-indent="0.2416in">
        <style:tab-stops/>
      </style:paragraph-properties>
      <style:text-properties style:font-size-complex="12pt"/>
    </style:style>
    <style:style style:name="P3151" style:parent-style-name="Normal" style:family="paragraph">
      <style:paragraph-properties fo:text-align="justify"/>
    </style:style>
    <style:style style:name="P3152" style:parent-style-name="Normal" style:family="paragraph">
      <style:paragraph-properties fo:text-align="justify"/>
      <style:text-properties fo:hyphenate="false"/>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text-indent="0.259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316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ableColumn3171" style:family="table-column">
      <style:table-column-properties style:column-width="2.4083in"/>
    </style:style>
    <style:style style:name="TableColumn3172" style:family="table-column">
      <style:table-column-properties style:column-width="3.8902in"/>
    </style:style>
    <style:style style:name="Table3170" style:family="table">
      <style:table-properties style:width="6.2986in" fo:margin-left="0in" table:align="left"/>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fo:line-height="115%"/>
    </style:style>
    <style:style style:name="T3176" style:parent-style-name="DefaultParagraphFont" style:family="text">
      <style:text-properties style:font-name="Wingdings 2" style:font-name-asian="Wingdings 2" style:font-name-complex="Wingdings 2" style:font-size-complex="12pt"/>
    </style:style>
    <style:style style:name="T3177" style:parent-style-name="DefaultParagraphFont" style:family="text">
      <style:text-properties style:font-size-complex="12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line-height="115%"/>
    </style:style>
    <style:style style:name="T3180" style:parent-style-name="DefaultParagraphFont" style:family="text">
      <style:text-properties style:font-name="Wingdings 2" style:font-name-asian="Wingdings 2" style:font-name-complex="Wingdings 2"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ext-properties style:font-size-complex="12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text-align="justify"/>
      <style:text-properties style:font-size-complex="12pt"/>
    </style:style>
    <style:style style:name="TableColumn3186" style:family="table-column">
      <style:table-column-properties style:column-width="0.6305in" style:use-optimal-column-width="false"/>
    </style:style>
    <style:style style:name="TableColumn3187" style:family="table-column">
      <style:table-column-properties style:column-width="0.6305in" style:use-optimal-column-width="false"/>
    </style:style>
    <style:style style:name="TableColumn3188" style:family="table-column">
      <style:table-column-properties style:column-width="0.6305in" style:use-optimal-column-width="false"/>
    </style:style>
    <style:style style:name="TableColumn3189" style:family="table-column">
      <style:table-column-properties style:column-width="0.6298in" style:use-optimal-column-width="false"/>
    </style:style>
    <style:style style:name="TableColumn3190" style:family="table-column">
      <style:table-column-properties style:column-width="0.6298in" style:use-optimal-column-width="false"/>
    </style:style>
    <style:style style:name="TableColumn3191" style:family="table-column">
      <style:table-column-properties style:column-width="0.6298in" style:use-optimal-column-width="false"/>
    </style:style>
    <style:style style:name="TableColumn3192" style:family="table-column">
      <style:table-column-properties style:column-width="0.6298in" style:use-optimal-column-width="false"/>
    </style:style>
    <style:style style:name="TableColumn3193" style:family="table-column">
      <style:table-column-properties style:column-width="0.6298in" style:use-optimal-column-width="false"/>
    </style:style>
    <style:style style:name="TableColumn3194" style:family="table-column">
      <style:table-column-properties style:column-width="0.6298in" style:use-optimal-column-width="false"/>
    </style:style>
    <style:style style:name="TableColumn3195" style:family="table-column">
      <style:table-column-properties style:column-width="0.6312in" style:use-optimal-column-width="false"/>
    </style:style>
    <style:style style:name="Table3185" style:family="table">
      <style:table-properties style:width="6.302in" fo:margin-left="0in" table:align="lef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style:snap-to-layout-grid="false" fo:text-align="justify" fo:line-height="115%"/>
    </style:style>
    <style:style style:name="T3199" style:parent-style-name="DefaultParagraphFont" style:family="text">
      <style:text-properties style:font-name="Wingdings 2" style:font-name-asian="Wingdings 2" style:font-name-complex="Wingdings 2" style:font-size-complex="12pt"/>
    </style:style>
    <style:style style:name="T3200" style:parent-style-name="DefaultParagraphFont" style:family="text">
      <style:text-properties text:display="none" style:font-size-complex="12pt"/>
    </style:style>
    <style:style style:name="T3201" style:parent-style-name="DefaultParagraphFont" style:family="text">
      <style:text-properties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fo:text-align="justify" fo:line-height="115%"/>
    </style:style>
    <style:style style:name="T3204" style:parent-style-name="DefaultParagraphFont" style:family="text">
      <style:text-properties style:font-name="Wingdings 2" style:font-name-asian="Wingdings 2" style:font-name-complex="Wingdings 2" style:font-size-complex="12pt"/>
    </style:style>
    <style:style style:name="T3205" style:parent-style-name="DefaultParagraphFont" style:family="text">
      <style:text-properties text:display="none" style:font-size-complex="12pt"/>
    </style:style>
    <style:style style:name="T3206" style:parent-style-name="DefaultParagraphFont" style:family="text">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fo:text-align="justify" fo:line-height="115%"/>
    </style:style>
    <style:style style:name="T3209" style:parent-style-name="DefaultParagraphFont" style:family="text">
      <style:text-properties style:font-name="Wingdings 2" style:font-name-asian="Wingdings 2" style:font-name-complex="Wingdings 2" style:font-size-complex="12pt"/>
    </style:style>
    <style:style style:name="T3210" style:parent-style-name="DefaultParagraphFont" style:family="text">
      <style:text-properties text:display="none" style:font-size-complex="12pt"/>
    </style:style>
    <style:style style:name="T3211" style:parent-style-name="DefaultParagraphFont" style:family="text">
      <style:text-properties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style:snap-to-layout-grid="false" fo:text-align="justify" fo:line-height="115%"/>
    </style:style>
    <style:style style:name="T3214" style:parent-style-name="DefaultParagraphFont" style:family="text">
      <style:text-properties style:font-name="Wingdings 2" style:font-name-asian="Wingdings 2" style:font-name-complex="Wingdings 2" style:font-size-complex="12pt"/>
    </style:style>
    <style:style style:name="T3215" style:parent-style-name="DefaultParagraphFont" style:family="text">
      <style:text-properties text:display="none" style:font-size-complex="12pt"/>
    </style:style>
    <style:style style:name="T3216" style:parent-style-name="DefaultParagraphFont" style:family="text">
      <style:text-properties style:font-size-complex="12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snap-to-layout-grid="false" fo:text-align="justify" fo:line-height="115%"/>
    </style:style>
    <style:style style:name="T3219" style:parent-style-name="DefaultParagraphFont" style:family="text">
      <style:text-properties style:font-name="Wingdings 2" style:font-name-asian="Wingdings 2" style:font-name-complex="Wingdings 2" style:font-size-complex="12pt"/>
    </style:style>
    <style:style style:name="T3220" style:parent-style-name="DefaultParagraphFont" style:family="text">
      <style:text-properties text:display="none" style:font-size-complex="12pt"/>
    </style:style>
    <style:style style:name="T3221" style:parent-style-name="DefaultParagraphFont" style:family="text">
      <style:text-properties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justify" fo:line-height="115%"/>
    </style:style>
    <style:style style:name="T3224" style:parent-style-name="DefaultParagraphFont" style:family="text">
      <style:text-properties style:font-name="Wingdings 2" style:font-name-asian="Wingdings 2" style:font-name-complex="Wingdings 2" style:font-size-complex="12pt"/>
    </style:style>
    <style:style style:name="T3225" style:parent-style-name="DefaultParagraphFont" style:family="text">
      <style:text-properties text:display="none" style:font-size-complex="12pt"/>
    </style:style>
    <style:style style:name="T3226" style:parent-style-name="DefaultParagraphFont" style:family="text">
      <style:text-properties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fo:text-align="justify" fo:line-height="115%"/>
    </style:style>
    <style:style style:name="T3229" style:parent-style-name="DefaultParagraphFont" style:family="text">
      <style:text-properties style:font-name="Wingdings 2" style:font-name-asian="Wingdings 2" style:font-name-complex="Wingdings 2" style:font-size-complex="12pt"/>
    </style:style>
    <style:style style:name="T3230" style:parent-style-name="DefaultParagraphFont" style:family="text">
      <style:text-properties text:display="none" style:font-size-complex="12pt"/>
    </style:style>
    <style:style style:name="T3231" style:parent-style-name="DefaultParagraphFont" style:family="text">
      <style:text-properties style:font-size-complex="12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justify" fo:line-height="115%"/>
    </style:style>
    <style:style style:name="T3234" style:parent-style-name="DefaultParagraphFont" style:family="text">
      <style:text-properties style:font-name="Wingdings 2" style:font-name-asian="Wingdings 2" style:font-name-complex="Wingdings 2" style:font-size-complex="12pt"/>
    </style:style>
    <style:style style:name="T3235" style:parent-style-name="DefaultParagraphFont" style:family="text">
      <style:text-properties text:display="none" style:font-size-complex="12pt"/>
    </style:style>
    <style:style style:name="T3236" style:parent-style-name="DefaultParagraphFont" style:family="text">
      <style:text-properties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fo:text-align="justify" fo:line-height="115%"/>
    </style:style>
    <style:style style:name="T3239" style:parent-style-name="DefaultParagraphFont" style:family="text">
      <style:text-properties style:font-name="Wingdings 2" style:font-name-asian="Wingdings 2" style:font-name-complex="Wingdings 2" style:font-size-complex="12pt"/>
    </style:style>
    <style:style style:name="T3240" style:parent-style-name="DefaultParagraphFont" style:family="text">
      <style:text-properties text:display="none" style:font-size-complex="12pt"/>
    </style:style>
    <style:style style:name="T3241" style:parent-style-name="DefaultParagraphFont" style:family="text">
      <style:text-properties style:font-size-complex="12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style:snap-to-layout-grid="false" fo:text-align="justify" fo:line-height="115%"/>
    </style:style>
    <style:style style:name="T3244" style:parent-style-name="DefaultParagraphFont" style:family="text">
      <style:text-properties style:font-name="Wingdings 2" style:font-name-asian="Wingdings 2" style:font-name-complex="Wingdings 2" style:font-size-complex="12pt"/>
    </style:style>
    <style:style style:name="T3245" style:parent-style-name="DefaultParagraphFont" style:family="text">
      <style:text-properties text:display="none" style:font-size-complex="12pt"/>
    </style:style>
    <style:style style:name="T3246" style:parent-style-name="DefaultParagraphFont" style:family="text">
      <style:text-properties style:font-size-complex="12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justify" fo:line-height="115%"/>
    </style:style>
    <style:style style:name="T3250" style:parent-style-name="DefaultParagraphFont" style:family="text">
      <style:text-properties style:font-name="Wingdings 2" style:font-name-asian="Wingdings 2" style:font-name-complex="Wingdings 2" style:font-size-complex="12pt"/>
    </style:style>
    <style:style style:name="T3251" style:parent-style-name="DefaultParagraphFont" style:family="text">
      <style:text-properties text:display="none" style:font-size-complex="12pt"/>
    </style:style>
    <style:style style:name="T3252" style:parent-style-name="DefaultParagraphFont" style:family="text">
      <style:text-properties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fo:text-align="justify" fo:line-height="115%"/>
    </style:style>
    <style:style style:name="T3255" style:parent-style-name="DefaultParagraphFont" style:family="text">
      <style:text-properties style:font-name="Wingdings 2" style:font-name-asian="Wingdings 2" style:font-name-complex="Wingdings 2" style:font-size-complex="12pt"/>
    </style:style>
    <style:style style:name="T3256" style:parent-style-name="DefaultParagraphFont" style:family="text">
      <style:text-properties text:display="none" style:font-size-complex="12pt"/>
    </style:style>
    <style:style style:name="T3257" style:parent-style-name="DefaultParagraphFont" style:family="text">
      <style:text-properties style:font-size-complex="12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snap-to-layout-grid="false" fo:text-align="justify" fo:line-height="115%"/>
    </style:style>
    <style:style style:name="T3260" style:parent-style-name="DefaultParagraphFont" style:family="text">
      <style:text-properties style:font-name="Wingdings 2" style:font-name-asian="Wingdings 2" style:font-name-complex="Wingdings 2" style:font-size-complex="12pt"/>
    </style:style>
    <style:style style:name="T3261" style:parent-style-name="DefaultParagraphFont" style:family="text">
      <style:text-properties text:display="none" style:font-size-complex="12pt"/>
    </style:style>
    <style:style style:name="T3262" style:parent-style-name="DefaultParagraphFont" style:family="text">
      <style:text-properties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fo:text-align="justify" fo:line-height="115%"/>
    </style:style>
    <style:style style:name="T3265" style:parent-style-name="DefaultParagraphFont" style:family="text">
      <style:text-properties style:font-name="Wingdings 2" style:font-name-asian="Wingdings 2" style:font-name-complex="Wingdings 2" style:font-size-complex="12pt"/>
    </style:style>
    <style:style style:name="T3266" style:parent-style-name="DefaultParagraphFont" style:family="text">
      <style:text-properties text:display="none" style:font-size-complex="12pt"/>
    </style:style>
    <style:style style:name="T3267" style:parent-style-name="DefaultParagraphFont" style:family="text">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fo:text-align="justify" fo:line-height="115%"/>
    </style:style>
    <style:style style:name="T3270" style:parent-style-name="DefaultParagraphFont" style:family="text">
      <style:text-properties style:font-name="Wingdings 2" style:font-name-asian="Wingdings 2" style:font-name-complex="Wingdings 2" style:font-size-complex="12pt"/>
    </style:style>
    <style:style style:name="T3271" style:parent-style-name="DefaultParagraphFont" style:family="text">
      <style:text-properties text:display="none" style:font-size-complex="12pt"/>
    </style:style>
    <style:style style:name="T3272" style:parent-style-name="DefaultParagraphFont" style:family="text">
      <style:text-properties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justify" fo:line-height="115%"/>
    </style:style>
    <style:style style:name="T3275" style:parent-style-name="DefaultParagraphFont" style:family="text">
      <style:text-properties style:font-name="Wingdings 2" style:font-name-asian="Wingdings 2" style:font-name-complex="Wingdings 2" style:font-size-complex="12pt"/>
    </style:style>
    <style:style style:name="T3276" style:parent-style-name="DefaultParagraphFont" style:family="text">
      <style:text-properties text:display="none" style:font-size-complex="12pt"/>
    </style:style>
    <style:style style:name="T3277" style:parent-style-name="DefaultParagraphFont" style:family="text">
      <style:text-properties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fo:text-align="justify" fo:line-height="115%"/>
    </style:style>
    <style:style style:name="T3280" style:parent-style-name="DefaultParagraphFont" style:family="text">
      <style:text-properties style:font-name="Wingdings 2" style:font-name-asian="Wingdings 2" style:font-name-complex="Wingdings 2" style:font-size-complex="12pt"/>
    </style:style>
    <style:style style:name="T3281" style:parent-style-name="DefaultParagraphFont" style:family="text">
      <style:text-properties text:display="none" style:font-size-complex="12pt"/>
    </style:style>
    <style:style style:name="T3282" style:parent-style-name="DefaultParagraphFont" style:family="text">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justify" fo:line-height="115%"/>
    </style:style>
    <style:style style:name="T3285" style:parent-style-name="DefaultParagraphFont" style:family="text">
      <style:text-properties style:font-name="Wingdings 2" style:font-name-asian="Wingdings 2" style:font-name-complex="Wingdings 2" style:font-size-complex="12pt"/>
    </style:style>
    <style:style style:name="T3286" style:parent-style-name="DefaultParagraphFont" style:family="text">
      <style:text-properties text:display="none" style:font-size-complex="12pt"/>
    </style:style>
    <style:style style:name="T3287" style:parent-style-name="DefaultParagraphFont" style:family="text">
      <style:text-properties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fo:text-align="justify" fo:line-height="115%"/>
    </style:style>
    <style:style style:name="T3290" style:parent-style-name="DefaultParagraphFont" style:family="text">
      <style:text-properties style:font-name="Wingdings 2" style:font-name-asian="Wingdings 2" style:font-name-complex="Wingdings 2" style:font-size-complex="12pt"/>
    </style:style>
    <style:style style:name="T3291" style:parent-style-name="DefaultParagraphFont" style:family="text">
      <style:text-properties text:display="none" style:font-size-complex="12pt"/>
    </style:style>
    <style:style style:name="T3292" style:parent-style-name="DefaultParagraphFont" style:family="text">
      <style:text-properties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fo:text-align="justify" fo:line-height="115%"/>
    </style:style>
    <style:style style:name="T3295" style:parent-style-name="DefaultParagraphFont" style:family="text">
      <style:text-properties style:font-name="Wingdings 2" style:font-name-asian="Wingdings 2" style:font-name-complex="Wingdings 2" style:font-size-complex="12pt"/>
    </style:style>
    <style:style style:name="T3296" style:parent-style-name="DefaultParagraphFont" style:family="text">
      <style:text-properties text:display="none" style:font-size-complex="12pt"/>
    </style:style>
    <style:style style:name="T3297" style:parent-style-name="DefaultParagraphFont" style:family="text">
      <style:text-properties style:font-size-complex="12pt"/>
    </style:style>
    <style:style style:name="TableRow3298"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fo:text-align="justify" fo:line-height="115%"/>
    </style:style>
    <style:style style:name="T3301" style:parent-style-name="DefaultParagraphFont" style:family="text">
      <style:text-properties style:font-name="Wingdings 2" style:font-name-asian="Wingdings 2" style:font-name-complex="Wingdings 2" style:font-size-complex="12pt"/>
    </style:style>
    <style:style style:name="T3302" style:parent-style-name="DefaultParagraphFont" style:family="text">
      <style:text-properties text:display="none"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snap-to-layout-grid="false" fo:text-align="justify" fo:line-height="115%"/>
    </style:style>
    <style:style style:name="T3305" style:parent-style-name="DefaultParagraphFont" style:family="text">
      <style:text-properties style:font-name="Wingdings 2" style:font-name-asian="Wingdings 2" style:font-name-complex="Wingdings 2" style:font-size-complex="12pt"/>
    </style:style>
    <style:style style:name="T3306" style:parent-style-name="DefaultParagraphFont" style:family="text">
      <style:text-properties style:font-size-complex="12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fo:text-align="justify" fo:line-height="115%"/>
    </style:style>
    <style:style style:name="T3309" style:parent-style-name="DefaultParagraphFont" style:family="text">
      <style:text-properties style:font-name="Wingdings 2" style:font-name-asian="Wingdings 2" style:font-name-complex="Wingdings 2" style:font-size-complex="12pt"/>
    </style:style>
    <style:style style:name="T3310" style:parent-style-name="DefaultParagraphFont" style:family="text">
      <style:text-properties text:display="none" style:font-size-complex="12pt"/>
    </style:style>
    <style:style style:name="T3311" style:parent-style-name="DefaultParagraphFont" style:family="text">
      <style:text-properties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fo:text-align="justify" fo:line-height="115%"/>
    </style:style>
    <style:style style:name="T3314" style:parent-style-name="DefaultParagraphFont" style:family="text">
      <style:text-properties style:font-name="Wingdings 2" style:font-name-asian="Wingdings 2" style:font-name-complex="Wingdings 2" style:font-size-complex="12pt"/>
    </style:style>
    <style:style style:name="T3315" style:parent-style-name="DefaultParagraphFont" style:family="text">
      <style:text-properties text:display="none" style:font-size-complex="12pt"/>
    </style:style>
    <style:style style:name="T3316" style:parent-style-name="DefaultParagraphFont" style:family="text">
      <style:text-properties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fo:text-align="justify" fo:line-height="115%"/>
    </style:style>
    <style:style style:name="T3319" style:parent-style-name="DefaultParagraphFont" style:family="text">
      <style:text-properties style:font-name="Wingdings 2" style:font-name-asian="Wingdings 2" style:font-name-complex="Wingdings 2" style:font-size-complex="12pt"/>
    </style:style>
    <style:style style:name="T3320" style:parent-style-name="DefaultParagraphFont" style:family="text">
      <style:text-properties text:display="none" style:font-size-complex="12pt"/>
    </style:style>
    <style:style style:name="T3321" style:parent-style-name="DefaultParagraphFont" style:family="text">
      <style:text-properties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fo:text-align="justify" fo:line-height="115%"/>
    </style:style>
    <style:style style:name="T3324" style:parent-style-name="DefaultParagraphFont" style:family="text">
      <style:text-properties style:font-name="Wingdings 2" style:font-name-asian="Wingdings 2" style:font-name-complex="Wingdings 2" style:font-size-complex="12pt"/>
    </style:style>
    <style:style style:name="T3325" style:parent-style-name="DefaultParagraphFont" style:family="text">
      <style:text-properties text:display="none" style:font-size-complex="12pt"/>
    </style:style>
    <style:style style:name="T3326" style:parent-style-name="DefaultParagraphFont" style:family="text">
      <style:text-properties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fo:text-align="justify" fo:line-height="115%"/>
    </style:style>
    <style:style style:name="T3329" style:parent-style-name="DefaultParagraphFont" style:family="text">
      <style:text-properties style:font-name="Wingdings 2" style:font-name-asian="Wingdings 2" style:font-name-complex="Wingdings 2" style:font-size-complex="12pt"/>
    </style:style>
    <style:style style:name="T3330" style:parent-style-name="DefaultParagraphFont" style:family="text">
      <style:text-properties text:display="none" style:font-size-complex="12pt"/>
    </style:style>
    <style:style style:name="T3331" style:parent-style-name="DefaultParagraphFont" style:family="text">
      <style:text-properties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style:snap-to-layout-grid="false" fo:text-align="justify" fo:line-height="115%"/>
    </style:style>
    <style:style style:name="T3334" style:parent-style-name="DefaultParagraphFont" style:family="text">
      <style:text-properties style:font-name="Wingdings 2" style:font-name-asian="Wingdings 2" style:font-name-complex="Wingdings 2" style:font-size-complex="12pt"/>
    </style:style>
    <style:style style:name="T3335" style:parent-style-name="DefaultParagraphFont" style:family="text">
      <style:text-properties text:display="none" style:font-size-complex="12pt"/>
    </style:style>
    <style:style style:name="T3336" style:parent-style-name="DefaultParagraphFont" style:family="text">
      <style:text-properties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fo:text-align="justify" fo:line-height="115%"/>
    </style:style>
    <style:style style:name="T3339" style:parent-style-name="DefaultParagraphFont" style:family="text">
      <style:text-properties style:font-name="Wingdings 2" style:font-name-asian="Wingdings 2" style:font-name-complex="Wingdings 2" style:font-size-complex="12pt"/>
    </style:style>
    <style:style style:name="T3340" style:parent-style-name="DefaultParagraphFont" style:family="text">
      <style:text-properties text:display="none" style:font-size-complex="12pt"/>
    </style:style>
    <style:style style:name="T3341" style:parent-style-name="DefaultParagraphFont" style:family="text">
      <style:text-properties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fo:text-align="justify" fo:line-height="115%"/>
    </style:style>
    <style:style style:name="T3344" style:parent-style-name="DefaultParagraphFont" style:family="text">
      <style:text-properties style:font-name="Wingdings 2" style:font-name-asian="Wingdings 2" style:font-name-complex="Wingdings 2" style:font-size-complex="12pt"/>
    </style:style>
    <style:style style:name="T3345" style:parent-style-name="DefaultParagraphFont" style:family="text">
      <style:text-properties text:display="none" style:font-size-complex="12pt"/>
    </style:style>
    <style:style style:name="T3346" style:parent-style-name="DefaultParagraphFont" style:family="text">
      <style:text-properties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justify" fo:line-height="115%"/>
    </style:style>
    <style:style style:name="T3349" style:parent-style-name="DefaultParagraphFont" style:family="text">
      <style:text-properties style:font-name="Wingdings 2" style:font-name-asian="Wingdings 2" style:font-name-complex="Wingdings 2" style:font-size-complex="12pt"/>
    </style:style>
    <style:style style:name="T3350" style:parent-style-name="DefaultParagraphFont" style:family="text">
      <style:text-properties text:display="none"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style:font-size-complex="12pt"/>
    </style:style>
    <style:style style:name="P3354" style:parent-style-name="Normal" style:family="paragraph">
      <style:paragraph-properties fo:text-align="justify" fo:text-indent="0.3937in"/>
      <style:text-properties style:font-size-complex="12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0pt" style:font-size-asian="10pt"/>
    </style:style>
    <style:style style:name="T3357" style:parent-style-name="DefaultParagraphFont" style:family="text">
      <style:text-properties fo:font-weight="bold" style:font-weight-asian="bold" fo:font-style="italic" style:font-style-asian="italic" fo:font-size="10pt" style:font-size-asian="10pt" style:language-asian="lt" style:country-asian="LT"/>
    </style:style>
    <style:style style:name="T33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59" style:parent-style-name="DefaultParagraphFont" style:family="text">
      <style:text-properties fo:font-weight="bold" style:font-weight-asian="bold" fo:font-style="italic" style:font-style-asian="italic" fo:font-size="10pt" style:font-size-asian="10pt" style:language-asian="lt" style:country-asian="L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ableColumn3365" style:family="table-column">
      <style:table-column-properties style:column-width="2.4083in"/>
    </style:style>
    <style:style style:name="TableColumn3366" style:family="table-column">
      <style:table-column-properties style:column-width="3.8902in"/>
    </style:style>
    <style:style style:name="Table3364"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indent="0.518in"/>
    </style:style>
    <style:style style:name="T3370" style:parent-style-name="DefaultParagraphFont" style:family="text">
      <style:text-properties style:font-name="Wingdings 2" style:font-name-asian="Wingdings 2" style:font-name-complex="Wingdings 2"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style:font-name="Wingdings 2" style:font-name-asian="Wingdings 2" style:font-name-complex="Wingdings 2"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indent="0.3937in"/>
      <style:text-properties style:font-size-complex="12pt" style:language-asian="lt" style:country-asian="LT"/>
    </style:style>
    <style:style style:name="P3376" style:parent-style-name="Normal" style:family="paragraph">
      <style:paragraph-properties fo:text-align="justify" fo:text-indent="0.3937in"/>
      <style:text-properties style:font-size-complex="12pt" style:language-asian="lt" style:country-asian="LT"/>
    </style:style>
    <style:style style:name="TableColumn3378" style:family="table-column">
      <style:table-column-properties style:column-width="0.6687in" style:use-optimal-column-width="false"/>
    </style:style>
    <style:style style:name="TableColumn3379" style:family="table-column">
      <style:table-column-properties style:column-width="0.6694in" style:use-optimal-column-width="false"/>
    </style:style>
    <style:style style:name="TableColumn3380" style:family="table-column">
      <style:table-column-properties style:column-width="0.6694in" style:use-optimal-column-width="false"/>
    </style:style>
    <style:style style:name="TableColumn3381" style:family="table-column">
      <style:table-column-properties style:column-width="0.6694in" style:use-optimal-column-width="false"/>
    </style:style>
    <style:style style:name="TableColumn3382" style:family="table-column">
      <style:table-column-properties style:column-width="0.6694in" style:use-optimal-column-width="false"/>
    </style:style>
    <style:style style:name="TableColumn3383" style:family="table-column">
      <style:table-column-properties style:column-width="0.6694in" style:use-optimal-column-width="false"/>
    </style:style>
    <style:style style:name="TableColumn3384" style:family="table-column">
      <style:table-column-properties style:column-width="0.6694in" style:use-optimal-column-width="false"/>
    </style:style>
    <style:style style:name="TableColumn3385" style:family="table-column">
      <style:table-column-properties style:column-width="0.6694in" style:use-optimal-column-width="false"/>
    </style:style>
    <style:style style:name="TableColumn3386" style:family="table-column">
      <style:table-column-properties style:column-width="0.6694in" style:use-optimal-column-width="false"/>
    </style:style>
    <style:style style:name="TableColumn3387" style:family="table-column">
      <style:table-column-properties style:column-width="0.6694in" style:use-optimal-column-width="false"/>
    </style:style>
    <style:style style:name="Table3377" style:family="table">
      <style:table-properties style:width="6.6937in" fo:margin-left="0.075in" table:align="left"/>
    </style:style>
    <style:style style:name="TableRow3388" style:family="table-row">
      <style:table-row-properties style:min-row-height="0.1972in"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style:snap-to-layout-grid="false"/>
    </style:style>
    <style:style style:name="T3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92" style:parent-style-name="DefaultParagraphFont" style:family="text">
      <style:text-properties fo:font-size="9pt" style:font-size-asian="9pt" style:font-size-complex="9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style:snap-to-layout-grid="false"/>
    </style:style>
    <style:style style:name="T3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96" style:parent-style-name="DefaultParagraphFont" style:family="text">
      <style:text-properties fo:font-size="9pt" style:font-size-asian="9pt" style:font-size-complex="9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style:snap-to-layout-grid="false"/>
    </style:style>
    <style:style style:name="T33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00" style:parent-style-name="DefaultParagraphFont" style:family="text">
      <style:text-properties fo:font-size="9pt" style:font-size-asian="9pt" style:font-size-complex="9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style:snap-to-layout-grid="false"/>
    </style:style>
    <style:style style:name="T34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04" style:parent-style-name="DefaultParagraphFont" style:family="text">
      <style:text-properties fo:font-size="9pt" style:font-size-asian="9pt" style:font-size-complex="9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style:snap-to-layout-grid="false"/>
    </style:style>
    <style:style style:name="T3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08" style:parent-style-name="DefaultParagraphFont" style:family="text">
      <style:text-properties fo:font-size="9pt" style:font-size-asian="9pt" style:font-size-complex="9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style:snap-to-layout-grid="false"/>
    </style:style>
    <style:style style:name="T3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12" style:parent-style-name="DefaultParagraphFont" style:family="text">
      <style:text-properties fo:font-size="9pt" style:font-size-asian="9pt" style:font-size-complex="9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style:snap-to-layout-grid="false"/>
    </style:style>
    <style:style style:name="T34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16" style:parent-style-name="DefaultParagraphFont" style:family="text">
      <style:text-properties fo:font-size="9pt" style:font-size-asian="9pt" style:font-size-complex="9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style:snap-to-layout-grid="false"/>
    </style:style>
    <style:style style:name="T3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20" style:parent-style-name="DefaultParagraphFont" style:family="text">
      <style:text-properties fo:font-size="9pt" style:font-size-asian="9pt" style:font-size-complex="9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style:snap-to-layout-grid="false"/>
    </style:style>
    <style:style style:name="T34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24" style:parent-style-name="DefaultParagraphFont" style:family="text">
      <style:text-properties fo:font-size="9pt" style:font-size-asian="9pt" style:font-size-complex="9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style:snap-to-layout-grid="false"/>
    </style:style>
    <style:style style:name="T34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28" style:parent-style-name="DefaultParagraphFont" style:family="text">
      <style:text-properties fo:font-size="9pt" style:font-size-asian="9pt" style:font-size-complex="9pt" style:language-asian="lt" style:country-asian="LT"/>
    </style:style>
    <style:style style:name="TableRow3429" style:family="table-row">
      <style:table-row-properties style:min-row-height="0.1972in"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style:style>
    <style:style style:name="T34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33" style:parent-style-name="DefaultParagraphFont" style:family="text">
      <style:text-properties fo:font-size="9pt" style:font-size-asian="9pt" style:font-size-complex="9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style:snap-to-layout-grid="false"/>
    </style:style>
    <style:style style:name="T3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37" style:parent-style-name="DefaultParagraphFont" style:family="text">
      <style:text-properties fo:font-size="9pt" style:font-size-asian="9pt" style:font-size-complex="9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style:style>
    <style:style style:name="T3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41" style:parent-style-name="DefaultParagraphFont" style:family="text">
      <style:text-properties fo:font-size="9pt" style:font-size-asian="9pt" style:font-size-complex="9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style:snap-to-layout-grid="false"/>
    </style:style>
    <style:style style:name="T3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45" style:parent-style-name="DefaultParagraphFont" style:family="text">
      <style:text-properties fo:font-size="9pt" style:font-size-asian="9pt" style:font-size-complex="9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style:style>
    <style:style style:name="T34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49" style:parent-style-name="DefaultParagraphFont" style:family="text">
      <style:text-properties fo:font-size="9pt" style:font-size-asian="9pt" style:font-size-complex="9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53" style:parent-style-name="DefaultParagraphFont" style:family="text">
      <style:text-properties fo:font-size="9pt" style:font-size-asian="9pt" style:font-size-complex="9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style:style>
    <style:style style:name="T3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57" style:parent-style-name="DefaultParagraphFont" style:family="text">
      <style:text-properties fo:font-size="9pt" style:font-size-asian="9pt" style:font-size-complex="9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style:style>
    <style:style style:name="T3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style:snap-to-layout-grid="false"/>
    </style:style>
    <style:style style:name="T3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5" style:parent-style-name="DefaultParagraphFont" style:family="text">
      <style:text-properties fo:font-size="9pt" style:font-size-asian="9pt" style:font-size-complex="9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style:style>
    <style:style style:name="T34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69" style:parent-style-name="DefaultParagraphFont" style:family="text">
      <style:text-properties fo:font-size="9pt" style:font-size-asian="9pt" style:font-size-complex="9pt" style:language-asian="lt" style:country-asian="LT"/>
    </style:style>
    <style:style style:name="TableRow3470" style:family="table-row">
      <style:table-row-properties style:min-row-height="0.1972in"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style:snap-to-layout-grid="false"/>
    </style:style>
    <style:style style:name="T34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74" style:parent-style-name="DefaultParagraphFont" style:family="text">
      <style:text-properties fo:font-size="9pt" style:font-size-asian="9pt" style:font-size-complex="9pt" style:language-asian="lt" style:country-asian="LT"/>
    </style:style>
    <style:style style:name="P3475" style:parent-style-name="Normal" style:family="paragraph">
      <style:paragraph-properties style:snap-to-layout-grid="false"/>
      <style:text-properties fo:font-size="9pt" style:font-size-asian="9pt" style:font-size-complex="9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snap-to-layout-grid="false"/>
    </style:style>
    <style:style style:name="T3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79" style:parent-style-name="DefaultParagraphFont" style:family="text">
      <style:text-properties fo:font-size="9pt" style:font-size-asian="9pt" style:font-size-complex="9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83" style:parent-style-name="DefaultParagraphFont" style:family="text">
      <style:text-properties fo:font-size="9pt" style:font-size-asian="9pt" style:font-size-complex="9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87" style:parent-style-name="DefaultParagraphFont" style:family="text">
      <style:text-properties fo:font-size="9pt" style:font-size-asian="9pt" style:font-size-complex="9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style:snap-to-layout-grid="false"/>
    </style:style>
    <style:style style:name="T3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1" style:parent-style-name="DefaultParagraphFont" style:family="text">
      <style:text-properties fo:font-size="9pt" style:font-size-asian="9pt" style:font-size-complex="9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style:snap-to-layout-grid="false"/>
    </style:style>
    <style:style style:name="T3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5" style:parent-style-name="DefaultParagraphFont" style:family="text">
      <style:text-properties fo:font-size="9pt" style:font-size-asian="9pt" style:font-size-complex="9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style:snap-to-layout-grid="false"/>
    </style:style>
    <style:style style:name="T3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9" style:parent-style-name="DefaultParagraphFont" style:family="text">
      <style:text-properties fo:font-size="9pt" style:font-size-asian="9pt" style:font-size-complex="9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snap-to-layout-grid="false"/>
    </style:style>
    <style:style style:name="T3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3" style:parent-style-name="DefaultParagraphFont" style:family="text">
      <style:text-properties fo:font-size="9pt" style:font-size-asian="9pt" style:font-size-complex="9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style:snap-to-layout-grid="false"/>
    </style:style>
    <style:style style:name="T3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7" style:parent-style-name="DefaultParagraphFont" style:family="text">
      <style:text-properties fo:font-size="9pt" style:font-size-asian="9pt" style:font-size-complex="9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style:style>
    <style:style style:name="T35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11" style:parent-style-name="DefaultParagraphFont" style:family="text">
      <style:text-properties fo:font-weight="bold" style:font-weight-asian="bold" fo:font-size="9pt" style:font-size-asian="9pt" style:font-size-complex="9pt" style:language-asian="lt" style:country-asian="LT"/>
    </style:style>
    <style:style style:name="T3512" style:parent-style-name="DefaultParagraphFont" style:family="text">
      <style:text-properties fo:font-size="9pt" style:font-size-asian="9pt" style:font-size-complex="9pt" style:language-asian="lt" style:country-asian="LT"/>
    </style:style>
    <style:style style:name="P3513" style:parent-style-name="Normal" style:family="paragraph">
      <style:paragraph-properties fo:text-align="justify" fo:text-indent="0.3937in"/>
      <style:text-properties fo:color="#000000" style:font-size-complex="12pt" style:language-asian="lt" style:country-asian="LT"/>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3520" style:family="table-column">
      <style:table-column-properties style:column-width="2.4083in"/>
    </style:style>
    <style:style style:name="TableColumn3521" style:family="table-column">
      <style:table-column-properties style:column-width="3.8902in"/>
    </style:style>
    <style:style style:name="Table3519" style:family="table">
      <style:table-properties style:width="6.2986in" fo:margin-left="0in" table:align="lef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fo:line-height="115%"/>
    </style:style>
    <style:style style:name="T3525" style:parent-style-name="DefaultParagraphFont" style:family="text">
      <style:text-properties style:font-name="Wingdings 2" style:font-name-asian="Wingdings 2" style:font-name-complex="Wingdings 2" style:font-size-complex="12pt"/>
    </style:style>
    <style:style style:name="T3526" style:parent-style-name="DefaultParagraphFont" style:family="text">
      <style:text-properties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line-height="115%"/>
    </style:style>
    <style:style style:name="T3529" style:parent-style-name="DefaultParagraphFont" style:family="text">
      <style:text-properties style:font-name="Wingdings 2" style:font-name-asian="Wingdings 2" style:font-name-complex="Wingdings 2"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2958in">
        <style:tab-stops>
          <style:tab-stop style:type="left" style:position="0.2958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P354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3544" style:family="table-column">
      <style:table-column-properties style:column-width="2.4083in"/>
    </style:style>
    <style:style style:name="TableColumn3545" style:family="table-column">
      <style:table-column-properties style:column-width="3.8902in"/>
    </style:style>
    <style:style style:name="Table3543" style:family="table">
      <style:table-properties style:width="6.2986in" fo:margin-left="0in" table:align="lef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fo:line-height="115%"/>
    </style:style>
    <style:style style:name="T3549" style:parent-style-name="DefaultParagraphFont" style:family="text">
      <style:text-properties style:font-name="Wingdings 2" style:font-name-asian="Wingdings 2" style:font-name-complex="Wingdings 2" style:font-size-complex="12pt"/>
    </style:style>
    <style:style style:name="T3550" style:parent-style-name="DefaultParagraphFont" style:family="text">
      <style:text-properties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style:font-name="Wingdings 2" style:font-name-asian="Wingdings 2" style:font-name-complex="Wingdings 2"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ext-properties style:font-size-complex="12pt"/>
    </style:style>
    <style:style style:name="P3556" style:parent-style-name="Normal" style:family="paragraph">
      <style:paragraph-properties fo:text-align="justify"/>
      <style:text-properties style:font-size-complex="12pt"/>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style:style>
    <style:style style:name="T3560" style:parent-style-name="DefaultParagraphFont" style:family="text">
      <style:text-properties style:font-size-complex="12pt"/>
    </style:style>
    <style:style style:name="P3561" style:parent-style-name="Normal" style:family="paragraph">
      <style:paragraph-properties fo:text-align="justify">
        <style:tab-stops>
          <style:tab-stop style:type="left" style:position="0.3895in"/>
        </style:tab-stops>
      </style:paragraph-properties>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ext-properties style:font-size-complex="12pt"/>
    </style:style>
    <style:style style:name="P3569" style:parent-style-name="Normal" style:family="paragraph">
      <style:paragraph-properties fo:text-align="justify"/>
      <style:text-properties fo:hyphenate="false"/>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ableColumn3577" style:family="table-column">
      <style:table-column-properties style:column-width="2.4083in"/>
    </style:style>
    <style:style style:name="TableColumn3578" style:family="table-column">
      <style:table-column-properties style:column-width="3.8902in"/>
    </style:style>
    <style:style style:name="Table3576" style:family="table">
      <style:table-properties style:width="6.2986in" fo:margin-left="0in" table:align="lef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fo:line-height="115%"/>
    </style:style>
    <style:style style:name="T3582" style:parent-style-name="DefaultParagraphFont" style:family="text">
      <style:text-properties style:font-name="Wingdings 2" style:font-name-asian="Wingdings 2" style:font-name-complex="Wingdings 2" style:font-size-complex="12pt"/>
    </style:style>
    <style:style style:name="T3583" style:parent-style-name="DefaultParagraphFont" style:family="text">
      <style:text-properties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line-height="115%"/>
    </style:style>
    <style:style style:name="T3586" style:parent-style-name="DefaultParagraphFont" style:family="text">
      <style:text-properties style:font-name="Wingdings 2" style:font-name-asian="Wingdings 2" style:font-name-complex="Wingdings 2"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text-properties style:font-size-complex="12pt"/>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style:style>
    <style:style style:name="P359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ableColumn3600" style:family="table-column">
      <style:table-column-properties style:column-width="2.4083in"/>
    </style:style>
    <style:style style:name="TableColumn3601" style:family="table-column">
      <style:table-column-properties style:column-width="3.8902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fo:line-height="115%"/>
    </style:style>
    <style:style style:name="T3605" style:parent-style-name="DefaultParagraphFont" style:family="text">
      <style:text-properties style:font-name="Wingdings 2" style:font-name-asian="Wingdings 2" style:font-name-complex="Wingdings 2" style:font-size-complex="12pt"/>
    </style:style>
    <style:style style:name="T3606" style:parent-style-name="DefaultParagraphFont" style:family="text">
      <style:text-properties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line-height="115%"/>
    </style:style>
    <style:style style:name="T3609" style:parent-style-name="DefaultParagraphFont" style:family="text">
      <style:text-properties style:font-name="Wingdings 2" style:font-name-asian="Wingdings 2" style:font-name-complex="Wingdings 2"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2479in"/>
      <style:text-properties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fo:margin-left="0.4923in" fo:text-indent="-0.2479in">
        <style:tab-stops/>
      </style:paragraph-properties>
    </style:style>
    <style:style style:name="P3616" style:parent-style-name="Normal" style:family="paragraph">
      <style:paragraph-properties fo:text-align="justify">
        <style:tab-stops>
          <style:tab-stop style:type="left" style:position="0.0986in"/>
          <style:tab-stop style:type="left" style:position="0.2958in"/>
        </style:tab-stops>
      </style:paragraph-properties>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ableColumn3624" style:family="table-column">
      <style:table-column-properties style:column-width="2.4083in"/>
    </style:style>
    <style:style style:name="TableColumn3625" style:family="table-column">
      <style:table-column-properties style:column-width="3.8902in"/>
    </style:style>
    <style:style style:name="Table3623" style:family="table">
      <style:table-properties style:width="6.2986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629" style:parent-style-name="DefaultParagraphFont" style:family="text">
      <style:text-properties style:font-name="Wingdings 2" style:font-name-asian="Wingdings 2" style:font-name-complex="Wingdings 2" style:font-size-complex="12pt"/>
    </style:style>
    <style:style style:name="T3630" style:parent-style-name="DefaultParagraphFont" style:family="text">
      <style:text-properties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line-height="115%">
        <style:tab-stops>
          <style:tab-stop style:type="left" style:position="0.0986in"/>
          <style:tab-stop style:type="left" style:position="0.2958in"/>
          <style:tab-stop style:type="right" style:position="3.7402in"/>
        </style:tab-stops>
      </style:paragraph-properties>
    </style:style>
    <style:style style:name="T3633" style:parent-style-name="DefaultParagraphFont" style:family="text">
      <style:text-properties style:font-name="Wingdings 2" style:font-name-asian="Wingdings 2" style:font-name-complex="Wingdings 2"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4923in">
        <style:tab-stops>
          <style:tab-stop style:type="left" style:position="-0.3937in"/>
          <style:tab-stop style:type="left" style:position="-0.1965in"/>
        </style:tab-stops>
      </style:paragraph-properties>
      <style:text-properties style:font-size-complex="12pt"/>
    </style:style>
    <style:style style:name="P3637" style:parent-style-name="Normal" style:family="paragraph">
      <style:paragraph-properties fo:text-align="justify">
        <style:tab-stops>
          <style:tab-stop style:type="left" style:position="0.0986in"/>
          <style:tab-stop style:type="left" style:position="0.2958in"/>
        </style:tab-stops>
      </style:paragraph-properties>
      <style:text-properties style:font-size-complex="12pt"/>
    </style:style>
    <style:style style:name="P3638" style:parent-style-name="Normal" style:family="paragraph">
      <style:paragraph-properties fo:text-align="justify" fo:margin-left="0.4923in">
        <style:tab-stops>
          <style:tab-stop style:type="left" style:position="-0.3937in"/>
          <style:tab-stop style:type="left" style:position="-0.1965in"/>
        </style:tab-stops>
      </style:paragraph-properties>
    </style:style>
    <style:style style:name="P3639" style:parent-style-name="Normal" style:family="paragraph">
      <style:paragraph-properties fo:text-align="justify">
        <style:tab-stops>
          <style:tab-stop style:type="left" style:position="0.25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text-position="super 66.6%"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2958in">
        <style:tab-stops>
          <style:tab-stop style:type="left" style:position="0.968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ableColumn3648" style:family="table-column">
      <style:table-column-properties style:column-width="0.6659in"/>
    </style:style>
    <style:style style:name="TableColumn3649" style:family="table-column">
      <style:table-column-properties style:column-width="5.709in"/>
    </style:style>
    <style:style style:name="Table3647" style:family="table">
      <style:table-properties style:width="6.375in" fo:margin-left="0in" table:align="lef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line-height="115%" fo:text-indent="0.3937in"/>
    </style:style>
    <style:style style:name="T3653" style:parent-style-name="DefaultParagraphFont" style:family="text">
      <style:text-properties style:font-name="Wingdings 2" style:font-name-asian="Wingdings 2" style:font-name-complex="Wingdings 2"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line-height="115%"/>
      <style:text-properties style:font-size-complex="12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line-height="115%" fo:text-indent="0.3937in"/>
    </style:style>
    <style:style style:name="T3659" style:parent-style-name="DefaultParagraphFont" style:family="text">
      <style:text-properties style:font-name="Wingdings 2" style:font-name-asian="Wingdings 2" style:font-name-complex="Wingdings 2"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line-height="115%" fo:text-indent="0.3937in"/>
    </style:style>
    <style:style style:name="T3665" style:parent-style-name="DefaultParagraphFont" style:family="text">
      <style:text-properties style:font-name="Wingdings 2" style:font-name-asian="Wingdings 2" style:font-name-complex="Wingdings 2" style:font-size-complex="12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line-height="115%"/>
      <style:text-properties style:font-size-complex="12pt"/>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line-height="115%" fo:text-indent="0.3937in"/>
    </style:style>
    <style:style style:name="T3671" style:parent-style-name="DefaultParagraphFont" style:family="text">
      <style:text-properties style:font-name="Wingdings 2" style:font-name-asian="Wingdings 2" style:font-name-complex="Wingdings 2"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text-position="super 66.6%" style:font-size-complex="12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line-height="115%" fo:text-indent="0.3937in"/>
    </style:style>
    <style:style style:name="T3678" style:parent-style-name="DefaultParagraphFont" style:family="text">
      <style:text-properties style:font-name="Wingdings 2" style:font-name-asian="Wingdings 2" style:font-name-complex="Wingdings 2" style:font-size-complex="12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line-height="115%"/>
      <style:text-properties style:font-size-complex="12pt"/>
    </style:style>
    <style:style style:name="P3681"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682"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683" style:parent-style-name="Normal" style:family="paragraph">
      <style:paragraph-properties fo:text-align="justify" fo:text-indent="0.3937in">
        <style:tab-stops>
          <style:tab-stop style:type="left" style:position="0.9687in"/>
        </style:tab-stops>
      </style:paragraph-properties>
    </style:style>
    <style:style style:name="T3684" style:parent-style-name="DefaultParagraphFont" style:family="text">
      <style:text-properties style:text-position="super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9687in"/>
        </style:tab-stops>
      </style:paragraph-properties>
    </style:style>
    <style:style style:name="T3690" style:parent-style-name="DefaultParagraphFont" style:family="text">
      <style:text-properties style:text-position="super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9687in"/>
        </style:tab-stops>
      </style:paragraph-properties>
    </style:style>
    <style:style style:name="P3694" style:parent-style-name="Normal" style:family="paragraph">
      <style:paragraph-properties fo:text-align="justify">
        <style:tab-stops>
          <style:tab-stop style:type="left" style:position="0.25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ableColumn3702" style:family="table-column">
      <style:table-column-properties style:column-width="3.4916in"/>
    </style:style>
    <style:style style:name="TableColumn3703" style:family="table-column">
      <style:table-column-properties style:column-width="2.8069in"/>
    </style:style>
    <style:style style:name="Table3701" style:family="table">
      <style:table-properties style:width="6.2986in"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line-height="115%"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name="Wingdings 2" style:font-name-asian="Wingdings 2" style:font-name-complex="Wingdings 2" style:font-size-complex="12pt"/>
    </style:style>
    <style:style style:name="T3709" style:parent-style-name="DefaultParagraphFont" style:family="text">
      <style:text-properties style:font-name="Wingdings 2" style:font-name-asian="Wingdings 2" style:font-name-complex="Wingdings 2" style:font-size-complex="12pt"/>
    </style:style>
    <style:style style:name="T3710" style:parent-style-name="DefaultParagraphFont" style:family="text">
      <style:text-properties style:font-name="Wingdings 2" style:font-name-asian="Wingdings 2" style:font-name-complex="Wingdings 2" style:font-size-complex="12pt"/>
    </style:style>
    <style:style style:name="T3711" style:parent-style-name="DefaultParagraphFont" style:family="text">
      <style:text-properties style:font-name="Wingdings 2" style:font-name-asian="Wingdings 2" style:font-name-complex="Wingdings 2"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name="Wingdings 2" style:font-name-asian="Wingdings 2" style:font-name-complex="Wingdings 2" style:font-size-complex="12pt"/>
    </style:style>
    <style:style style:name="T3714" style:parent-style-name="DefaultParagraphFont" style:family="text">
      <style:text-properties style:font-name="Wingdings 2" style:font-name-asian="Wingdings 2" style:font-name-complex="Wingdings 2"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Wingdings 2" style:font-name-asian="Wingdings 2" style:font-name-complex="Wingdings 2" style:font-size-complex="12pt"/>
    </style:style>
    <style:style style:name="T3717" style:parent-style-name="DefaultParagraphFont" style:family="text">
      <style:text-properties style:font-name="Wingdings 2" style:font-name-asian="Wingdings 2" style:font-name-complex="Wingdings 2" style:font-size-complex="12pt"/>
    </style:style>
    <style:style style:name="T3718" style:parent-style-name="DefaultParagraphFont" style:family="text">
      <style:text-properties style:font-size-complex="12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line-height="115%"/>
    </style:style>
    <style:style style:name="T3721" style:parent-style-name="DefaultParagraphFont" style:family="text">
      <style:text-properties style:font-size-complex="12pt"/>
    </style:style>
    <style:style style:name="T3722" style:parent-style-name="DefaultParagraphFont" style:family="text">
      <style:text-properties style:font-name="Wingdings 2" style:font-name-asian="Wingdings 2" style:font-name-complex="Wingdings 2" style:font-size-complex="12pt"/>
    </style:style>
    <style:style style:name="T3723" style:parent-style-name="DefaultParagraphFont" style:family="text">
      <style:text-properties style:font-name="Wingdings 2" style:font-name-asian="Wingdings 2" style:font-name-complex="Wingdings 2" style:font-size-complex="12pt"/>
    </style:style>
    <style:style style:name="T3724" style:parent-style-name="DefaultParagraphFont" style:family="text">
      <style:text-properties style:font-name="Wingdings 2" style:font-name-asian="Wingdings 2" style:font-name-complex="Wingdings 2" style:font-size-complex="12pt"/>
    </style:style>
    <style:style style:name="T3725" style:parent-style-name="DefaultParagraphFont" style:family="text">
      <style:text-properties style:font-name="Wingdings 2" style:font-name-asian="Wingdings 2" style:font-name-complex="Wingdings 2"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Wingdings 2" style:font-name-asian="Wingdings 2" style:font-name-complex="Wingdings 2" style:font-size-complex="12pt"/>
    </style:style>
    <style:style style:name="T3728" style:parent-style-name="DefaultParagraphFont" style:family="text">
      <style:text-properties style:font-name="Wingdings 2" style:font-name-asian="Wingdings 2" style:font-name-complex="Wingdings 2"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Wingdings 2" style:font-name-asian="Wingdings 2" style:font-name-complex="Wingdings 2" style:font-size-complex="12pt"/>
    </style:style>
    <style:style style:name="T3731" style:parent-style-name="DefaultParagraphFont" style:family="text">
      <style:text-properties style:font-name="Wingdings 2" style:font-name-asian="Wingdings 2" style:font-name-complex="Wingdings 2" style:font-size-complex="12p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line-height="115%"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name="Wingdings 2" style:font-name-asian="Wingdings 2" style:font-name-complex="Wingdings 2" style:font-size-complex="12pt"/>
    </style:style>
    <style:style style:name="T3737" style:parent-style-name="DefaultParagraphFont" style:family="text">
      <style:text-properties style:font-name="Wingdings 2" style:font-name-asian="Wingdings 2" style:font-name-complex="Wingdings 2" style:font-size-complex="12pt"/>
    </style:style>
    <style:style style:name="T3738" style:parent-style-name="DefaultParagraphFont" style:family="text">
      <style:text-properties style:font-name="Wingdings 2" style:font-name-asian="Wingdings 2" style:font-name-complex="Wingdings 2" style:font-size-complex="12pt"/>
    </style:style>
    <style:style style:name="T3739" style:parent-style-name="DefaultParagraphFont" style:family="text">
      <style:text-properties style:font-name="Wingdings 2" style:font-name-asian="Wingdings 2" style:font-name-complex="Wingdings 2"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Wingdings 2" style:font-name-asian="Wingdings 2" style:font-name-complex="Wingdings 2" style:font-size-complex="12pt"/>
    </style:style>
    <style:style style:name="T3742" style:parent-style-name="DefaultParagraphFont" style:family="text">
      <style:text-properties style:font-name="Wingdings 2" style:font-name-asian="Wingdings 2" style:font-name-complex="Wingdings 2"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Wingdings 2" style:font-name-asian="Wingdings 2" style:font-name-complex="Wingdings 2" style:font-size-complex="12pt"/>
    </style:style>
    <style:style style:name="T3745" style:parent-style-name="DefaultParagraphFont" style:family="text">
      <style:text-properties style:font-name="Wingdings 2" style:font-name-asian="Wingdings 2" style:font-name-complex="Wingdings 2" style:font-size-complex="12pt"/>
    </style:style>
    <style:style style:name="T3746" style:parent-style-name="DefaultParagraphFont" style:family="text">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line-height="115%"/>
    </style:style>
    <style:style style:name="T3749" style:parent-style-name="DefaultParagraphFont" style:family="text">
      <style:text-properties style:font-size-complex="12pt"/>
    </style:style>
    <style:style style:name="T3750" style:parent-style-name="DefaultParagraphFont" style:family="text">
      <style:text-properties style:font-name="Wingdings 2" style:font-name-asian="Wingdings 2" style:font-name-complex="Wingdings 2" style:font-size-complex="12pt"/>
    </style:style>
    <style:style style:name="T3751" style:parent-style-name="DefaultParagraphFont" style:family="text">
      <style:text-properties style:font-name="Wingdings 2" style:font-name-asian="Wingdings 2" style:font-name-complex="Wingdings 2" style:font-size-complex="12pt"/>
    </style:style>
    <style:style style:name="T3752" style:parent-style-name="DefaultParagraphFont" style:family="text">
      <style:text-properties style:font-name="Wingdings 2" style:font-name-asian="Wingdings 2" style:font-name-complex="Wingdings 2" style:font-size-complex="12pt"/>
    </style:style>
    <style:style style:name="T3753" style:parent-style-name="DefaultParagraphFont" style:family="text">
      <style:text-properties style:font-name="Wingdings 2" style:font-name-asian="Wingdings 2" style:font-name-complex="Wingdings 2"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name="Wingdings 2" style:font-name-asian="Wingdings 2" style:font-name-complex="Wingdings 2" style:font-size-complex="12pt"/>
    </style:style>
    <style:style style:name="T3756" style:parent-style-name="DefaultParagraphFont" style:family="text">
      <style:text-properties style:font-name="Wingdings 2" style:font-name-asian="Wingdings 2" style:font-name-complex="Wingdings 2"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Wingdings 2" style:font-name-asian="Wingdings 2" style:font-name-complex="Wingdings 2" style:font-size-complex="12pt"/>
    </style:style>
    <style:style style:name="T3759" style:parent-style-name="DefaultParagraphFont" style:family="text">
      <style:text-properties style:font-name="Wingdings 2" style:font-name-asian="Wingdings 2" style:font-name-complex="Wingdings 2" style:font-size-complex="12pt"/>
    </style:style>
    <style:style style:name="T3760" style:parent-style-name="DefaultParagraphFont" style:family="text">
      <style:text-properties style:font-size-complex="12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line-height="115%"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name="Wingdings 2" style:font-name-asian="Wingdings 2" style:font-name-complex="Wingdings 2" style:font-size-complex="12pt"/>
    </style:style>
    <style:style style:name="T3766" style:parent-style-name="DefaultParagraphFont" style:family="text">
      <style:text-properties style:font-name="Wingdings 2" style:font-name-asian="Wingdings 2" style:font-name-complex="Wingdings 2" style:font-size-complex="12pt"/>
    </style:style>
    <style:style style:name="T3767" style:parent-style-name="DefaultParagraphFont" style:family="text">
      <style:text-properties style:font-name="Wingdings 2" style:font-name-asian="Wingdings 2" style:font-name-complex="Wingdings 2" style:font-size-complex="12pt"/>
    </style:style>
    <style:style style:name="T3768" style:parent-style-name="DefaultParagraphFont" style:family="text">
      <style:text-properties style:font-name="Wingdings 2" style:font-name-asian="Wingdings 2" style:font-name-complex="Wingdings 2"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Wingdings 2" style:font-name-asian="Wingdings 2" style:font-name-complex="Wingdings 2" style:font-size-complex="12pt"/>
    </style:style>
    <style:style style:name="T3771" style:parent-style-name="DefaultParagraphFont" style:family="text">
      <style:text-properties style:font-name="Wingdings 2" style:font-name-asian="Wingdings 2" style:font-name-complex="Wingdings 2"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Wingdings 2" style:font-name-asian="Wingdings 2" style:font-name-complex="Wingdings 2" style:font-size-complex="12pt"/>
    </style:style>
    <style:style style:name="T3774" style:parent-style-name="DefaultParagraphFont" style:family="text">
      <style:text-properties style:font-name="Wingdings 2" style:font-name-asian="Wingdings 2" style:font-name-complex="Wingdings 2" style:font-size-complex="12pt"/>
    </style:style>
    <style:style style:name="T3775" style:parent-style-name="DefaultParagraphFont" style:family="text">
      <style:text-properties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line-height="115%"/>
    </style:style>
    <style:style style:name="T3778" style:parent-style-name="DefaultParagraphFont" style:family="text">
      <style:text-properties style:font-size-complex="12pt"/>
    </style:style>
    <style:style style:name="T3779" style:parent-style-name="DefaultParagraphFont" style:family="text">
      <style:text-properties style:font-name="Wingdings 2" style:font-name-asian="Wingdings 2" style:font-name-complex="Wingdings 2" style:font-size-complex="12pt"/>
    </style:style>
    <style:style style:name="T3780" style:parent-style-name="DefaultParagraphFont" style:family="text">
      <style:text-properties style:font-name="Wingdings 2" style:font-name-asian="Wingdings 2" style:font-name-complex="Wingdings 2" style:font-size-complex="12pt"/>
    </style:style>
    <style:style style:name="T3781" style:parent-style-name="DefaultParagraphFont" style:family="text">
      <style:text-properties style:font-name="Wingdings 2" style:font-name-asian="Wingdings 2" style:font-name-complex="Wingdings 2" style:font-size-complex="12pt"/>
    </style:style>
    <style:style style:name="T3782" style:parent-style-name="DefaultParagraphFont" style:family="text">
      <style:text-properties style:font-name="Wingdings 2" style:font-name-asian="Wingdings 2" style:font-name-complex="Wingdings 2"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name="Wingdings 2" style:font-name-asian="Wingdings 2" style:font-name-complex="Wingdings 2" style:font-size-complex="12pt"/>
    </style:style>
    <style:style style:name="T3785" style:parent-style-name="DefaultParagraphFont" style:family="text">
      <style:text-properties style:font-name="Wingdings 2" style:font-name-asian="Wingdings 2" style:font-name-complex="Wingdings 2"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Wingdings 2" style:font-name-asian="Wingdings 2" style:font-name-complex="Wingdings 2" style:font-size-complex="12pt"/>
    </style:style>
    <style:style style:name="T3788" style:parent-style-name="DefaultParagraphFont" style:family="text">
      <style:text-properties style:font-name="Wingdings 2" style:font-name-asian="Wingdings 2" style:font-name-complex="Wingdings 2" style:font-size-complex="12pt"/>
    </style:style>
    <style:style style:name="T3789" style:parent-style-name="DefaultParagraphFont" style:family="text">
      <style:text-properties style:font-size-complex="12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line-height="115%"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name="Wingdings 2" style:font-name-asian="Wingdings 2" style:font-name-complex="Wingdings 2" style:font-size-complex="12pt"/>
    </style:style>
    <style:style style:name="T3795" style:parent-style-name="DefaultParagraphFont" style:family="text">
      <style:text-properties style:font-name="Wingdings 2" style:font-name-asian="Wingdings 2" style:font-name-complex="Wingdings 2" style:font-size-complex="12pt"/>
    </style:style>
    <style:style style:name="T3796" style:parent-style-name="DefaultParagraphFont" style:family="text">
      <style:text-properties style:font-name="Wingdings 2" style:font-name-asian="Wingdings 2" style:font-name-complex="Wingdings 2" style:font-size-complex="12pt"/>
    </style:style>
    <style:style style:name="T3797" style:parent-style-name="DefaultParagraphFont" style:family="text">
      <style:text-properties style:font-name="Wingdings 2" style:font-name-asian="Wingdings 2" style:font-name-complex="Wingdings 2"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Wingdings 2" style:font-name-asian="Wingdings 2" style:font-name-complex="Wingdings 2" style:font-size-complex="12pt"/>
    </style:style>
    <style:style style:name="T3800" style:parent-style-name="DefaultParagraphFont" style:family="text">
      <style:text-properties style:font-name="Wingdings 2" style:font-name-asian="Wingdings 2" style:font-name-complex="Wingdings 2"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name="Wingdings 2" style:font-name-asian="Wingdings 2" style:font-name-complex="Wingdings 2" style:font-size-complex="12pt"/>
    </style:style>
    <style:style style:name="T3803" style:parent-style-name="DefaultParagraphFont" style:family="text">
      <style:text-properties style:font-name="Wingdings 2" style:font-name-asian="Wingdings 2" style:font-name-complex="Wingdings 2" style:font-size-complex="12pt"/>
    </style:style>
    <style:style style:name="T3804" style:parent-style-name="DefaultParagraphFont" style:family="text">
      <style:text-properties style:font-size-complex="12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line-height="115%"/>
    </style:style>
    <style:style style:name="T3807" style:parent-style-name="DefaultParagraphFont" style:family="text">
      <style:text-properties style:font-size-complex="12pt"/>
    </style:style>
    <style:style style:name="T3808" style:parent-style-name="DefaultParagraphFont" style:family="text">
      <style:text-properties style:font-name="Wingdings 2" style:font-name-asian="Wingdings 2" style:font-name-complex="Wingdings 2" style:font-size-complex="12pt"/>
    </style:style>
    <style:style style:name="T3809" style:parent-style-name="DefaultParagraphFont" style:family="text">
      <style:text-properties style:font-name="Wingdings 2" style:font-name-asian="Wingdings 2" style:font-name-complex="Wingdings 2" style:font-size-complex="12pt"/>
    </style:style>
    <style:style style:name="T3810" style:parent-style-name="DefaultParagraphFont" style:family="text">
      <style:text-properties style:font-name="Wingdings 2" style:font-name-asian="Wingdings 2" style:font-name-complex="Wingdings 2" style:font-size-complex="12pt"/>
    </style:style>
    <style:style style:name="T3811" style:parent-style-name="DefaultParagraphFont" style:family="text">
      <style:text-properties style:font-name="Wingdings 2" style:font-name-asian="Wingdings 2" style:font-name-complex="Wingdings 2"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Wingdings 2" style:font-name-asian="Wingdings 2" style:font-name-complex="Wingdings 2" style:font-size-complex="12pt"/>
    </style:style>
    <style:style style:name="T3814" style:parent-style-name="DefaultParagraphFont" style:family="text">
      <style:text-properties style:font-name="Wingdings 2" style:font-name-asian="Wingdings 2" style:font-name-complex="Wingdings 2"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Wingdings 2" style:font-name-asian="Wingdings 2" style:font-name-complex="Wingdings 2" style:font-size-complex="12pt"/>
    </style:style>
    <style:style style:name="T3817" style:parent-style-name="DefaultParagraphFont" style:family="text">
      <style:text-properties style:font-name="Wingdings 2" style:font-name-asian="Wingdings 2" style:font-name-complex="Wingdings 2" style:font-size-complex="12pt"/>
    </style:style>
    <style:style style:name="T3818" style:parent-style-name="DefaultParagraphFont" style:family="text">
      <style:text-properties style:font-size-complex="12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line-height="115%"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name="Wingdings 2" style:font-name-asian="Wingdings 2" style:font-name-complex="Wingdings 2" style:font-size-complex="12pt"/>
    </style:style>
    <style:style style:name="T3824" style:parent-style-name="DefaultParagraphFont" style:family="text">
      <style:text-properties style:font-name="Wingdings 2" style:font-name-asian="Wingdings 2" style:font-name-complex="Wingdings 2" style:font-size-complex="12pt"/>
    </style:style>
    <style:style style:name="T3825" style:parent-style-name="DefaultParagraphFont" style:family="text">
      <style:text-properties style:font-name="Wingdings 2" style:font-name-asian="Wingdings 2" style:font-name-complex="Wingdings 2" style:font-size-complex="12pt"/>
    </style:style>
    <style:style style:name="T3826" style:parent-style-name="DefaultParagraphFont" style:family="text">
      <style:text-properties style:font-name="Wingdings 2" style:font-name-asian="Wingdings 2" style:font-name-complex="Wingdings 2"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Wingdings 2" style:font-name-asian="Wingdings 2" style:font-name-complex="Wingdings 2" style:font-size-complex="12pt"/>
    </style:style>
    <style:style style:name="T3829" style:parent-style-name="DefaultParagraphFont" style:family="text">
      <style:text-properties style:font-name="Wingdings 2" style:font-name-asian="Wingdings 2" style:font-name-complex="Wingdings 2"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name="Wingdings 2" style:font-name-asian="Wingdings 2" style:font-name-complex="Wingdings 2" style:font-size-complex="12pt"/>
    </style:style>
    <style:style style:name="T3832" style:parent-style-name="DefaultParagraphFont" style:family="text">
      <style:text-properties style:font-name="Wingdings 2" style:font-name-asian="Wingdings 2" style:font-name-complex="Wingdings 2" style:font-size-complex="12pt"/>
    </style:style>
    <style:style style:name="T3833" style:parent-style-name="DefaultParagraphFont" style:family="text">
      <style:text-properties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line-height="115%"/>
    </style:style>
    <style:style style:name="T3836" style:parent-style-name="DefaultParagraphFont" style:family="text">
      <style:text-properties style:font-size-complex="12pt"/>
    </style:style>
    <style:style style:name="T3837" style:parent-style-name="DefaultParagraphFont" style:family="text">
      <style:text-properties style:font-name="Wingdings 2" style:font-name-asian="Wingdings 2" style:font-name-complex="Wingdings 2" style:font-size-complex="12pt"/>
    </style:style>
    <style:style style:name="T3838" style:parent-style-name="DefaultParagraphFont" style:family="text">
      <style:text-properties style:font-name="Wingdings 2" style:font-name-asian="Wingdings 2" style:font-name-complex="Wingdings 2" style:font-size-complex="12pt"/>
    </style:style>
    <style:style style:name="T3839" style:parent-style-name="DefaultParagraphFont" style:family="text">
      <style:text-properties style:font-name="Wingdings 2" style:font-name-asian="Wingdings 2" style:font-name-complex="Wingdings 2" style:font-size-complex="12pt"/>
    </style:style>
    <style:style style:name="T3840" style:parent-style-name="DefaultParagraphFont" style:family="text">
      <style:text-properties style:font-name="Wingdings 2" style:font-name-asian="Wingdings 2" style:font-name-complex="Wingdings 2"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name="Wingdings 2" style:font-name-asian="Wingdings 2" style:font-name-complex="Wingdings 2" style:font-size-complex="12pt"/>
    </style:style>
    <style:style style:name="T3843" style:parent-style-name="DefaultParagraphFont" style:family="text">
      <style:text-properties style:font-name="Wingdings 2" style:font-name-asian="Wingdings 2" style:font-name-complex="Wingdings 2"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Wingdings 2" style:font-name-asian="Wingdings 2" style:font-name-complex="Wingdings 2" style:font-size-complex="12pt"/>
    </style:style>
    <style:style style:name="T3846" style:parent-style-name="DefaultParagraphFont" style:family="text">
      <style:text-properties style:font-name="Wingdings 2" style:font-name-asian="Wingdings 2" style:font-name-complex="Wingdings 2"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ext-properties style:font-size-complex="12pt"/>
    </style:style>
    <style:style style:name="P3849" style:parent-style-name="Normal" style:family="paragraph">
      <style:paragraph-properties fo:text-align="justify"/>
      <style:text-properties style:font-size-complex="12pt"/>
    </style:style>
    <style:style style:name="P3850" style:parent-style-name="Normal" style:family="paragraph">
      <style:paragraph-properties fo:text-align="justify"/>
    </style:style>
    <style:style style:name="P3851" style:parent-style-name="Normal" style:family="paragraph">
      <style:paragraph-properties fo:text-align="justify">
        <style:tab-stops>
          <style:tab-stop style:type="left" style:position="0.93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3083in" fo:text-indent="0.2416in">
        <style:tab-stops/>
      </style:paragraph-properties>
      <style:text-properties style:font-size-complex="12pt"/>
    </style:style>
    <style:style style:name="P3855" style:parent-style-name="Normal" style:family="paragraph">
      <style:paragraph-properties fo:text-align="justify" fo:margin-left="0.3083in" fo:text-indent="0.2416in">
        <style:tab-stops/>
      </style:paragraph-properties>
      <style:text-properties style:font-size-complex="12pt"/>
    </style:style>
    <style:style style:name="P3856" style:parent-style-name="Normal" style:family="paragraph">
      <style:paragraph-properties fo:text-align="justify" fo:margin-left="0.3083in" fo:text-indent="0.2416in">
        <style:tab-stops/>
      </style:paragraph-properties>
      <style:text-properties style:font-size-complex="12pt"/>
    </style:style>
    <style:style style:name="P3857" style:parent-style-name="Normal" style:family="paragraph">
      <style:paragraph-properties fo:text-align="justify" fo:margin-left="0.25in">
        <style:tab-stops>
          <style:tab-stop style:type="left" style:position="0.6875in"/>
        </style:tab-stops>
      </style:paragraph-properties>
    </style:style>
    <style:style style:name="P3858" style:parent-style-name="Normal" style:family="paragraph">
      <style:paragraph-properties fo:text-align="justify">
        <style:tab-stops>
          <style:tab-stop style:type="left" style:position="0.25in"/>
        </style:tab-stops>
      </style:paragraph-properties>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margin-left="0.3083in" fo:text-indent="0.2416in">
        <style:tab-stops/>
      </style:paragraph-properties>
      <style:text-properties style:font-size-complex="12pt"/>
    </style:style>
    <style:style style:name="P3862" style:parent-style-name="Normal" style:family="paragraph">
      <style:paragraph-properties fo:text-align="justify" fo:margin-left="0.3083in" fo:text-indent="0.2416in">
        <style:tab-stops/>
      </style:paragraph-properties>
      <style:text-properties style:font-size-complex="12pt"/>
    </style:style>
    <style:style style:name="P386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865" style:family="table-column">
      <style:table-column-properties style:column-width="2.4083in"/>
    </style:style>
    <style:style style:name="TableColumn3866" style:family="table-column">
      <style:table-column-properties style:column-width="3.8902in"/>
    </style:style>
    <style:style style:name="Table3864" style:family="table">
      <style:table-properties style:width="6.2986in" fo:margin-left="0in" table:align="lef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fo:line-height="115%"/>
      <style:text-properties style:font-size-complex="12pt"/>
    </style:style>
    <style:style style:name="P3870" style:parent-style-name="Normal" style:family="paragraph">
      <style:paragraph-properties fo:text-align="center" fo:line-height="115%"/>
      <style:text-properties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fo:line-height="115%"/>
      <style:text-properties style:font-size-complex="12pt"/>
    </style:style>
    <style:style style:name="P3873" style:parent-style-name="Normal" style:family="paragraph">
      <style:paragraph-properties fo:text-align="center" fo:line-height="115%"/>
      <style:text-properties style:font-size-complex="12pt"/>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office:automatic-styles>
  <office:body>
    <office:text text:use-soft-page-breaks="true">
      <text:p text:style-name="P1"><text:span text:style-name="T7">Įsakymas netenka galios 2019-11-09:</text:span></text:p>
      <text:p text:style-name="P8"><text:span text:style-name="T9">Lietuvos Respublikos sveikatos apsaugos ministerija, Įsakymas</text:span></text:p>
      <text:p text:style-name="P10"><text:span text:style-name="T11">Nr.<text:s/></text:span><text:a xlink:href="https://www.e-tar.lt/portal/legalAct.html?documentId=f843590001f511ea9d279ea27696ab7b" office:target-frame-name="_top" xlink:show="replace"><text:span text:style-name="T12">V-1219</text:span></text:a><text:span text:style-name="T13">, 2019-10-29, paskelbta TAR 2019-11-08, i. k.<text:s/></text:span><text:span text:style-name="T14">2019-17944</text:span></text:p>
      <text:p text:style-name="P15"><text:span text:style-name="T16">Dėl kai kurių Lietuvos Respublikos sveikatos apsaugos ministro įsakymų pripažinimo netekusiais galios</text:span></text:p>
      <text:p text:style-name="P17"/>
      <text:p text:style-name="P18"><text:span text:style-name="T19">Suvestinė redakcija nuo 2019-08-01 iki 2019-11-08</text:span></text:p>
      <text:p text:style-name="P20"/>
      <text:p text:style-name="P21"><text:span text:style-name="T22">Įsakymas paskelbtas: Žin. 2006, Nr.<text:s/></text:span><text:a xlink:href="https://www.e-tar.lt/portal/legalAct.html?documentId=TAR.B876A7CA741E" office:target-frame-name="_top" xlink:show="replace"><text:span text:style-name="T23">3-60</text:span></text:a><text:span text:style-name="T24">, i. k. 1052250ISAK00V-1003</text:span></text:p>
      <text:p text:style-name="P25"/>
      <text:p text:style-name="P26">Nauja redakcija nuo 2016-07-19:</text:p>
      <text:p text:style-name="Normal"><text:span text:style-name="T27">Nr.<text:s/></text:span><text:a xlink:href="https://www.e-tar.lt/portal/legalAct.html?documentId=2b4c26304a8711e6b5d09300a16a686c" office:target-frame-name="_top" xlink:show="replace"><text:span text:style-name="T28">V-893</text:span></text:a><text:span text:style-name="T29">, 2016-07-04, paskelbta TAR 2016-07-18, i. k. 2016-20685</text:span></text:p>
      <text:p text:style-name="P30"/>
      <text:p text:style-name="P31">LIETUVOS RSEPUBLIKOS SVEIKATOS APSAUGOS MINISTRAS</text:p>
      <text:p text:style-name="P32"/>
      <text:p text:style-name="P33">ĮSAKYMAS</text:p>
      <text:p text:style-name="P34">DĖL profesinės kvalifikacijos pripažinimo norint Lietuvos Respublikoje dirbti ar laikinai ir kartais TEIKTI PASLAUGAS pagal reglamentuojamą profesiją, priskirtą lietuvos respublikos sveikatos apsaugos ministerijos kuravimo sričiai, TVARKOS APRAŠO PATVIRTINIMO<text:s/></text:p>
      <text:p text:style-name="P35"/>
      <text:p text:style-name="P36">2005 m. gruodžio 21 d. Nr. V-1003</text:p>
      <text:p text:style-name="P37">Vilnius</text:p>
      <text:p text:style-name="P38"/>
      <text:p text:style-name="P39"/>
      <text:p text:style-name="P40"><text:span text:style-name="T41">Vadovaudamasis Lietuvos Respublikos reglamentuojamų profesinių kvalifikacijų pripažinimo įstatymu ir Lietuvos Respublikos Vyriausybės 2008 m.<text:s/></text:span><text:span text:style-name="T42">birželio 18 d. nutarimo Nr. 637 „Dėl Lietuvos Respublikos reglamentuojamų profesinių kvalifikacijų pripažinimo įstatymo įgyvendinimo“ 1.1.4 ir 1.2.1 papunkčiais:</text:span><text:span text:style-name="T43"><text:s/></text:span></text:p>
      <text:p text:style-name="P44"><text:span text:style-name="T45">1</text:span><text:span text:style-name="T46">.</text:span><text:span text:style-name="T47"><text:tab/>T v i r t i n u <text:s/>Profesinės kvalifikacijos pripažinimo norint Lietuvos Respublikoje di</text:span><text:span text:style-name="T48">rbti ar laikinai ir kartais teikti paslaugas pagal profesiją, priskirtą Lietuvos Respublikos sveikatos apsaugos ministerijos kuravimo sričiai, tvarkos aprašą (toliau – Tvarkos aprašas) (pridedama).</text:span></text:p>
      <text:p text:style-name="P49"><text:span text:style-name="T50">2</text:span><text:span text:style-name="T51">.</text:span><text:span text:style-name="T52"><text:tab/><text:s/>P a v e d u įsakymo vykdymą kontroliuoti viceminis</text:span><text:span text:style-name="T53">trui pagal veiklos sritį.</text:span></text:p>
      <text:p text:style-name="P54"/>
      <text:p text:style-name="P55"/>
      <text:p text:style-name="P56"/>
      <text:p text:style-name="P57">SVEIKATOS APSAUGOS MINISTRAS<text:tab/>ŽILVINAS PADAIGA</text:p>
      <text:p text:style-name="P58"/>
      <text:p text:style-name="Normal"/>
      <text:soft-page-break/>
      <text:p text:style-name="P59">PATVIRTINTA</text:p>
      <text:p text:style-name="P65">Lietuvos Respublikos<text:s/></text:p>
      <text:p text:style-name="P66">sveikatos apsaugos ministro<text:s/></text:p>
      <text:p text:style-name="P67"><text:span text:style-name="T68">2005 m. gegužės 21 d. įsakymu Nr.<text:s/></text:span><text:span text:style-name="T69">V-1003</text:span></text:p>
      <text:p text:style-name="P70">(Lietuvos Respublikos sveikatos apsaugos<text:s/></text:p>
      <text:p text:style-name="P71">ministro 2016 m. liepos 4 d. įsakymo Nr. V-893</text:p>
      <text:p text:style-name="P72">redakcija)<text:s/></text:p>
      <text:p text:style-name="P73"/>
      <text:p text:style-name="P74"/>
      <text:p text:style-name="P75"><text:span text:style-name="T76">DĖL profesinės kvalifikacijos pripažinimo norint Lietuvos Respublikoje dirbti ar<text:s/></text:span><text:span text:style-name="T77">laikinai ir kartais TEIKTI PASLAUGAS pagal reglamentuojamą profesiją, priskirtą lietuvos respublikos sveikatos apsaugos ministerijos kuravimo sričiai,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rofesinės kvalifikacijos pripažinimo norint Lietuvos Respublikoje dirbti ar laikinai ir kartais teikti paslaugas pagal reglamentuojamą profesiją, priskirtą Lietuvos Respublikos sveikatos apsaugos ministerijos kuravimo sričiai, tvarkos aprašas (toliau –<text:s/></text:span><text:span text:style-name="T88">Tvarkos aprašas) reglamentuoja Europos Sąjungos valstybių narių, Europos ekonominės erdvės valstybių arba Šveicarijos Konfederacijos (toliau – valstybė narė) piliečių, kitų fizinių asmenų, kurie naudojasi Europos Sąjungos teisės aktuose jiems suteiktomis j</text:span><text:span text:style-name="T89">udėjimo valstybėse narėse teisėmis, profesinės kvalifikacijos, įgytos kitoje valstybėje narėje, pripažinimą, norint dirbti pagal Lietuvos Respublikos sveikatos apsaugos ministerijos (toliau – Ministerija) kuravimo sričiai priskirtą profesiją ar laikinai ir</text:span><text:span text:style-name="T90"><text:s/>kartais teikti paslaugas pagal Lietuvos Respublikos sveikatos apsaugos ministerijos kuravimo sričiai priskirtą profesiją Lietuvos Respublikoje.<text:s/></text:span></text:p>
      <text:p text:style-name="P91"><text:span text:style-name="T92">2</text:span><text:span text:style-name="T93">. Vadovaudamasi Tvarkos aprašu, Ministerija profesines kvalifikacijas pripažįsta:</text:span></text:p>
      <text:p text:style-name="P94"><text:span text:style-name="T95">2.1</text:span><text:span text:style-name="T96">. pagal Lietuvos R</text:span><text:span text:style-name="T97">espublikos reglamentuojamų profesinių kvalifikacijų pripažinimo įstatymo (toliau – Įstatymas) 3 priedo 3.1.1,</text:span><text:span text:style-name="T98"><text:s/></text:span><text:span text:style-name="T99">3.1.2, 3.1.4, 3.2.2, 3.3.2, 3.3.3 ir 3.5.2 papunkčiuose nurodytus formalios kvalifikacijos įrodymus. Formalios kvalifikacijos įrodymai turi atitik</text:span><text:span text:style-name="T100">ti būtiniausius rengimo reikalavimus, nurodytus šio įstatymo 22, 29, 32 ir 38</text:span><text:span text:style-name="T101"><text:s/></text:span><text:span text:style-name="T102">straipsniuose;</text:span></text:p>
      <text:p text:style-name="P103"><text:span text:style-name="T104">2.2</text:span><text:span text:style-name="T105">. pagal Įstatymo 21 straipsnyje nurodytas<text:s/></text:span><text:span text:style-name="T106">medicinos gydytojo, gydytojo odontologo, bendrosios praktikos slaugytojo, akušerio</text:span><text:span text:style-name="T107"><text:s/>įgytas teises.</text:span></text:p>
      <text:p text:style-name="P108"><text:span text:style-name="T109">3</text:span><text:span text:style-name="T110">. Asmuo,<text:s/></text:span><text:span text:style-name="T111">turintis kineziterapeuto profesinę kvalifikaciją ir siekiantis pripažinimo norint dirbti pagal kineziterapeuto profesiją ar laikinai ir kartais teikti kineziterapeuto paslaugas Lietuvos Respublikoje, gali pasirinkti – pasinaudoti šio Tvarkos aprašo II ir I</text:span><text:span text:style-name="T112">II dalyse numatytomis procedūromis arba per Vidaus rinkos informacinę sistemą (toliau – IMI) užpildyti prašymą išduoti Europos profesinę kortelę.<text:s/></text:span></text:p>
      <text:p text:style-name="P113"><text:span text:style-name="T114">4</text:span><text:span text:style-name="T115">. Ministerija tvarko IMI sukurtas pareiškėjų bylas ir Įstatymo 5 straipsnyje nustatytais atvejais išduod</text:span><text:span text:style-name="T116">a Europos profesinę kortelę Lietuvos Respublikos ūkio ministerijos nustatyta tvarka.</text:span></text:p>
      <text:p text:style-name="P117"><text:span text:style-name="T118">5</text:span><text:span text:style-name="T119">. Asmeniui dirbti Lietuvos Respublikoje pagal reglamentuojamą profesiją, priskirtą Ministerijos kuravimo sričiai, leidžiama tik pripažinus kitoje valstybėje narėje įg</text:span><text:span text:style-name="T120">ytą atitinkamą profesinę kvalifikaciją.</text:span></text:p>
      <text:p text:style-name="P121"><text:span text:style-name="T122">6</text:span><text:span text:style-name="T123">. Asmuo, kurio profesinė kvalifikacija pripažinta, gali dirbti pagal reglamentuojamą profesiją, priskirtą Ministerijos kuravimo sričiai, Lietuvos Respublikoje tokiomis pačiomis sąlygomis kaip ir Lietuvos<text:s/></text:span><text:span text:style-name="T124">Respublikos piliečiai.</text:span></text:p>
      <text:p text:style-name="P125"><text:span text:style-name="T126">7</text:span><text:span text:style-name="T127">. Teisė laikinai ir kartais teikti paslaugas pagal reglamentuojamą profesiją, priskirtą Ministerijos kuravimo sričiai, Lietuvos Respublikoje neribojama, jeigu paslaugų teikėjas yra teisėtai įsisteigęs kitoje valstybėje narėje (t</text:span><text:span text:style-name="T128">oliau – įsisteigimo valstybė narė) ir apie šių paslaugų teikimą informavęs Ministeriją Tvarkos aprašo III skyriuje nustatyta tvarka.</text:span></text:p>
      <text:p text:style-name="P129"><text:span text:style-name="T130">8</text:span><text:span text:style-name="T131">. Ministerija užtikrina gaunamos informacijos, susijusios su profesinių kvalifikacijų pripažinimu pagal Tvarkos aprašą</text:span><text:span text:style-name="T132">, konfidencialumą.</text:span></text:p>
      <text:p text:style-name="P133"><text:span text:style-name="T134">9</text:span><text:span text:style-name="T135">. Tvarkos apraše vartojamos sąvokos ir jų apibrėžimai:</text:span></text:p>
      <text:p text:style-name="P136"><text:span text:style-name="T137">9.1</text:span><text:span text:style-name="T138">.</text:span><text:span text:style-name="T139"><text:s/>Iš esmės kitokie skirtingi dalykai</text:span><text:span text:style-name="T140"><text:s/>– dalykai, kurių įgytos žinios, įgūdžiai ir kompetencijos yra būtinos siekiant dirbti pagal reglamentuojamą profesiją, priskirtą Minist</text:span><text:span text:style-name="T141">erijos kuravimo sričiai, Lietuvos Respublikoje ir kuriais atvykusio asmens rengimas iš esmės skiriasi nuo atitinkamos profesijos rengimo Lietuvos Respublikoje.</text:span></text:p>
      <text:p text:style-name="P142"><text:span text:style-name="T143">9.2</text:span><text:span text:style-name="T144">.</text:span><text:span text:style-name="T145"><text:s/>Pareiškėjas</text:span><text:span text:style-name="T146"><text:s/>– valstybės narės pilietis, siekiantis kitoje valstybėje narėje įgytos prof</text:span><text:span text:style-name="T147">esinės kvalifikacijos pripažinimo norint dirbti pagal reglamentuojamą profesiją, priskirtą Ministerijos kuravimo sričiai, ar laikinai ir kartais teikti atitinkamas paslaugas Lietuvos Respublikoje.</text:span></text:p>
      <text:p text:style-name="P148"><text:span text:style-name="T149">9.3</text:span><text:span text:style-name="T150">.</text:span><text:span text:style-name="T151"><text:s/>Profesinė patirtis</text:span><text:span text:style-name="T152"><text:s/>– asmens faktiškas ir teisėtas<text:s/></text:span><text:span text:style-name="T153">darbas pagal tam tikrą profesiją arba užsiėmimas profesine veikla visą darbo laiką arba jam prilygstantį ne visą darbo laiką valstybėje narėje.</text:span></text:p>
      <text:p text:style-name="P154"><text:span text:style-name="T155">9.4</text:span><text:span text:style-name="T156">.</text:span><text:span text:style-name="T157"><text:s/>Profesinės adaptacijos laikotarpis</text:span><text:span text:style-name="T158"><text:s/>– praktikos laikotarpis, per kurį asmuo Lietuvos Respublikoje dirba<text:s/></text:span><text:span text:style-name="T159">pagal profesiją,<text:s/></text:span><text:span text:style-name="T160">priskirtą Ministerijos kuravimo sričiai,<text:s/></text:span><text:span text:style-name="T161">ir yra prižiūrimas atsakomybę prisiėmusio atitinkamos profesinės kvalifikacijos specialisto. Profesinės adaptacijos laikotarpiu leidžiama papildomai mokytis.</text:span></text:p>
      <text:p text:style-name="P162"><text:span text:style-name="T163">9.5</text:span><text:span text:style-name="T164">.</text:span><text:span text:style-name="T165"><text:s/>Profesinio tinkamumo testas</text:span><text:span text:style-name="T166"><text:s/>– M</text:span><text:span text:style-name="T167">inisterijos organizuojamas pareiškėjo profesinių žinių, įgūdžių ir kompetencijų patikrinimas, siekiant įvertinti jo gebėjimą dirbti pagal reglamentuojamą profesiją, priskirtą Ministerijos kuravimo sričiai, Lietuvos Respublikoje.</text:span></text:p>
      <text:p text:style-name="P168"><text:span text:style-name="T169">9.6</text:span><text:span text:style-name="T170">. Kitos Tvarkos apra</text:span><text:span text:style-name="T171">še vartojamos sąvokos atitinka Lietuvos Respublikos medicinos praktikos įstatyme, Lietuvos Respublikos slaugos ir akušerijos praktikos įstatyme, Lietuvos Respublikos odontologijos praktikos įstatyme ir Įstatyme vartojamas sąvokas.</text:span></text:p>
      <text:p text:style-name="P172"/>
      <text:p text:style-name="P173"><text:span text:style-name="T174">II</text:span><text:span text:style-name="T175"><text:s/>skyrius<text:s/></text:span></text:p>
      <text:p text:style-name="P176"><text:span text:style-name="T177">profesinės kvalifikacijos pripažinimo norint Lietuvos Respublikoje dirbti pagal reglamentuojamą profesiją, priskirtą ministerijos kuravimo sričiai, PROCEDŪRA</text:span></text:p>
      <text:p text:style-name="P178"/>
      <text:p text:style-name="P179"><text:span text:style-name="T180">10</text:span><text:span text:style-name="T181">. Pareiškėjas arba jo įgaliotas asmuo pateikia Ministerijai tiesiogiai arba per Įstatyme<text:s/></text:span><text:span text:style-name="T182">nurodytą Lietuvos Respublikos kontaktinį centrą paraišką (1 priedas) ir toliau nurodytus dokumentus arba jų kopijas (jei pateikiami dokumentų originalai, Ministerija patvirtina jų kopijas, o originalus grąžina pareiškėjui):</text:span></text:p>
      <text:p text:style-name="P183"><text:span text:style-name="T184">10.1</text:span><text:span text:style-name="T185">. asmens pilietybę įrodant</text:span><text:span text:style-name="T186">į dokumentą;</text:span></text:p>
      <text:p text:style-name="P187"><text:span text:style-name="T188">10.2</text:span><text:span text:style-name="T189">. formalios kvalifikacijos įrodymą (-us);</text:span></text:p>
      <text:p text:style-name="P190"><text:span text:style-name="T191">10.3</text:span><text:span text:style-name="T192">. dokumentą (-us), liudijantį (-ius) rengimo trukmę ir turinį;</text:span></text:p>
      <text:p text:style-name="P193"><text:span text:style-name="T194">10.4</text:span><text:span text:style-name="T195">. dokumentą (-us), susijusį (-ius) su pareiškėjo kvalifikacijos kėlimu (jeigu toks (-ie) yra);</text:span></text:p>
      <text:p text:style-name="P196"><text:span text:style-name="T197">10.5</text:span><text:span text:style-name="T198">. formalios</text:span><text:span text:style-name="T199"><text:s/>kvalifikacijos įrodymų, įgytų trečiojoje šalyje, pripažinimo valstybėje narėje dokumentus (jeigu tokie yra);</text:span></text:p>
      <text:p text:style-name="P200"><text:span text:style-name="T201">10.6</text:span><text:span text:style-name="T202">. dokumentą (-us), patvirtinantį (-ius) pareiškėjo profesinę patirtį ir trukmę (jeigu tokie yra);</text:span></text:p>
      <text:p text:style-name="P203"><text:span text:style-name="T204">10.7</text:span><text:span text:style-name="T205">. kitus papildomus dokumentus, p</text:span><text:span text:style-name="T206">atvirtinančius pareiškėjo profesinę kvalifikaciją (jeigu tokie yra);</text:span></text:p>
      <text:p text:style-name="P207"><text:span text:style-name="T208">10.8</text:span><text:span text:style-name="T209">. pavardės (vardo) keitimą patvirtinantį dokumentą (jeigu keitėsi);</text:span></text:p>
      <text:p text:style-name="P210"><text:span text:style-name="T211">10.9</text:span><text:span text:style-name="T212">. dokumentą, patvirtinantį, kad per pastaruosius dešimt metų asmuo vienus metus ar jam prilygstantį ne<text:s/></text:span><text:span text:style-name="T213">visą darbo laiką dirbo pagal prašomą pripažinti profesiją kitoje valstybėje narėje, kuri šios profesijos nereglamentuoja, kai pareiškėjas turi vieną ar daugiau formalios kvalifikacijos įrodymų. Dešimties metų terminas yra skaičiuojamas nuo prašymo pripažin</text:span><text:span text:style-name="T214">ti profesinę kvalifikaciją pateikimo <text:s/>Ministerijai dienos;</text:span></text:p>
      <text:p text:style-name="P215"><text:span text:style-name="T216">10.10</text:span><text:span text:style-name="T217">. dokumentą, patvirtinantį, kad profesinė veikla nėra laikinai sustabdyta ar uždrausta dėl sunkaus profesinio nusižengimo ar teistumo dėl padarytos nusikalstamos veikos, susijusios su bet<text:s/></text:span><text:span text:style-name="T218">kokia to asmens profesine veikla;</text:span></text:p>
      <text:p text:style-name="P219"><text:span text:style-name="T220">10.11</text:span><text:span text:style-name="T221">. įgaliojimą, jei paraišką pildo ir pateikia įgaliotas asmuo;</text:span></text:p>
      <text:p text:style-name="P222"><text:span text:style-name="T223">10.12</text:span><text:span text:style-name="T224">. profesinio tinkamumo testo išlaikymą arba profesinės adaptacijos laikotarpį patvirtinančius dokumentus (jei buvo paskirta viena iš šių kompe</text:span><text:span text:style-name="T225">nsacinių priemonių);</text:span></text:p>
      <text:p text:style-name="P226"><text:span text:style-name="T227">10.13</text:span><text:span text:style-name="T228">. dokumentą, patvirtinantį, kad Europos Sąjungos teisės aktais suteikta judėjimo valstybėse narėse teisė (pildoma, kai asmuo nėra valstybės narės pilietis).</text:span></text:p>
      <text:p text:style-name="P229"><text:span text:style-name="T230">11</text:span><text:span text:style-name="T231">. Šio Tvarkos aprašo 10.9 papunktyje nurodytas vienų metų pro</text:span><text:span text:style-name="T232">fesinės patirties reikalavimas netaikomas, jeigu pareiškėjo turimas formalios kvalifikacijos įrodymas patvirtina, kad baigtas reglamentuojamas rengimas.</text:span></text:p>
      <text:p text:style-name="P233"><text:span text:style-name="T234">12</text:span><text:span text:style-name="T235">. Pareiškėjo kompetenciją patvirtinantis dokumentas ar formalios kvalifikacijos įrodymas turi ati</text:span><text:span text:style-name="T236">tikti šias sąlygas:</text:span></text:p>
      <text:p text:style-name="P237"><text:span text:style-name="T238">12.1</text:span><text:span text:style-name="T239">. turi būti išduotas kitos valstybės narės kompetentingos institucijos, paskirtos pagal tos valstybės narės teisės aktų nuostatas;</text:span></text:p>
      <text:p text:style-name="P240"><text:span text:style-name="T241">12.2</text:span><text:span text:style-name="T242">. juo turi būti patvirtinama, kad kvalifikacijos turėtojas buvo parengtas dirbti pagal prof</text:span><text:span text:style-name="T243">esiją, priskirtą Ministerijos kuravimo sričiai;</text:span></text:p>
      <text:p text:style-name="P244"><text:span text:style-name="T245">13</text:span><text:span text:style-name="T246">. Kartu su paraiška pateikiamas ir dokumentų, nurodytų Tvarkos aprašo 10.2–10.10 papunkčiuose, vertimas į lietuvių kalbą. Vertimas turi būti patvirtintas dokumentus išvertusio vertėjo parašu ir (arba)</text:span><text:span text:style-name="T247"><text:s/>vertimų biuro anspaudu.</text:span></text:p>
      <text:p text:style-name="P248"><text:span text:style-name="T249">14</text:span><text:span text:style-name="T250">. Ministerija patvirtina paraiškos gavimą ir praneša pareiškėjui apie bet kokį trūkstamą dokumentą ne vėliau kaip per 1 mėnesį nuo jos gavimo dienos ir nustato ne ilgesnį kaip 1 mėnesio nuo pranešimo išsiuntimo dienos terminą</text:span><text:span text:style-name="T251">, per kurį jis turi pašalinti nustatytus trūkumus.</text:span></text:p>
      <text:p text:style-name="P252"><text:span text:style-name="T253">15</text:span><text:span text:style-name="T254">. Ministerija, išnagrinėjusi pareiškėjo pateiktus dokumentus, turi priimti vieną iš šių sprendimų:</text:span></text:p>
      <text:p text:style-name="P255"><text:span text:style-name="T256">15.1</text:span><text:span text:style-name="T257">. pripažinti pareiškėjo profesinę kvalifikaciją;</text:span></text:p>
      <text:p text:style-name="P258"><text:span text:style-name="T259">15.2</text:span><text:span text:style-name="T260">.<text:s/></text:span><text:span text:style-name="T261">skirti pareiškėjui kompensacinę<text:s/></text:span><text:span text:style-name="T262">priemonę – profesinio tinkamumo testą ar profesinės adaptacijos laikotarpį, pagal Tvarkos aprašo IV skyriaus nuostatas.</text:span></text:p>
      <text:p text:style-name="P263"><text:span text:style-name="T264">15.3</text:span><text:span text:style-name="T265">. nepripažinti pareiškėjo profesinės kvalifikacijos:</text:span></text:p>
      <text:p text:style-name="P266"><text:span text:style-name="T267">15.3.1</text:span><text:span text:style-name="T268">. jeigu pareiškėjas per Tvarkos aprašo 14 punkte nustatytą terminą<text:s/></text:span><text:span text:style-name="T269">nepašalino Ministerijos nurodytų trūkumų;</text:span></text:p>
      <text:p text:style-name="P270"><text:span text:style-name="T271">15.3.2</text:span><text:span text:style-name="T272">.<text:s/></text:span><text:span text:style-name="T273">jeigu pareiškėjas, dėl kurio Ministerija priėmė Tvarkos aprašo 15.2 papunktyje nurodytą sprendimą, atsisako vykdyti paskirtą (-as) kompensacinę priemonę arba per 3 metus nuo jos paskyrimo dienos nepatei</text:span><text:span text:style-name="T274">kia dokumentų, patvirtinančių, kad įvykdyta paskirta (-os) kompensacinė (-ės) priemonė (-ės).</text:span></text:p>
      <text:p text:style-name="P275"><text:span text:style-name="T276">16</text:span><text:span text:style-name="T277">. Ministerija galutinį motyvuotą sprendimą dėl profesinės kvalifikacijos pripažinimo priima kuo greičiau ir ne vėliau kaip per 3 mėnesius nuo visų reiki</text:span><text:span text:style-name="T278">amų dokumentų gavimo dienos. Apie priimtą sprendimą Ministerija nedelsiant, bet ne vėliau kaip per 5 <text:s/>darbo dienas <text:s/>nuo sprendimo priėmimo dienos raštu informuoja pareiškėją. Jei priimamas sprendimas nepripažinti pareiškėjo profesinės kvalifikacijos ar ski</text:span><text:span text:style-name="T279">rti pareiškėjui kompensacinę priemonę, pranešime turi būti nurodytos tokio sprendimo priėmimo priežastys. Tvarkos aprašo 15.1–15.3 papunkčiuose nurodyti sprendimai įforminami Lietuvos Respublikos sveikatos apsaugos ministro įsakymu.</text:span></text:p>
      <text:p text:style-name="P280"><text:span text:style-name="T281">17</text:span><text:span text:style-name="T282">. Prireikus Minis</text:span><text:span text:style-name="T283">terija gali kreiptis į kitas institucijas dėl pareiškėjo formalios kvalifikacijos įrodymų ir kitų dokumentų.</text:span></text:p>
      <text:p text:style-name="P284"><text:span text:style-name="T285">18</text:span><text:span text:style-name="T286">. Asmenys, kurių profesinė kvalifikacija pripažinta Lietuvos Respublikoje, turi mokėti lietuvių kalbą ir jos mokėjimo lygis turi atitikti ant</text:span><text:span text:style-name="T287">rąją valstybinės kalbos mokėjimo kategoriją pagal Lietuvos Respublikos Vyriausybės 2003 m. gruodžio 24 d. nutarimą Nr. 1688 „Dėl valstybinės kalbos mokėjimo kategorijų patvirtinimo ir įgyvendinimo“.</text:span></text:p>
      <text:p text:style-name="P288"/>
      <text:p text:style-name="P289"><text:span text:style-name="T290">III</text:span><text:span text:style-name="T291"><text:s/>skyrius</text:span></text:p>
      <text:p text:style-name="P292"><text:span text:style-name="T293">profesinės kvalifikacijos pripažinimo<text:s/></text:span><text:span text:style-name="T294">norint Lietuvos Respublikoje laikinai ir kartais TEIKTI PASLAUGAS pagal reglamentuojamą profesiją, priskirtą ministerijos kuravimo sričiai, PROCEDŪRA</text:span></text:p>
      <text:p text:style-name="P295"/>
      <text:p text:style-name="P296"><text:span text:style-name="T297">19</text:span><text:span text:style-name="T298">. Paslaugų teikimą laikinai ir kartais kiekvienu konkrečiu atveju Ministerija įvertina pagal paslau</text:span><text:span text:style-name="T299">gų teikimo trukmę, dažnumą, reguliarumą ir tęstinumą.</text:span></text:p>
      <text:p text:style-name="P300"><text:span text:style-name="T301">20</text:span><text:span text:style-name="T302">. Pareiškėjas tiesiogiai arba per Įstatyme nurodytą Lietuvos Respublikos kontaktinį centrą turi pateikti Ministerijai užpildytą išankstinę rašytinę Laikinai ir kartais teikiamų paslaugų<text:s/></text:span><text:span text:style-name="T303">deklaraciją (toliau – deklaracija) (2 priedas), kai jis pirmą kartą iš valstybės narės persikelia į Lietuvos Respubliką teikti paslaugų pagal reglamentuojamą profesiją, priskirtą Ministerijos kuravimo sričiai.</text:span></text:p>
      <text:p text:style-name="P304"><text:span text:style-name="T305">21</text:span><text:span text:style-name="T306">. Pradedant Lietuvos Respublikoje teikti</text:span><text:span text:style-name="T307"><text:s/>pagal reglamentuojamą profesiją, priskirtą Ministerijos kuravimo sričiai, paslaugas arba jeigu iš esmės pasikeičia anksčiau dokumentais patvirtintos aplinkybės, kartu su deklaracija pareiškėjas ar jo įgaliotas asmuo pateikia šiuos dokumentus arba jų kopij</text:span><text:span text:style-name="T308">as (jei pateikiami dokumentų originalai, Ministerija patvirtina jų kopijas, o originalus grąžina pareiškėjui):</text:span></text:p>
      <text:p text:style-name="P309"><text:span text:style-name="T310">21.1</text:span><text:span text:style-name="T311">. asmens pilietybę įrodantį dokumentą;</text:span></text:p>
      <text:p text:style-name="P312"><text:span text:style-name="T313">21.2</text:span><text:span text:style-name="T314">. dokumentą (-us), patvirtinantį (-ius), kad pareiškėjas yra teisėtai įsisteigęs kitoje vals</text:span><text:span text:style-name="T315">tybėje narėje, gali užsiimti atitinkama veikla ir jam net laikinai nėra uždrausta užsiimti profesine veikla pagal reglamentuojamą profesiją, priskirtą Ministerijos kuravimo sričiai;</text:span></text:p>
      <text:p text:style-name="P316"><text:span text:style-name="T317">21.3</text:span><text:span text:style-name="T318">. profesinės kvalifikacijos įrodymus;</text:span></text:p>
      <text:p text:style-name="P319"><text:span text:style-name="T320">21.4</text:span><text:span text:style-name="T321">. dokumentą, patvirt</text:span><text:span text:style-name="T322">inantį, kad pareiškėjas dirbo įsisteigimo valstybėje narėje pagal reglamentuojamą profesiją, priskirtą Ministerijos kuravimo sričiai, ne trumpiau kaip vienus metus per pastaruosius dešimt metų, jei ši profesija toje valstybėje narėje nereglamentuojama. Deš</text:span><text:span text:style-name="T323">imties metų terminas yra skaičiuojamas nuo deklaracijos pateikimo kompetentingai institucijai dienos;</text:span></text:p>
      <text:p text:style-name="P324"><text:span text:style-name="T325">21.5</text:span><text:span text:style-name="T326">. įgaliojimą, jei deklaraciją pildo ir pateikia įgaliotas asmuo.</text:span></text:p>
      <text:p text:style-name="P327"><text:span text:style-name="T328">22</text:span><text:span text:style-name="T329">. Jeigu paslaugos teikiamos pirmą kartą, Ministerija tikrina pareiškėjo p</text:span><text:span text:style-name="T330">rofesinę kvalifikaciją iki pradedant teikti paslaugas ir ne vėliau kaip per vieną mėnesį nuo deklaracijos ir kartu pateikiamų dokumentų gavimo dienos priima sprendimą:</text:span></text:p>
      <text:p text:style-name="P331"><text:span text:style-name="T332">22.1</text:span><text:span text:style-name="T333">. reikalauti, kad asmuo atliktų profesinio tinkamumo testą, arba</text:span></text:p>
      <text:p text:style-name="P334"><text:span text:style-name="T335">22.2</text:span><text:span text:style-name="T336">. leisti<text:s/></text:span><text:span text:style-name="T337">teikti paslaugas.</text:span></text:p>
      <text:p text:style-name="P338"><text:span text:style-name="T339">23</text:span><text:span text:style-name="T340">. Kai yra kliūčių, dėl kurių gali būti vėluojama priimti Tvarkos aprašo 22 punkte nurodytą sprendimą, Ministerija per vieną mėnesį nuo deklaracijos ir kartu pateikiamų dokumentų gavimo dienos praneša pareiškėjui ar jo įgaliotam as</text:span><text:span text:style-name="T341">meniui apie vėlavimo priežastį. Ministerija kliūtis turi pašalinti per vieną mėnesį nuo šiame punkte nurodyto pranešimo išsiuntimo dienos. Sprendimas turi būti priimtas ne vėliau kaip per du mėnesius po to, kai yra pašalinamos kliūtys.</text:span></text:p>
      <text:p text:style-name="P342"><text:span text:style-name="T343">24</text:span><text:span text:style-name="T344">. Jeigu Minist</text:span><text:span text:style-name="T345">erija nustato iš esmės kitokius skirtingus dalykus tarp pareiškėjo profesinės kvalifikacijos ir Lietuvos Respublikoje nustatytų reglamentuojamai profesijai, priskirtai Ministerijos kuravimo sričiai, rengimo reikalavimų, ir jų<text:s/></text:span><text:span text:style-name="T346">negali kompensuoti kompetentin</text:span><text:span text:style-name="T347">gos institucijos tuo tikslu oficialiai patvirtinta paslaugos teikėjo profesinė patirtis arba visą gyvenimą trunkančio mokymosi metu įgytos žinios, įgūdžiai ir kompetencijos</text:span><text:span text:style-name="T348"><text:s/>ir dėl šio skirtumo gali būti padaryta žalos visuomenės sveikatai ar saugai, pareiš</text:span><text:span text:style-name="T349">kėjui suteikiama galimybė įrodyti, kad jis įgijo trūkstamų žinių ar kompetencijos profesinio tinkamumo testu.<text:s/></text:span><text:span text:style-name="T350">Tuo remdamasi Ministerija priima sprendimą leisti arba neleisti teikti paslaugas.</text:span></text:p>
      <text:p text:style-name="P351"><text:span text:style-name="T352">25</text:span><text:span text:style-name="T353">. Paslaugą pareiškėjas gali pradėti teikti per vieną mėnes</text:span><text:span text:style-name="T354">į nuo<text:s/></text:span><text:span text:style-name="T355">Tvarkos aprašo 22 punkte nurodytų sprendimų priėmimo dienos.</text:span><text:s/></text:p>
      <text:p text:style-name="P356">Punkto pakeitimai:</text:p>
      <text:p text:style-name="P357"><text:span text:style-name="T358">Nr.<text:s/></text:span><text:a xlink:href="https://www.e-tar.lt/portal/legalAct.html?documentId=cc840cc0b35c11e98451fa7b5933515d" office:target-frame-name="_top" xlink:show="replace"><text:span text:style-name="T359">V-937</text:span></text:a><text:span text:style-name="T360">, 2019-07-26, paskelbta TAR 2019-07-31, i. k. 2019-12580</text:span></text:p>
      <text:p text:style-name="Normal"/>
      <text:p text:style-name="P361"><text:span text:style-name="T362">26</text:span><text:span text:style-name="T363">. Paslaugą pareiškėjas gali pradėti teikti, jei Ministerija nepriima sprendimo arba nepraneša pareiškėjui apie priežastis, dėl kurių šio sprendimo priėmimas atidedamas Tvarkos aprašo 24 punkte nustatytais terminais.</text:span></text:p>
      <text:p text:style-name="P364"><text:span text:style-name="T365">27</text:span><text:span text:style-name="T366">. Kai yra pagrįstų abejonių, Min</text:span><text:span text:style-name="T367">isterija gali prašyti įsisteigimo valstybės narės kompetentingų institucijų suteikti bet kokią informaciją apie pareiškėjo įsisteigimo teisėtumą ir veiklos tinkamumą, taip pat ir dėl kokių nors profesinio pobūdžio drausminių ar baudžiamųjų sankcijų nebuvim</text:span><text:span text:style-name="T368">o.</text:span></text:p>
      <text:p text:style-name="P369"><text:span text:style-name="T370">28</text:span><text:span text:style-name="T371">. Paslaugos teikėjas turi iš anksto arba, kai būtina, suteikęs paslaugas, nedelsdamas pranešti Lietuvos Respublikos socialinio draudimo institucijai apie paslaugas, kurias jis ketina suteikti ar suteikė.</text:span></text:p>
      <text:p text:style-name="P372"><text:span text:style-name="T373">29</text:span><text:span text:style-name="T374">. Tais atvejais, kai paslauga teikiam</text:span><text:span text:style-name="T375">a naudojant įsisteigimo valstybės narės suteiktą profesinį vardą arba naudojantis paslaugos teikėjo kvalifikacija, paslaugos teikėjas turi suteikti paslaugos gavėjui šią informaciją:</text:span></text:p>
      <text:p text:style-name="P376"><text:span text:style-name="T377">29.1</text:span><text:span text:style-name="T378">. registro, kuriame jis įregistruotas, pavadinimą, jo registracijos</text:span><text:span text:style-name="T379"><text:s/>numerį arba lygiavertes tame registre nurodytas tapatumo nustatymo priemones, jeigu paslaugos teikėjas yra įregistruotas komerciniame registre ar panašiame viešame registre;</text:span></text:p>
      <text:p text:style-name="P380"><text:span text:style-name="T381">29.2</text:span><text:span text:style-name="T382">. institucijos, įgaliotos teisės aktų nustatyta tvarka išduoti tokį leidi</text:span><text:span text:style-name="T383">mą, pavadinimą ir adresą, jeigu veiklai vykdyti įsisteigimo valstybėje narėje būtinas leidimas;</text:span></text:p>
      <text:p text:style-name="P384"><text:span text:style-name="T385">29.3</text:span><text:span text:style-name="T386">. profesinę asociaciją ar panašią instituciją, kurioje įregistruotas paslaugos teikėjas;</text:span></text:p>
      <text:p text:style-name="P387"><text:span text:style-name="T388">29.4</text:span><text:span text:style-name="T389">. profesinį vardą arba, jei tokio nėra, paslaugos teikė</text:span><text:span text:style-name="T390">jo formalią kvalifikaciją ir valstybę narę, kurioje ji buvo suteikta;</text:span></text:p>
      <text:p text:style-name="P391"><text:span text:style-name="T392">29.5</text:span><text:span text:style-name="T393">. pridėtinės vertės mokesčio (toliau – PVM) mokėtojo kodą, jeigu paslaugos teikėjas užsiima veikla, kuri apmokestinama PVM;</text:span></text:p>
      <text:p text:style-name="P394"><text:span text:style-name="T395">29.6</text:span><text:span text:style-name="T396">. duomenis apie bet kokį profesinį draudimą ar</text:span><text:span text:style-name="T397"><text:s/>kitas asmenines ar kolektyvines profesinės atsakomybės apsaugos priemones.</text:span></text:p>
      <text:p text:style-name="P398"><text:span text:style-name="T399">30</text:span><text:span text:style-name="T400">. Pareiškėjas turi pateikti Ministerijai atnaujintą deklaraciją kartą per metus, jeigu jis ketina teikti per tuos metus laikinas arba kartines paslaugas.</text:span></text:p>
      <text:p text:style-name="P401"/>
      <text:p text:style-name="P402"><text:span text:style-name="T403">IV</text:span><text:span text:style-name="T404"><text:s/>skyrius</text:span></text:p>
      <text:p text:style-name="P405"><text:span text:style-name="T406">KOMPENSACINĖS PRIEMONĖS</text:span></text:p>
      <text:p text:style-name="P407"/>
      <text:p text:style-name="P408"><text:span text:style-name="T409">31</text:span><text:span text:style-name="T410">. Pareiškėjui gali būti taikomos šios kompensacinės priemonės:</text:span></text:p>
      <text:p text:style-name="P411"><text:span text:style-name="T412">31.1</text:span><text:span text:style-name="T413">. profesinės adaptacijos laikotarpis, trunkantis iki trejų metų, arba</text:span></text:p>
      <text:p text:style-name="P414"><text:span text:style-name="T415">31.2</text:span><text:span text:style-name="T416">. profesinio tinkamumo testas.</text:span></text:p>
      <text:p text:style-name="P417"><text:span text:style-name="T418">32</text:span><text:span text:style-name="T419">. Tvarkos aprašo 32 punkte nurodytos ko</text:span><text:span text:style-name="T420">mpensacinės priemonės taikomos, jeigu:</text:span></text:p>
      <text:p text:style-name="P421"><text:span text:style-name="T422">32.1</text:span><text:span text:style-name="T423">. baigtas rengimas apima iš esmės kitokius skirtingus dalykus;</text:span></text:p>
      <text:p text:style-name="P424"><text:span text:style-name="T425">32.2</text:span><text:span text:style-name="T426">.</text:span><text:span text:style-name="T427"><text:s/></text:span><text:span text:style-name="T428">profesija, priskirta Ministerijos kuravimo sričiai,<text:s/></text:span><text:span text:style-name="T429">Lietuvos Respublikoje apima vieną ar daugiau šios profesinės veiklos rūšių, kurių netu</text:span><text:span text:style-name="T430">ri atitinkama profesija kilmės valstybėje narėje, ir dėl to reikalaujama baigti rengimą, kuris apima iš esmės kitokius skirtingus dalykus.</text:span></text:p>
      <text:p text:style-name="P431"><text:span text:style-name="T432">33</text:span><text:span text:style-name="T433">. Jeigu pareiškėjui ketinama taikyti Tvarkos aprašo 31 punkte nurodytas kompensacines priemones, Ministerija<text:s/></text:span><text:span text:style-name="T434">turi patikrinti, ar bet kurioje valstybėje narėje arba trečiojoje šalyje per profesinę patirtį arba visą gyvenimą trunkantį mokymąsi įgytos ir tuo tikslu atitinkamos įstaigos patvirtintos žinios, įgūdžiai ir kompetencijos gali visiškai arba iš dalies kompe</text:span><text:span text:style-name="T435">nsuoti iš esmės kitokius skirtingus dalykus.</text:span></text:p>
      <text:p text:style-name="P436"><text:span text:style-name="T437">34</text:span><text:span text:style-name="T438">. Jeigu Ministerija, įvertinusi aplinkybes, nusprendžia taikyti Tvarkos aprašo 32 punkte nurodytas kompensacines priemones, pareiškėjui siūloma pasirinkti arba profesinės adaptacijos laikotarpį, arba profe</text:span><text:span text:style-name="T439">sinio tinkamumo testą, išskyrus Tvarkos aprašo 36 punkte nurodytą atvejį.</text:span></text:p>
      <text:p text:style-name="P440"><text:span text:style-name="T441">35</text:span><text:span text:style-name="T442">. Jeigu paraišką dėl profesinės kvalifikacijos teikia asmuo, kurio turimas formalios kvalifikacijos įrodymas patvirtina, kad jis turi Įstatymo 13 straipsnio 2 dalyje nurodytą p</text:span><text:span text:style-name="T443">irmojo lygio kvalifikaciją, Ministerija taiko abi Tvarkos aprašo 31 punkte nurodytas kompensacines priemones.</text:span></text:p>
      <text:p text:style-name="P444"><text:span text:style-name="T445">36</text:span><text:span text:style-name="T446">. Ministerija užtikrina, kad apie priimtą sprendimą taikyti kompensacines priemones pareiškėjas būtų informuotas, pateikiant informaciją api</text:span><text:span text:style-name="T447">e Lietuvos Respublikoje reikalaujamą ir pareiškėjo turimą profesinės kvalifikacijos lygį, iš esmės kitokius skirtingus dalykus bei priežastis, kodėl tų skirtumų negalima kompensuoti žiniomis, įgūdžiais ir kompetencijomis, įgytais per profesinę patirtį arba</text:span><text:span text:style-name="T448"><text:s/>mokymąsi visą gyvenimą, kuriuos oficialiai tuo tikslu patvirtina atitinkama įstaiga.<text:s/></text:span></text:p>
      <text:p text:style-name="P449"><text:span text:style-name="T450">37</text:span><text:span text:style-name="T451">. Ministerija profesinio tinkamumo testui atlikti parengia dalykų, kurių trūksta, sąrašą, kuris sudaromas lyginant rengimo programos dalykus Lietuvos Respublikoje<text:s/></text:span><text:span text:style-name="T452">su tais, kurie nurodyti pareiškėjo turimame diplome ar kitame formalios kvalifikacijos įrodyme.</text:span></text:p>
      <text:p text:style-name="P453"><text:span text:style-name="T454">38</text:span><text:span text:style-name="T455">. Profesinio tinkamumo testas apima atitinkamos profesijos rengimo programos dalykus, kurie pasirenkami iš Tvarkos aprašo 37 punkte nurodyto sąrašo ir kur</text:span><text:span text:style-name="T456">ių žinios būtinos siekiant dirbti pagal reglamentuojamą profesiją, priskirtą Ministerijos kuravimo sričiai.</text:span></text:p>
      <text:p text:style-name="P457"><text:span text:style-name="T458">39</text:span><text:span text:style-name="T459">. Ministerija, priėmusi sprendimą pareiškėjui taikyti profesinio tinkamumo testą, raštu informuoja pareiškėją arba jo įgaliotą asmenį, nurodyd</text:span><text:span text:style-name="T460">ama:</text:span></text:p>
      <text:p text:style-name="P461"><text:span text:style-name="T462">39.1</text:span><text:span text:style-name="T463">. profesinio tinkamumo testą organizuojančią ir vykdančią instituciją ir jos adresą;</text:span></text:p>
      <text:p text:style-name="P464"><text:span text:style-name="T465">39.2</text:span><text:span text:style-name="T466">. profesinio tinkamumo testo organizavimo išlaidų padengimo tvarką.</text:span></text:p>
      <text:p text:style-name="P467"><text:span text:style-name="T468">40</text:span><text:span text:style-name="T469">. Profesinio tinkamumo testai turi būti organizuojami ne rečiau kaip 2<text:s/></text:span><text:span text:style-name="T470">kartus per metus, jeigu yra pareiškėjų.</text:span></text:p>
      <text:p text:style-name="P471"><text:span text:style-name="T472">41</text:span><text:span text:style-name="T473">. Profesinio tinkamumo testą organizuojanti ir vykdanti institucija informuoja pareiškėją apie profesinio tinkamumo testo vykdymo laiką, formą, vertinimo kriterijus, pateikia rekomenduojamos literatūros sąrašą,</text:span><text:span text:style-name="T474"><text:s/>kitą reikalingą su profesinio tinkamumo testo vykdymu susijusią informaciją.</text:span></text:p>
      <text:p text:style-name="P475"><text:span text:style-name="T476">42</text:span><text:span text:style-name="T477">. Neišlaikęs profesinio tinkamumo testo, pareiškėjas gali laikyti šį testą pakartotinai.</text:span></text:p>
      <text:p text:style-name="P478"><text:span text:style-name="T479">43</text:span><text:span text:style-name="T480">. Ministerija privalo ne vėliau kaip per mėnesį nuo testo atlikimo dienos pri</text:span><text:span text:style-name="T481">imti sprendimą ir informuoti pareiškėją arba jo įgaliotą asmenį.</text:span></text:p>
      <text:p text:style-name="P482"><text:span text:style-name="T483">44</text:span><text:span text:style-name="T484">. Profesinės adaptacijos laikotarpiu praktika gali būti atliekama juridinio asmens statusą turinčiose įmonėse ar įstaigose, kurios verčiasi asmens sveikatos priežiūros veikla. Juridinis</text:span><text:span text:style-name="T485"><text:s/>asmuo, organizuojantis profesinės adaptacijos laikotarpį, privalo atsižvelgti į tai, kad pareiškėjas savo kilmės valstybėje narėje arba valstybėje narėje, iš kurios jis atvyko, yra kvalifikuotas specialistas.</text:span></text:p>
      <text:p text:style-name="P486"><text:span text:style-name="T487">45</text:span><text:span text:style-name="T488"><text:s/>Ministerijos nustatytas profesinės adap</text:span><text:span text:style-name="T489">tacijos laikotarpis negali viršyti 3 metų.</text:span></text:p>
      <text:p text:style-name="P490"/>
      <text:p text:style-name="P491"><text:span text:style-name="T492">V</text:span><text:span text:style-name="T493"><text:s/>SKYRIUS</text:span></text:p>
      <text:p text:style-name="P494"><text:span text:style-name="T495">baigiamosios nuostatos</text:span></text:p>
      <text:p text:style-name="P496"/>
      <text:p text:style-name="P497"><text:span text:style-name="T498">46</text:span><text:span text:style-name="T499">. Sprendimas dėl pareiškėjo profesinės kvalifikacijos pripažinimo arba jo nebuvimas gali būti skundžiami Įstatymo ir Lietuvos Respublikos administracinių bylų<text:s/></text:span><text:span text:style-name="T500">teisenos įstatymų nustatyta tvarka.</text:span></text:p>
      <text:p text:style-name="P501"><text:span text:style-name="T502">___________________<text:s/></text:span></text:p>
      <text:p text:style-name="P503">Priedo pakeitimai:</text:p>
      <text:p text:style-name="P504"><text:span text:style-name="T505">Nr.<text:s/></text:span><text:a xlink:href="https://www.e-tar.lt/portal/legalAct.html?documentId=TAR.D394BD1D47FB" office:target-frame-name="_top" xlink:show="replace"><text:span text:style-name="T506">V-1013</text:span></text:a><text:span text:style-name="T507">, 2008-10-22, Žin., 2008, Nr. 125-4778 (2008-10-30), i. k. 1082250ISAK00V-1013</text:span></text:p>
      <text:p text:style-name="P508"><text:span text:style-name="T509">Nr.<text:s/></text:span><text:a xlink:href="https://www.e-tar.lt/portal/legalAct.html?documentId=2b4c26304a8711e6b5d09300a16a686c" office:target-frame-name="_top" xlink:show="replace"><text:span text:style-name="T510">V-893</text:span></text:a><text:span text:style-name="T511">, 2016-07-04, paskelbta TAR 2016-07-18, i. k. 2016-20685</text:span></text:p>
      <text:p text:style-name="Normal"/>
      <text:soft-page-break/>
      <text:p text:style-name="P512">Profesinės kvalifikacijos pripažinimo norint<text:s/></text:p>
      <text:p text:style-name="P518">Lietuvos Respublikoje dirbti ar laikinai ir kartais<text:s/></text:p>
      <text:p text:style-name="P519">teikti paslaugas pagal reglamentuojamą profesiją,<text:s/></text:p>
      <text:p text:style-name="P520">priskirtą Lietuvos Respublikos sveikatos apsaugos<text:s/></text:p>
      <text:p text:style-name="P521">ministerijos kuravimo sričiai, tvarkos aprašo</text:p>
      <text:p text:style-name="P522">1<text:s/>priedas</text:p>
      <text:p text:style-name="P523"/>
      <text:p text:style-name="P524"><text:span text:style-name="T525">(Paraiškos dėl Profesinės kvalifikacijos pripažinimo norint</text:span><text:span text:style-name="T526"><text:s/>Lietuvos Respublikoje dirbti pagal reglamentuojamą profesiją, priskirtą Lietuvos Respublikos sveikatos apsaugos ministerijos kuravimo sričiai, tvarkos aprašo, formos pavyzdy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0">
            <text:p text:style-name="P571">Vardas (-ai)</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40">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0">
            <text:p text:style-name="P627">Pavardė (-ės)</text:p>
          </table:table-cell>
          <table:covered-table-cell/>
          <table:covered-table-cell/>
          <table:covered-table-cell/>
          <table:covered-table-cell/>
          <table:covered-table-cell/>
          <table:covered-table-cell/>
          <table:covered-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40">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40">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0">
            <text:p text:style-name="P686">Gimimo data</text:p>
          </table: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Lytis:<text:s/></text:p>
          </table:table-cell>
          <table:covered-table-cell/>
          <table:covered-table-cell/>
          <table:covered-table-cell/>
          <table:table-cell table:style-name="TableCell709">
            <text:p text:style-name="P710"/>
          </table:table-cell>
          <table:table-cell table:style-name="TableCell711" table:number-columns-spanned="3">
            <text:p text:style-name="P712">mot.</text:p>
          </table:table-cell>
          <table:covered-table-cell/>
          <table:covered-table-cell/>
          <table:table-cell table:style-name="TableCell713">
            <text:p text:style-name="P714"/>
          </table:table-cell>
          <table:table-cell table:style-name="TableCell715" table:number-columns-spanned="3">
            <text:p text:style-name="P716">vyr.</text:p>
          </table: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0">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1">
            <text:p text:style-name="P72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40">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4">
            <text:p text:style-name="P764">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able:number-columns-spanned="40">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able:number-columns-spanned="39">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7">
            <text:p text:style-name="P876">Pilietybė</text:p>
          </table: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able:number-columns-spanned="10">
            <text:p text:style-name="P880">Lietuvos Respublikos</text:p>
          </table:table-cell>
          <table:covered-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able:number-columns-spanned="6">
            <text:p text:style-name="P884">Kita (parašyti)</text:p>
          </table:table-cell>
          <table:covered-table-cell/>
          <table:covered-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39">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15">
            <text:p text:style-name="P914">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6">
            <text:p text:style-name="P916">gatvė</text:p>
          </table: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ext:p text:style-name="P950"/>
          </table:table-cell>
        </table:table-row>
        <table:table-row table:style-name="TableRow951">
          <table:table-cell table:style-name="TableCell952" table:number-columns-spanned="39">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6">
            <text:p text:style-name="P956">namas</text:p>
          </table: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able:number-columns-spanned="4">
            <text:p text:style-name="P966">buto nr.</text:p>
          </table:table-cell>
          <table:covered-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5">
            <text:p text:style-name="P976">pašto kodas</text:p>
          </table:table-cell>
          <table:covered-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able:number-columns-spanned="39">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14">
            <text:p text:style-name="P1004">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able:number-columns-spanned="39">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able:number-columns-spanned="3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8">
            <text:p text:style-name="P1116">Valstybė</text:p>
          </table:table-cell>
          <table:covered-table-cell/>
          <table:covered-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able:number-columns-spanned="39">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1"/>
          </table:table-cell>
        </table:table-row>
        <table:table-row table:style-name="TableRow1172">
          <table:table-cell table:style-name="TableCell1173" table:number-columns-spanned="6">
            <text:p text:style-name="P1174">Tel. Nr.</text:p>
          </table:table-cell>
          <table:covered-table-cell/>
          <table:covered-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able:number-columns-spanned="39">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1"/>
          </table:table-cell>
        </table:table-row>
        <table:table-row table:style-name="TableRow1232">
          <table:table-cell table:style-name="TableCell1233" table:number-columns-spanned="8">
            <text:p text:style-name="P1234">El. paštas</text:p>
          </table:table-cell>
          <table:covered-table-cell/>
          <table:covered-table-cell/>
          <table:covered-table-cell/>
          <table:covered-table-cell/>
          <table:covered-table-cell/>
          <table:covered-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ext:p text:style-name="P1286"/>
          </table:table-cell>
        </table:table-row>
      </table:table>
      <text:p text:style-name="P1287"/>
      <text:p text:style-name="P1288">Lietuvos Respublikos sveikatos apsaugos ministerija</text:p>
      <text:p text:style-name="P1289">(adresatas)</text:p>
      <text:p text:style-name="P1290"><text:span text:style-name="T1291">Paraiška<text:s/></text:span></text:p>
      <text:p text:style-name="P1292"><text:span text:style-name="T1293">DĖL<text:s/></text:span><text:span text:style-name="T1294">PROFESINĖS KVALIFIKACIJOS PRIPAŽINIMO NORINT LIETUVOS RESPUBLIKOJE DIRBTI PAGAL REGLAMENTUOJAMĄ PROFESIJĄ, PRISKIRTĄ LIETUVOS RESPUBLIKOS SVEIKATOS APSAUGOS MINISTERIJOS KURAVIMO SRIČIAI<text:s/></text:span></text:p>
      <text:p text:style-name="P1295">_______________</text:p>
      <text:p text:style-name="P1296">(data)</text:p>
      <text:p text:style-name="P1297">__________________</text:p>
      <text:p text:style-name="P1298">(sudarymo vieta)</text:p>
      <text:p text:style-name="P1299"/>
      <text:p text:style-name="P1300">Prašau<text:s/>pripažinti mano profesinę kvalifikaciją, priskirtą Lietuvos Respublikos sveikatos apsaugos ministerijos kuravimo sričiai.</text:p>
      <text:p text:style-name="P1301"><text:span text:style-name="T1302">Profesinės kvalifikacijos, priskirtos Lietuvos Respublikos sveikatos apsaugos ministerijos kuravimo sričiai, pripažinimo tikslas:</text:span></text:p>
      <text:soft-page-break/>
      <text:p text:style-name="P1303"><text:tab/></text:p>
      <text:p text:style-name="P1304"><text:span text:style-name="T1305">(darbas pagal profesiją,<text:s/></text:span><text:span text:style-name="T1306">priskirtą Lietuvos Respublikos sveikatos apsaugos ministerijos kuravimo sričiai,</text:span><text:span text:style-name="T1307"><text:s/>Lietuvos Respublikoje ar kita)</text:span></text:p>
      <text:p text:style-name="P1308"><text:tab/></text:p>
      <text:p text:style-name="P1309"/>
      <text:p text:style-name="P1310"><text:span text:style-name="T1311">1</text:span><text:span text:style-name="T1312">. Duomenys apie išsilavinimą</text:span><text:span text:style-name="T1313"><text:s/>(išvardykite švietimo įstaigas, kuriose įgytas išsilavinim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text:span text:style-name="T1326">Formalios kvalifikaci</text:span><text:span text:style-name="T1327">jos įrodymą išdavusios švietimo įstaigos pavadinimas ir adresas</text:span></text:p>
            </table:table-cell>
            <table:table-cell table:style-name="TableCell1328" table:number-columns-spanned="2">
              <text:p text:style-name="P1329"><text:span text:style-name="T1330">Mokytasi</text:span></text:p>
              <text:p text:style-name="P1331"><text:span text:style-name="T1332">ir (ar)</text:span></text:p>
              <text:p text:style-name="P1333"><text:span text:style-name="T1334">studijuota</text:span></text:p>
            </table:table-cell>
            <table:covered-table-cell/>
            <table:table-cell table:style-name="TableCell1335" table:number-rows-spanned="2">
              <text:p text:style-name="P1336"><text:span text:style-name="T1337">Mokymosi</text:span></text:p>
              <text:p text:style-name="P1338"><text:span text:style-name="T1339">ir (ar)</text:span></text:p>
              <text:p text:style-name="P1340"><text:span text:style-name="T1341">studijų forma<text:s/></text:span><text:span text:style-name="T1342">1</text:span></text:p>
            </table:table-cell>
            <table:table-cell table:style-name="TableCell1343" table:number-rows-spanned="2">
              <text:p text:style-name="P1344">Formalios kvalifikacijos įrodymo pavadinimas</text:p>
              <text:p text:style-name="P1345"><text:span text:style-name="T1346">(įrašyti originalo kalba)</text:span></text:p>
            </table:table-cell>
            <table:table-cell table:style-name="TableCell1347" table:number-rows-spanned="2">
              <text:p text:style-name="P1348"><text:span text:style-name="T1349">Formalios kvalifikacijos įrodyme įrašyta profesinė<text:s/></text:span><text:span text:style-name="T1350">kvalifikacija ar kvalifikacinis laipsnis</text:span><text:span text:style-name="T1351"><text:s/>(įrašyti originalo kalba)</text:span></text:p>
            </table:table-cell>
            <table:table-cell table:style-name="TableCell1352" table:number-rows-spanned="2">
              <text:p text:style-name="P1353"><text:span text:style-name="T1354">Pastabos</text:span></text:p>
              <text:p text:style-name="P1355"/>
            </table:table-cell>
          </table:table-row>
          <table:table-row table:style-name="TableRow1356">
            <table:covered-table-cell>
              <text:p text:style-name="P1357"/>
            </table:covered-table-cell>
            <table:table-cell table:style-name="TableCell1358">
              <text:p text:style-name="P1359"><text:span text:style-name="T1360">nuo</text:span></text:p>
            </table:table-cell>
            <table:table-cell table:style-name="TableCell1361">
              <text:p text:style-name="P1362"><text:span text:style-name="T1363">iki</text:span></text:p>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header-rows>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Pastaba:</text:p>
      <text:p text:style-name="Normal"><text:span text:style-name="T1640">1</text:span><text:span text:style-name="T1641"><text:s/>D – dieninė, N – neakivaizdinė, V – vakarinė, NT – nuotolinė.</text:span></text:p>
      <text:p text:style-name="Normal"/>
      <text:p text:style-name="P1642"><text:span text:style-name="T1643">2</text:span><text:span text:style-name="T1644">. Duomenys apie įgytą profesinę kvalifikaciją<text:s/></text:span></text:p>
      <text:p text:style-name="P1645"><text:span text:style-name="T1646">(P</text:span><text:span text:style-name="T1647">ildoma, jei profesinė kvalifikacija nėra suteikta formalios kvalifikacijos įrodymu, nurodytu šio prašymo 1 punkte, ar nėra įgyta<text:s/></text:span><text:span text:style-name="T1648">profesinės patirties, nurodytos šio prašymo 3 punkte, metu)</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Dokumentą išdavusios institucijos pavadinimas ir adresas</text:span></text:p>
          </table:table-cell>
          <table:table-cell table:style-name="TableCell1659">
            <text:p text:style-name="P1660"><text:span text:style-name="T1661">Dokumento pavadinimas<text:s/></text:span><text:span text:style-name="T1662">(įrašyti originalo kalba)</text:span></text:p>
          </table:table-cell>
          <table:table-cell table:style-name="TableCell1663">
            <text:p text:style-name="P1664"><text:span text:style-name="T1665">Dokumente įrašyta profesinė kvalifikacija<text:s/></text:span><text:span text:style-name="T1666">(įrašyti originalo kalba)</text:span></text:p>
          </table:table-cell>
          <table:table-cell table:style-name="TableCell1667">
            <text:p text:style-name="P1668"><text:span text:style-name="T1669">Pastabos</text:span></text:p>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Normal"/>
      <text:p text:style-name="P1699"><text:span text:style-name="T1700">3</text:span><text:span text:style-name="T1701">. PROFESINĖ PATIRTIS<text:s/></text:span></text:p>
      <text:p text:style-name="P1702">(Profesija arba profesinė veikla, kuria užsiėmėte per paskutinius 10 metų. Jeigu pildote šį punktą, pridėkite dokumentą <text:s/>(-us), patvirtinantį (-ius) Jūsų profesinę patirtį ir jos trukmę)</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3">
            <text:soft-page-break/>
            <text:p text:style-name="P1711">Profesinė patirtis</text:p>
          </table:table-cell>
          <table:covered-table-cell/>
          <table:covered-table-cell/>
          <table:table-cell table:style-name="TableCell1712" table:number-columns-spanned="2">
            <text:p text:style-name="P1713"><text:span text:style-name="T1714">Darbinės veiklos<text:s/></text:span><text:span text:style-name="T1715">trukmė</text:span></text:p>
            <text:p text:style-name="P1716"><text:span text:style-name="T1717">(metai, <text:s/>mėnuo)</text:span></text:p>
          </table:table-cell>
          <table:covered-table-cell/>
        </table:table-row>
        <table:table-row table:style-name="TableRow1718">
          <table:table-cell table:style-name="TableCell1719">
            <text:p text:style-name="P1720">pareigos</text:p>
          </table:table-cell>
          <table:table-cell table:style-name="TableCell1721">
            <text:p text:style-name="P1722">institucijos (įstaigos) pavadinimas</text:p>
          </table:table-cell>
          <table:table-cell table:style-name="TableCell1723">
            <text:p text:style-name="P1724">valstybė</text:p>
          </table:table-cell>
          <table:table-cell table:style-name="TableCell1725">
            <text:p text:style-name="P1726">nuo</text:p>
          </table:table-cell>
          <table:table-cell table:style-name="TableCell1727">
            <text:p text:style-name="P1728">iki</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Normal"/>
      <text:p text:style-name="Normal"><text:span text:style-name="T1796">4</text:span><text:span text:style-name="T1797">. PAPILDOMA INFORMACIJA</text:span></text:p>
      <text:p text:style-name="P1798">(Informacija apie kitas aplinkybes, galinčias turėti įtakos Jūsų profesinės kvalifikacijos<text:s/>pripažinimui)</text:p>
      <text:p text:style-name="P1799"/>
      <text:p text:style-name="P1800"><text:tab/></text:p>
      <text:p text:style-name="P1801"><text:tab/></text:p>
      <text:p text:style-name="P1802"><text:tab/></text:p>
      <text:p text:style-name="P1803"/>
      <text:p text:style-name="Normal"><text:span text:style-name="T1804">5</text:span><text:span text:style-name="T1805">. DUOMENYS APIE PAREIŠKĖJO ĮGALIOTĄJĮ ASMENĮ</text:span><text:span text:style-name="T1806"><text:s/>(jei paraišką pateikia įgaliotasis asmuo)</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4">
            <text:p text:style-name="P1842">Vardas</text:p>
          </table:table-cell>
          <table:covered-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31">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4">
            <text:p text:style-name="P1900">Pavardė</text:p>
          </table:table-cell>
          <table:covered-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31">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3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11">
            <text:p text:style-name="P196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3">
            <text:p text:style-name="P1963">gatvė</text:p>
          </table: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31">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3">
            <text:p text:style-name="P2003">namas</text:p>
          </table: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4">
            <text:p text:style-name="P2013">buto<text:s/>nr.</text:p>
          </table:table-cell>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5">
            <text:p text:style-name="P2023">pašto kodas</text:p>
          </table:table-cell>
          <table:covered-table-cell/>
          <table:covered-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31">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10">
            <text:p text:style-name="P2051">miestas / vietovė<text:s/></text:p>
          </table: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1">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31">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4">
            <text:p text:style-name="P2163">Valstybė</text:p>
          </table: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31">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
            <text:p text:style-name="P2221">Tel. Nr.</text:p>
          </table: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31">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4">
            <text:p text:style-name="P2281">El. paštas</text:p>
          </table: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Normal"/>
      <text:p text:style-name="Normal"><text:span text:style-name="T2334">6</text:span><text:span text:style-name="T2335">. SUTIKIMAS</text:span></text:p>
      <text:p text:style-name="P2336"/>
      <text:p text:style-name="P2337">Aš,<text:s/><text:tab/>,</text:p>
      <text:p text:style-name="P2338">(pareiškėjo arba įgaliotojo asmens vardas ir pavardė)</text:p>
      <text:p text:style-name="P2339">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profesinę kvalifikaciją, priskirtą Lietuvos Respublikos sveikatos apsaugos ministerijos kuravimo sričiai.<text:s/></text:p>
      <text:p text:style-name="P2340">Sutinku, kad Lietuvos Respublikos sveikatos apsaugos ministerija vertintų mano (mane įgaliojusio asmens) profesinę kvalifikaciją, priskirtą Lietuvos Respublikos sveikatos apsaugos ministerijos kuravimo sričiai.</text:p>
      <text:p text:style-name="P2341">Patvirtinu, kad paraiškoje pateikti duomenys yra teisingi.</text:p>
      <text:p text:style-name="P2342"/>
      <text:p text:style-name="Normal"/>
      <text:p text:style-name="Normal"><text:span text:style-name="T2343">pridedama*:</text:span></text:p>
      <text:p text:style-name="P2344"/>
      <text:p text:style-name="P2345"><text:span text:style-name="T2346"></text:span><text:span text:style-name="T2347"><text:s/>1.<text:s/></text:span><text:span text:style-name="T2348">Asmens pilietybę įrodantis dokumentas.</text:span></text:p>
      <text:p text:style-name="P2349"><text:span text:style-name="T2350"></text:span><text:span text:style-name="T2351"><text:s/>2. Formalios kvalifikacijos įrodymas (-ai).</text:span></text:p>
      <text:p text:style-name="P2352"><text:span text:style-name="T2353"></text:span><text:span text:style-name="T2354"><text:s/></text:span><text:span text:style-name="T2355">3. Dokumentas (-ai), liudijantis (-ys) rengimo trukmę ir turinį.</text:span></text:p>
      <text:p text:style-name="P2356"><text:span text:style-name="T2357"></text:span><text:span text:style-name="T2358"><text:s/>4.<text:s/></text:span><text:span text:style-name="T2359">Dokumentas (-ai), susijęs (-ę) su<text:s/></text:span><text:span text:style-name="T2360">pareiškėjo<text:s/></text:span><text:span text:style-name="T2361">profesinės<text:s/></text:span><text:span text:style-name="T2362">kvalifikacijos kėlimu (jeigu tokie yra).</text:span></text:p>
      <text:p text:style-name="P2363"><text:span text:style-name="T2364"></text:span><text:span text:style-name="T2365"><text:s/></text:span><text:span text:style-name="T2366">5.<text:s/></text:span><text:span text:style-name="T2367">Formalios kvalifikacijos įrodymų, įgytų trečiojoje šalyje, pripažinimo valstybėje narėje dokumentai (jeigu tokie yra).</text:span></text:p>
      <text:p text:style-name="P2368"><text:span text:style-name="T2369"></text:span><text:span text:style-name="T2370"><text:s/></text:span><text:span text:style-name="T2371">6.<text:s/></text:span><text:span text:style-name="T2372">Dokumentas (-ai), patvirtinantis (-ys)<text:s/></text:span><text:span text:style-name="T2373">pareiškėjo<text:s/></text:span><text:span text:style-name="T2374">profesinę patirtį ir jos trukmę.</text:span></text:p>
      <text:p text:style-name="P2375"><text:span text:style-name="T2376"></text:span><text:span text:style-name="T2377"><text:s/></text:span><text:span text:style-name="T2378">7</text:span><text:span text:style-name="T2379">.<text:s/></text:span><text:span text:style-name="T2380">Kiti papildomi dokumentai, patvirtinantys<text:s/></text:span><text:span text:style-name="T2381">pareiškėjo profesinę<text:s/></text:span><text:span text:style-name="T2382">kvalifikaciją (jeigu tokie yra).</text:span></text:p>
      <text:p text:style-name="P2383"><text:span text:style-name="T2384"></text:span><text:span text:style-name="T2385"><text:s/>8. Pavardės (vardo) keitimą patvirtinantys dokumentai (jeigu keitėsi).</text:span></text:p>
      <text:p text:style-name="P2386"><text:span text:style-name="T2387"></text:span><text:span text:style-name="T2388"><text:s/>9.<text:s/></text:span><text:span text:style-name="T2389">Dokumentas, patvirtinantis, kad per pastaruosius dešimt metų asmuo vienus metus<text:s/></text:span><text:span text:style-name="T2390">ar jam prilygstantį ne visą darbo laiką dirbo pagal prašomą pripažinti profesiją kitoje valstybėje narėje, kuri šios profesijos nereglamentuoja, kai pareiškėjas turi vieną ar daugiau formalios kvalifikacijos įrodymų. Dešimties metų terminas yra skaičiuojam</text:span><text:span text:style-name="T2391">as nuo prašymo pripažinti profesinę kvalifikaciją pateikimo kompetentingai institucijai dienos.</text:span></text:p>
      <text:p text:style-name="P2392"><text:span text:style-name="T2393"></text:span><text:span text:style-name="T2394"><text:s/></text:span><text:span text:style-name="T2395">10.<text:s/></text:span><text:span text:style-name="T2396">Dokumentas, patvirtinantis, kad profesinė veikla nėra laikinai sustabdyta ar uždrausta dėl sunkaus profesinio nusižengimo ar teistumo dėl padarytos<text:s/></text:span><text:span text:style-name="T2397">nusikalstamos veikos, susijusios su bet kokia to asmens profesine veikla.</text:span><text:span text:style-name="T2398"><text:s/></text:span></text:p>
      <text:p text:style-name="P2399"><text:span text:style-name="T2400"></text:span><text:span text:style-name="T2401"><text:s/></text:span><text:span text:style-name="T2402">11.</text:span><text:span text:style-name="T2403"><text:s/>Įgaliojimas, jei paraišką pildo ir teikia įgaliotasis asmuo.</text:span></text:p>
      <text:p text:style-name="P2404"><text:span text:style-name="T2405"></text:span><text:span text:style-name="T2406"><text:s/></text:span><text:span text:style-name="T2407">12.<text:s/></text:span><text:span text:style-name="T2408">Profesinio tinkamumo testo išlaikymą arba profesinės adaptacijos laikotarpį patvirtinantys dokumentai (jei b</text:span><text:span text:style-name="T2409">uvo paskirta viena iš šių kompensacinių priemonių).</text:span></text:p>
      <text:p text:style-name="P2410"><text:span text:style-name="T2411"></text:span><text:span text:style-name="T2412"><text:s/>13. Dokumentas, patvirtinantis, kad Europos Sąjungos teisės aktais suteikta judėjimo valstybėse narėse teisė (pildoma, kai asmuo nėra valstybės narės pilietis).</text:span></text:p>
      <text:p text:style-name="P2413">______________</text:p>
      <text:p text:style-name="P2414"><text:span text:style-name="T2415">*<text:s/></text:span><text:span text:style-name="T2416">Pastabos</text:span><text:span text:style-name="T2417">:</text:span></text:p>
      <text:p text:style-name="P2418"><text:span text:style-name="T2419">1</text:span><text:span text:style-name="T2420">. Prašome<text:s/></text:span><text:span text:style-name="T2421">pažymėti tik pateikiamus dokumentus.</text:span></text:p>
      <text:p text:style-name="P2422"><text:span text:style-name="T2423">2</text:span><text:span text:style-name="T2424">. Dokumentai, išskyrus 1 punkte nurodytą dokumentą, turi būti išversti į lietuvių kalbą, o vertimas patvirtintas asmens, išvertusio dokumentą, parašu<text:s/></text:span><text:span text:style-name="T2425">ir (arba) vertimų biuro antspaudu</text:span><text:span text:style-name="T2426">.</text:span></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______________</text:p>
            <text:p text:style-name="P2434"><text:span text:style-name="T2435">(parašas)</text:span></text:p>
          </table:table-cell>
          <table:table-cell table:style-name="TableCell2436">
            <text:p text:style-name="P2437">________________</text:p>
            <text:p text:style-name="P2438"><text:span text:style-name="T2439">(vardas ir pavardė)</text:span></text:p>
          </table:table-cell>
        </table:table-row>
      </table:table>
      <text:p text:style-name="Normal"/>
      <text:p text:style-name="P2440"><text:span text:style-name="T2441">_________________</text:span></text:p>
      <text:p text:style-name="P2442">Priedo pakeitimai:</text:p>
      <text:p text:style-name="P2443"><text:span text:style-name="T2444">Nr.<text:s/></text:span><text:a xlink:href="https://www.e-tar.lt/portal/legalAct.html?documentId=2b4c26304a8711e6b5d09300a16a686c" office:target-frame-name="_top" xlink:show="replace"><text:span text:style-name="T2445">V-893</text:span></text:a><text:span text:style-name="T2446">, 2016-07-04, paskelbta TAR 2016-07-18, i. k. 2016-20685</text:span></text:p>
      <text:p text:style-name="Normal"/>
      <text:p text:style-name="P2447">Profesinės kvalifikacijos pripažinimo norint<text:s/></text:p>
      <text:p text:style-name="P2453">Lietuvos Respublikoje dirbti ar laikinai ir kartais<text:s/></text:p>
      <text:p text:style-name="P2454">teikti paslaugas pagal reglamentuojamą profesiją,<text:s/></text:p>
      <text:p text:style-name="P2455">priskirtą Lietuvos Respublikos sveikatos apsaugos<text:s/></text:p>
      <text:p text:style-name="P2456">ministerijos kuravimo sričiai, tvarkos aprašo</text:p>
      <text:p text:style-name="P2457">2<text:s/>priedas</text:p>
      <text:p text:style-name="P2458"/>
      <text:p text:style-name="P2459"><text:span text:style-name="T2460">Laikinai ir KARTAIS teikiamų<text:s/></text:span><text:span text:style-name="T2461">PROFESINĖS KVALIFIKACIJOS, PRISKIRTOS LIETUVOS RESPUBLIKOS SVEIKATOS APSAUGOS MINISTERIJOS KURAVIMO SRIČIAI,<text:s/></text:span><text:span text:style-name="T2462">paslaugų LIETUVOS RESPUBLIKOJE deklaracija</text:span><text:span text:style-name="T2463">1</text:span></text:p>
      <text:p text:style-name="P2464">________________</text:p>
      <text:p text:style-name="P2465"/>
      <text:p text:style-name="P2466">data</text:p>
      <text:p text:style-name="P2467">______________________</text:p>
      <text:p text:style-name="P2468">sudarymo vieta</text:p>
      <text:p text:style-name="P2469"/>
      <text:p text:style-name="P2470"><text:span text:style-name="T2471">1</text:span><text:span text:style-name="T2472">. Ši deklaracija pildoma:</text:span></text:p>
      <text:p text:style-name="P2473"><text:span text:style-name="T2474"></text:span><text:span text:style-name="T2475"><text:s/>Pirmą kartą teikiant paslaugas Lietuvos Respublikoje (prašome užpildyti 2–6 punktus)</text:span></text:p>
      <text:p text:style-name="P2476"><text:span text:style-name="T2477"></text:span><text:span text:style-name="T2478"><text:s/></text:span><text:span text:style-name="T2479">Kartą per metus atnaujinant deklaraciją</text:span><text:span text:style-name="T2480">2</text:span><text:span text:style-name="T2481"><text:s/>(prašome užpildyti 2–5 ir <text:s/>7 punktus)</text:span></text:p>
      <text:p text:style-name="P2482"/>
      <text:p text:style-name="P2483"><text:span text:style-name="T2484">2</text:span><text:span text:style-name="T2485">. Paslaugų tei</text:span><text:span text:style-name="T2486">kėjo asmens duomenys:<text:s/></text:span></text:p>
      <text:p text:style-name="P2487"><text:span text:style-name="T2488">2.1</text:span><text:span text:style-name="T2489">. Vardas (-ai) ir pavardė (-ės) ………………………</text:span></text:p>
      <text:p text:style-name="P2490"><text:span text:style-name="T2491">2.2</text:span><text:span text:style-name="T2492">. Pilietybė (-ės):</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text:span><text:span text:style-name="T2508"><text:s/>AT</text:span></text:p>
          </table:table-cell>
          <table:table-cell table:style-name="TableCell2509">
            <text:p text:style-name="P2510"><text:span text:style-name="T2511"></text:span><text:span text:style-name="T2512"><text:s/>BE</text:span></text:p>
          </table:table-cell>
          <table:table-cell table:style-name="TableCell2513">
            <text:p text:style-name="P2514"><text:span text:style-name="T2515"></text:span><text:span text:style-name="T2516"><text:s/>CY</text:span></text:p>
          </table:table-cell>
          <table:table-cell table:style-name="TableCell2517">
            <text:p text:style-name="P2518"><text:span text:style-name="T2519"></text:span><text:span text:style-name="T2520"><text:s/>CZ</text:span></text:p>
          </table:table-cell>
          <table:table-cell table:style-name="TableCell2521">
            <text:p text:style-name="P2522"><text:span text:style-name="T2523"></text:span><text:span text:style-name="T2524"><text:s/>DE</text:span></text:p>
          </table:table-cell>
          <table:table-cell table:style-name="TableCell2525">
            <text:p text:style-name="P2526"><text:span text:style-name="T2527"></text:span><text:span text:style-name="T2528"><text:s/>DK</text:span></text:p>
          </table:table-cell>
          <table:table-cell table:style-name="TableCell2529">
            <text:p text:style-name="P2530"><text:span text:style-name="T2531"></text:span><text:span text:style-name="T2532"><text:s/>EE</text:span></text:p>
          </table:table-cell>
          <table:table-cell table:style-name="TableCell2533">
            <text:p text:style-name="P2534"><text:span text:style-name="T2535"></text:span><text:span text:style-name="T2536"><text:s/>EL</text:span></text:p>
          </table:table-cell>
          <table:table-cell table:style-name="TableCell2537">
            <text:p text:style-name="P2538"><text:span text:style-name="T2539"></text:span><text:span text:style-name="T2540"><text:s/>ES</text:span></text:p>
          </table:table-cell>
          <table:table-cell table:style-name="TableCell2541">
            <text:p text:style-name="P2542"><text:span text:style-name="T2543"></text:span><text:span text:style-name="T2544"><text:s/>FI</text:span></text:p>
          </table:table-cell>
        </table:table-row>
        <table:table-row table:style-name="TableRow2545">
          <table:table-cell table:style-name="TableCell2546">
            <text:p text:style-name="P2547"><text:span text:style-name="T2548"></text:span><text:span text:style-name="T2549"><text:s/>FR</text:span></text:p>
          </table:table-cell>
          <table:table-cell table:style-name="TableCell2550">
            <text:p text:style-name="P2551"><text:span text:style-name="T2552"></text:span><text:span text:style-name="T2553"><text:s/>HU</text:span></text:p>
          </table:table-cell>
          <table:table-cell table:style-name="TableCell2554">
            <text:p text:style-name="P2555"><text:span text:style-name="T2556"></text:span><text:span text:style-name="T2557"><text:s/>IE</text:span></text:p>
          </table:table-cell>
          <table:table-cell table:style-name="TableCell2558">
            <text:p text:style-name="P2559"><text:span text:style-name="T2560"></text:span><text:span text:style-name="T2561"><text:s/>IT</text:span></text:p>
          </table:table-cell>
          <table:table-cell table:style-name="TableCell2562">
            <text:p text:style-name="P2563"><text:span text:style-name="T2564"></text:span><text:span text:style-name="T2565"><text:s/>LT</text:span></text:p>
          </table:table-cell>
          <table:table-cell table:style-name="TableCell2566">
            <text:p text:style-name="P2567"><text:span text:style-name="T2568"></text:span><text:span text:style-name="T2569"><text:s/>LV</text:span></text:p>
          </table:table-cell>
          <table:table-cell table:style-name="TableCell2570">
            <text:p text:style-name="P2571"><text:span text:style-name="T2572"></text:span><text:span text:style-name="T2573"><text:s/>LU</text:span></text:p>
          </table:table-cell>
          <table:table-cell table:style-name="TableCell2574">
            <text:p text:style-name="P2575"><text:span text:style-name="T2576"></text:span><text:span text:style-name="T2577"><text:s/>MT</text:span></text:p>
          </table:table-cell>
          <table:table-cell table:style-name="TableCell2578">
            <text:p text:style-name="P2579"><text:span text:style-name="T2580"></text:span><text:span text:style-name="T2581"><text:s/>NL</text:span></text:p>
          </table:table-cell>
          <table:table-cell table:style-name="TableCell2582">
            <text:p text:style-name="P2583"><text:span text:style-name="T2584"></text:span><text:span text:style-name="T2585"><text:s/>PL</text:span></text:p>
          </table:table-cell>
        </table:table-row>
        <table:table-row table:style-name="TableRow2586">
          <table:table-cell table:style-name="TableCell2587">
            <text:p text:style-name="P2588"><text:span text:style-name="T2589"></text:span><text:span text:style-name="T2590"><text:s/>PT</text:span></text:p>
            <text:p text:style-name="P2591"><text:span text:style-name="T2592"></text:span><text:span text:style-name="T2593"><text:s/></text:span><text:span text:style-name="T2594">HR</text:span></text:p>
          </table:table-cell>
          <table:table-cell table:style-name="TableCell2595">
            <text:p text:style-name="P2596"><text:span text:style-name="T2597"></text:span><text:span text:style-name="T2598"><text:s/>SI</text:span></text:p>
          </table:table-cell>
          <table:table-cell table:style-name="TableCell2599">
            <text:p text:style-name="P2600"><text:span text:style-name="T2601"></text:span><text:span text:style-name="T2602"><text:s/>SK</text:span></text:p>
          </table:table-cell>
          <table:table-cell table:style-name="TableCell2603">
            <text:p text:style-name="P2604"><text:span text:style-name="T2605"></text:span><text:span text:style-name="T2606"><text:s/>SE</text:span></text:p>
          </table:table-cell>
          <table:table-cell table:style-name="TableCell2607">
            <text:p text:style-name="P2608"><text:span text:style-name="T2609"></text:span><text:span text:style-name="T2610"><text:s/>UK</text:span></text:p>
          </table:table-cell>
          <table:table-cell table:style-name="TableCell2611">
            <text:p text:style-name="P2612"><text:span text:style-name="T2613"></text:span><text:span text:style-name="T2614"><text:s/>BG</text:span></text:p>
          </table:table-cell>
          <table:table-cell table:style-name="TableCell2615">
            <text:p text:style-name="P2616"><text:span text:style-name="T2617"></text:span><text:span text:style-name="T2618"><text:s/>RO</text:span></text:p>
          </table:table-cell>
          <table:table-cell table:style-name="TableCell2619">
            <text:p text:style-name="P2620"><text:span text:style-name="T2621"></text:span><text:span text:style-name="T2622"><text:s/>IS</text:span></text:p>
          </table:table-cell>
          <table:table-cell table:style-name="TableCell2623">
            <text:p text:style-name="P2624"><text:span text:style-name="T2625"></text:span><text:span text:style-name="T2626"><text:s/>LI</text:span></text:p>
          </table:table-cell>
          <table:table-cell table:style-name="TableCell2627">
            <text:p text:style-name="P2628"><text:span text:style-name="T2629"></text:span><text:span text:style-name="T2630"><text:s/>NO</text:span></text:p>
            <text:p text:style-name="P2631"/>
          </table:table-cell>
        </table:table-row>
      </table:table>
      <text:p text:style-name="P2632">Kita (-os) ………………………</text:p>
      <text:p text:style-name="P2633"/>
      <text:p text:style-name="P2634"><text:span text:style-name="T2635">2.2. papunkčio redakcija<text:s/></text:span><text:span text:style-name="T2636">įsigalioja<text:s/></text:span><text:span text:style-name="T2637">Jungtinės Didžiosios Britanijos ir Šiaurės Airijos Karalystės<text:s/></text:span><text:span text:style-name="T2638">išstojimo iš Europos Sąjungos dienos:</text:span></text:p>
      <text:p text:style-name="P2639">2.2. Pilietybė (-ė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text:span><text:span text:style-name="T2656"><text:s/>AT</text:span></text:p>
          </table:table-cell>
          <table:table-cell table:style-name="TableCell2657">
            <text:p text:style-name="P2658"><text:span text:style-name="T2659"></text:span><text:span text:style-name="T2660"><text:s/>BE</text:span></text:p>
          </table:table-cell>
          <table:table-cell table:style-name="TableCell2661">
            <text:p text:style-name="P2662"><text:span text:style-name="T2663"></text:span><text:span text:style-name="T2664"><text:s/>CY</text:span></text:p>
          </table:table-cell>
          <table:table-cell table:style-name="TableCell2665">
            <text:p text:style-name="P2666"><text:span text:style-name="T2667"></text:span><text:span text:style-name="T2668"><text:s/>CZ</text:span></text:p>
          </table:table-cell>
          <table:table-cell table:style-name="TableCell2669">
            <text:p text:style-name="P2670"><text:span text:style-name="T2671"></text:span><text:span text:style-name="T2672"><text:s/>DE</text:span></text:p>
          </table:table-cell>
          <table:table-cell table:style-name="TableCell2673">
            <text:p text:style-name="P2674"><text:span text:style-name="T2675"></text:span><text:span text:style-name="T2676"><text:s/>DK</text:span></text:p>
          </table:table-cell>
          <table:table-cell table:style-name="TableCell2677">
            <text:p text:style-name="P2678"><text:span text:style-name="T2679"></text:span><text:span text:style-name="T2680"><text:s/>EE</text:span></text:p>
          </table:table-cell>
          <table:table-cell table:style-name="TableCell2681">
            <text:p text:style-name="P2682"><text:span text:style-name="T2683"></text:span><text:span text:style-name="T2684"><text:s/>EL</text:span></text:p>
          </table:table-cell>
          <table:table-cell table:style-name="TableCell2685">
            <text:p text:style-name="P2686"><text:span text:style-name="T2687"></text:span><text:span text:style-name="T2688"><text:s/>ES</text:span></text:p>
          </table:table-cell>
          <table:table-cell table:style-name="TableCell2689">
            <text:p text:style-name="P2690"><text:span text:style-name="T2691"></text:span><text:span text:style-name="T2692"><text:s/>FI</text:span></text:p>
          </table:table-cell>
        </table:table-row>
        <table:table-row table:style-name="TableRow2693">
          <table:table-cell table:style-name="TableCell2694">
            <text:p text:style-name="P2695"><text:span text:style-name="T2696"></text:span><text:span text:style-name="T2697"><text:s/>FR</text:span></text:p>
          </table:table-cell>
          <table:table-cell table:style-name="TableCell2698">
            <text:p text:style-name="P2699"><text:span text:style-name="T2700"></text:span><text:span text:style-name="T2701"><text:s/>HU</text:span></text:p>
          </table:table-cell>
          <table:table-cell table:style-name="TableCell2702">
            <text:p text:style-name="P2703"><text:span text:style-name="T2704"></text:span><text:span text:style-name="T2705"><text:s/>IE</text:span></text:p>
          </table:table-cell>
          <table:table-cell table:style-name="TableCell2706">
            <text:p text:style-name="P2707"><text:span text:style-name="T2708"></text:span><text:span text:style-name="T2709"><text:s/>IT</text:span></text:p>
          </table:table-cell>
          <table:table-cell table:style-name="TableCell2710">
            <text:p text:style-name="P2711"><text:span text:style-name="T2712"></text:span><text:span text:style-name="T2713"><text:s/>LT</text:span></text:p>
          </table:table-cell>
          <table:table-cell table:style-name="TableCell2714">
            <text:p text:style-name="P2715"><text:span text:style-name="T2716"></text:span><text:span text:style-name="T2717"><text:s/>LV</text:span></text:p>
          </table:table-cell>
          <table:table-cell table:style-name="TableCell2718">
            <text:p text:style-name="P2719"><text:span text:style-name="T2720"></text:span><text:span text:style-name="T2721"><text:s/>LU</text:span></text:p>
          </table:table-cell>
          <table:table-cell table:style-name="TableCell2722">
            <text:p text:style-name="P2723"><text:span text:style-name="T2724"></text:span><text:span text:style-name="T2725"><text:s/>MT</text:span></text:p>
          </table:table-cell>
          <table:table-cell table:style-name="TableCell2726">
            <text:p text:style-name="P2727"><text:span text:style-name="T2728"></text:span><text:span text:style-name="T2729"><text:s/>NL</text:span></text:p>
          </table:table-cell>
          <table:table-cell table:style-name="TableCell2730">
            <text:p text:style-name="P2731"><text:span text:style-name="T2732"></text:span><text:span text:style-name="T2733"><text:s/>PL</text:span></text:p>
          </table:table-cell>
        </table:table-row>
        <table:table-row table:style-name="TableRow2734">
          <table:table-cell table:style-name="TableCell2735">
            <text:p text:style-name="P2736"><text:span text:style-name="T2737"></text:span><text:span text:style-name="T2738"><text:s/>PT</text:span></text:p>
            <text:p text:style-name="P2739"/>
          </table:table-cell>
          <table:table-cell table:style-name="TableCell2740">
            <text:p text:style-name="P2741"><text:span text:style-name="T2742"></text:span><text:span text:style-name="T2743"><text:s/>SI</text:span></text:p>
          </table:table-cell>
          <table:table-cell table:style-name="TableCell2744">
            <text:p text:style-name="P2745"><text:span text:style-name="T2746"></text:span><text:span text:style-name="T2747"><text:s/>SK</text:span></text:p>
          </table:table-cell>
          <table:table-cell table:style-name="TableCell2748">
            <text:p text:style-name="P2749"><text:span text:style-name="T2750"></text:span><text:span text:style-name="T2751"><text:s/>SE</text:span></text:p>
          </table:table-cell>
          <table:table-cell table:style-name="TableCell2752">
            <text:p text:style-name="P2753"><text:span text:style-name="T2754"></text:span><text:span text:style-name="T2755"><text:s/>BG</text:span></text:p>
          </table:table-cell>
          <table:table-cell table:style-name="TableCell2756">
            <text:p text:style-name="P2757"><text:span text:style-name="T2758"></text:span><text:span text:style-name="T2759"><text:s/>RO</text:span></text:p>
          </table:table-cell>
          <table:table-cell table:style-name="TableCell2760">
            <text:p text:style-name="P2761"><text:span text:style-name="T2762"></text:span><text:span text:style-name="T2763">IS</text:span></text:p>
          </table:table-cell>
          <table:table-cell table:style-name="TableCell2764">
            <text:p text:style-name="P2765"><text:span text:style-name="T2766"></text:span><text:span text:style-name="T2767"><text:s/>LI</text:span></text:p>
          </table:table-cell>
          <table:table-cell table:style-name="TableCell2768">
            <text:p text:style-name="P2769"><text:span text:style-name="T2770"></text:span><text:span text:style-name="T2771"><text:s/>NO</text:span></text:p>
          </table:table-cell>
          <table:table-cell table:style-name="TableCell2772">
            <text:p text:style-name="P2773"><text:span text:style-name="T2774"></text:span><text:span text:style-name="T2775"><text:s/></text:span><text:span text:style-name="T2776">HR</text:span></text:p>
          </table:table-cell>
        </table:table-row>
      </table:table>
      <text:p text:style-name="P2777">Kita (-os).........................</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7">
            <text:p text:style-name="P2794">2.3. Paso / asmens tapatybės kortelės numeris:</text:p>
          </table:table-cell>
          <table:covered-table-cell/>
          <table:covered-table-cell/>
          <table:covered-table-cell/>
          <table:covered-table-cell/>
          <table:covered-table-cell/>
          <table:covered-table-cell/>
          <table:table-cell table:style-name="TableCell2795" table:number-columns-spanned="5">
            <text:p text:style-name="P2796">Valstybė ...........................</text:p>
            <text:p text:style-name="P2797">Valstybė ...........................</text:p>
            <text:p text:style-name="P2798">Valstybė<text:s/>...........................</text:p>
          </table:table-cell>
          <table:covered-table-cell/>
          <table:covered-table-cell/>
          <table:covered-table-cell/>
          <table:covered-table-cell/>
        </table:table-row>
        <table:table-row table:style-name="TableRow2799">
          <table:table-cell table:style-name="TableCell2800" table:number-columns-spanned="3">
            <text:p text:style-name="P2801">2.4. Lytis:</text:p>
          </table:table-cell>
          <table:covered-table-cell/>
          <table:covered-table-cell/>
          <table:table-cell table:style-name="TableCell2802" table:number-columns-spanned="4">
            <text:p text:style-name="P2803"><text:span text:style-name="T2804"></text:span><text:span text:style-name="T2805"><text:s/>Vyras</text:span></text:p>
          </table:table-cell>
          <table:covered-table-cell/>
          <table:covered-table-cell/>
          <table:covered-table-cell/>
          <table:table-cell table:style-name="TableCell2806" table:number-columns-spanned="5">
            <text:p text:style-name="P2807"><text:span text:style-name="T2808"></text:span><text:span text:style-name="T2809"><text:s/>Moteris</text:span></text:p>
          </table:table-cell>
          <table:covered-table-cell/>
          <table:covered-table-cell/>
          <table:covered-table-cell/>
          <table:covered-table-cell/>
        </table:table-row>
        <table:table-row table:style-name="TableRow2810">
          <table:table-cell table:style-name="TableCell2811" table:number-columns-spanned="3">
            <text:p text:style-name="P2812">2.5. Gimimo metai:</text:p>
          </table:table-cell>
          <table:covered-table-cell/>
          <table:covered-table-cell/>
          <table:table-cell table:style-name="TableCell2813" table:number-columns-spanned="9">
            <text:p text:style-name="P2814"><text:span text:style-name="T2815"></text:span><text:span text:style-name="T2816"></text:span><text:span text:style-name="T2817"></text:span><text:span text:style-name="T2818"></text:span><text:span text:style-name="T2819"><text:s/></text:span><text:span text:style-name="T2820"></text:span><text:span text:style-name="T2821"></text:span><text:span text:style-name="T2822"><text:s/></text:span><text:span text:style-name="T2823"></text:span><text:span text:style-name="T2824"></text:span><text:span text:style-name="T2825"><text:s/></text:span></text:p>
            <text:p text:style-name="P2826">metai, mėnuo, diena</text:p>
          </table: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3">
            <text:p text:style-name="P2829">2.6. Gimimo vieta:</text:p>
          </table:table-cell>
          <table:covered-table-cell/>
          <table:covered-table-cell/>
          <table:table-cell table:style-name="TableCell2830" table:number-columns-spanned="9">
            <text:p text:style-name="P2831">Miestas / vietovė: .........................</text:p>
          </table: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text:span text:style-name="T2835"></text:span><text:span text:style-name="T2836"><text:s/>AT</text:span></text:p>
          </table:table-cell>
          <table:table-cell table:style-name="TableCell2837">
            <text:p text:style-name="P2838"><text:span text:style-name="T2839"></text:span><text:span text:style-name="T2840"><text:s/>BE</text:span></text:p>
          </table:table-cell>
          <table:table-cell table:style-name="TableCell2841" table:number-columns-spanned="2">
            <text:p text:style-name="P2842"><text:span text:style-name="T2843"></text:span><text:span text:style-name="T2844"><text:s/>CY</text:span></text:p>
          </table:table-cell>
          <table:covered-table-cell/>
          <table:table-cell table:style-name="TableCell2845">
            <text:p text:style-name="P2846"><text:span text:style-name="T2847"></text:span><text:span text:style-name="T2848"><text:s/>CZ</text:span></text:p>
          </table:table-cell>
          <table:table-cell table:style-name="TableCell2849">
            <text:p text:style-name="P2850"><text:span text:style-name="T2851"></text:span><text:span text:style-name="T2852"><text:s/>DE</text:span></text:p>
          </table:table-cell>
          <table:table-cell table:style-name="TableCell2853" table:number-columns-spanned="2">
            <text:p text:style-name="P2854"><text:span text:style-name="T2855"></text:span><text:span text:style-name="T2856"><text:s/>DK</text:span></text:p>
          </table:table-cell>
          <table:covered-table-cell/>
          <table:table-cell table:style-name="TableCell2857">
            <text:p text:style-name="P2858"><text:span text:style-name="T2859"></text:span><text:span text:style-name="T2860"><text:s/>EE</text:span></text:p>
          </table:table-cell>
          <table:table-cell table:style-name="TableCell2861">
            <text:p text:style-name="P2862"><text:span text:style-name="T2863"></text:span><text:span text:style-name="T2864"><text:s/>EL</text:span></text:p>
          </table:table-cell>
          <table:table-cell table:style-name="TableCell2865">
            <text:p text:style-name="P2866"><text:span text:style-name="T2867"></text:span><text:span text:style-name="T2868"><text:s/>ES</text:span></text:p>
          </table:table-cell>
          <table:table-cell table:style-name="TableCell2869">
            <text:p text:style-name="P2870"><text:span text:style-name="T2871"></text:span><text:span text:style-name="T2872"><text:s/>FI</text:span></text:p>
          </table:table-cell>
        </table:table-row>
        <table:table-row table:style-name="TableRow2873">
          <table:table-cell table:style-name="TableCell2874">
            <text:p text:style-name="P2875"><text:span text:style-name="T2876"></text:span><text:span text:style-name="T2877"><text:s/>FR</text:span></text:p>
          </table:table-cell>
          <table:table-cell table:style-name="TableCell2878">
            <text:p text:style-name="P2879"><text:span text:style-name="T2880"></text:span><text:span text:style-name="T2881"><text:s/>HU</text:span></text:p>
          </table:table-cell>
          <table:table-cell table:style-name="TableCell2882" table:number-columns-spanned="2">
            <text:p text:style-name="P2883"><text:span text:style-name="T2884"></text:span><text:span text:style-name="T2885"><text:s/>IE</text:span></text:p>
          </table:table-cell>
          <table:covered-table-cell/>
          <table:table-cell table:style-name="TableCell2886">
            <text:p text:style-name="P2887"><text:span text:style-name="T2888"></text:span><text:span text:style-name="T2889"><text:s/>IT</text:span></text:p>
          </table:table-cell>
          <table:table-cell table:style-name="TableCell2890">
            <text:p text:style-name="P2891"><text:span text:style-name="T2892"></text:span><text:span text:style-name="T2893"><text:s/>LT</text:span></text:p>
          </table:table-cell>
          <table:table-cell table:style-name="TableCell2894" table:number-columns-spanned="2">
            <text:p text:style-name="P2895"><text:span text:style-name="T2896"></text:span><text:span text:style-name="T2897"><text:s/>LV</text:span></text:p>
          </table:table-cell>
          <table:covered-table-cell/>
          <table:table-cell table:style-name="TableCell2898">
            <text:p text:style-name="P2899"><text:span text:style-name="T2900"></text:span><text:span text:style-name="T2901"><text:s/>LU</text:span></text:p>
          </table:table-cell>
          <table:table-cell table:style-name="TableCell2902">
            <text:p text:style-name="P2903"><text:span text:style-name="T2904"></text:span><text:span text:style-name="T2905"><text:s/>MT</text:span></text:p>
          </table:table-cell>
          <table:table-cell table:style-name="TableCell2906">
            <text:p text:style-name="P2907"><text:span text:style-name="T2908"></text:span><text:span text:style-name="T2909"><text:s/>NL</text:span></text:p>
          </table:table-cell>
          <table:table-cell table:style-name="TableCell2910">
            <text:p text:style-name="P2911"><text:span text:style-name="T2912"></text:span><text:span text:style-name="T2913"><text:s/>PL</text:span></text:p>
          </table:table-cell>
        </table:table-row>
        <table:table-row table:style-name="TableRow2914">
          <table:table-cell table:style-name="TableCell2915">
            <text:p text:style-name="P2916"><text:span text:style-name="T2917"></text:span><text:span text:style-name="T2918"><text:s/>PT</text:span></text:p>
            <text:p text:style-name="P2919"><text:span text:style-name="T2920"></text:span><text:span text:style-name="T2921"><text:s/></text:span><text:span text:style-name="T2922">HR</text:span></text:p>
          </table:table-cell>
          <table:table-cell table:style-name="TableCell2923">
            <text:p text:style-name="P2924"><text:span text:style-name="T2925"></text:span><text:span text:style-name="T2926"><text:s/>SI</text:span></text:p>
          </table:table-cell>
          <table:table-cell table:style-name="TableCell2927" table:number-columns-spanned="2">
            <text:p text:style-name="P2928"><text:span text:style-name="T2929"></text:span><text:span text:style-name="T2930"><text:s/>SK</text:span></text:p>
          </table:table-cell>
          <table:covered-table-cell/>
          <table:table-cell table:style-name="TableCell2931">
            <text:p text:style-name="P2932"><text:span text:style-name="T2933"></text:span><text:span text:style-name="T2934"><text:s/>SE</text:span></text:p>
          </table:table-cell>
          <table:table-cell table:style-name="TableCell2935">
            <text:p text:style-name="P2936"><text:span text:style-name="T2937"></text:span><text:span text:style-name="T2938"><text:s/>UK</text:span></text:p>
          </table:table-cell>
          <table:table-cell table:style-name="TableCell2939" table:number-columns-spanned="2">
            <text:p text:style-name="P2940"><text:span text:style-name="T2941"></text:span><text:span text:style-name="T2942"><text:s/>BG</text:span></text:p>
          </table:table-cell>
          <table:covered-table-cell/>
          <table:table-cell table:style-name="TableCell2943">
            <text:p text:style-name="P2944"><text:span text:style-name="T2945"></text:span><text:span text:style-name="T2946"><text:s/>RO</text:span></text:p>
          </table:table-cell>
          <table:table-cell table:style-name="TableCell2947">
            <text:p text:style-name="P2948"><text:span text:style-name="T2949"></text:span><text:span text:style-name="T2950"><text:s/>IS</text:span></text:p>
          </table:table-cell>
          <table:table-cell table:style-name="TableCell2951">
            <text:p text:style-name="P2952"><text:span text:style-name="T2953"></text:span><text:span text:style-name="T2954"><text:s/>LI</text:span></text:p>
          </table:table-cell>
          <table:table-cell table:style-name="TableCell2955">
            <text:p text:style-name="P2956"><text:span text:style-name="T2957"></text:span><text:span text:style-name="T2958"><text:s/>NO</text:span></text:p>
          </table:table-cell>
        </table:table-row>
      </table:table>
      <text:p text:style-name="P2959">Kita ………………………</text:p>
      <text:p text:style-name="P2960"/>
      <text:p text:style-name="P2961"><text:span text:style-name="T2962">2.6. papunkčio redakcija<text:s/></text:span><text:span text:style-name="T2963">įsigalioja<text:s/></text:span><text:span text:style-name="T2964">Jungtinės Didžiosios Britanijos ir Šiaurės Airijos Karalystės<text:s/></text:span><text:span text:style-name="T2965">išstojimo iš Europos Sąjungos dienos:</text:span></text:p>
      <text:p text:style-name="P2966"/>
      <text:p text:style-name="P2967"><text:span text:style-name="T2968">2.6.<text:s/></text:span><text:span text:style-name="T2969">Gimimo vieta:</text:span><text:span text:style-name="T2970"><text:tab/></text:span><text:span text:style-name="T2971">Miestas / vietovė: .........................</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text:span><text:span text:style-name="T2988"><text:s/>AT</text:span></text:p>
          </table:table-cell>
          <table:table-cell table:style-name="TableCell2989">
            <text:p text:style-name="P2990"><text:span text:style-name="T2991"></text:span><text:span text:style-name="T2992"><text:s/>BE</text:span></text:p>
          </table:table-cell>
          <table:table-cell table:style-name="TableCell2993">
            <text:p text:style-name="P2994"><text:span text:style-name="T2995"></text:span><text:span text:style-name="T2996"><text:s/>CY</text:span></text:p>
          </table:table-cell>
          <table:table-cell table:style-name="TableCell2997">
            <text:p text:style-name="P2998"><text:span text:style-name="T2999"></text:span><text:span text:style-name="T3000"><text:s/>CZ</text:span></text:p>
          </table:table-cell>
          <table:table-cell table:style-name="TableCell3001">
            <text:p text:style-name="P3002"><text:span text:style-name="T3003"></text:span><text:span text:style-name="T3004"><text:s/>DE</text:span></text:p>
          </table:table-cell>
          <table:table-cell table:style-name="TableCell3005">
            <text:p text:style-name="P3006"><text:span text:style-name="T3007"></text:span><text:span text:style-name="T3008"><text:s/>DK</text:span></text:p>
          </table:table-cell>
          <table:table-cell table:style-name="TableCell3009">
            <text:p text:style-name="P3010"><text:span text:style-name="T3011"></text:span><text:span text:style-name="T3012"><text:s/>EE</text:span></text:p>
          </table:table-cell>
          <table:table-cell table:style-name="TableCell3013">
            <text:p text:style-name="P3014"><text:span text:style-name="T3015"></text:span><text:span text:style-name="T3016"><text:s/>EL</text:span></text:p>
          </table:table-cell>
          <table:table-cell table:style-name="TableCell3017">
            <text:p text:style-name="P3018"><text:span text:style-name="T3019"></text:span><text:span text:style-name="T3020"><text:s/>ES</text:span></text:p>
          </table:table-cell>
          <table:table-cell table:style-name="TableCell3021">
            <text:p text:style-name="P3022"><text:span text:style-name="T3023"></text:span><text:span text:style-name="T3024"><text:s/>FI</text:span></text:p>
          </table:table-cell>
        </table:table-row>
        <table:table-row table:style-name="TableRow3025">
          <table:table-cell table:style-name="TableCell3026">
            <text:p text:style-name="P3027"><text:span text:style-name="T3028"></text:span><text:span text:style-name="T3029"><text:s/>FR</text:span></text:p>
          </table:table-cell>
          <table:table-cell table:style-name="TableCell3030">
            <text:p text:style-name="P3031"><text:span text:style-name="T3032"></text:span><text:span text:style-name="T3033"><text:s/>HU</text:span></text:p>
          </table:table-cell>
          <table:table-cell table:style-name="TableCell3034">
            <text:p text:style-name="P3035"><text:span text:style-name="T3036"></text:span><text:span text:style-name="T3037"><text:s/>IE</text:span></text:p>
          </table:table-cell>
          <table:table-cell table:style-name="TableCell3038">
            <text:p text:style-name="P3039"><text:span text:style-name="T3040"></text:span><text:span text:style-name="T3041"><text:s/>IT</text:span></text:p>
          </table:table-cell>
          <table:table-cell table:style-name="TableCell3042">
            <text:p text:style-name="P3043"><text:span text:style-name="T3044"></text:span><text:span text:style-name="T3045"><text:s/>LT</text:span></text:p>
          </table:table-cell>
          <table:table-cell table:style-name="TableCell3046">
            <text:p text:style-name="P3047"><text:span text:style-name="T3048"></text:span><text:span text:style-name="T3049"><text:s/>LV</text:span></text:p>
          </table:table-cell>
          <table:table-cell table:style-name="TableCell3050">
            <text:p text:style-name="P3051"><text:span text:style-name="T3052"></text:span><text:span text:style-name="T3053"><text:s/>LU</text:span></text:p>
          </table:table-cell>
          <table:table-cell table:style-name="TableCell3054">
            <text:p text:style-name="P3055"><text:span text:style-name="T3056"></text:span><text:span text:style-name="T3057"><text:s/>MT</text:span></text:p>
          </table:table-cell>
          <table:table-cell table:style-name="TableCell3058">
            <text:p text:style-name="P3059"><text:span text:style-name="T3060"></text:span><text:span text:style-name="T3061"><text:s/>NL</text:span></text:p>
          </table:table-cell>
          <table:table-cell table:style-name="TableCell3062">
            <text:p text:style-name="P3063"><text:span text:style-name="T3064"></text:span><text:span text:style-name="T3065"><text:s/>PL</text:span></text:p>
          </table:table-cell>
        </table:table-row>
        <table:table-row table:style-name="TableRow3066">
          <table:table-cell table:style-name="TableCell3067">
            <text:p text:style-name="P3068"><text:span text:style-name="T3069"></text:span><text:span text:style-name="T3070"><text:s/>PT</text:span></text:p>
            <text:p text:style-name="P3071"/>
          </table:table-cell>
          <table:table-cell table:style-name="TableCell3072">
            <text:p text:style-name="P3073"><text:span text:style-name="T3074"></text:span><text:span text:style-name="T3075"><text:s/>SI</text:span></text:p>
          </table:table-cell>
          <table:table-cell table:style-name="TableCell3076">
            <text:p text:style-name="P3077"><text:span text:style-name="T3078"></text:span><text:span text:style-name="T3079"><text:s/>SK</text:span></text:p>
          </table:table-cell>
          <table:table-cell table:style-name="TableCell3080">
            <text:p text:style-name="P3081"><text:span text:style-name="T3082"></text:span><text:span text:style-name="T3083"><text:s/>SE</text:span></text:p>
          </table:table-cell>
          <table:table-cell table:style-name="TableCell3084">
            <text:p text:style-name="P3085"><text:span text:style-name="T3086"></text:span><text:span text:style-name="T3087"><text:s/>BG</text:span></text:p>
          </table:table-cell>
          <table:table-cell table:style-name="TableCell3088">
            <text:p text:style-name="P3089"><text:span text:style-name="T3090"></text:span><text:span text:style-name="T3091"><text:s/>RO</text:span></text:p>
          </table:table-cell>
          <table:table-cell table:style-name="TableCell3092">
            <text:p text:style-name="P3093"><text:span text:style-name="T3094"></text:span><text:span text:style-name="T3095">IS</text:span></text:p>
          </table:table-cell>
          <table:table-cell table:style-name="TableCell3096">
            <text:p text:style-name="P3097"><text:span text:style-name="T3098"></text:span><text:span text:style-name="T3099"><text:s/>LI</text:span></text:p>
          </table:table-cell>
          <table:table-cell table:style-name="TableCell3100">
            <text:p text:style-name="P3101"><text:span text:style-name="T3102"></text:span><text:span text:style-name="T3103"><text:s/>NO</text:span></text:p>
          </table:table-cell>
          <table:table-cell table:style-name="TableCell3104">
            <text:p text:style-name="P3105"><text:span text:style-name="T3106"></text:span><text:span text:style-name="T3107"><text:s/></text:span><text:span text:style-name="T3108">HR</text:span></text:p>
          </table:table-cell>
        </table:table-row>
      </table:table>
      <text:p text:style-name="P3109">Kita.............................</text:p>
      <text:p text:style-name="P3110"/>
      <text:p text:style-name="P3111"><text:span text:style-name="T3112">2.7</text:span><text:span text:style-name="T3113">. Kontaktiniai<text:s/></text:span><text:span text:style-name="T3114">duomenys įsisteigimo valstybėje narėje (privaloma):</text:span></text:p>
      <text:p text:style-name="P3115">Adresas: ………………………</text:p>
      <text:p text:style-name="P3116">Telefonas (su šalies prisijungimo kodu): ………………………</text:p>
      <text:p text:style-name="P3117">Faksas (su šalies prisijungimo kodu): ………………………</text:p>
      <text:p text:style-name="P3118"><text:span text:style-name="T3119">El. paštas: ………………………</text:span></text:p>
      <text:p text:style-name="P3120"><text:span text:style-name="T3121">2.8</text:span><text:span text:style-name="T3122">. Kontaktiniai duomenys Lietuvos Respublikoje (jei<text:s/></text:span><text:span text:style-name="T3123">galite, nurodykite):</text:span></text:p>
      <text:p text:style-name="P3124">Adresas: ………………………</text:p>
      <text:p text:style-name="P3125">Telefonas (su šalies prisijungimo kodu): ………………………</text:p>
      <text:p text:style-name="P3126">Faksas (su šalies prisijungimo kodu): ………………………</text:p>
      <text:p text:style-name="P3127">El. paštas: ………………………………</text:p>
      <text:p text:style-name="P3128">_________________</text:p>
      <text:p text:style-name="P3129"><text:span text:style-name="T3130">1<text:s/></text:span><text:span text:style-name="T3131">Prašome turėti šios deklaracijos kopiją. Jūs turėsite pateikti šią<text:s/></text:span><text:span text:style-name="T3132">deklaraciją, jeigu ateityje norėsite laikinai ir kartais teikti Profesinės kvalifikacijos, priskirtos Lietuvos Respublikos sveikatos apsaugos ministerijos kuravimo sričiai, paslaugas Lietuvos Respublikoje.</text:span></text:p>
      <text:p text:style-name="P3133"><text:span text:style-name="T3134">2<text:s/></text:span><text:span text:style-name="T3135">Prašome pridėti</text:span><text:span text:style-name="T3136"><text:s/>ankstesnės<text:s/></text:span><text:span text:style-name="T3137">ir pirmos deklaracijo</text:span><text:span text:style-name="T3138">s kopijas.</text:span></text:p>
      <text:p text:style-name="P3139"/>
      <text:p text:style-name="P3140"><text:span text:style-name="T3141">3</text:span><text:span text:style-name="T3142">. Deklaruojama profesija,<text:s/></text:span><text:span text:style-name="T3143">priskirta Lietuvos Respublikos sveikatos apsaugos ministerijos kuravimo sričiai.<text:s/></text:span></text:p>
      <text:p text:style-name="P3144"><text:span text:style-name="T3145">Profesija, pagal kurią dirbate įsisteigimo valstybėje narėje</text:span><text:span text:style-name="T3146">3</text:span><text:span text:style-name="T3147">:</text:span></text:p>
      <text:p text:style-name="P3148">...................................</text:p>
      <text:p text:style-name="P3149">...................................</text:p>
      <text:p text:style-name="P3150">...................................</text:p>
      <text:p text:style-name="P3151"/>
      <text:p text:style-name="P3152"><text:span text:style-name="T3153">4</text:span><text:span text:style-name="T3154">. Teisėtas įsisteigimas vienoje ar daugiau valstybių narių</text:span><text:span text:style-name="T3155">:</text:span><text:span text:style-name="T3156"><text:s/></text:span></text:p>
      <text:p text:style-name="P3157"><text:span text:style-name="T3158">Šioje deklaracijoje „teisėtas įsisteigimas“ – jokių profesinių ir administracinių draudimų, net ir laikinų, nesuvaržytas vertimasis praktika pagal<text:s/></text:span><text:span text:style-name="T3159">profesine kvalifikacija, priskirta Lietuvos Respublikos sveikatos apsaugos ministerijos kuravimo sričiai įsisteigimo valstybėje narėje. Asmenims, įgijusiems profesinę kvalifikaciją, priskirtą Lietuvos Respublikos sveikatos apsaugos ministerijos kuravimo sr</text:span><text:span text:style-name="T3160">ičiai, trečiosiose šalyse, teisėto įsisteigimo nuostatos taikomos tik tais atvejais, kai tokie asmenys yra įgiję bent trejų metų profesinės kvalifikacijos, priskirtos Lietuvos Respublikos sveikatos apsaugos ministerijos kuravimo sričiai, profesinę patirtį<text:s/></text:span><text:span text:style-name="T3161">valstybėje narėje, kuri pripažino tokių asmenų profesinę kvalifikaciją, priskirtą Lietuvos Respublikos sveikatos apsaugos ministerijos kuravimo sričiai, vadovaudamasi nacionaliniais teisės aktais ir 2005 m. rugsėjo 7 d. Europos Parlamento ir Tarybos direkt</text:span><text:span text:style-name="T3162">yvos 2005/36/EB dėl profesinių kvalifikacijų pripažinimo<text:s/></text:span><text:span text:style-name="T3163">(OL 2005 L 255, p. 22) su paskutiniais pakeitimais, padarytais 2013 m. lapkričio 20 d. Europos Parlamento ir Tarybos direktyva 2013/55/ES (OL 2013 L 354, p. 132)</text:span><text:span text:style-name="T3164"><text:s/>3 straipsnio 3 dalimi.</text:span></text:p>
      <text:p text:style-name="P3165"/>
      <text:p text:style-name="P3166"><text:span text:style-name="T3167">4.1</text:span><text:span text:style-name="T3168">. Ar Jūs</text:span><text:span text:style-name="T3169"><text:s/>teisėtai įsisteigęs (-usi) valstybėje narėje dirbti pagal profesiją, priskirtą Lietuvos Respublikos sveikatos apsaugos ministerijos kuravimo sričiai</text:span></text:p>
      <table:table table:style-name="Table3170">
        <table:table-columns>
          <table:table-column table:style-name="TableColumn3171"/>
          <table:table-column table:style-name="TableColumn3172"/>
        </table:table-columns>
        <table:table-row table:style-name="TableRow3173">
          <table:table-cell table:style-name="TableCell3174">
            <text:p text:style-name="P3175"><text:span text:style-name="T3176"></text:span><text:span text:style-name="T3177"><text:s/>Taip</text:span></text:p>
          </table:table-cell>
          <table:table-cell table:style-name="TableCell3178">
            <text:p text:style-name="P3179"><text:span text:style-name="T3180"></text:span><text:span text:style-name="T3181"><text:s/>Ne</text:span></text:p>
          </table:table-cell>
        </table:table-row>
      </table:table>
      <text:p text:style-name="P3182"/>
      <text:p text:style-name="P3183">Jei atsakėte „taip“, kurioje valstybėje narėje Jūs esate teisėtai įsisteigęs?<text:s/></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text:span text:style-name="T3199"></text:span><text:span text:style-name="T3200"><text:s/></text:span><text:span text:style-name="T3201">AT</text:span></text:p>
          </table:table-cell>
          <table:table-cell table:style-name="TableCell3202">
            <text:p text:style-name="P3203"><text:span text:style-name="T3204"></text:span><text:span text:style-name="T3205"><text:s/></text:span><text:span text:style-name="T3206">BE</text:span></text:p>
          </table:table-cell>
          <table:table-cell table:style-name="TableCell3207">
            <text:p text:style-name="P3208"><text:span text:style-name="T3209"></text:span><text:span text:style-name="T3210"><text:s/></text:span><text:span text:style-name="T3211">CY</text:span></text:p>
          </table:table-cell>
          <table:table-cell table:style-name="TableCell3212">
            <text:p text:style-name="P3213"><text:span text:style-name="T3214"></text:span><text:span text:style-name="T3215"><text:s/></text:span><text:span text:style-name="T3216">CZ</text:span></text:p>
          </table:table-cell>
          <table:table-cell table:style-name="TableCell3217">
            <text:p text:style-name="P3218"><text:span text:style-name="T3219"></text:span><text:span text:style-name="T3220"><text:s/></text:span><text:span text:style-name="T3221">DE</text:span></text:p>
          </table:table-cell>
          <table:table-cell table:style-name="TableCell3222">
            <text:p text:style-name="P3223"><text:span text:style-name="T3224"></text:span><text:span text:style-name="T3225"><text:s/></text:span><text:span text:style-name="T3226">DK</text:span></text:p>
          </table:table-cell>
          <table:table-cell table:style-name="TableCell3227">
            <text:p text:style-name="P3228"><text:span text:style-name="T3229"></text:span><text:span text:style-name="T3230"><text:s/></text:span><text:span text:style-name="T3231">EE</text:span></text:p>
          </table:table-cell>
          <table:table-cell table:style-name="TableCell3232">
            <text:p text:style-name="P3233"><text:span text:style-name="T3234"></text:span><text:span text:style-name="T3235"><text:s/></text:span><text:span text:style-name="T3236">EL</text:span></text:p>
          </table:table-cell>
          <table:table-cell table:style-name="TableCell3237">
            <text:p text:style-name="P3238"><text:span text:style-name="T3239"></text:span><text:span text:style-name="T3240"><text:s/></text:span><text:span text:style-name="T3241">ES</text:span></text:p>
          </table:table-cell>
          <table:table-cell table:style-name="TableCell3242">
            <text:p text:style-name="P3243"><text:span text:style-name="T3244"></text:span><text:span text:style-name="T3245"><text:s/></text:span><text:span text:style-name="T3246">FI</text:span></text:p>
          </table:table-cell>
        </table:table-row>
        <table:table-row table:style-name="TableRow3247">
          <table:table-cell table:style-name="TableCell3248">
            <text:p text:style-name="P3249"><text:span text:style-name="T3250"></text:span><text:span text:style-name="T3251"><text:s/></text:span><text:span text:style-name="T3252">FR</text:span></text:p>
          </table:table-cell>
          <table:table-cell table:style-name="TableCell3253">
            <text:p text:style-name="P3254"><text:span text:style-name="T3255"></text:span><text:span text:style-name="T3256"><text:s/></text:span><text:span text:style-name="T3257">HU</text:span></text:p>
          </table:table-cell>
          <table:table-cell table:style-name="TableCell3258">
            <text:p text:style-name="P3259"><text:span text:style-name="T3260"></text:span><text:span text:style-name="T3261"><text:s/></text:span><text:span text:style-name="T3262">IE</text:span></text:p>
          </table:table-cell>
          <table:table-cell table:style-name="TableCell3263">
            <text:p text:style-name="P3264"><text:span text:style-name="T3265"></text:span><text:span text:style-name="T3266"><text:s/></text:span><text:span text:style-name="T3267">IT</text:span></text:p>
          </table:table-cell>
          <table:table-cell table:style-name="TableCell3268">
            <text:p text:style-name="P3269"><text:span text:style-name="T3270"></text:span><text:span text:style-name="T3271"><text:s/></text:span><text:span text:style-name="T3272">LT</text:span></text:p>
          </table:table-cell>
          <table:table-cell table:style-name="TableCell3273">
            <text:p text:style-name="P3274"><text:span text:style-name="T3275"></text:span><text:span text:style-name="T3276"><text:s/></text:span><text:span text:style-name="T3277">LV</text:span></text:p>
          </table:table-cell>
          <table:table-cell table:style-name="TableCell3278">
            <text:p text:style-name="P3279"><text:span text:style-name="T3280"></text:span><text:span text:style-name="T3281"><text:s/></text:span><text:span text:style-name="T3282">LU</text:span></text:p>
          </table:table-cell>
          <table:table-cell table:style-name="TableCell3283">
            <text:p text:style-name="P3284"><text:span text:style-name="T3285"></text:span><text:span text:style-name="T3286"><text:s/></text:span><text:span text:style-name="T3287">MT</text:span></text:p>
          </table:table-cell>
          <table:table-cell table:style-name="TableCell3288">
            <text:p text:style-name="P3289"><text:span text:style-name="T3290"></text:span><text:span text:style-name="T3291"><text:s/></text:span><text:span text:style-name="T3292">NL</text:span></text:p>
          </table:table-cell>
          <table:table-cell table:style-name="TableCell3293">
            <text:p text:style-name="P3294"><text:span text:style-name="T3295"></text:span><text:span text:style-name="T3296"><text:s/></text:span><text:span text:style-name="T3297">PL</text:span></text:p>
          </table:table-cell>
        </table:table-row>
        <table:table-row table:style-name="TableRow3298">
          <table:table-cell table:style-name="TableCell3299">
            <text:p text:style-name="P3300"><text:span text:style-name="T3301"></text:span><text:span text:style-name="T3302"><text:s/></text:span><text:span text:style-name="T3303">PT</text:span></text:p>
            <text:p text:style-name="P3304"><text:span text:style-name="T3305"></text:span><text:span text:style-name="T3306"><text:s/>HR</text:span></text:p>
          </table:table-cell>
          <table:table-cell table:style-name="TableCell3307">
            <text:p text:style-name="P3308"><text:span text:style-name="T3309"></text:span><text:span text:style-name="T3310"><text:s/></text:span><text:span text:style-name="T3311">SI</text:span></text:p>
          </table:table-cell>
          <table:table-cell table:style-name="TableCell3312">
            <text:p text:style-name="P3313"><text:span text:style-name="T3314"></text:span><text:span text:style-name="T3315"><text:s/></text:span><text:span text:style-name="T3316">SK</text:span></text:p>
          </table:table-cell>
          <table:table-cell table:style-name="TableCell3317">
            <text:p text:style-name="P3318"><text:span text:style-name="T3319"></text:span><text:span text:style-name="T3320"><text:s/></text:span><text:span text:style-name="T3321">SE</text:span></text:p>
          </table:table-cell>
          <table:table-cell table:style-name="TableCell3322">
            <text:p text:style-name="P3323"><text:span text:style-name="T3324"></text:span><text:span text:style-name="T3325"><text:s/></text:span><text:span text:style-name="T3326">UK</text:span></text:p>
          </table:table-cell>
          <table:table-cell table:style-name="TableCell3327">
            <text:p text:style-name="P3328"><text:span text:style-name="T3329"></text:span><text:span text:style-name="T3330"><text:s/></text:span><text:span text:style-name="T3331">BG</text:span></text:p>
          </table:table-cell>
          <table:table-cell table:style-name="TableCell3332">
            <text:p text:style-name="P3333"><text:span text:style-name="T3334"></text:span><text:span text:style-name="T3335"><text:s/></text:span><text:span text:style-name="T3336">RO</text:span></text:p>
          </table:table-cell>
          <table:table-cell table:style-name="TableCell3337">
            <text:p text:style-name="P3338"><text:span text:style-name="T3339"></text:span><text:span text:style-name="T3340"><text:s/></text:span><text:span text:style-name="T3341">IS</text:span></text:p>
          </table:table-cell>
          <table:table-cell table:style-name="TableCell3342">
            <text:p text:style-name="P3343"><text:span text:style-name="T3344"></text:span><text:span text:style-name="T3345"><text:s/></text:span><text:span text:style-name="T3346">LI</text:span></text:p>
          </table:table-cell>
          <table:table-cell table:style-name="TableCell3347">
            <text:p text:style-name="P3348"><text:span text:style-name="T3349"></text:span><text:span text:style-name="T3350"><text:s/></text:span><text:span text:style-name="T3351">NO</text:span></text:p>
          </table:table-cell>
        </table:table-row>
      </table:table>
      <text:p text:style-name="P3352"/>
      <text:p text:style-name="P3353">Jei „ne“, prašome paaiškinti: ………………………</text:p>
      <text:p text:style-name="P3354"/>
      <text:p text:style-name="P3355"><text:span text:style-name="T3356">4.1. papunkčio redakcija<text:s/></text:span><text:span text:style-name="T3357">įsigalioja<text:s/></text:span><text:span text:style-name="T3358">Jungtinės Didžiosios Britanijos ir Šiaurės Airijos Karalystės<text:s/></text:span><text:span text:style-name="T3359">išstojimo iš Europos Sąjungos dienos:</text:span></text:p>
      <text:p text:style-name="P3360"/>
      <text:p text:style-name="P3361"><text:span text:style-name="T3362">4.1.<text:s/></text:span><text:span text:style-name="T3363">Ar Jūs teisėtai įsisteigęs (-usi) valstybėje narėje dirbti pagal <text:s/>gydytojo profesiją?</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text:span text:style-name="T3370"></text:span><text:span text:style-name="T3371"><text:s/>Taip</text:span></text:p>
          </table:table-cell>
          <table:table-cell table:style-name="TableCell3372">
            <text:p text:style-name="Normal"><text:span text:style-name="T3373"></text:span><text:span text:style-name="T3374"><text:s/>Ne</text:span></text:p>
          </table:table-cell>
        </table:table-row>
      </table:table>
      <text:p text:style-name="P3375"/>
      <text:p text:style-name="P3376">Jei atsakėte „taip“, prašome nurodyti, kurioje valstybėje narėje Jūs esate teisėtai įsisteigęs?</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text:span><text:span text:style-name="T3392"><text:s/>AT</text:span></text:p>
          </table:table-cell>
          <table:table-cell table:style-name="TableCell3393">
            <text:p text:style-name="P3394"><text:span text:style-name="T3395"></text:span><text:span text:style-name="T3396"><text:s/>BE</text:span></text:p>
          </table:table-cell>
          <table:table-cell table:style-name="TableCell3397">
            <text:p text:style-name="P3398"><text:span text:style-name="T3399"></text:span><text:span text:style-name="T3400"><text:s/>CY</text:span></text:p>
          </table:table-cell>
          <table:table-cell table:style-name="TableCell3401">
            <text:p text:style-name="P3402"><text:span text:style-name="T3403"></text:span><text:span text:style-name="T3404"><text:s/>CZ</text:span></text:p>
          </table:table-cell>
          <table:table-cell table:style-name="TableCell3405">
            <text:p text:style-name="P3406"><text:span text:style-name="T3407"></text:span><text:span text:style-name="T3408"><text:s/>DE</text:span></text:p>
          </table:table-cell>
          <table:table-cell table:style-name="TableCell3409">
            <text:p text:style-name="P3410"><text:span text:style-name="T3411"></text:span><text:span text:style-name="T3412"><text:s/>DK</text:span></text:p>
          </table:table-cell>
          <table:table-cell table:style-name="TableCell3413">
            <text:p text:style-name="P3414"><text:span text:style-name="T3415"></text:span><text:span text:style-name="T3416"><text:s/>EE</text:span></text:p>
          </table:table-cell>
          <table:table-cell table:style-name="TableCell3417">
            <text:p text:style-name="P3418"><text:span text:style-name="T3419"></text:span><text:span text:style-name="T3420"><text:s/>EL</text:span></text:p>
          </table:table-cell>
          <table:table-cell table:style-name="TableCell3421">
            <text:p text:style-name="P3422"><text:span text:style-name="T3423"></text:span><text:span text:style-name="T3424"><text:s/>ES</text:span></text:p>
          </table:table-cell>
          <table:table-cell table:style-name="TableCell3425">
            <text:p text:style-name="P3426"><text:span text:style-name="T3427"></text:span><text:span text:style-name="T3428"><text:s/>FI</text:span></text:p>
          </table:table-cell>
        </table:table-row>
        <table:table-row table:style-name="TableRow3429">
          <table:table-cell table:style-name="TableCell3430">
            <text:p text:style-name="P3431"><text:span text:style-name="T3432"></text:span><text:span text:style-name="T3433"><text:s/>FR</text:span></text:p>
          </table:table-cell>
          <table:table-cell table:style-name="TableCell3434">
            <text:p text:style-name="P3435"><text:span text:style-name="T3436"></text:span><text:span text:style-name="T3437"><text:s/>HU</text:span></text:p>
          </table:table-cell>
          <table:table-cell table:style-name="TableCell3438">
            <text:p text:style-name="P3439"><text:span text:style-name="T3440"></text:span><text:span text:style-name="T3441"><text:s/>IE</text:span></text:p>
          </table:table-cell>
          <table:table-cell table:style-name="TableCell3442">
            <text:p text:style-name="P3443"><text:span text:style-name="T3444"></text:span><text:span text:style-name="T3445"><text:s/>IT</text:span></text:p>
          </table:table-cell>
          <table:table-cell table:style-name="TableCell3446">
            <text:p text:style-name="P3447"><text:span text:style-name="T3448"></text:span><text:span text:style-name="T3449"><text:s/>LT</text:span></text:p>
          </table:table-cell>
          <table:table-cell table:style-name="TableCell3450">
            <text:p text:style-name="P3451"><text:span text:style-name="T3452"></text:span><text:span text:style-name="T3453"><text:s/>LV</text:span></text:p>
          </table:table-cell>
          <table:table-cell table:style-name="TableCell3454">
            <text:p text:style-name="P3455"><text:span text:style-name="T3456"></text:span><text:span text:style-name="T3457"><text:s/>LU</text:span></text:p>
          </table:table-cell>
          <table:table-cell table:style-name="TableCell3458">
            <text:p text:style-name="P3459"><text:span text:style-name="T3460"></text:span><text:span text:style-name="T3461"><text:s/>MT</text:span></text:p>
          </table:table-cell>
          <table:table-cell table:style-name="TableCell3462">
            <text:p text:style-name="P3463"><text:span text:style-name="T3464"></text:span><text:span text:style-name="T3465"><text:s/>NL</text:span></text:p>
          </table:table-cell>
          <table:table-cell table:style-name="TableCell3466">
            <text:p text:style-name="P3467"><text:span text:style-name="T3468"></text:span><text:span text:style-name="T3469"><text:s/>PL</text:span></text:p>
          </table:table-cell>
        </table:table-row>
        <table:table-row table:style-name="TableRow3470">
          <table:table-cell table:style-name="TableCell3471">
            <text:p text:style-name="P3472"><text:span text:style-name="T3473"></text:span><text:span text:style-name="T3474"><text:s/>PT</text:span></text:p>
            <text:p text:style-name="P3475"/>
          </table:table-cell>
          <table:table-cell table:style-name="TableCell3476">
            <text:p text:style-name="P3477"><text:span text:style-name="T3478"></text:span><text:span text:style-name="T3479"><text:s/>SI</text:span></text:p>
          </table:table-cell>
          <table:table-cell table:style-name="TableCell3480">
            <text:p text:style-name="P3481"><text:span text:style-name="T3482"></text:span><text:span text:style-name="T3483"><text:s/>SK</text:span></text:p>
          </table:table-cell>
          <table:table-cell table:style-name="TableCell3484">
            <text:p text:style-name="P3485"><text:span text:style-name="T3486"></text:span><text:span text:style-name="T3487"><text:s/>SE</text:span></text:p>
          </table:table-cell>
          <table:table-cell table:style-name="TableCell3488">
            <text:p text:style-name="P3489"><text:span text:style-name="T3490"></text:span><text:span text:style-name="T3491"><text:s/>BG</text:span></text:p>
          </table:table-cell>
          <table:table-cell table:style-name="TableCell3492">
            <text:p text:style-name="P3493"><text:span text:style-name="T3494"></text:span><text:span text:style-name="T3495"><text:s/>RO</text:span></text:p>
          </table:table-cell>
          <table:table-cell table:style-name="TableCell3496">
            <text:p text:style-name="P3497"><text:span text:style-name="T3498"></text:span><text:span text:style-name="T3499">IS</text:span></text:p>
          </table:table-cell>
          <table:table-cell table:style-name="TableCell3500">
            <text:p text:style-name="P3501"><text:span text:style-name="T3502"></text:span><text:span text:style-name="T3503"><text:s/>LI</text:span></text:p>
          </table:table-cell>
          <table:table-cell table:style-name="TableCell3504">
            <text:p text:style-name="P3505"><text:span text:style-name="T3506"></text:span><text:span text:style-name="T3507"><text:s/>NO</text:span></text:p>
          </table:table-cell>
          <table:table-cell table:style-name="TableCell3508">
            <text:p text:style-name="P3509"><text:span text:style-name="T3510"></text:span><text:span text:style-name="T3511"><text:s/></text:span><text:span text:style-name="T3512">HR</text:span></text:p>
          </table:table-cell>
        </table:table-row>
      </table:table>
      <text:p text:style-name="P3513">Jei Jūs atsakėte „ne“, prašome<text:s/>paaiškinti...............................</text:p>
      <text:p text:style-name="P3514"/>
      <text:p text:style-name="P3515"><text:span text:style-name="T3516">4.2</text:span><text:span text:style-name="T3517">. Ar Jūs priklausote profesinei asociacijai ar lygiavertei organizacijai įsisteigimo valstybėje narėje?</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text:span text:style-name="T3525"></text:span><text:span text:style-name="T3526"><text:s/>Taip</text:span></text:p>
          </table:table-cell>
          <table:table-cell table:style-name="TableCell3527">
            <text:p text:style-name="P3528"><text:span text:style-name="T3529"></text:span><text:span text:style-name="T3530"><text:s/>Ne</text:span></text:p>
          </table:table-cell>
        </table:table-row>
      </table:table>
      <text:p text:style-name="P3531"/>
      <text:p text:style-name="P3532">Jei atsakėte taip, prašome įvardyti kuriai, nurodyti kontaktinius duomenis ir Jūsų registracijos numerį joje (jei yra).<text:s/></text:p>
      <text:p text:style-name="P3533">...................................</text:p>
      <text:p text:style-name="P3534">...................................</text:p>
      <text:p text:style-name="P3535">...................................</text:p>
      <text:p text:style-name="P3536"/>
      <text:p text:style-name="P3537"><text:span text:style-name="T3538">4.3</text:span><text:span text:style-name="T3539">. Ar Jūs esate patv</text:span><text:span text:style-name="T3540">irtintas (-a) ir (ar) prižiūrimas (-a) įsisteigimo valstybės narės kompetentingos valstybės institucijos?</text:span><text:span text:style-name="T3541"><text:s/></text:span></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text:span><text:span text:style-name="T3550"><text:s/>Taip</text:span></text:p>
          </table:table-cell>
          <table:table-cell table:style-name="TableCell3551">
            <text:p text:style-name="P3552"><text:span text:style-name="T3553"></text:span><text:span text:style-name="T3554"><text:s/>Ne</text:span></text:p>
          </table:table-cell>
        </table:table-row>
      </table:table>
      <text:p text:style-name="P3555"/>
      <text:p text:style-name="P3556">Jei atsakėte „taip“, prašome įvardyti instituciją (-as), nurodyti jos (-ų) kontaktinius duomenis.<text:s/></text:p>
      <text:p text:style-name="P3557">...................................</text:p>
      <text:p text:style-name="P3558">...................................</text:p>
      <text:p text:style-name="P3559"><text:span text:style-name="T3560">...................................</text:span></text:p>
      <text:p text:style-name="P3561"><text:span text:style-name="T3562">Jei esate įsisteigęs daugiau nei vienoje valstybėje narėje, prašome pateikti informaciją apie paslaugų teikimą laikinai ir kartais Lietuvos Respublikoje kiekvienai įsisteigimo<text:s/></text:span><text:span text:style-name="T3563">valstybei narei.</text:span></text:p>
      <text:p text:style-name="P3564">________________</text:p>
      <text:p text:style-name="P3565"><text:span text:style-name="T3566">3<text:s/></text:span><text:span text:style-name="T3567">Prašome nurodyti profesijos pavadinimą įsisteigimo valstybės narės kalba ir lietuvių kalba ir (arba) viena iš šių kalbų: anglų, prancūzų ar vokiečių.</text:span></text:p>
      <text:p text:style-name="P3568"/>
      <text:p text:style-name="P3569"><text:span text:style-name="T3570">5</text:span><text:span text:style-name="T3571">. Profesinis draudimas<text:s/></text:span></text:p>
      <text:p text:style-name="P3572"><text:span text:style-name="T3573">5.1</text:span><text:span text:style-name="T3574">. Ar Jūs turite draudimą, susijusį<text:s/></text:span><text:span text:style-name="T3575">su profesine atsakomybe, atsirandančia dirbant pagal profesiją, priskirtą Lietuvos Respublikos sveikatos apsaugos ministerijos kuravimo sričiai?</text:span></text:p>
      <table:table table:style-name="Table3576">
        <table:table-columns>
          <table:table-column table:style-name="TableColumn3577"/>
          <table:table-column table:style-name="TableColumn3578"/>
        </table:table-columns>
        <table:table-row table:style-name="TableRow3579">
          <table:table-cell table:style-name="TableCell3580">
            <text:p text:style-name="P3581"><text:span text:style-name="T3582"></text:span><text:span text:style-name="T3583"><text:s/>Taip</text:span></text:p>
          </table:table-cell>
          <table:table-cell table:style-name="TableCell3584">
            <text:p text:style-name="P3585"><text:span text:style-name="T3586"></text:span><text:span text:style-name="T3587"><text:s/>Ne</text:span></text:p>
          </table:table-cell>
        </table:table-row>
      </table:table>
      <text:p text:style-name="P3588"/>
      <text:p text:style-name="P3589">Jei atsakėte „taip“, prašome nurodyti detalesnę informaciją apie draudimą:<text:s/></text:p>
      <text:p text:style-name="P3590">Draudimo kompanijos pavadinimas: ………………………</text:p>
      <text:p text:style-name="P3591">Sutarties numeris: ………………………</text:p>
      <text:p text:style-name="P3592"/>
      <text:p text:style-name="P3593">Paaiškinimai: ………………………</text:p>
      <text:p text:style-name="P3594"/>
      <text:p text:style-name="P3595"><text:span text:style-name="T3596">5.2</text:span><text:span text:style-name="T3597">. Ar Jūs turite kitą asmeninę arba kolektyvinę apsaugą, susijusią su profesine atsakomybe, atsirandančia dirbant pagal profesiją, priskirtą Lietuvos Respublikos sveikatos<text:s/></text:span><text:span text:style-name="T3598">apsaugos ministerijos kuravimo sričiai?</text:span></text:p>
      <table:table table:style-name="Table3599">
        <table:table-columns>
          <table:table-column table:style-name="TableColumn3600"/>
          <table:table-column table:style-name="TableColumn3601"/>
        </table:table-columns>
        <table:table-row table:style-name="TableRow3602">
          <table:table-cell table:style-name="TableCell3603">
            <text:p text:style-name="P3604"><text:span text:style-name="T3605"></text:span><text:span text:style-name="T3606"><text:s/>Taip</text:span></text:p>
          </table:table-cell>
          <table:table-cell table:style-name="TableCell3607">
            <text:p text:style-name="P3608"><text:span text:style-name="T3609"></text:span><text:span text:style-name="T3610"><text:s/>Ne</text:span></text:p>
          </table:table-cell>
        </table:table-row>
      </table:table>
      <text:p text:style-name="P3611"/>
      <text:p text:style-name="P3612">Jei atsakėte „taip“, prašome nurodyti detalesnę informaciją: ………………………</text:p>
      <text:p text:style-name="P3613"/>
      <text:p text:style-name="P3614">Paaiškinimai: ………………………</text:p>
      <text:p text:style-name="P3615"/>
      <text:p text:style-name="P3616"><text:span text:style-name="T3617">6</text:span><text:span text:style-name="T3618">.</text:span><text:span text:style-name="T3619"><text:s/></text:span><text:span text:style-name="T3620">Patvirtinu</text:span><text:span text:style-name="T3621">, kad moku lietuvių kalbą tiek, kiek tai būtina siekiant dirbti pagal profesiją, prisk</text:span><text:span text:style-name="T3622">irtą Lietuvos Respublikos sveikatos apsaugos ministerijos kuravimo sričiai</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text:span text:style-name="T3629"></text:span><text:span text:style-name="T3630"><text:s/>Taip</text:span></text:p>
          </table:table-cell>
          <table:table-cell table:style-name="TableCell3631">
            <text:p text:style-name="P3632"><text:span text:style-name="T3633"></text:span><text:span text:style-name="T3634"><text:s/>Ne</text:span><text:span text:style-name="T3635"><text:tab/></text:span></text:p>
          </table:table-cell>
        </table:table-row>
      </table:table>
      <text:p text:style-name="P3636"/>
      <text:p text:style-name="P3637">Paaiškinimai: ………………………</text:p>
      <text:p text:style-name="P3638"/>
      <text:p text:style-name="P3639"><text:span text:style-name="T3640">7</text:span><text:span text:style-name="T3641">. Prie šios deklaracijos pridedami dokumentai</text:span><text:span text:style-name="T3642">4</text:span><text:span text:style-name="T3643">:</text:span></text:p>
      <text:p text:style-name="P3644"><text:span text:style-name="T3645">7.1</text:span><text:span text:style-name="T3646">. Prašome pažymėti dokumentą (-us), pridedamą (-us) prie šios deklaracijos:<text:s/></text:span></text:p>
      <table:table table:style-name="Table3647">
        <table:table-columns>
          <table:table-column table:style-name="TableColumn3648"/>
          <table:table-column table:style-name="TableColumn3649"/>
        </table:table-columns>
        <table:table-row table:style-name="TableRow3650">
          <table:table-cell table:style-name="TableCell3651">
            <text:p text:style-name="P3652"><text:span text:style-name="T3653"></text:span></text:p>
          </table:table-cell>
          <table:table-cell table:style-name="TableCell3654">
            <text:p text:style-name="P3655">Asmens pilietybę įrodantis dokumentas</text:p>
          </table:table-cell>
        </table:table-row>
        <table:table-row table:style-name="TableRow3656">
          <table:table-cell table:style-name="TableCell3657" table:number-columns-spanned="2">
            <text:p text:style-name="P3658"><text:span text:style-name="T3659"></text:span><text:span text:style-name="T3660"><text:s text:c="3"/>Dokumentas (-ai), patvirtinantis (-ys), kad pareiškėjas yra teisėtai įsisteigęs kitoje valstybėje narėje, gali užsiimti atitinkama veikla ir jam net laikinai nėra uždrausta užsiimti profesinės kvalifikacijos, priskirtos Lietuvos Respublikos sveikatos ap</text:span><text:span text:style-name="T3661">saugos ministerijos kuravimo sričiai, profesine veikla</text:span></text:p>
          </table:table-cell>
          <table:covered-table-cell/>
        </table:table-row>
        <table:table-row table:style-name="TableRow3662">
          <table:table-cell table:style-name="TableCell3663">
            <text:p text:style-name="P3664"><text:span text:style-name="T3665"></text:span></text:p>
          </table:table-cell>
          <table:table-cell table:style-name="TableCell3666">
            <text:p text:style-name="P3667">Profesinės kvalifikacijos įrodymai</text:p>
          </table:table-cell>
        </table:table-row>
        <table:table-row table:style-name="TableRow3668">
          <table:table-cell table:style-name="TableCell3669" table:number-columns-spanned="2">
            <text:p text:style-name="P3670"><text:span text:style-name="T3671"></text:span><text:span text:style-name="T3672"><text:s text:c="3"/>Vienų metų per paskutiniuosius dešimt metų Profesinės kvalifikacijos, priskirtos Lietuvos Respublikos sveikatos apsaugos ministerijos kuravimo sričiai, profes</text:span><text:span text:style-name="T3673">inės patirties įrodymas</text:span><text:span text:style-name="T3674">5</text:span></text:p>
          </table:table-cell>
          <table:covered-table-cell/>
        </table:table-row>
        <table:table-row table:style-name="TableRow3675">
          <table:table-cell table:style-name="TableCell3676">
            <text:p text:style-name="P3677"><text:span text:style-name="T3678"></text:span></text:p>
          </table:table-cell>
          <table:table-cell table:style-name="TableCell3679">
            <text:p text:style-name="P3680">Įgaliojimas, jei deklaraciją pildo ir pateikia įgaliotasis asmuo.</text:p>
          </table:table-cell>
        </table:table-row>
      </table:table>
      <text:p text:style-name="P3681"/>
      <text:p text:style-name="P3682">_________________</text:p>
      <text:p text:style-name="P3683"><text:span text:style-name="T3684">4<text:s/></text:span><text:span text:style-name="T3685">Ši dalis pildoma pirmą kartą laikinai ir kartais teikiant paslaugas Lietuvos Respublikoje arba<text:s/></text:span><text:span text:style-name="T3686">jeigu iš esmės pasikeičia anksčiau<text:s/></text:span><text:span text:style-name="T3687">dokumentais patvirtintos aplinkybės</text:span><text:span text:style-name="T3688">.</text:span></text:p>
      <text:p text:style-name="P3689"><text:span text:style-name="T3690">5<text:s/></text:span><text:span text:style-name="T3691">Dokumentas reikalingas, jei nesate baigęs (-usi) reglamentuojamo mokymo, po kurio įgyjama profesinė kvalifikacija, priskirta Lietuvos Respublikos sveikatos apsaugos ministerijos kuravimo sričiai, ir Jūs esate įgijęs (</text:span><text:span text:style-name="T3692">-usi) bent 1 metų per paskutiniuosius 10 metų profesinę patirtį, įsisteigimo valstybėje narėje.</text:span></text:p>
      <text:p text:style-name="P3693"/>
      <text:p text:style-name="P3694"><text:span text:style-name="T3695">8</text:span><text:span text:style-name="T3696">. Atnaujinta informacija (pildoma, kai ši deklaracija yra atnaujinama)</text:span></text:p>
      <text:p text:style-name="P3697"><text:span text:style-name="T3698">8.1</text:span><text:span text:style-name="T3699">. Kokiais periodais Jūs teikėte paslaugas Lietuvos Respublikoje (metai/mėnuo</text:span><text:span text:style-name="T3700">/diena)?<text:s/></text:span></text:p>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Nuo<text:s/></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span text:style-name="T3716"></text:span><text:span text:style-name="T3717"></text:span><text:span text:style-name="T3718"><text:s/></text:span></text:p>
          </table:table-cell>
          <table:table-cell table:style-name="TableCell3719">
            <text:p text:style-name="P3720"><text:span text:style-name="T3721">iki<text:s/></text:span><text:span text:style-name="T3722"></text:span><text:span text:style-name="T3723"></text:span><text:span text:style-name="T3724"></text:span><text:span text:style-name="T3725"></text:span><text:span text:style-name="T3726">-</text:span><text:span text:style-name="T3727"></text:span><text:span text:style-name="T3728"></text:span><text:span text:style-name="T3729">-</text:span><text:span text:style-name="T3730"></text:span><text:span text:style-name="T3731"></text:span></text:p>
          </table:table-cell>
        </table:table-row>
        <table:table-row table:style-name="TableRow3732">
          <table:table-cell table:style-name="TableCell3733">
            <text:p text:style-name="P3734"><text:span text:style-name="T3735">Nuo<text:s/></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span text:style-name="T3744"></text:span><text:span text:style-name="T3745"></text:span><text:span text:style-name="T3746"><text:s/></text:span></text:p>
          </table:table-cell>
          <table:table-cell table:style-name="TableCell3747">
            <text:p text:style-name="P3748"><text:span text:style-name="T3749">iki<text:s/></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text:span></text:p>
          </table:table-cell>
        </table:table-row>
        <table:table-row table:style-name="TableRow3761">
          <table:table-cell table:style-name="TableCell3762">
            <text:p text:style-name="P3763"><text:span text:style-name="T3764">Nuo<text:s/></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text:span></text:p>
          </table:table-cell>
          <table:table-cell table:style-name="TableCell3776">
            <text:p text:style-name="P3777"><text:span text:style-name="T3778">iki<text:s/></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text:span></text:p>
          </table:table-cell>
        </table:table-row>
        <table:table-row table:style-name="TableRow3790">
          <table:table-cell table:style-name="TableCell3791">
            <text:p text:style-name="P3792"><text:span text:style-name="T3793">Nuo<text:s/></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text:span></text:p>
          </table:table-cell>
          <table:table-cell table:style-name="TableCell3805">
            <text:p text:style-name="P3806"><text:span text:style-name="T3807">iki<text:s/></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text:span></text:p>
          </table:table-cell>
        </table:table-row>
        <table:table-row table:style-name="TableRow3819">
          <table:table-cell table:style-name="TableCell3820">
            <text:p text:style-name="P3821"><text:span text:style-name="T3822">Nuo<text:s/></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text:span></text:p>
          </table:table-cell>
          <table:table-cell table:style-name="TableCell3834">
            <text:p text:style-name="P3835"><text:span text:style-name="T3836">iki<text:s/></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text:span></text:p>
          </table:table-cell>
        </table:table-row>
      </table:table>
      <text:p text:style-name="P3848"/>
      <text:p text:style-name="P3849">Paaiškinimai: ...........................</text:p>
      <text:p text:style-name="P3850"/>
      <text:p text:style-name="P3851"><text:span text:style-name="T3852">8.2</text:span><text:span text:style-name="T3853">. Prašome įvardyti konkrečias profesines veiklas, kuriomis užsiėmėte teikdamas Profesinės kvalifikacijos, priskirtos Lietuvos Respublikos sveikatos apsaugos ministerijos kuravimo sričiai paslaugas.<text:s/></text:span></text:p>
      <text:p text:style-name="P3854">...................................</text:p>
      <text:p text:style-name="P3855">...................................</text:p>
      <text:p text:style-name="P3856">...................................</text:p>
      <text:p text:style-name="P3857"/>
      <text:p text:style-name="P3858"><text:span text:style-name="T3859">9</text:span><text:span text:style-name="T3860">. Kiti paaiškinimai</text:span></text:p>
      <text:p text:style-name="P3861">...................................</text:p>
      <text:p text:style-name="P3862">...................................</text:p>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_____________</text:p>
            <text:p text:style-name="P3870">(parašas)</text:p>
          </table:table-cell>
          <table:table-cell table:style-name="TableCell3871">
            <text:p text:style-name="P3872">_____________</text:p>
            <text:p text:style-name="P3873">(vardas ir pavardė)</text:p>
          </table:table-cell>
        </table:table-row>
      </table:table>
      <text:p text:style-name="Normal"/>
      <text:p text:style-name="P3874"><text:span text:style-name="T3875">_________________</text:span></text:p>
      <text:p text:style-name="P3876">Formos pakeitimai:</text:p>
      <text:p text:style-name="P3877"><text:span text:style-name="T3878">Nr.<text:s/></text:span><text:a xlink:href="https://www.e-tar.lt/portal/legalAct.html?documentId=2b4c26304a8711e6b5d09300a16a686c" office:target-frame-name="_top" xlink:show="replace"><text:span text:style-name="T3879">V-893</text:span></text:a><text:span text:style-name="T3880">, 2016-07-04, paskelbta TAR 2016-07-18, i. k. 2016-20685</text:span></text:p>
      <text:p text:style-name="P3881"><text:span text:style-name="T3882">Nr.<text:s/></text:span><text:a xlink:href="https://www.e-tar.lt/portal/legalAct.html?documentId=cc840cc0b35c11e98451fa7b5933515d" office:target-frame-name="_top" xlink:show="replace"><text:span text:style-name="T3883">V-937</text:span></text:a><text:span text:style-name="T3884">, 2019-07-26, paskelbta TAR 2019-07-31, i. k. 2019-12580</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Lietuvos Respublikos sveikatos apsaugos ministerija, Įsakymas</text:span></text:p>
      <text:p text:style-name="P3894"><text:span text:style-name="T3895">Nr.<text:s/></text:span><text:a xlink:href="https://www.e-tar.lt/portal/legalAct.html?documentId=TAR.5FB749024269" office:target-frame-name="_top" xlink:show="replace"><text:span text:style-name="T3896">V-1081</text:span></text:a><text:span text:style-name="T3897">, 2007-12-29, Žin., 2008, Nr. 4-141 (2008-01-10), i. k. 1072250ISAK00V-1081</text:span></text:p>
      <text:p text:style-name="P3898"><text:span text:style-name="T3899">Dėl Lietuvos Respublikos sveikatos apsaugos ministro 2005 m. gruodžio 21 d. įsakymo Nr. V-1003 "Dėl Diplo</text:span><text:span text:style-name="T3900">mų, pažymėjimų ir kitų kvalifikaciją patvirtinančių dokumentų, išduotų Europos Sąjungos, Europos ekonominės erdvės valstybėse ar Šveicarijos Konfederacijoje, pripažinimo norint dirbti Lietuvos Respublikoje pagal reglamentuojamą profesiją, priskirtą Sveikat</text:span><text:span text:style-name="T3901">os apsaugos ministerijos kuruojamai sričiai, tvarkos aprašo patvirtinimo" pakeitimo</text:span></text:p>
      <text:p text:style-name="P3902"/>
      <text:p text:style-name="P3903"><text:span text:style-name="T3904">2.</text:span></text:p>
      <text:p text:style-name="P3905"><text:span text:style-name="T3906">Lietuvos Respublikos sveikatos apsaugos ministerija, Įsakymas</text:span></text:p>
      <text:p text:style-name="P3907"><text:span text:style-name="T3908">Nr.<text:s/></text:span><text:a xlink:href="https://www.e-tar.lt/portal/legalAct.html?documentId=TAR.D394BD1D47FB" office:target-frame-name="_top" xlink:show="replace"><text:span text:style-name="T3909">V-1013</text:span></text:a><text:span text:style-name="T3910">, 2008-10-22,<text:s/></text:span><text:span text:style-name="T3911">Žin., 2008, Nr. 125-4778 (2008-10-30), i. k. 1082250ISAK00V-1013</text:span></text:p>
      <text:p text:style-name="P3912"><text:span text:style-name="T3913">Dėl Lietuvos Respublikos sveikatos apsaugos ministro 2005 m. gruodžio 21 d. įsakymo Nr. V-1003 "Dėl Diplomų, pažymėjimų ir kitų kvalifikaciją patvirtinančių dokumentų, išduotų Europos Sąjungo</text:span><text:span text:style-name="T3914">s, Europos ekonominės erdvės valstybėse ar Šveicarijos konfederacijoje, pripažinimo norint dirbti Lietuvos Respublikoje pagal reglamentuojamą profesiją, priskirtą sveikatos apsaugos ministerijos kuruojamai sričiai, tvarkos aprašo patvirtinimo" pakeitimo</text:span></text:p>
      <text:p text:style-name="P3915"/>
      <text:p text:style-name="P3916"><text:span text:style-name="T3917">3</text:span><text:span text:style-name="T3918">.</text:span></text:p>
      <text:p text:style-name="P3919"><text:span text:style-name="T3920">Lietuvos Respublikos sveikatos apsaugos ministerija, Įsakymas</text:span></text:p>
      <text:p text:style-name="P3921"><text:span text:style-name="T3922">Nr.<text:s/></text:span><text:a xlink:href="https://www.e-tar.lt/portal/legalAct.html?documentId=TAR.09FC0974FBF2" office:target-frame-name="_top" xlink:show="replace"><text:span text:style-name="T3923">V-387</text:span></text:a><text:span text:style-name="T3924">, 2010-05-04, Žin., 2010, Nr. 55-2695 (2010-05-13), i. k. 1102250ISAK000V-387</text:span></text:p>
      <text:p text:style-name="P3925"><text:span text:style-name="T3926">Dėl Lietuvos Respubliko</text:span><text:span text:style-name="T3927">s sveikatos apsaugos ministro 2005 m. gruodžio 21 d. įsakymo Nr. V-1003 "Dėl Profesinės kvalifikacijos pripažinimo norint Lietuvos Respublikoje dirbti ar laikinai arba vienkartinai teikti paslaugas pagal reglamentuojamą profesiją, priskirtą Lietuvos Respub</text:span><text:span text:style-name="T3928">likos sveikatos apsaugos ministerijos kuravimo sričiai, tvarkos aprašo patvirtinimo" pakeitimo</text:span></text:p>
      <text:p text:style-name="P3929"/>
      <text:p text:style-name="P3930"><text:span text:style-name="T3931">4.</text:span></text:p>
      <text:p text:style-name="P3932"><text:span text:style-name="T3933">Lietuvos Respublikos sveikatos apsaugos ministerija, Įsakymas</text:span></text:p>
      <text:p text:style-name="P3934"><text:span text:style-name="T3935">Nr.<text:s/></text:span><text:a xlink:href="https://www.e-tar.lt/portal/legalAct.html?documentId=2b4c26304a8711e6b5d09300a16a686c" office:target-frame-name="_top" xlink:show="replace"><text:span text:style-name="T3936">V-893</text:span></text:a><text:span text:style-name="T3937">, 2016-07-04, paskelbta TAR 2016-07-18, i. k. 2016-20685</text:span></text:p>
      <text:p text:style-name="P3938"><text:span text:style-name="T3939">Lietuvos Respublikos sveikatos apsaugos ministro 2005 m. gruodžio 21 d. įsakymo Nr. V-1003 „Dėl Pr</text:span><text:span text:style-name="T3940">ofesinės kvalifikacijos pripažinimo norint Lietuvos Respublikoje dirbti ar laikinai arba vienkartinai teikti paslaugas pagal reglamentuojamą profesiją, priskirtą Lietuvos Respublikos sveikatos apsaugos ministerijos kuravimo sričiai, tvarkos aprašo patvirti</text:span><text:span text:style-name="T3941">nimo“pakeitimo</text:span></text:p>
      <text:p text:style-name="P3942"/>
      <text:p text:style-name="P3943"><text:span text:style-name="T3944">5.</text:span></text:p>
      <text:p text:style-name="P3945"><text:span text:style-name="T3946">Lietuvos Respublikos sveikatos apsaugos ministerija, Įsakymas</text:span></text:p>
      <text:p text:style-name="P3947"><text:span text:style-name="T3948">Nr.<text:s/></text:span><text:a xlink:href="https://www.e-tar.lt/portal/legalAct.html?documentId=cc840cc0b35c11e98451fa7b5933515d" office:target-frame-name="_top" xlink:show="replace"><text:span text:style-name="T3949">V-937</text:span></text:a><text:span text:style-name="T3950">, 2019-07-26, paskelbta TAR 2019-07-31, i. k. 2019-12580</text:span></text:p>
      <text:p text:style-name="P3951"><text:span text:style-name="T3952">Dėl Lietuvo</text:span><text:span text:style-name="T3953">s Respublikos sveikatos apsaugos ministro 2005 m. gruodžio 21 d. įsakymo Nr. V-1003 „Dėl Profesinės kvalifikacijos pripažinimo norint Lietuvos Respublikoje dirbti ar laikinai ir kartais teikti paslaugas pagal reglamentuojamą profesiją, priskirtą Lietuvos R</text:span><text:span text:style-name="T3954">espublikos sveikatos apsaugos ministerijos kuravimo sričiai, tvarkos aprašo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8" style:parent-style-name="Header" style:family="paragraph">
      <style:paragraph-properties fo:text-align="center"/>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13"><text:page-number text:fixed="false">3</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2448"><text:page-number text:fixed="false">3</text:page-number></text:p>
        <text:p text:style-name="P2449"/>
      </style:header>
      <style:footer>
        <text:p text:style-name="P2450"/>
      </style:footer>
    </style:master-page>
    <style:master-page style:next-style-name="MP3" style:name="MPF3" style:page-layout-name="PL3">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1-11T09:39:00Z</meta:creation-date>
    <dc:date>2019-11-11T09:39:00Z</dc:date>
    <meta:template xlink:href="Normal.dotm" xlink:type="simple"/>
    <meta:editing-cycles>2</meta:editing-cycles>
    <meta:editing-duration>PT0S</meta:editing-duration>
    <meta:document-statistic meta:page-count="10" meta:paragraph-count="306" meta:word-count="4913" meta:character-count="43226" meta:row-count="1287" meta:non-whitespace-character-count="38619"/>
  </office:meta>
</office:document-meta>
</file>