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fo:language="sv" fo:country="SE"/>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indent="3.543in"/>
      <style:text-properties fo:color="#000000" style:font-size-complex="12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style:snap-to-layout-grid="false" fo:text-align="justify" fo:text-indent="0.4923in"/>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style:snap-to-layout-grid="false" fo:text-align="justify" fo:text-indent="0.4923in"/>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text-position="super 66.6%"/>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text-position="super 66.6%"/>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style:snap-to-layout-grid="false" fo:text-align="justify" fo:text-indent="0.4923in"/>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P414" style:parent-style-name="Normal" style:family="paragraph">
      <style:paragraph-properties style:snap-to-layout-grid="false"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style:snap-to-layout-grid="false" fo:text-align="justify" fo:text-indent="0.4923in"/>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style:snap-to-layout-grid="false" fo:text-align="justify" fo:text-indent="0.4923in"/>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snap-to-layout-grid="false" fo:text-align="center"/>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style:snap-to-layout-grid="false" fo:text-align="justify" fo:text-indent="0.4923in"/>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P548" style:parent-style-name="Normal" style:family="paragraph">
      <style:paragraph-properties style:snap-to-layout-grid="false"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style:snap-to-layout-grid="false" fo:text-align="justify" fo:text-indent="0.4923in"/>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style>
    <style:style style:name="P562" style:parent-style-name="Normal" style:family="paragraph">
      <style:paragraph-properties style:snap-to-layout-grid="false" fo:text-align="center"/>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style:snap-to-layout-grid="false" fo:text-align="justify" fo:text-indent="0.4923in"/>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center"/>
      <style:text-properties fo:color="#000000"/>
    </style:style>
    <style:style style:name="P616" style:parent-style-name="Normal" style:family="paragraph">
      <style:paragraph-properties style:snap-to-layout-grid="false" fo:text-align="justify" fo:text-indent="0.4923in"/>
      <style:text-properties fo:color="#000000"/>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B8791B0E40EA" office:target-frame-name="_top" xlink:show="replace"><text:span text:style-name="T13">86-3730</text:span></text:a><text:span text:style-name="T14">, i. k. 102301MISAK0000043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TYTUVĖNŲ REGIONINIO PARKO APSAUGOS REGLAMENTO PATVIRTINIMO</text:p>
      <text:p text:style-name="P23"/>
      <text:p text:style-name="P24">2002 m. rugpjūčio 10 d. Nr. 431</text:p>
      <text:p text:style-name="P25">Vilnius</text:p>
      <text:p text:style-name="P26"/>
      <text:p text:style-name="P27"><text:span text:style-name="T28">Vadovaudamasis Lietuvos Respublikos saugomų teritorijų įsta</text:span><text:span text:style-name="T29">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text:span><text:span text:style-name="T34">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Tytuvėnų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text:span><text:span text:style-name="T51">MINISTRAS</text:span><text:span text:style-name="T52"><text:tab/>ARŪNAS KUNDROTAS</text:span></text:p>
      <text:p text:style-name="P53"/>
      <text:p text:style-name="P54"/>
      <text:soft-page-break/>
      <text:p text:style-name="P55">PATVIRTINTA</text:p>
      <text:p text:style-name="P56">Lietuvos Respublikos aplinkos ministro</text:p>
      <text:p text:style-name="P57">2002 m. rugpjūčio 10 d. įsakymu Nr. 431</text:p>
      <text:p text:style-name="P58"/>
      <text:p text:style-name="P59"><text:span text:style-name="T60">TYTUVĖNŲ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Tytuvėnų regioninio parko apsaugos reglamentas</text:span><text:span text:style-name="T70"><text:s/>(toliau vadinama – Reglamentas) – tai teisės aktas, nustatantis specialius Tytuvėnų regioninio parko apsaugos, projektavimo ir statybų jo teritorijoje reikalavimus bei tvarkymo ir naudojimo ypatumus.</text:span></text:p>
      <text:p text:style-name="P71">2. Veiklą Tytuvėnų regioniniame parke reglamentuoja<text:s/>Lietuvos Respublikos 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Tytuvėnų regioninio parko nuostatai, patvirtinti Lietuvos Respublikos Vyriausybės 1999 m. balandžio 29 d. nutarimu Nr. 490 (Žin., 1999, 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Tytuvėnų regioniniame parke, konkrečių žemės, miško ir vandens telkinio naudojimo sąlygų nustatymo; Tytuvėnų regioninio parko tvarkymo planas, patvirtintas Lietuvos Respublikos aplinkos ministro 2006 m. liepos 14 d. įsakymu Nr. D1-347 (Žin., 2006, Nr.<text:s/><text:a xlink:href="https://www.e-tar.lt/portal/lt/legalAct/TAR.86977D26F7B7" office:target-frame-name="_blank" xlink:show="new"><text:span text:style-name="T90">82-329</text:span><text:span text:style-name="T91">0</text:span></text:a>), Tytuvėnų regioninio parko dalių specialieji ar detalieji planai, gamtotvarkos ir paveldotvarkos planai, bendrieji planai.<text:s/></text:p>
      <text:p text:style-name="P92">Punkto pakeitimai:</text:p>
      <text:p text:style-name="P93"><text:span text:style-name="T94">Nr.<text:s/></text:span><text:a xlink:href="https://www.e-tar.lt/portal/legalAct.html?documentId=TAR.8D3F9A27F702" office:target-frame-name="_top" xlink:show="replace"><text:span text:style-name="T95">D1-579</text:span></text:a><text:span text:style-name="T96">, 2007-11-07,<text:s/></text:span><text:span text:style-name="T97">Žin., 2007, Nr. 120-4939 (2007-11-22), i. k. 107301MISAK00D1-579</text:span></text:p>
      <text:p text:style-name="Normal"/>
      <text:p text:style-name="P98"><text:span text:style-name="T99">3</text:span><text:span text:style-name="T100">. Kultūros paveldo objektams (nekilnojamosioms kultūros vertybėms), esantiems Tytuvėnų regioniniame parke, priežiūros, tvarkymo ir naudojimo sąlygas nustato kultūros paveldo objektų (ne</text:span><text:span text:style-name="T101">kilnojamųjų kultūros vertybių) apsaugos reglamentai.</text:span></text:p>
      <text:p text:style-name="P102"><text:span text:style-name="T103">4</text:span><text:span text:style-name="T104">. Gamtos paveldo objektai (saugomi gamtiniai kraštovaizdžio objektai) ir jų teritorijos tvarkomos remiantis Saugomų teritorijų įstatymu, Specialiosiomis žemės ir miško naudojimo sąlygomis bei Saugom</text:span><text:span text:style-name="T105">ų gamtinių kraštovaizdžio objektų nuostatais, pagal šių objektų gamtotvarkos projektus.</text:span></text:p>
      <text:p text:style-name="P106"/>
      <text:p text:style-name="P107"><text:span text:style-name="T108">II</text:span><text:span text:style-name="T109">.<text:s/></text:span><text:span text:style-name="T110">Šiame reglamente vartojamos sąvokos</text:span></text:p>
      <text:p text:style-name="P111"/>
      <text:p text:style-name="P112"><text:span text:style-name="T113">5</text:span><text:span text:style-name="T114">.</text:span><text:span text:style-name="T115"><text:s/>Apžvalgos aikštelė (regykla)</text:span><text:span text:style-name="T116"><text:s/>– teritorija, skirta stebėti atsiveriančią panoramą, kurioje gali būti įrengtas į že</text:span><text:span text:style-name="T117">mę besiremiantis statinys. Jame gali būti įrengti stebėjimui pritaikyti įrenginiai (žiūronai, teleskopai), mažieji kraštovaizdžio architektūros statiniai.</text:span></text:p>
      <text:p text:style-name="P118"><text:span text:style-name="T119">6</text:span><text:span text:style-name="T120">.</text:span><text:span text:style-name="T121"><text:s/>Atokvėpio vieta<text:s/></text:span><text:span text:style-name="T122">–</text:span><text:span text:style-name="T123"><text:s/></text:span><text:span text:style-name="T124">trumpalaikiam poilsiui be nakvynės skirta teritorija greta pažintinių takų,<text:s/></text:span><text:span text:style-name="T125">rekreacinio prioriteto zonose ir kitose vietose. Joje įrengiami miško baldai, informacijai skirti statiniai ar įrenginiai (skydai, stendai, nuorodos).</text:span></text:p>
      <text:p text:style-name="P126"><text:span text:style-name="T127">7</text:span><text:span text:style-name="T128">.</text:span><text:span text:style-name="T129"><text:s/>Buvusi sodyba</text:span><text:span text:style-name="T130"><text:s/>– sodyba, kurios buvimo faktas įrodytas istoriniais-archyviniais dokumentais ar teis</text:span><text:span text:style-name="T131">mo sprendimu.</text:span></text:p>
      <text:p text:style-name="P132"><text:span text:style-name="T133">8</text:span><text:span text:style-name="T134">.</text:span><text:span text:style-name="T135"><text:s/>Istoriškai susiformavęs kultūrinis kraštovaizdis</text:span><text:span text:style-name="T136"><text:s/>– žmogaus veiklos sukurtas ir jo sambūvį su aplinka atspindintis kraštovaizdis, susiformavęs iki 20 a. vidurio.</text:span></text:p>
      <text:p text:style-name="P137"><text:span text:style-name="T138">9</text:span><text:span text:style-name="T139">.</text:span><text:span text:style-name="T140"><text:s/>Kraštovaizdžio estetinė vertė</text:span><text:span text:style-name="T141"><text:s/>– bendraisiais estetikos kriterijais išreiškiamas natūraliai susiformavusio ir natūralų pobūdį išlaikiusio ar žmogaus veiklos sukurto ir jo sambūvį su aplinka atspindinčio kraštovaizdžio apibūdinimas.</text:span></text:p>
      <text:p text:style-name="P142"><text:span text:style-name="T143">10</text:span><text:span text:style-name="T144">.</text:span><text:span text:style-name="T145"><text:s/>Lankomi objektai</text:span><text:span text:style-name="T146"><text:s/>– skirti ir/ar pritaikyti lan</text:span><text:span text:style-name="T147">kymui paveldo objektai ir kiti saviti kraštovaizdžio kompleksai bei objektai, apžvalgos aikštelės (regyklos), atokvėpio vietos, poilsiavietės, paplūdimiai bei kiti visuomenės reikmėms skirti objektai.</text:span></text:p>
      <text:p text:style-name="P148"><text:span text:style-name="T149">11</text:span><text:span text:style-name="T150">.</text:span><text:span text:style-name="T151"><text:s/>Mažasis pramoginis laivas</text:span><text:span text:style-name="T152"><text:s/>– laivas, kurio korpu</text:span><text:span text:style-name="T153">sas trumpesnis kaip 15 m, neatsižvelgiant į varomąją priemonę, skirtas pramogų ir laisvalaikio reikmėms.</text:span></text:p>
      <text:p text:style-name="P154"><text:span text:style-name="T155">12</text:span><text:span text:style-name="T156">.</text:span><text:span text:style-name="T157"><text:s/>Mažieji kraštovaizdžio architektūros statiniai<text:s/></text:span><text:span text:style-name="T158">–</text:span><text:span text:style-name="T159"><text:s/></text:span><text:span text:style-name="T160">tvoros, informacijai skirti statiniai ar įrenginiai (skydai, stendai, nuorodos), informaciniai</text:span><text:span text:style-name="T161"><text:s/>ženklai bei riboženkliai, laiptai, lieptai ir kt.</text:span></text:p>
      <text:p text:style-name="P162"><text:span text:style-name="T163">13</text:span><text:span text:style-name="T164">.</text:span><text:span text:style-name="T165"><text:s/>Pažintinis takas</text:span><text:span text:style-name="T166"><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67">s, turintis informacijai skirtų mažųjų kraštovaizdžio architektūros statinių.</text:span></text:p>
      <text:p text:style-name="P168"><text:span text:style-name="T169">14</text:span><text:span text:style-name="T170">.</text:span><text:span text:style-name="T171"><text:s/>Poilsiavietė</text:span><text:span text:style-name="T172"><text:s/>– laikinai apsistoti be nakvynės skirta teritorija, kurioje įrengti rekreaciniai įrenginiai, laužavietė, tualetas, mažieji kraštovaizdžio architektūros stati</text:span><text:span text:style-name="T173">niai.</text:span></text:p>
      <text:p text:style-name="P174"><text:span text:style-name="T175">15</text:span><text:span text:style-name="T176">.</text:span><text:span text:style-name="T177"><text:s/>Rekreaciniai įrenginiai</text:span><text:span text:style-name="T178"><text:s/>– miško baldai, pavėsinės, stoginės, sporto ar laisvalaikio įrenginiai (laipynės, sūpynės ir kt.), persirengimo kabinos ir pan.</text:span></text:p>
      <text:p text:style-name="P179"><text:span text:style-name="T180">16</text:span><text:span text:style-name="T181">.</text:span><text:span text:style-name="T182"><text:s/>Rekreaciniai pastatai</text:span><text:span text:style-name="T183"><text:s/>– ilgalaikiam (stacionariam) poilsiui skirti statiniai, stat</text:span><text:span text:style-name="T184">inių grupės, kuriuose teikiamos apgyvendinimo paslaugos (poilsio namai, sanatorijos, sveikatingumo kompleksai, kempingai, turizmo bazės, nakvynės paslaugų namai, jaunimo nakvynės namai).</text:span></text:p>
      <text:p text:style-name="P185"><text:span text:style-name="T186">17</text:span><text:span text:style-name="T187">.</text:span><text:span text:style-name="T188"><text:s/>Stovyklavietė</text:span><text:span text:style-name="T189"><text:s/>– poilsiui su nakvyne skirta teritorija, pritai</text:span><text:span text:style-name="T190">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91"><text:span text:style-name="T192">18</text:span><text:span text:style-name="T193">.</text:span><text:span text:style-name="T194"><text:s/>Tradi</text:span><text:span text:style-name="T195">cinė regiono architektūra</text:span><text:span text:style-name="T196"><text:s/>– etnografinei sričiai būdinga gyvenamosios ir kitos paskirties pastatų ir statinių architektūra, architektūra bei teritorinė erdvinė struktūra, susiformavusi iki profesionaliosios architektūros atsiradimo.</text:span></text:p>
      <text:p text:style-name="P197"><text:span text:style-name="T198">19</text:span><text:span text:style-name="T199">.</text:span><text:span text:style-name="T200"><text:s/>Visuomenės pore</text:span><text:span text:style-name="T201">ikiai saugomose teritorijose</text:span><text:span text:style-name="T202"><text:s/>– viešieji poreikiai, susiję su gyventojų bei lankytojų teise ir reikme turėti galimybes poilsiauti, susipažinti su vertybėmis saugomose teritorijose, gamtos ir kultūros paveldu.</text:span></text:p>
      <text:p text:style-name="P203"><text:span text:style-name="T204">20</text:span><text:span text:style-name="T205">.</text:span><text:span text:style-name="T206"><text:s/>Vizualinė (regimoji) tarša</text:span><text:span text:style-name="T207"><text:s/>– kraštovaizd</text:span><text:span text:style-name="T208">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209">Kitos šiame Reglamente vartojamos sąvokos atitinka Saugomų teritorijų, Teritorijų planavimo, Statybos, Saugaus eismo automobilių keliais įstatymuose ir kituose teisės aktuose vartojamas sąvokas.</text:p>
      <text:p text:style-name="P210">Punkto pakeitimai:</text:p>
      <text:p text:style-name="P211"><text:span text:style-name="T212">Nr.<text:s/></text:span><text:a xlink:href="https://www.e-tar.lt/portal/legalAct.html?documentId=TAR.8D3F9A27F702" office:target-frame-name="_top" xlink:show="replace"><text:span text:style-name="T213">D1-579</text:span></text:a><text:span text:style-name="T214">, 2007-11-07, Žin., 2007, Nr. 120-4939 (2007-11-22), i. k. 107301MISAK00D1-579</text:span></text:p>
      <text:p text:style-name="Normal"/>
      <text:p text:style-name="P215"><text:span text:style-name="T216">III</text:span><text:span text:style-name="T217">.<text:s/></text:span><text:span text:style-name="T218">REGIONINIO PARKO FUNKCINIO PRIORITETO ZONOS</text:span></text:p>
      <text:p text:style-name="P219"/>
      <text:p text:style-name="P220"><text:span text:style-name="T221">21</text:span><text:span text:style-name="T222">. Tytuvėnų regioninio parko<text:s/></text:span><text:span text:style-name="T223">apsauga ir tvarkymas, veiklos reglamentavimas siejamas su teritorijos funkcinio prioriteto zonomis:</text:span></text:p>
      <text:p text:style-name="P224"><text:span text:style-name="T225">21.1</text:span><text:span text:style-name="T226">. konservacinio prioriteto (Bridvaišio kraštovaizdžio, Vėčių geomorfologinis, Šiluvos tyrelio telmologinis, Užpelkių botaninis-zoologinis ir Tytuvėnų<text:s/></text:span><text:span text:style-name="T227">bei Šiluvos urbanistiniai draustiniai);</text:span></text:p>
      <text:p text:style-name="P228"><text:span text:style-name="T229">21.2</text:span><text:span text:style-name="T230">. ekologinės apsaugos prioriteto;</text:span></text:p>
      <text:p text:style-name="P231"><text:span text:style-name="T232">21.3</text:span><text:span text:style-name="T233">. rekreacinio prioriteto (Tytuvėnų šilo su Giliaus ežeru, Bridvaišio ežero apylinkių);</text:span></text:p>
      <text:p text:style-name="P234"><text:span text:style-name="T235">21.4</text:span><text:span text:style-name="T236">. ūkinio prioriteto (miškų teritorijos, apimančios Tytuvėnų ir Šiluvos<text:s/></text:span><text:span text:style-name="T237">miškų vakarines dalis bei žemės ūkio teritorijos Mergaklonio, Narušių ir Naukaimio kaimų apylinkėse);</text:span></text:p>
      <text:p text:style-name="P238"><text:span text:style-name="T239">21.5</text:span><text:span text:style-name="T240">. kitos (gyvenamosios) paskirties zonomis (Šiluvos ir Tytuvėnų miestelių dalys).</text:span></text:p>
      <text:p text:style-name="P241"><text:span text:style-name="T242">22</text:span><text:span text:style-name="T243">. Tytuvėnų regioninio parko tvarkymo plane (planavimo sch</text:span><text:span text:style-name="T244">emoje) išskiriamos kraštovaizdžio tvarkymo zonos, kuriose teritorijos naudojimas ir apsauga reguliuojama pagal tipinius apsaugos reglamentus.</text:span></text:p>
      <text:p text:style-name="P245"><text:span text:style-name="T246">23</text:span><text:span text:style-name="T247">. Tytuvėnų regioniniame parke taikomi:</text:span></text:p>
      <text:p text:style-name="P248"><text:span text:style-name="T249">23.1</text:span><text:span text:style-name="T250">. reikalavimai veiklai visose regioninio parko funkcinio priori</text:span><text:span text:style-name="T251">teto zonose reglamentuoti;</text:span></text:p>
      <text:p text:style-name="P252"><text:span text:style-name="T253">23.2</text:span><text:span text:style-name="T254">. papildomi reikalavimai veiklai atskirose regioninio parko funkcinio prioriteto zonose reglamentuoti.</text:span></text:p>
      <text:p text:style-name="P255"/>
      <text:p text:style-name="P256"><text:span text:style-name="T257">IV</text:span><text:span text:style-name="T258">.<text:s/></text:span><text:span text:style-name="T259">REIKALAVIMAI veiklai visose regioninio PARKO FUNKCINIO PRIORITETO ZONOSE reglamentuoti</text:span></text:p>
      <text:p text:style-name="P260"/>
      <text:p text:style-name="P261"><text:span text:style-name="T262">24</text:span><text:span text:style-name="T263">. Statiniai</text:span><text:span text:style-name="T264"><text:s/>Tytuvėnų regioniniame parke projektuojami, statomi ar rekonstruojami, atsižvelgiant į vietovės kraštovaizdžio ypatumus bei tradicinės regiono architektūros savitumus, paveldo objektų apsaugos reikalavimus, siekiant:</text:span></text:p>
      <text:p text:style-name="P265"><text:span text:style-name="T266">24.1</text:span><text:span text:style-name="T267">. išlaikyti gamtinio bei istorišk</text:span><text:span text:style-name="T268">ai susiformavusio kraštovaizdžio, gamtinių ir kultūrinių kompleksų bei objektų vertės požymius;</text:span></text:p>
      <text:p text:style-name="P269"><text:span text:style-name="T270">24.2</text:span><text:span text:style-name="T271">. išsaugoti bendrą kraštovaizdžio struktūrą ir jo estetinę vertę, erdvinį raiškumą ir raiškius reljefo bei hidrografinio tinklo elementus;</text:span></text:p>
      <text:p text:style-name="P272"><text:span text:style-name="T273">24.3</text:span><text:span text:style-name="T274">. išl</text:span><text:span text:style-name="T275">aikyti tradicinės regiono architektūros pobūdį: formas, spalvas ir dydžius, formuoti rekreacinių ir gyvenamųjų vietovių estetinį vaizdą.</text:span></text:p>
      <text:p text:style-name="P276"><text:span text:style-name="T277">25</text:span><text:span text:style-name="T278">. Naujos sodybos, įskaitant ir ūkininko ūkio sodybas, projektuojamos ir statomos tik regioninio parko tvarkymo<text:s/></text:span><text:span text:style-name="T279">plane (planavimo schemoje) ir bendrojo planavimo dokumentuose nurodytose teritorijose.</text:span></text:p>
      <text:p text:style-name="P280"><text:span text:style-name="T281">26</text:span><text:span text:style-name="T282">. Rengiant detalųjį planą arba rengiant statybos projektus buvusioms sodyboms atkurti, vietos pastatams statyti gali būti parinktos kitose vietose, nei jie stovėjo</text:span><text:span text:style-name="T283"><text:s/>anksčiau, tačiau visais atvejais nepažeidžiant vertingų kraštovaizdžio elementų, taip pat laikantis 24 punkte išdėstytų reikalavimų. Kitose vietose ne miško paskirties žemėje pastatai gali būti statomi ir tuo atveju, kai buvusiose negalima statyti dėl inž</text:span><text:span text:style-name="T284">inerinių tinklų, susiformavusių želdinių ir kt.</text:span></text:p>
      <text:p text:style-name="P285"><text:span text:style-name="T286">27</text:span><text:span text:style-name="T287">. Rekonstruojant esamas ir rengiant naujas žemos įtampos elektros perdavimo linijas rekomenduojama jas tiesti požeminiais kabeliais.</text:span></text:p>
      <text:p text:style-name="P288"><text:span text:style-name="T289">28</text:span><text:span text:style-name="T290">. Inžinerinė infrastruktūra (komunikacijos, keliai, privažiavim</text:span><text:span text:style-name="T291">ai, statiniai) projektuojama ar įrengiama, kuo mažiau keičiant kraštovaizdžio pobūdį bei neteršiant aplinkos. Projektuojant ar rekonstruojant kelius, parko tvarkymo plane (planavimo schemoje) numatytus naudoti autoturizmui, gerinant kelių dangą išlaikomas<text:s/></text:span><text:span text:style-name="T292">esamų kelių pobūdis (susiformavę vingiai, nuolydžiai, kt.).</text:span></text:p>
      <text:p text:style-name="P293"><text:span text:style-name="T294">29</text:span><text:span text:style-name="T295">. Projektuojant lengvųjų automobilių ir autobusų stovėjimo aikšteles, didesnes kaip 500 m</text:span><text:span text:style-name="T296">2</text:span><text:span text:style-name="T297"><text:s/>ploto, turi būti numatytos želdinių juostos, skaidančios aikšteles mažesnėmis dalimis.</text:span></text:p>
      <text:p text:style-name="P298"><text:span text:style-name="T299">30</text:span><text:span text:style-name="T300">. Tytu</text:span><text:span text:style-name="T301">vėnų regioninio parko miškuose, išskyrus rekreacinio prioriteto zonų miškus, formuojama tik minimali rekreacinė infrastruktūra: įrengiami pažintiniai (pėsčiųjų, dviračių turizmo) takai, apžvalgos aikštelės (regyklos), atokvėpio vietos ir kt., išsaugant nat</text:span><text:span text:style-name="T302">ūralią gamtinę aplinką.</text:span></text:p>
      <text:p text:style-name="P303"><text:span text:style-name="T304">31</text:span><text:span text:style-name="T305">. Tytuvėnų regioniniame parke esančiose namų valdose, išskyrus gyvenamąsias zonas, įvertinant kraštovaizdžio bei gamtos ir kultūros paveldo apsaugos reikalavimus, gali būti statomi ir rekonstruojami gyvenamieji namai bei jų pr</text:span><text:span text:style-name="T306">iklausiniai, laikantis statybos techninių reglamentų ir šių sąlygų:</text:span></text:p>
      <text:p text:style-name="P307"><text:span text:style-name="T308">31.1</text:span><text:span text:style-name="T309">. viename žemės sklype galima formuoti tik vieną sodybą (namų valdą) su vienu gyvenamuoju namu ir priklausiniais. Neleidžiama statyti sublokuotų gyvenamųjų namų, išskyrus gyvenamąsia</text:span><text:span text:style-name="T310">s zonas;</text:span></text:p>
      <text:p text:style-name="P311"><text:span text:style-name="T312">31.2</text:span><text:span text:style-name="T313">. nauji gyvenamieji namai statomi ne aukštesni kaip 8,5 m (išskyrus konservacinio, ekologinės apsaugos prioriteto ir gyvenamosios paskirties funkcines zonas). Gyvenamųjų namų aukštis iki pastatų karnizo – 4 m, iki kraigo – 8,5 m (aukštis s</text:span><text:span text:style-name="T314">kaičiuojamas nuo pastatu užstatomo žemės paviršiaus ploto nuolydžio vidurkio iki stogo kraigo);</text:span></text:p>
      <text:p text:style-name="P315"><text:span text:style-name="T316">31.3</text:span><text:span text:style-name="T317">. bendras sodybos užstatymo plotas negali viršyti 500 m</text:span><text:span text:style-name="T318">2</text:span><text:span text:style-name="T319">, iš jų gyvenamuoju namu užstatomas plotas negali viršyti 120 m</text:span><text:span text:style-name="T320">2</text:span><text:span text:style-name="T321">;</text:span></text:p>
      <text:p text:style-name="P322"><text:span text:style-name="T323">31.4</text:span><text:span text:style-name="T324">. pastatų statybai ir<text:s/></text:span><text:span text:style-name="T325">apdailai naudojamos tradicinės statybinės ir apdailos medžiagos (medis, akmuo, tinkas, kt. stogo dangai – čerpės, skarda, gontai, bituminės dangos). Pastatų sienas rekomenduojama dažyti pilka, ruda, gelsva spalvomis; stogus – pilka, ruda arba žalia.</text:span></text:p>
      <text:p text:style-name="P326"><text:span text:style-name="T327">32</text:span><text:span text:style-name="T328">. Mažųjų kraštovaizdžio architektūros statinių įrengimas turi atitikti šiuos reikalavimus:</text:span></text:p>
      <text:p text:style-name="P329"><text:span text:style-name="T330">32.1</text:span><text:span text:style-name="T331">. tvorų pobūdis, dydžiai ir medžiagos numatomos atsižvelgiant į kraštovaizdžio tvarkymo zonos, kurioje yra planuojama teritorija, reikalavimus bei aptveriamų</text:span><text:span text:style-name="T332"><text:s/>pastatų stilių. Paveldo objektams aptverti nustatomos specialios sąlygos, naudojamos autentiškos arba imituojančios autentiškas medžiagos ir formos;</text:span></text:p>
      <text:p text:style-name="P333"><text:span text:style-name="T334">32.2</text:span><text:span text:style-name="T335">. neleidžiama aptverti sodybų (namų valdų) aukštesnėmis nei 1,5 m aukščio neperregimomis tvoromis.</text:span><text:span text:style-name="T336"><text:s/>Rekomenduojama tverti ažūrinėmis tvoromis (vielos, virbų, tašelių, kt.) be cokolių;</text:span></text:p>
      <text:p text:style-name="P337"><text:span text:style-name="T338">32.3</text:span><text:span text:style-name="T339">. neleidžiama užtverti rekreacinių teritorijų – paežerių, paupių, apžvalgos aikštelių ir pravažiavimų bei praėjimų į juos, pažintinių takų ir kelių, saugomų atvirų</text:span><text:span text:style-name="T340"><text:s/>kraštovaizdžio erdvių, užstatyti ar kitaip riboti Tytuvėnų regioninio parko lankymą;</text:span></text:p>
      <text:p text:style-name="P341"><text:span text:style-name="T342">32.4</text:span><text:span text:style-name="T343">. neleidžiama aptverti miškų, išskyrus atvejus, kai reikia atkurti pažeistus medynus, kitus gamtos išteklius;</text:span></text:p>
      <text:p text:style-name="P344"><text:span text:style-name="T345">32.5</text:span><text:span text:style-name="T346">. vandens telkinių pakrantėse, išskyrus bend</text:span><text:span text:style-name="T347">ro naudojimo paplūdimius, gali būti įrengti mediniai lieptai ir tilteliai iki 15 m ilgio nuo vandens telkinio kranto, bet ne didesni kaip 20 m</text:span><text:span text:style-name="T348">2</text:span><text:span text:style-name="T349"><text:s/>ploto;</text:span></text:p>
      <text:p text:style-name="P350"><text:span text:style-name="T351">32.6</text:span><text:span text:style-name="T352">. užrašai reklamos skyduose, stenduose, nuorodose rašomi valstybine kalba, reklamos projektai tur</text:span><text:span text:style-name="T353">i būti derinami su Tytuvėnų regioninio parko direkcija;</text:span></text:p>
      <text:p text:style-name="P354"><text:span text:style-name="T355">32.7</text:span><text:span text:style-name="T356">. draudžiama informacijos ir reklamos skydus, stendus kabinti ar kitaip tvirtinti ant medžių, gamtos ir kultūros paveldo objektų, įrengti juos paminklų vizualinės apsaugos zonose nesuderinus s</text:span><text:span text:style-name="T357">u regioninio parko direkcija.</text:span></text:p>
      <text:p text:style-name="P358"><text:span text:style-name="T359">33</text:span><text:span text:style-name="T360">. Buvusių žemės ūkio įmonių ir pramonės pastatus, ypač esančius draustiniuose, ekologinės apsaugos bei rekreacinio prioriteto zonose, prie pažintinių takų, regyklų bei lankomų objektų, gyvenviečių vizualinėje aplinkoje</text:span><text:span text:style-name="T361">, rekomenduojama griauti arba perstatyti į atitinkančius regioninio parko steigimo tikslus bei architektūrinius reikalavimus pastatus, reikalingus visuomenės poreikiams.</text:span></text:p>
      <text:p text:style-name="P362">33<text:span text:style-name="T363">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text:s/>masiniams renginiams naudojamus laikinus statinius, objektus ir įrenginius.<text:s/></text:p>
      <text:p text:style-name="P364">Papildyta punktu:</text:p>
      <text:p text:style-name="P365"><text:span text:style-name="T366">Nr.<text:s/></text:span><text:a xlink:href="https://www.e-tar.lt/portal/legalAct.html?documentId=TAR.8D3F9A27F702" office:target-frame-name="_top" xlink:show="replace"><text:span text:style-name="T367">D1-579</text:span></text:a><text:span text:style-name="T368">, 2007-11-07, Žin., 2007, Nr. 120-4939 (2007-11-22), i. k.<text:s/></text:span><text:span text:style-name="T369">107301MISAK00D1-579</text:span></text:p>
      <text:p text:style-name="Normal"/>
      <text:p text:style-name="P370">33<text:span text:style-name="T371">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72">Papildyta punktu:</text:p>
      <text:p text:style-name="P373"><text:span text:style-name="T374">Nr.<text:s/></text:span><text:a xlink:href="https://www.e-tar.lt/portal/legalAct.html?documentId=TAR.8D3F9A27F702" office:target-frame-name="_top" xlink:show="replace"><text:span text:style-name="T375">D1-579</text:span></text:a><text:span text:style-name="T376">, 2007-11-07, Žin., 2007, Nr. 120-4939 (2007-11-22), i</text:span><text:span text:style-name="T377">. k. 107301MISAK00D1-579</text:span></text:p>
      <text:p text:style-name="Normal"/>
      <text:p text:style-name="P378"><text:span text:style-name="T379">V</text:span><text:span text:style-name="T380">.<text:s/></text:span><text:span text:style-name="T381">PAPILDOMI REIKALAVIMAI VEIKLAI Konservacinio prioriteto funkcinėsE zonosE (draustiniUOSE) REGLAMENTUOTI</text:span></text:p>
      <text:p text:style-name="P382"/>
      <text:p text:style-name="P383"><text:span text:style-name="T384">34</text:span><text:span text:style-name="T385">. Rengiant detaliuosius etnografiniu požiūriu vertingų miestelių bei kaimų, išlaikiusių senąją struktūrą ir ar</text:span><text:span text:style-name="T386">chitektūrą, planus, iš esmės nekeisti susiklosčiusios planinės struktūros, vertingų gamtos ar kultūros elementų, numatyti būdus jiems išryškinti ar atkurti prarastiems.</text:span></text:p>
      <text:p text:style-name="P387"><text:span text:style-name="T388">35</text:span><text:span text:style-name="T389">. Pažintiniai takai, apžvalgos aikštelės (regyklos) gali būti įrengiamos vietose,</text:span><text:span text:style-name="T390"><text:s/>nustatytose Tytuvėnų regioninio parko tvarkymo plane (planavimo schemoje), draustinių tvarkymo planuose bei kituose saugomų teritorijų planavimo dokumentuose.</text:span></text:p>
      <text:p text:style-name="P391"><text:span text:style-name="T392">36</text:span><text:span text:style-name="T393">. Tytuvėnų regioninio parko draustiniuose statomiems statiniams taikomi šie reikalavimai:</text:span></text:p>
      <text:p text:style-name="P394"><text:span text:style-name="T395">36.1</text:span><text:span text:style-name="T396">. esamose ir buvusiose sodybose, taip pat sodybose, numatytose Tytuvėnų regioninio parko tvarkymo plane ar draustinių tvarkymo planuose, projektuojami ir statomi ne aukštesni kaip vieno aukšto su mansarda gyvenamieji namai ir vieno aukšto priklausini</text:span><text:span text:style-name="T397">ai, išskyrus atvejus, kai reikia atkurti bei tvarkyti draustinyje esančius kultūros paveldo objektus (nekilnojamąsias kultūros vertybes) arba kai reikia atkurti, formuoti buvusio (iki 1940 m.) užstatymo charakterį, pastatyti apžvalgos ar miškų priešgaisrin</text:span><text:span text:style-name="T398">io stebėjimo bokštą;</text:span></text:p>
      <text:p text:style-name="P399"><text:span text:style-name="T400">36.2</text:span><text:span text:style-name="T401">. gyvenamųjų namų aukštis iki pastatų karnizo – iki 4 m, iki kraigo – iki 8 m (aukštis skaičiuojamas nuo pastatu užstatomo žemės paviršiaus ploto nuolydžio vidurkio iki stogo kraigo);</text:span></text:p>
      <text:p text:style-name="P402"><text:span text:style-name="T403">36.3</text:span><text:span text:style-name="T404">. neleidžiama statyti naujų bei plė</text:span><text:span text:style-name="T405">sti esamų rekreacinių pastatų ir kompleksų.</text:span></text:p>
      <text:p text:style-name="P406"><text:span text:style-name="T407">37</text:span><text:span text:style-name="T408">. Draustiniuose esamas sodybas galima pritaikyti kaimo turizmui ir lankytojams aptarnauti, puoselėjant ir skleidžiant regiono etnografines tradicijas.</text:span></text:p>
      <text:p text:style-name="P409"><text:span text:style-name="T410">38</text:span><text:span text:style-name="T411">. Išeksploatuotus nerūdinių statybinių medžiagų</text:span><text:span text:style-name="T412"><text:s/>karjerus ir durpynus rekomenduojama rekultivuoti taikant priemones, atitinkančius draustinio steigimo tikslus (įveisiant miškus, įrengiant vandens telkinius, atkuriant pievų ir pelkių bendrijas), biologinės įvairovės apsaugos bei gausinimo reikalavimus.</text:span></text:p>
      <text:p text:style-name="P413"/>
      <text:p text:style-name="P414"><text:span text:style-name="T415">VI</text:span><text:span text:style-name="T416">.<text:s/></text:span><text:span text:style-name="T417">PAPILDOMI REIKALAVIMAI VEIKLAI EKOLOGINĖS APSAUGOS prioriteto funkcinėSE zonOSE REGLAMENTUOTI</text:span></text:p>
      <text:p text:style-name="P418"/>
      <text:p text:style-name="P419"><text:span text:style-name="T420">39</text:span><text:span text:style-name="T421">. Esamose sodybose, neartinant užstatymo linijos prie paviršinio vandens, telkinio galima rekonstruoti esamus pastatus ar statyti naujus vietoj<text:s/></text:span><text:span text:style-name="T422">buvusiųjų, ne aukštesnius kaip 7,5 m nuo žemės paviršiaus iki stogo kraigo.</text:span></text:p>
      <text:p text:style-name="P423"><text:span text:style-name="T424">40</text:span><text:span text:style-name="T425">. Paveldo objektų (saugomų kraštovaizdžio objektų) teritorijose, jų apsaugos zonose neleidžiama statyti statinių, užstojančių paveldo objektus, trukdančių juos apžvelgti nuo<text:s/></text:span><text:span text:style-name="T426">pagrindinių priėjimų, pažeidžiančių jų raiškumą, didinančių teritorijos vizualinę (regimąją) taršą.</text:span></text:p>
      <text:p text:style-name="P427"/>
      <text:p text:style-name="P428"><text:span text:style-name="T429">VII</text:span><text:span text:style-name="T430">.<text:s/></text:span><text:span text:style-name="T431">PAPILDOMI REIKALAVIMAI VEIKLAI rekreacinio prioriteto funkcinėSE zonOSE REGLAMENTUOTI</text:span></text:p>
      <text:p text:style-name="P432"/>
      <text:p text:style-name="P433"><text:span text:style-name="T434">41</text:span><text:span text:style-name="T435">. Rekreacinio prioriteto zonose gali būti išskiriam</text:span><text:span text:style-name="T436">os intensyvaus ir ekstensyvaus rekreacinio naudojimo tvarkymo teritorijos.</text:span></text:p>
      <text:p text:style-name="P437"><text:span text:style-name="T438">42</text:span><text:span text:style-name="T439">. Rekreacinio prioriteto zonose esamas sodybas rekomenduojama rekonstruoti į rekreacinius pastatus.</text:span></text:p>
      <text:p text:style-name="P440"><text:span text:style-name="T441">43</text:span><text:span text:style-name="T442">. Intensyvaus rekreacinio naudojimo teritorijose (rekreacinės<text:s/></text:span><text:span text:style-name="T443">paskirties žemėje), rekreacinės funkcijos prioriteto miesteliuose ir kaimuose galima rekreacinių įrenginių ir pastatų statyba, jeigu tai numatyta Tytuvėnų regioninio parko tvarkymo plane (planavimo schemoje).</text:span></text:p>
      <text:p text:style-name="P444"><text:span text:style-name="T445">44</text:span><text:span text:style-name="T446">. Rekreacinė infrastruktūra kuriama rekre</text:span><text:span text:style-name="T447">acinio prioriteto zonose, pradėtose urbanizuoti teritorijose, neplečiant rekreacinių statinių statybos gamtinį pobūdį išlaikiusiame kraštovaizdyje, neplanuojant statyti naujų didelių (daugiau nei 30 vietų) rekreacinių pastatų.</text:span></text:p>
      <text:p text:style-name="P448"><text:span text:style-name="T449">45</text:span><text:span text:style-name="T450">. Projektuojami ir stat</text:span><text:span text:style-name="T451">omi ne aukštesni kaip vieno aukšto su mansarda rekreaciniai pastatai, išskyrus atvejus, kai reikia atkurti bei tvarkyti kultūros paveldo objektus (nekilnojamąsias kultūros vertybes) arba kai reikia įrengti apžvalgos bokštą.</text:span></text:p>
      <text:p text:style-name="P452"><text:span text:style-name="T453">46</text:span><text:span text:style-name="T454">. Rekreacinio prioriteto z</text:span><text:span text:style-name="T455">onose plėtojama tik poilsio ir turizmo infrastruktūra. Jose negalima mažinti rekreacinių išteklių kokybės, naikinti kraštovaizdžio estetinio potencialo, projektuoti ir statyti su rekreacija nesusijusių pastatų bei įrangos:</text:span></text:p>
      <text:p text:style-name="P456"><text:span text:style-name="T457">46.1</text:span><text:span text:style-name="T458">. rekreacinių pastatų talpu</text:span><text:span text:style-name="T459">mas gali būti didinamas plečiant esamus rekreacinius pastatus bei rekonstruojant sodybas;</text:span></text:p>
      <text:p text:style-name="P460"><text:span text:style-name="T461">46.2</text:span><text:span text:style-name="T462">. rekreacinio prioriteto zonose, įskaitant miškus, įgyvendinamos sanitarinių – higieninių ir estetinių savybių gerinimo, reginių formavimo bei medynų atsparum</text:span><text:span text:style-name="T463">o didinimo priemonės;</text:span></text:p>
      <text:p text:style-name="P464"><text:span text:style-name="T465">46.3</text:span><text:span text:style-name="T466">. miško parkai kuriami Tytuvėnų regioninio parko tvarkymo plane (planavimo schemoje) numatytose vietose, įrengiant jiems būtiną rekreacinę infrastruktūrą;</text:span></text:p>
      <text:p text:style-name="P467"><text:span text:style-name="T468">46.4</text:span><text:span text:style-name="T469">. autoturizmui pritaikomi esami bendro naudojimo keliai ir mišk</text:span><text:span text:style-name="T470">o bei lauko keliai, įrengiant specialius pažintinius autoturizmo maršrutus;</text:span></text:p>
      <text:p text:style-name="P471"><text:span text:style-name="T472">46.5</text:span><text:span text:style-name="T473">. pagal galimybes formuojamos teritoriškai atskiros turizmo (autoturizmo, vandens turizmo, dviratininkų ir pėsčiųjų turizmo) sistemos;</text:span></text:p>
      <text:p text:style-name="P474"><text:span text:style-name="T475">46.6</text:span><text:span text:style-name="T476">. turistinių trasų tinklas ku</text:span><text:span text:style-name="T477">riamas taip, kad būtų sudarytos galimybės pasiekti visus svarbiausius lankomus Tytuvėnų regioninio parko bei svarbesnius greta regioninio parko esančius objektus.</text:span></text:p>
      <text:p text:style-name="P478"><text:span text:style-name="T479">47</text:span><text:span text:style-name="T480">. Gamtinė aplinka rekreaciniams interesams pertvarkoma minimaliai. Tytuvėnų regionini</text:span><text:span text:style-name="T481">o parko rekreacinio prioriteto zonose nustatomos šios teritorijų tvarkymo veiklos sąlygos ir apribojimai:</text:span></text:p>
      <text:p text:style-name="P482"><text:span text:style-name="T483">47.1</text:span><text:span text:style-name="T484">. vykdomi darbai, didinantys vietovės estetinį potencialą, naudojamos specialios kraštovaizdžio architektūros priemonės;</text:span></text:p>
      <text:p text:style-name="P485"><text:span text:style-name="T486">47.2</text:span><text:span text:style-name="T487">. gerinamos<text:s/></text:span><text:span text:style-name="T488">vietovės eksponavimo galimybės;</text:span></text:p>
      <text:p text:style-name="P489"><text:span text:style-name="T490">47.3</text:span><text:span text:style-name="T491">. intensyvinamas želdinimas teritorijose, kuriose vyrauja žemės ūkio naudmenos;</text:span></text:p>
      <text:p text:style-name="P492"><text:span text:style-name="T493">47.4</text:span><text:span text:style-name="T494">. vandens telkiniai ar jų dalys naudojamos, formuojant aplinką numatytoms vandens rekreacijos rūšims;</text:span></text:p>
      <text:p text:style-name="P495"><text:span text:style-name="T496">47.5</text:span><text:span text:style-name="T497">. įrengiami reikal</text:span><text:span text:style-name="T498">ingi šuolių į vandenį ir paplūdimio įrenginiai, techniniai kompleksai bei rekreaciniam naudojimui paruošiama pakrantė;</text:span></text:p>
      <text:p text:style-name="P499"><text:span text:style-name="T500">47.6</text:span><text:span text:style-name="T501">. gali būti įrengiami hidroparkai, palaikant akvatorijas pusiau natūralioje būklėje, neperkraunant jų inžineriniais įrenginiais.</text:span></text:p>
      <text:p text:style-name="P502"><text:span text:style-name="T503">48</text:span><text:span text:style-name="T504">. Išeksploatuotus nerūdinių statybinių medžiagų karjerus ir durpynus rekomenduojama rekultivuoti pritaikant visuomenės reikmėms (įrengiant vandens telkinius, sodinant miškus, kt.).</text:span></text:p>
      <text:p text:style-name="P505"><text:span text:style-name="T506">49.</text:span><text:span text:style-name="T507"><text:s/>Neteko galios nuo 2007-11-23</text:span></text:p>
      <text:p text:style-name="P508">Punkto naikinimas:</text:p>
      <text:p text:style-name="P509"><text:span text:style-name="T510">Nr.<text:s/></text:span><text:a xlink:href="https://www.e-tar.lt/portal/legalAct.html?documentId=TAR.8D3F9A27F702" office:target-frame-name="_top" xlink:show="replace"><text:span text:style-name="T511">D1-579</text:span></text:a><text:span text:style-name="T512">, 2007-11-07, Žin. 2007, Nr. 120-4939 (2007-11-22), i. k. 107301MISAK00D1-579</text:span></text:p>
      <text:p text:style-name="Normal"/>
      <text:p text:style-name="P513"><text:span text:style-name="T514">VIII</text:span><text:span text:style-name="T515">.<text:s/></text:span><text:span text:style-name="T516">PAPILDOMI REIKALAVIMAI VEIKLAI Kitos (gyvenamosios) paskirties funkcinėsE zonosE REGLA</text:span><text:span text:style-name="T517">MENTUOTI</text:span></text:p>
      <text:p text:style-name="P518"/>
      <text:p text:style-name="P519"><text:span text:style-name="T520">50</text:span><text:span text:style-name="T521">. Rengiant detaliuosius miestelių bei kaimų planus būtina laikytis šių planavimo nuostatų: neplėsti Tytuvėnų regioninio parko kaimų, išskyrus esančių gyvenamosiose ir ūkinio prioriteto zonose. Jų urbanistiniai-architektūriniai ir inžinerinė</text:span><text:span text:style-name="T522">s įrangos klausimai sprendžiami rengiant detaliuosius planus pagal specialiuosius reikalavimus, nustatytus gyvenamajai ar ūkinio prioriteto zonai.</text:span></text:p>
      <text:p text:style-name="P523"><text:span text:style-name="T524">51</text:span><text:span text:style-name="T525">. Gyvenamieji namai statomi esamose ir buvusiose sodybose rekonstruojant esamas sodybas ir pastatus.<text:s/></text:span><text:span text:style-name="T526">Gyvenviečių plėtra diferencijuojama pagal Tytuvėnų regioninio parko tvarkymo plane (planavimo schemoje) nustatytą jų reglamento tipą.</text:span></text:p>
      <text:p text:style-name="P527"><text:span text:style-name="T528">52</text:span><text:span text:style-name="T529">. Namų valdose įvertinant kraštovaizdžio bei gamtos ir kultūros paveldo apsaugos reikalavimus gali būti statomi ir r</text:span><text:span text:style-name="T530">ekonstruojami gyvenamieji namai bei jų priklausiniai, laikantis galiojančių statybos techninių reglamentų ir šių sąlygų:</text:span></text:p>
      <text:p text:style-name="P531"><text:span text:style-name="T532">52.1</text:span><text:span text:style-name="T533">. esamose ir buvusiose sodybose, taip pat sodybose, numatytose Tytuvėnų regioninio parko tvarkymo plane (planavimo schemoje), pro</text:span><text:span text:style-name="T534">jektuojami ir statomi ne aukštesni kaip vieno – dviejų aukštų su mansarda gyvenamieji namai ir vieno aukšto priklausiniai, išskyrus atvejus, kai reikia atkurti bei tvarkyti kultūros paveldo objektus (nekilnojamąsias kultūros vertybes) arba kai reikia atkur</text:span><text:span text:style-name="T535">ti, formuoti buvusio (iki 1940 m.) užstatymo charakterį, pastatyti apžvalgos ar kitos paskirties bokštą;</text:span></text:p>
      <text:p text:style-name="P536"><text:span text:style-name="T537">52.2</text:span><text:span text:style-name="T538">. gyvenamieji namai gali būti statomi dviejų aukštų su mansarda, jų aukštis iki pastato karnizo – 7 m, iki kraigo – 12 m (aukštis skaičiuojamas</text:span><text:span text:style-name="T539"><text:s/>nuo pastatu užstatomo žemės paviršiaus ploto nuolydžio vidurkio iki stogo kraigo);</text:span></text:p>
      <text:p text:style-name="P540"><text:span text:style-name="T541">52.3</text:span><text:span text:style-name="T542">. priklausiniai statomi ne aukštesni kaip 7 m.</text:span></text:p>
      <text:p text:style-name="P543"><text:span text:style-name="T544">53</text:span><text:span text:style-name="T545">. Visuose miesteliuose gali būti įrengiami šiuolaikinį technikos lygį atitinkantys inžineriniai tinklai, geri</text:span><text:span text:style-name="T546">nama kelių, gatvių, aikščių bei kiemų paviršiaus danga. Prioritetas teikiamas inžinerinei įrangai, kuo mažiau keičiančiai tradicinį miestelio vaizdą bei esamą kraštovaizdžio pobūdį.</text:span></text:p>
      <text:p text:style-name="P547"/>
      <text:p text:style-name="P548"><text:span text:style-name="T549">IX</text:span><text:span text:style-name="T550">.<text:s/></text:span><text:span text:style-name="T551">PAPILDOMI REIKALAVIMAI VEIKLAI ūkinio prioriteto funkcinėsE zon</text:span><text:span text:style-name="T552">osE REGLAMENTUOTI</text:span></text:p>
      <text:p text:style-name="P553"/>
      <text:p text:style-name="P554"><text:span text:style-name="T555">54</text:span><text:span text:style-name="T556">. Žemės ūkio ir miškų ūkio prioriteto funkcinėse zonose esančiose sodybose galima atstatyti gyvenamuosius namus ar priklausinius vietoj buvusiųjų bei rekonstruoti esamus gyvenamuosius namus bei priklausinius.</text:span></text:p>
      <text:p text:style-name="P557"><text:span text:style-name="T558">55</text:span><text:span text:style-name="T559">. Žemės ūkio ir<text:s/></text:span><text:span text:style-name="T560">miškų ūkio prioriteto funkcinėse zonose galima statyti ryšio-priešgaisrinius stebėjimo bokštus bei miško ūkio ir žemės ūkio veiklai reikalingus statinius vietose, numatytose regioninio parko tvarkymo plane (planavimo schemoje).</text:span></text:p>
      <text:p text:style-name="P561"/>
      <text:p text:style-name="P562"><text:span text:style-name="T563">X</text:span><text:span text:style-name="T564">.<text:s/></text:span><text:span text:style-name="T565">SKATINAMA VEIKLA</text:span></text:p>
      <text:p text:style-name="P566"/>
      <text:p text:style-name="P567"><text:span text:style-name="T568">56</text:span><text:span text:style-name="T569">. Tytuvėnų regioniniame parke skatinama:</text:span></text:p>
      <text:p text:style-name="P570"><text:span text:style-name="T571">56.1</text:span><text:span text:style-name="T572">. veikla, išsauganti, išryškinanti kraštovaizdžio įvairovę;</text:span></text:p>
      <text:p text:style-name="P573"><text:span text:style-name="T574">56.2</text:span><text:span text:style-name="T575">. miškų ekosistemų apsaugos funkcijų stiprinimas, didinant biologinę įvairovę, veisiant ir formuojant mišrius medynus;</text:span></text:p>
      <text:p text:style-name="P576"><text:span text:style-name="T577">56.3</text:span><text:span text:style-name="T578">. miškų<text:s/></text:span><text:span text:style-name="T579">sodinimas nuskurdintose agrarinėse teritorijose, esančiose gamtinio karkaso elementuose. Želdinių juostomis ar grupėmis rekomenduojama skaidyti plačius intensyvios žemdirbystės laukus arba želdinti ribas tarp ūkininkų sklypų;</text:span></text:p>
      <text:p text:style-name="P580"><text:span text:style-name="T581">56.4</text:span><text:span text:style-name="T582">. pažeistų kraštovaizd</text:span><text:span text:style-name="T583">žio kompleksų bei objektų atkūrimas;</text:span></text:p>
      <text:p text:style-name="P584"><text:span text:style-name="T585">56.5</text:span><text:span text:style-name="T586">. gamtos ir kultūros paveldo objektų tyrimas, ieškant efektyvesnių jų išsaugojimo bei panaudojimo būdų, taip pat naujų vertingų objektų paieška ir įteisinimas;</text:span></text:p>
      <text:p text:style-name="P587"><text:span text:style-name="T588">56.6</text:span><text:span text:style-name="T589">. gamtos ir kultūros paveldo objektų, krašt</text:span><text:span text:style-name="T590">ovaizdžio ir biologinės įvairovės apsaugos propagavimas, siekiant suinteresuoti objektų savininkus, valdytojus ir naudotojus vertybių apsauga, pritraukti Tytuvėnų regioninio parko lankytojus, sukuriant galimybę gauti papildomų pajamų;</text:span></text:p>
      <text:p text:style-name="P591"><text:span text:style-name="T592">56.7</text:span><text:span text:style-name="T593">. specialių<text:s/></text:span><text:span text:style-name="T594">apžvalgos bokštų įrengimas ir naudojimas pagal nustatyta tvarka parengtus projektus;</text:span></text:p>
      <text:p text:style-name="P595"><text:span text:style-name="T596">56.8</text:span><text:span text:style-name="T597">. pažintinio turizmo organizavimas, prioritetą teikiant autoturizmui, dviračių, pėsčiųjų, o žiemos sezono metu – slidžių turizmui;</text:span></text:p>
      <text:p text:style-name="P598"><text:span text:style-name="T599">56.9</text:span><text:span text:style-name="T600">. poilsiaviečių įrengima</text:span><text:span text:style-name="T601">s rekreacinio prioriteto zonose, kitose teritorijų planavimo dokumentuose (planavimo schemose, specialiuosiuose planuose) nustatytose vietose;</text:span></text:p>
      <text:p text:style-name="P602"><text:span text:style-name="T603">56.10</text:span><text:span text:style-name="T604">. rekreacinės infrastruktūros kūrimas, mokomųjų ir pažintinių takų projektavimas ir įrengimas;</text:span></text:p>
      <text:p text:style-name="P605"><text:span text:style-name="T606">56.11</text:span><text:span text:style-name="T607">. muziejų po atviru dangumi įrengimas;</text:span></text:p>
      <text:p text:style-name="P608"><text:span text:style-name="T609">56.12</text:span><text:span text:style-name="T610">. etnokultūros, tradicinės kaimo gyvensenos puoselėjimas, kaimo turizmo, rekreacinio verslo plėtra nustatytose vietose, patalpų Tytuvėnų regioninio parko lankytojams apgyvendinti nuoma.</text:span></text:p>
      <text:p text:style-name="P611"><text:span text:style-name="T612">57</text:span><text:span text:style-name="T613">. Tytuvėnų<text:s/></text:span><text:span text:style-name="T614">regioninio parko draustiniuose skatinama veikla, išvardyta 56.1–56.8 punktuose, taip pat mokomųjų ir pažintinių takų projektavimas ir įrengimas, etnokultūros, tradicinės kaimo gyvensenos puoselėjimas, kaimo turizmo organizavimas.</text:span></text:p>
      <text:p text:style-name="P615">______________</text:p>
      <text:p text:style-name="P616"/>
      <text:p text:style-name="Normal"/>
      <text:p text:style-name="P617"/>
      <text:p text:style-name="P618"/>
      <text:p text:style-name="P619"><text:span text:style-name="T620">Pak</text:span><text:span text:style-name="T621">eitimai:</text:span></text:p>
      <text:p text:style-name="P622"/>
      <text:soft-page-break/>
      <text:p text:style-name="P623"><text:span text:style-name="T624">1.</text:span></text:p>
      <text:p text:style-name="P625"><text:span text:style-name="T626">Lietuvos Respublikos aplinkos ministerija, Įsakymas</text:span></text:p>
      <text:p text:style-name="P627"><text:span text:style-name="T628">Nr.<text:s/></text:span><text:a xlink:href="https://www.e-tar.lt/portal/legalAct.html?documentId=TAR.8D3F9A27F702" office:target-frame-name="_top" xlink:show="replace"><text:span text:style-name="T629">D1-579</text:span></text:a><text:span text:style-name="T630">, 2007-11-07, Žin., 2007, Nr. 120-4939 (2007-11-22), i. k. 107301MISAK00D1-579</text:span></text:p>
      <text:p text:style-name="P631"><text:span text:style-name="T632">Dėl aplinkos ministr</text:span><text:span text:style-name="T633">o 2002 m. rugpjūčio 10 d. įsakymo Nr. 431 "Dėl Tytuvėnų regioninio parko apsaugos reglamento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4:26:00Z</meta:creation-date>
    <dc:date>2016-11-22T14:26:00Z</dc:date>
    <meta:template xlink:href="Normal.dotm" xlink:type="simple"/>
    <meta:editing-cycles>2</meta:editing-cycles>
    <meta:editing-duration>PT0S</meta:editing-duration>
    <meta:document-statistic meta:page-count="9" meta:paragraph-count="423" meta:word-count="3505" meta:character-count="28780" meta:row-count="1223" meta:non-whitespace-character-count="25698"/>
  </office:meta>
</office:document-meta>
</file>