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2.5%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text-transform="uppercase" fo:color="#000000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9-08</text:span></text:p>
      <text:p text:style-name="P10"/>
      <text:p text:style-name="P11"><text:span text:style-name="T12">Įsakymas paskelbtas: Žin. 2003, Nr.<text:s/></text:span><text:a xlink:href="https://www.e-tar.lt/portal/legalAct.html?documentId=TAR.B89699FEE34D" office:target-frame-name="_top" xlink:show="replace"><text:span text:style-name="T13">88-4020</text:span></text:a><text:span text:style-name="T14">, i. k. 1032213ISAK002B-293</text:span></text:p>
      <text:p text:style-name="P15"/>
      <text:p text:style-name="P16"><text:s/></text:p>
      <text:p text:style-name="P17"><text:span text:style-name="T18"/><text:span text:style-name="T19">VALSTYBINĖS KELIŲ TRANSPORTO INSPEKCIJOS PRIE LIETUVOS RESPUBLIKOS SUSISIEKIMO MINISTERIJOS VIRŠININKAS</text:span></text:p>
      <text:p text:style-name="P20"/>
      <text:p text:style-name="P21">Į S A K Y M A S</text:p>
      <text:p text:style-name="P22">DĖL MOKOMŲJŲ TRANSPORTO PRIEMONIŲ REIKALAVIMŲ PATVIRTINIMO</text:p>
      <text:p text:style-name="P23"/>
      <text:p text:style-name="P24">2003 m. rugsėjo 10 d. Nr. 2B-293</text:p>
      <text:p text:style-name="P25">Vilnius</text:p>
      <text:p text:style-name="P26"/>
      <text:p text:style-name="P27"><text:span text:style-name="T28">Vadovaujantis Valstybinės saugaus eismo automobilių keliais 2002–2004 metų programa, patvirtinta Lietuvos Respublikos Vyriausybės 2002 m. liepos 8 d. nutarimu Nr. 1077 „Dėl Valstybinės saugaus eismo automobilių keliais 2002–2004 metų programos patvirtini</text:span><text:span text:style-name="T29">mo“ (Žin., 2002, Nr.<text:s/></text:span><text:a xlink:href="https://www.e-tar.lt/portal/lt/legalAct/TAR.AA9FA573C50C" office:target-frame-name="_blank" xlink:show="new"><text:span text:style-name="T30">71-2985</text:span></text:a><text:span text:style-name="T31">) ir Valstybinės saugaus eismo automobilių keliais 2002–2004 metų programos 2003 metais įgyvendinimo priemonių ir už priemonių įgyvendinimą ats</text:span><text:span text:style-name="T32">akingų vykdytojų sąrašo, patvirtinto susisiekimo ministro 2003 m. kovo 12 d. įsakymu Nr. 3-153 „Dėl valstybinės saugaus eismo automobilių keliais 2002-2004 metų programos 2003 metais įgyvendinimo priemonių“, 3 punktu:</text:span></text:p>
      <text:p text:style-name="P33"><text:span text:style-name="T34">1</text:span><text:span text:style-name="T35">.<text:s/></text:span><text:span text:style-name="T36">Tvirtinu</text:span><text:span text:style-name="T37"><text:s/>Mokomųjų transporto priemonių reikalavimus (pridedama).</text:span></text:p>
      <text:p text:style-name="P38"><text:span text:style-name="T39">2</text:span><text:span text:style-name="T40">.<text:s/></text:span><text:span text:style-name="T41">Pavedu</text:span><text:span text:style-name="T42"><text:s/>Technikos skyriui įsakymą paskelbti „Valstybės žiniose“.</text:span></text:p>
      <text:p text:style-name="P43"><text:span text:style-name="T44">3</text:span><text:span text:style-name="T45">. Įsakymas įsigalioja nuo 2004 m. sausio 1 d.</text:span></text:p>
      <text:p text:style-name="P46"/>
      <text:p text:style-name="P47"/>
      <text:p text:style-name="P48"/>
      <text:p text:style-name="P49"><text:span text:style-name="T50">INSPEKCIJOS VIRŠININKAS</text:span><text:span text:style-name="T51"><text:tab/>VIDMANTAS ŽUKAUSKAS</text:span></text:p>
      <text:soft-page-break/>
      <text:p text:style-name="P52"><text:span text:style-name="T53">PATVIRTINTA</text:span></text:p>
      <text:p text:style-name="P54"><text:span text:style-name="T55">Valstybinės</text:span><text:span text:style-name="T56"><text:s/>kelių transporto inspekcijos</text:span><text:span text:style-name="T57"><text:s/></text:span></text:p>
      <text:p text:style-name="P58"><text:span text:style-name="T59">prie</text:span><text:span text:style-name="T60"><text:s/></text:span><text:span text:style-name="T61">Susisiekimo ministerijos</text:span><text:span text:style-name="T62"><text:s/></text:span><text:span text:style-name="T63">viršininko</text:span></text:p>
      <text:p text:style-name="P64">2003 m. rugsėjo 10 d. įsakymu Nr. 2B-293</text:p>
      <text:p text:style-name="P65"/>
      <text:p text:style-name="P66"><text:span text:style-name="T67">MOKOMŲJŲ TRANSPORTO PRIEMONIŲ REIKALAVIM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okomųjų transporto priemonių reikalavimai (toliau – Reikalavi</text:span><text:span text:style-name="T77">mai) taikomi M ir N kategorijų transporto priemonėms, skirtoms mokytis vairuoti.</text:span></text:p>
      <text:p text:style-name="P78"><text:span text:style-name="T79">2</text:span><text:span text:style-name="T80">. Reikalavimai netaikomi transporto priemonėms, kurios yra pritaikytos mokyti vairavimo neįgaliuosius.</text:span></text:p>
      <text:p text:style-name="P81"><text:span text:style-name="T82">2</text:span><text:span text:style-name="T83">1</text:span><text:span text:style-name="T84">. Šiuose reikalavimuose vartojama sąvoka:<text:s/></text:span></text:p>
      <text:p text:style-name="P85"><text:span text:style-name="T86">Mokomoji<text:s/></text:span><text:span text:style-name="T87">transporto priemonė</text:span><text:span text:style-name="T88"> – transporto priemonė su papildoma valdymo įranga vairavimo instruktoriui.<text:s/></text:span></text:p>
      <text:p text:style-name="P89">Papildyta punktu:</text:p>
      <text:p text:style-name="P90"><text:span text:style-name="T91">Nr.<text:s/></text:span><text:a xlink:href="https://www.e-tar.lt/portal/legalAct.html?documentId=TAR.BD4297B8D98A" office:target-frame-name="_top" xlink:show="replace"><text:span text:style-name="T92">2B-196</text:span></text:a><text:span text:style-name="T93">, 2013-09-03, Žin., 2013, Nr. 95-4761 (2013-09-07)</text:span><text:span text:style-name="T94">, i. k. 1132213ISAK002B-196</text:span></text:p>
      <text:p text:style-name="Normal"/>
      <text:p text:style-name="P95"><text:span text:style-name="T96">II</text:span><text:span text:style-name="T97">.<text:s/></text:span><text:span text:style-name="T98">PAPILDOMA ĮRANGA</text:span></text:p>
      <text:p text:style-name="P99"/>
      <text:p text:style-name="P100"><text:span text:style-name="T101">3</text:span><text:span text:style-name="T102">. Transporto priemonėje papildomai įrengiama:</text:span></text:p>
      <text:p text:style-name="P103"><text:span text:style-name="T104">3.1</text:span><text:span text:style-name="T105">. vairavimo instruktoriaus vietoje sankabos valdymo pedalas;</text:span></text:p>
      <text:p text:style-name="P106"><text:span text:style-name="T107">3.2</text:span><text:span text:style-name="T108">. vairavimo instruktoriaus vietoje stabdžių valdymo pedalas;</text:span></text:p>
      <text:p text:style-name="P109"><text:span text:style-name="T110">3.3</text:span><text:span text:style-name="T111">. trans</text:span><text:span text:style-name="T112">porto priemonėse su automatine pavarų dėže vairavimo instruktoriaus vietoje akceleratoriaus pedalas, leidžiantis sumažinti variklio sūkius iki minimalių nepriklausomai nuo mokinio veiksmų (veiksmas, analogiškas sankabos išjungimui transporto priemonėse su<text:s/></text:span><text:span text:style-name="T113">rankinio valdymo pavarų dėže), arba papildomas dvipusio veikimo akceleratoriaus pedalas. Dvipusis veikimas suprantamas kaip galimybė variklio sūkius didinti ar mažinti nepriklausomai nuo mokinio veiksmų. Vairavimo instruktoriui skirtas pedalas, leidžiantis</text:span><text:span text:style-name="T114"><text:s/>sumažinti variklio sūkius iki minimalių nepriklausomai nuo mokinio veiksmų, valdomas kairiąja koja;</text:span></text:p>
      <text:p text:style-name="P115"><text:span text:style-name="T116">3.4</text:span><text:span text:style-name="T117">. veidrodžiai:</text:span></text:p>
      <text:p text:style-name="P118"><text:span text:style-name="T119">3.4.1</text:span><text:span text:style-name="T120">. M</text:span><text:span text:style-name="T121">1</text:span><text:span text:style-name="T122"><text:s/>ir N</text:span><text:span text:style-name="T123">1<text:s/></text:span><text:span text:style-name="T124">klasių transporto priemonėse sertifikuoti vidinis ir išoriniai galinio vaizdo veidrodžiai vairavimo instruktoriui<text:s/></text:span><text:span text:style-name="T125">ir sertifikuotas išorinis dešinės pusės galinio vaizdo veidrodis vairuotojui;</text:span></text:p>
      <text:p text:style-name="P126"><text:span text:style-name="T127">3.4.2</text:span><text:span text:style-name="T128">. kitų klasių transporto priemonėse sertifikuoti išoriniai galinio vaizdo veidrodžiai vairavimo instruktoriui.</text:span></text:p>
      <text:p text:style-name="P129"><text:span text:style-name="T130">4</text:span><text:span text:style-name="T131">. Transporto priemonėse su rankinio valdymo<text:s/></text:span><text:span text:style-name="T132">pavarų dėže papildomai rekomenduojama įrengti akceleratoriaus pedalą vairavimo instruktoriui.</text:span></text:p>
      <text:p text:style-name="P133"/>
      <text:p text:style-name="P134"><text:span text:style-name="T135">III</text:span><text:span text:style-name="T136">.<text:s/></text:span><text:span text:style-name="T137">PAPILDOMO SANKABOS PEDALO ĮRENGIMO REIKALAVIMAI</text:span></text:p>
      <text:p text:style-name="P138"/>
      <text:p text:style-name="P139"><text:span text:style-name="T140">5</text:span><text:span text:style-name="T141">. Papildomas sankabos pedalas įrengiamas pritaikant jį valdyti kairiąja vairavimo instruktoriaus</text:span><text:span text:style-name="T142"><text:s/>koja.</text:span></text:p>
      <text:p text:style-name="P143"><text:span text:style-name="T144">6</text:span><text:span text:style-name="T145">. Išjungimas ir įjungimas turi būti tolygus, be pedalo eigos užsikirtimų, sankaba turi visiškai išsijungti ir įsijungti.</text:span></text:p>
      <text:p text:style-name="P146"><text:span text:style-name="T147">7</text:span><text:span text:style-name="T148">. Papildomas sankabos pedalas gali būti sujungiamas su pagrindiniu sankabos pedalu arba pagrindiniu cilindru, arba su<text:s/></text:span><text:span text:style-name="T149">išjungimo svirtimi mechanine arba hidrauline pavara. Jis neturi trukdyti normaliam sankabos valdymui pagrindiniu pedalu ir jo eigos reguliavimui.</text:span></text:p>
      <text:p text:style-name="P150"><text:span text:style-name="T151">8</text:span><text:span text:style-name="T152">. Įrengiant hidraulinę pavarą naudojami serijinės gamybos transporto priemonių hidrauliniai įrenginiai.</text:span></text:p>
      <text:p text:style-name="P153"><text:span text:style-name="T154">9</text:span><text:span text:style-name="T155">. Mechaninė pavara įrengiama taip, kad turėtų kuo mažiau detalių, sujungimai turi turėti fiksavimą nuo savaiminio atsipalaidavimo, detalių atsparumas turi turėti pakankamą atsargą.</text:span></text:p>
      <text:p text:style-name="P156"/>
      <text:p text:style-name="P157"><text:span text:style-name="T158">IV</text:span><text:span text:style-name="T159">.<text:s/></text:span><text:span text:style-name="T160">PAPILDOMO STABDŽIŲ PEDALO ĮRENGIMO REIKALAVIMAI</text:span></text:p>
      <text:p text:style-name="P161"/>
      <text:p text:style-name="P162"><text:span text:style-name="T163">10</text:span><text:span text:style-name="T164">. Pap</text:span><text:span text:style-name="T165">ildomas stabdžių pedalas pritaikomas valdyti vairavimo instruktoriaus dešiniąja koja.</text:span></text:p>
      <text:p text:style-name="P166"/>
      <text:p text:style-name="P167"><text:span text:style-name="T168">11</text:span><text:span text:style-name="T169">. Jis gali būti sujungtas mechanine arba hidrauline pavara su pagrindiniu stabdžių valdymo pedalu arba darbiniu stabdžių valdymo įrenginiu (pagrindiniu cilindru, v</text:span><text:span text:style-name="T170">aldymo čiaupu) taip, kad netrukdytų stabdyti pagrindiniu pedalu ir reguliuoti jo eigą.</text:span></text:p>
      <text:p text:style-name="P171"><text:span text:style-name="T172">12</text:span><text:span text:style-name="T173">. Draudžiami pakeitimai stabdžių hidraulinėje arba pneumatinėje sistemose už darbinių stabdžių pagrindinio valdymo įrenginio (pagrindinio stabdžių cilindro, valdym</text:span><text:span text:style-name="T174">o čiaupo).</text:span></text:p>
      <text:p text:style-name="P175"><text:span text:style-name="T176">13</text:span><text:span text:style-name="T177">. Pavara nuo pagrindinio stabdžių pedalo įrengiama mechaninius detalių sujungimus patikimai užfiksuojant.</text:span></text:p>
      <text:p text:style-name="P178"><text:span text:style-name="T179">14</text:span><text:span text:style-name="T180">. Papildomo stabdžių pedalo eiga turi užtikrinti visą pagrindinio stabdžių pedalo eigos išnaudojimą.</text:span></text:p>
      <text:p text:style-name="P181"><text:span text:style-name="T182">15</text:span><text:span text:style-name="T183">. Reikiamas stabdymo</text:span><text:span text:style-name="T184"><text:s/>efektyvumas pasiekiamas pedalą veikiant jėga ne didesne kaip 500 N M</text:span><text:span text:style-name="T185">1</text:span><text:span text:style-name="T186"><text:s/>klasės transporto priemonėms ir 700 N kitų klasių transporto priemonėms nepriklausomai nuo stabdžių stiprintuvo darbingumo.</text:span></text:p>
      <text:p text:style-name="P187"><text:span text:style-name="T188">16</text:span><text:span text:style-name="T189">. Hidraulinei pavarai įrengti naudojami serijinės gamyb</text:span><text:span text:style-name="T190">os transporto priemonių hidrauliniai įrenginiai.</text:span></text:p>
      <text:p text:style-name="P191"><text:span text:style-name="T192">17</text:span><text:span text:style-name="T193">. Nepriklausomai nuo papildomo stabdžių pedalo įrengimo schemos stabdymo signalas turi įsijungti stabdant pagrindiniu ir/ar papildomu stabdžių pedalu.</text:span></text:p>
      <text:p text:style-name="P194"/>
      <text:p text:style-name="P195"><text:span text:style-name="T196">V</text:span><text:span text:style-name="T197">.<text:s/></text:span><text:span text:style-name="T198">PAPILDOMO AKCELERATORIAUS PEDALO ĮRENGIM</text:span><text:span text:style-name="T199">O REIKALAVIMAI</text:span></text:p>
      <text:p text:style-name="P200"/>
      <text:p text:style-name="P201"><text:span text:style-name="T202">18</text:span><text:span text:style-name="T203">. Papildomas akceleratoriaus pedalas pritaikomas valdyti vairavimo instruktoriaus dešiniąja koja.</text:span></text:p>
      <text:p text:style-name="P204"><text:span text:style-name="T205">19</text:span><text:span text:style-name="T206">. Mechaniniai detalių sujungimai tinkamai užfiksuojami ir neturi trukdyti normaliam akceleratoriaus valdymui pagrindiniu pedalu.</text:span></text:p>
      <text:p text:style-name="P207"><text:span text:style-name="T208">20</text:span><text:span text:style-name="T209">. Papildomo akceleratoriaus pedalo sujungimui su pagrindiniu akceleratoriaus pedalu taikomi 9 punkte nurodyti reikalavimai.</text:span></text:p>
      <text:p text:style-name="P210"><text:span text:style-name="T211">21</text:span><text:span text:style-name="T212">. Transporto priemonėse su automatine pavarų dėže, esant papildomam pedalui, leidžiančiam sumažinti variklio sūkius iki<text:s/></text:span><text:span text:style-name="T213">minimalių nepriklausomai nuo mokinio veiksmų, akceleratoriaus pedalas turi būti vienpusio veikimo, t. y. valdymas analogiškas pagrindiniam, kai atleidus pedalą, jis sugrįžta į pradinę padėtį veikiant spyruoklei. Kai tokio pedalo nėra, o yra tik stabdžių pe</text:span><text:span text:style-name="T214">dalas, akceleratoriaus pedalas turi būti dvipusio veikimo.</text:span></text:p>
      <text:p text:style-name="P215"/>
      <text:p text:style-name="P216"><text:span text:style-name="T217">VI</text:span><text:span text:style-name="T218">.<text:s/></text:span><text:span text:style-name="T219">STABDŽIŲ SISTEMOS REIKALAVIMAI</text:span></text:p>
      <text:p text:style-name="P220"/>
      <text:p text:style-name="P221"><text:span text:style-name="T222">22</text:span><text:span text:style-name="T223">. Transporto priemonėse su stabdžių stiprintuvu darbinės stabdžių sistemos efektyvumas išeikvojus stabdžių stiprintuvo energijos atsargą turi būti n</text:span><text:span text:style-name="T224">e mažesnis kaip 30%.</text:span></text:p>
      <text:p text:style-name="P225"><text:span text:style-name="T226">23</text:span><text:span text:style-name="T227">. Stabdymo jėgos ir efektyvumas turi atitikti nustatytus reikalavimus.</text:span></text:p>
      <text:p text:style-name="P228"/>
      <text:p text:style-name="P229"><text:span text:style-name="T230">VII</text:span><text:span text:style-name="T231">.<text:s/></text:span><text:span text:style-name="T232">PAPILDOMŲ GALINIO VAIZDO VEIDRODŽIŲ ĮRENGIMO REIKALAVIMAI</text:span></text:p>
      <text:p text:style-name="P233"/>
      <text:p text:style-name="P234"><text:span text:style-name="T235">24</text:span><text:span text:style-name="T236">. Vidinis veidrodis turi užtikrinti važiuojamosios dalies matomumą atgal iki hori</text:span><text:span text:style-name="T237">zonto pagal 1 paveiksle nurodytą schemą (transporto priemonėse, kuriose matomumas pro vidinį veidrodį negalimas dėl automobilio konstrukcijos, šis veidrodis nebūtinas).</text:span></text:p>
      <text:p text:style-name="P238"><text:span text:style-name="T239">25</text:span><text:span text:style-name="T240">. Išoriniai galinio vaizdo veidrodžiai vairavimo instruktoriui turi užtikrinti ma</text:span><text:span text:style-name="T241">tomumą atgal iki horizonto pagal 2 paveiksle nurodytą schemą.</text:span></text:p>
      <text:p text:style-name="P242"><text:span text:style-name="T243">26</text:span><text:span text:style-name="T244">. Vairuotojui ir instruktoriui skirti vidiniai galinio vaizdo veidrodžiai turi būti atskiri.</text:span></text:p>
      <text:soft-page-break/>
      <text:p text:style-name="P245"><text:span text:style-name="T246"><draw:frame draw:style-name="a1" draw:name="Picture 2" text:anchor-type="as-char" svg:x="0in" svg:y="0in" svg:width="4.98958in" svg:height="3.59375in" style:rel-width="scale" style:rel-height="scale"><draw:image xlink:href="media/image1.emf" xlink:type="simple" xlink:show="embed" xlink:actuate="onLoad"/><svg:title/><svg:desc/></draw:frame></text:span></text:p>
      <text:p text:style-name="P247"><text:span text:style-name="T248">VIII</text:span><text:span text:style-name="T249">.<text:s/></text:span><text:span text:style-name="T250">KITI REIKALAVIMAI</text:span></text:p>
      <text:p text:style-name="P251"/>
      <text:p text:style-name="P252"><text:span text:style-name="T253">27</text:span><text:span text:style-name="T254">. M</text:span><text:span text:style-name="T255">1</text:span><text:span text:style-name="T256"><text:s/>klasės transporto priemonių instruktoriaus valdymo pedalų išdėstymas turi atitikti matmenis, pavaizduotus 3 ir 4 paveiksluose.</text:span></text:p>
      <text:p text:style-name="P257"><text:span text:style-name="T258">28</text:span><text:span text:style-name="T259">. Transporto priemonės ženklinamos skiriamaisiais ženklais pagal Kelių eismo taisykles.</text:span></text:p>
      <text:p text:style-name="P260"><text:span text:style-name="T261">29.</text:span><text:span text:style-name="T262"><text:s/>Neteko galios nuo 2013-09-08</text:span></text:p>
      <text:p text:style-name="P263">Punkto naikinimas:</text:p>
      <text:p text:style-name="P264"><text:span text:style-name="T265">Nr.<text:s/></text:span><text:a xlink:href="https://www.e-tar.lt/portal/legalAct.html?documentId=TAR.BD4297B8D98A" office:target-frame-name="_top" xlink:show="replace"><text:span text:style-name="T266">2B-196</text:span></text:a><text:span text:style-name="T267">, 2013-09-03, Žin. 2013, Nr. 95-4761 (2013-09-07), i. k. 1132213ISAK002B-196</text:span></text:p>
      <text:p text:style-name="Normal"/>
      <text:p text:style-name="P268"/>
      <text:p text:style-name="P269"><text:span text:style-name="T270"><draw:frame draw:style-name="a2" draw:name="Picture 3" text:anchor-type="as-char" svg:x="0in" svg:y="0in" svg:width="6.61458in" svg:height="4.23958in" style:rel-width="scale" style:rel-height="scale"><draw:image xlink:href="media/image2.emf" xlink:type="simple" xlink:show="embed" xlink:actuate="onLoad"/><svg:title/><svg:desc/></draw:frame></text:span></text:p>
      <text:p text:style-name="P271"><text:span text:style-name="T272">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Valstybinė kelių<text:s/></text:span><text:span text:style-name="T282">transporto inspekcija prie Lietuvos Respublikos susisiekimo ministerijos, Įsakymas</text:span></text:p>
      <text:p text:style-name="P283"><text:span text:style-name="T284">Nr.<text:s/></text:span><text:a xlink:href="https://www.e-tar.lt/portal/legalAct.html?documentId=TAR.BD4297B8D98A" office:target-frame-name="_top" xlink:show="replace"><text:span text:style-name="T285">2B-196</text:span></text:a><text:span text:style-name="T286">, 2013-09-03, Žin., 2013, Nr. 95-4761 (2013-09-07), i. k. 1132213ISAK002B-196</text:span></text:p>
      <text:p text:style-name="P287"><text:span text:style-name="T288">Dėl</text:span><text:span text:style-name="T289"><text:s/>Valstybinės kelių transporto inspekcijos prie Susisiekimo ministerijos viršininko 2003 m. rugsėjo 10 d. įsakymo Nr. 2B-293 "Dėl Mokomųjų transporto priemonių reikalavimų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13:31:00Z</meta:creation-date>
    <dc:date>2016-03-22T13:31:00Z</dc:date>
    <meta:template xlink:href="Normal" xlink:type="simple"/>
    <meta:editing-cycles>2</meta:editing-cycles>
    <meta:editing-duration>PT0S</meta:editing-duration>
    <meta:document-statistic meta:page-count="5" meta:paragraph-count="79" meta:word-count="1015" meta:character-count="8372" meta:row-count="286" meta:non-whitespace-character-count="7436"/>
  </office:meta>
</office:document-meta>
</file>