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text-properties fo:font-style="italic" style:font-style-asian="italic"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justify" fo:text-indent="0.4916in"/>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1996-02-14 iki 2004-11-25</text:span></text:p>
      <text:p text:style-name="P8"/>
      <text:p text:style-name="P9"><text:span text:style-name="T10">Įstatymas paskelbtas: Žin. 1995, Nr.<text:s/></text:span><text:a xlink:href="https://www.e-tar.lt/portal/legalAct.html?documentId=TAR.B89A2566EFC9" office:target-frame-name="_top" xlink:show="replace"><text:span text:style-name="T11">9-184</text:span></text:a><text:span text:style-name="T12">, i. k. 0951010ISTA000I-761</text:span></text:p>
      <text:p text:style-name="P13"/>
      <text:p text:style-name="P14"><text:span text:style-name="T15"/><text:span text:style-name="T16">LIETUVOS RESPUBLIKOS</text:span></text:p>
      <text:p text:style-name="P17">ĮSTATYMAS</text:p>
      <text:p text:style-name="P18"/>
      <text:p text:style-name="P19">1995 m. sausio 17 d. Nr. I-761</text:p>
      <text:p text:style-name="P20">Vilnius</text:p>
      <text:p text:style-name="P21"/>
      <text:p text:style-name="P22">DĖL LIETUVOS RESPUBLIKOS NEKILNOJAMŲJŲ KULTŪROS VERTYBIŲ APSAUGOS ĮSTATYMO ĮGYVENDINIMO</text:p>
      <text:p text:style-name="P23"/>
      <text:p text:style-name="P24"/>
      <text:p text:style-name="P25"><text:span text:style-name="T26">1</text:span><text:span text:style-name="T27"><text:s/>straipsnis.</text:span><text:span text:style-name="T28"><text:s/></text:span></text:p>
      <text:p text:style-name="P29"><text:span text:style-name="T30">Nuo 1995 m. vasario 1 d. steigiama Valstyb</text:span><text:span text:style-name="T31">inė paminklosaugos komisija.</text:span></text:p>
      <text:p text:style-name="P32"><text:span text:style-name="T33">Ši komisija pradeda veikti, paskyrus į ją ne mažiau kaip 10 narių.</text:span></text:p>
      <text:p text:style-name="P34"><text:span text:style-name="T35">Valstybinės paminklosaugos komisijos narių iš visuomeninių organizacijų pirmuosius rinkimus organizuoja Lietuvos Respublikos Seimo Švietimo, mokslo ir kultū</text:span><text:span text:style-name="T36">ros komitetas.</text:span></text:p>
      <text:p text:style-name="P37"><text:span text:style-name="T38">Iki 1995 m. kovo 1 d. Lietuvos Respublikos Seimo Švietimo, mokslo ir kultūros komitetas turi parengti komisijos narių iš visuomeninių organizacijų rinkimų tvarkos nuostatus ir pateikti Lietuvos Respublikos Seimui tvirtinti.</text:span></text:p>
      <text:p text:style-name="P39"/>
      <text:p text:style-name="P40"><text:span text:style-name="T41">2</text:span><text:span text:style-name="T42"><text:s/>straip</text:span><text:span text:style-name="T43">snis.</text:span><text:span text:style-name="T44"><text:s/></text:span></text:p>
      <text:p text:style-name="P45"><text:span text:style-name="T46">Nuo 1995 m. vasario 1 d. Lietuvos Respublikos kultūros paveldo inspekcijos Valstybinė kalbos inspekcija reorganizuojama į Valstybinės lietuvių kalbos komisijos prie Lietuvos Respublikos Seimo Kalbos inspekciją.</text:span></text:p>
      <text:p text:style-name="P47"/>
      <text:p text:style-name="P48"><text:span text:style-name="T49">3</text:span><text:span text:style-name="T50"><text:s/>straipsnis.</text:span></text:p>
      <text:p text:style-name="P51"><text:span text:style-name="T52">Nuo 1995 m.<text:s/></text:span><text:span text:style-name="T53">vasario 1 d. Lietuvos Respublikos kultūros paveldo inspekcija reorganizuojama į Lietuvos Respublikos kultūros ministerijos Kultūros vertybių apsaugos departamentą.</text:span></text:p>
      <text:p text:style-name="P54"/>
      <text:p text:style-name="P55"><text:span text:style-name="T56">4</text:span><text:span text:style-name="T57"><text:s/>straipsnis.</text:span><text:span text:style-name="T58"><text:s/></text:span></text:p>
      <text:p text:style-name="P59"><text:span text:style-name="T60">Lietuvos Respublikos Vyriausybei nuo 1995 m. vasario 1 d. siūloma<text:s/></text:span><text:span text:style-name="T61">reorganizuoti Paminklotvarkos departamentą prie Lietuvos Respublikos statybos ir urbanistikos ministerijos į Lietuvos Respublikos kultūros ministerijos Kultūros vertybių apsaugos departamentą.</text:span></text:p>
      <text:p text:style-name="P62"/>
      <text:p text:style-name="P63"><text:span text:style-name="T64">5</text:span><text:span text:style-name="T65"><text:s/>straipsnis.</text:span><text:span text:style-name="T66"><text:s/></text:span></text:p>
      <text:p text:style-name="P67"><text:span text:style-name="T68">Lietuvos Respublikos Vyriausybei siūloma<text:s/></text:span><text:span text:style-name="T69">iki 1995 m. vasario 10 d. Paminklotvarkos departamentui prie Lietuvos Respublikos statybos ir urbanistikos ministerijos priklausiusius materialinius išteklius, taip pat etatus perduoti Lietuvos Respublikos kultūros ministerijos Kultūros vertybių apsaugos d</text:span><text:span text:style-name="T70">epartamentui.</text:span></text:p>
      <text:p text:style-name="P71"/>
      <text:p text:style-name="P72"><text:span text:style-name="T73">6</text:span><text:span text:style-name="T74"><text:s/>straipsnis.</text:span><text:span text:style-name="T75"><text:s/></text:span></text:p>
      <text:p text:style-name="P76"><text:span text:style-name="T77">Lietuvos Respublikos Vyriausybei iki 1995 m. sausio 27 d. siūloma sudaryti komisiją Lietuvos Respublikos kultūros paveldo inspekcijai priklausiusiems materialiniams ištekliams, taip pat etatams perduoti Valstybinei pamin</text:span><text:span text:style-name="T78">klosaugos komisijai, Valstybinės lietuvių kalbos komisijos prie Lietuvos Respublikos Seimo Kalbos inspekcijai ir Lietuvos Respublikos kultūros ministerijos Kultūros vertybių apsaugos departamentui.</text:span></text:p>
      <text:p text:style-name="P79"><text:span text:style-name="T80">Lietuvos Respublikos Seimo atstovus į šią komisiją Šviet</text:span><text:span text:style-name="T81">imo, mokslo ir kultūros komiteto teikimu skiria Seimo Pirmininkas.</text:span></text:p>
      <text:p text:style-name="P82"><text:span text:style-name="T83">Komisija darbą turi baigti iki 1995 m. vasario 27 dienos.</text:span></text:p>
      <text:p text:style-name="P84"><text:span text:style-name="T85">Sprendimus komisijos siūlomais klausimais, suderinus su Lietuvos Respublikos Seimo Švietimo, mokslo ir kultūros komitetu, priim</text:span><text:span text:style-name="T86">a Lietuvos Respublikos Vyriausybė.</text:span></text:p>
      <text:p text:style-name="P87"/>
      <text:p text:style-name="P88"><text:span text:style-name="T89">7</text:span><text:span text:style-name="T90"><text:s/>straipsnis.</text:span></text:p>
      <text:p text:style-name="P91"><text:span text:style-name="T92">Lietuvos Respublikos Vyriausybei siūloma suderinus su Lietuvos Respublikos Seimo Švietimo, mokslo ir kultūros komitetu pateikti Lietuvos Respublikos Seimui įstatymų projektus dėl valstybės biudžeto lė</text:span><text:span text:style-name="T93">šų perskirstymo.</text:span></text:p>
      <text:p text:style-name="P94"/>
      <text:p text:style-name="P95"><text:span text:style-name="T96">8</text:span><text:span text:style-name="T97"><text:s/>straipsnis.</text:span></text:p>
      <text:p text:style-name="P98"><text:span text:style-name="T99">Kol bus priimtas Lietuvos Respublikos kilnojamųjų kultūros vertybių apsaugos įstatymas, Lietuvos Respublikos kultūros ministerijos Kultūros vertybių apsaugos departamentas:</text:span></text:p>
      <text:p text:style-name="P100"><text:span text:style-name="T101">1</text:span><text:span text:style-name="T102">) tikrina antikvarinėmis, bukinistinėmis k</text:span><text:span text:style-name="T103">ilnojamosiomis kultūros vertybėmis prekiaujančias komiso parduotuves, dailės salonus, kilnojamųjų kultūros vertybių aukcionų veiklą;</text:span></text:p>
      <text:p text:style-name="P104"><text:span text:style-name="T105">2</text:span><text:span text:style-name="T106">) išduoda leidimus išvežti kilnojamąsias kultūros vertybes į užsienį;</text:span></text:p>
      <text:p text:style-name="P107"><text:span text:style-name="T108">3</text:span><text:span text:style-name="T109">) registruoja kultūrinę vertę ir visuomenin</text:span><text:span text:style-name="T110">ę reikšmę turinčias kilnojamąsias kultūros vertybes;</text:span></text:p>
      <text:p text:style-name="P111"><text:span text:style-name="T112">4</text:span><text:span text:style-name="T113">) saugo registruotas kilnojamąsias kultūros vertybes pagal Lietuvos Respublikos nekilnojamųjų kultūros vertybių apsaugos įstatymo reikalavimus.</text:span></text:p>
      <text:p text:style-name="P114"/>
      <text:p text:style-name="P115"><text:span text:style-name="T116">9</text:span><text:span text:style-name="T117"><text:s/>straipsnis.</text:span><text:span text:style-name="T118"><text:s/></text:span></text:p>
      <text:p text:style-name="P119"><text:span text:style-name="T120">Į Lietuvos Respublikos respubl</text:span><text:span text:style-name="T121">ikinės ir vietinės reikšmės istorijos ir kultūros paminklų sąrašus, Naujai išaiškinamų istorijos ir kultūros paminklų sąrašą įrašyti bei į laikinąją istorijos ir kultūros paminklų apskaitą įtraukti objektai, taip pat visos kartografuotos ir inventorizuotos</text:span><text:span text:style-name="T122"><text:s/>bei įtrauktos į gamtos, istorijos ir kultūros paminklų katalogus neveikiančios kapinės, kol bus nuspręsta dėl jų įrašymo į Lietuvos Respublikos nekilnojamųjų kultūros vertybių registrą, turi būti saugoma kaip nekilnojamosios kultūros vertybės. Istorijos i</text:span><text:span text:style-name="T123">r kultūros paminklų bei neveikiančių kapinių apsaugos dokumentai (apsaugos ir nuomos sutartis, apsaugos sutartis, įsipareigojimas saugoti paminklą), jų apsaugos zonų nustatymo ir kiti dokumentai galioja, kol jie bus pakeisti pagal Lietuvos Respublikos neki</text:span><text:span text:style-name="T124">lnojamųjų kultūros vertybių apsaugos įstatymą.</text:span></text:p>
      <text:p text:style-name="P125">Straipsnio pakeitimai:</text:p>
      <text:p text:style-name="P126"><text:span text:style-name="T127">Nr.<text:s/></text:span><text:a xlink:href="https://www.e-tar.lt/portal/legalAct.html?documentId=TAR.AB38C35FA945" office:target-frame-name="_top" xlink:show="replace"><text:span text:style-name="T128">I-1198</text:span></text:a><text:span text:style-name="T129">, 1996-02-06, Žin., 1996, Nr. 14-355 (1996-02-14), i. k. 0961010ISTA00I-1198</text:span></text:p>
      <text:p text:style-name="Normal"/>
      <text:p text:style-name="P130"><text:span text:style-name="T131">10</text:span><text:span text:style-name="T132"><text:s/>straipsnis.</text:span><text:span text:style-name="T133"><text:s/></text:span></text:p>
      <text:p text:style-name="P134"><text:span text:style-name="T135">Nuo 1995 m. vasario 1 d. netenka galios:</text:span></text:p>
      <text:p text:style-name="P136"><text:span text:style-name="T137">1</text:span><text:span text:style-name="T138">) Lietuvos Respublikos istorijos ir kultūros paminklų apsaugos ir naudojimo įstatymas (Žin., 1977, Nr. 36-470; 1984, Nr. 24-275; 1990, Nr.<text:s/></text:span><text:a xlink:href="https://www.e-tar.lt/portal/lt/legalAct/TAR.B639EDCAC5DB" office:target-frame-name="_blank" xlink:show="new"><text:span text:style-name="T139">23-563</text:span></text:a><text:span text:style-name="T140">);</text:span></text:p>
      <text:p text:style-name="P141"><text:span text:style-name="T142">2</text:span><text:span text:style-name="T143">) Lietuvos Respublikos Aukščiausiosios Tarybos nutarimas „Dėl Lietuvos Respublikos istorijos ir kultūros paminklų apsaugos ir naudojimo įstatymo įsigaliojimo tvarkos“ (Žin., 1977, Nr. 36-471);</text:span></text:p>
      <text:p text:style-name="P144"><text:span text:style-name="T145">3</text:span><text:span text:style-name="T146">) Lietuvos Respubl</text:span><text:span text:style-name="T147">ikos kultūros paveldo inspekcijos laikinasis įstatymas (Žin., 1990, Nr.<text:s/></text:span><text:a xlink:href="https://www.e-tar.lt/portal/lt/legalAct/TAR.89C1AA11BD9E" office:target-frame-name="_blank" xlink:show="new"><text:span text:style-name="T148">24-598</text:span></text:a><text:span text:style-name="T149">);</text:span></text:p>
      <text:p text:style-name="P150"><text:span text:style-name="T151">4</text:span><text:span text:style-name="T152">) Lietuvos Respublikos Aukščiausiosios Tarybos nutarimas „Dėl Lietuvos Respublikos ku</text:span><text:span text:style-name="T153">ltūros paveldo inspekcijos laikinojo įstatymo įsigaliojimo“ (Žin., 1990, Nr.<text:s/></text:span><text:a xlink:href="https://www.e-tar.lt/portal/lt/legalAct/TAR.24655C9141B9" office:target-frame-name="_blank" xlink:show="new"><text:span text:style-name="T154">23-566</text:span></text:a><text:span text:style-name="T155">);</text:span></text:p>
      <text:p text:style-name="P156"><text:span text:style-name="T157">5</text:span><text:span text:style-name="T158">) Lietuvos Respublikos Aukščiausiosios Tarybos nutarimas „Dėl Lietuvos Respublik</text:span><text:span text:style-name="T159">os kultūros paveldo inspekcijos“ (Žin., 1990, Nr.<text:s/></text:span><text:a xlink:href="https://www.e-tar.lt/portal/lt/legalAct/TAR.33DBB6038A62" office:target-frame-name="_blank" xlink:show="new"><text:span text:style-name="T160">18-467</text:span></text:a><text:span text:style-name="T161">, Nr.<text:s/></text:span><text:a xlink:href="https://www.e-tar.lt/portal/lt/legalAct/TAR.24655C9141B9" office:target-frame-name="_blank" xlink:show="new"><text:span text:style-name="T162">23-566</text:span></text:a><text:span text:style-name="T163">).</text:span></text:p>
      <text:p text:style-name="P164"/>
      <text:p text:style-name="P165"/>
      <text:p text:style-name="P166">Skelbiu<text:s/>šį Lietuvos Respublikos Seimo priimtą įstatymą.</text:p>
      <text:p text:style-name="P167"/>
      <text:p text:style-name="P168"/>
      <text:p text:style-name="P169">RESPUBLIKOS PREZIDENTAS<text:tab/>ALGIRDAS BRAZAUSKAS</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eimas, Įstatymas</text:span></text:p>
      <text:p text:style-name="P180"><text:span text:style-name="T181">Nr.<text:s/></text:span><text:a xlink:href="https://www.e-tar.lt/portal/legalAct.html?documentId=TAR.AB38C35FA945" office:target-frame-name="_top" xlink:show="replace"><text:span text:style-name="T182">I-1198</text:span></text:a><text:span text:style-name="T183">, 1996-02</text:span><text:span text:style-name="T184">-06, Žin., 1996, Nr. 14-355 (1996-02-14), i. k. 0961010ISTA00I-1198</text:span></text:p>
      <text:p text:style-name="P185"><text:span text:style-name="T186">Lietuvos Respublikos įstatymo "Dėl Lietuvos Respublikos nekilnojamųjų kultūros vertybių apsaugos įstatymo įgyvendinimo" 9 straipsnio papildymo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8:13:00Z</meta:creation-date>
    <dc:date>2016-12-05T08:13:00Z</dc:date>
    <meta:template xlink:href="Normal.dotm" xlink:type="simple"/>
    <meta:editing-cycles>2</meta:editing-cycles>
    <meta:editing-duration>PT0S</meta:editing-duration>
    <meta:document-statistic meta:page-count="3" meta:paragraph-count="83" meta:word-count="815" meta:character-count="6439" meta:row-count="219" meta:non-whitespace-character-count="5707"/>
  </office:meta>
</office:document-meta>
</file>