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1-26</text:span></text:p>
      <text:p text:style-name="P8"/>
      <text:p text:style-name="P9"><text:span text:style-name="T10">Įstatymas paskelbtas: Žin. 1995, Nr.<text:s/></text:span><text:a xlink:href="https://www.e-tar.lt/portal/legalAct.html?documentId=TAR.B89A2566EFC9" office:target-frame-name="_top" xlink:show="replace"><text:span text:style-name="T11">9-184</text:span></text:a><text:span text:style-name="T12">, i. k. 0951010ISTA000I-761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5 m. sausio 17 d. Nr. I-761</text:p>
      <text:p text:style-name="P20">Vilnius</text:p>
      <text:p text:style-name="P21"/>
      <text:p text:style-name="P22">DĖL LIETUVOS RESPUBLIKOS NEKILNOJAMŲJŲ KULTŪROS VERTYBIŲ APSAUGOS ĮSTATYMO ĮGYVENDINIMO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/text:p>
      <text:p text:style-name="P29"><text:span text:style-name="T30">Nuo 1995 m. vasario 1 d. steigiama Valstyb</text:span><text:span text:style-name="T31">inė kultūros paveldo komisija.</text:span><text:s/></text:p>
      <text:p text:style-name="P32">Straipsnio dalies pakeitimai:</text:p>
      <text:p text:style-name="P33"><text:span text:style-name="T34">Nr.<text:s/></text:span><text:a xlink:href="https://www.e-tar.lt/portal/legalAct.html?documentId=TAR.E7DB352407B7" office:target-frame-name="_top" xlink:show="replace"><text:span text:style-name="T35">IX-2567</text:span></text:a><text:span text:style-name="T36">, 2004-11-11, Žin., 2004, Nr. 171-6315 (2004-11-26), i. k. 1041010ISTA0IX-2567</text:span></text:p>
      <text:p text:style-name="Normal"/>
      <text:p text:style-name="P37"><text:span text:style-name="T38">Ši komisija pradeda</text:span><text:span text:style-name="T39"><text:s/>veikti, paskyrus į ją ne mažiau kaip 10 narių.</text:span></text:p>
      <text:p text:style-name="P40"><text:span text:style-name="T41">Valstybinės kultūros paveldo komisijos narių iš visuomeninių organizacijų pirmuosius rinkimus organizuoja Lietuvos Respublikos Seimo Švietimo, mokslo ir kultūros komitetas.</text:span></text:p>
      <text:p text:style-name="P42">Straipsnio dalies pakeitimai:</text:p>
      <text:p text:style-name="P43"><text:span text:style-name="T44">Nr.</text:span><text:span text:style-name="T45"><text:s/></text:span><text:a xlink:href="https://www.e-tar.lt/portal/legalAct.html?documentId=TAR.E7DB352407B7" office:target-frame-name="_top" xlink:show="replace"><text:span text:style-name="T46">IX-2567</text:span></text:a><text:span text:style-name="T47">, 2004-11-11, Žin., 2004, Nr. 171-6315 (2004-11-26), i. k. 1041010ISTA0IX-2567</text:span></text:p>
      <text:p text:style-name="Normal"/>
      <text:p text:style-name="P48"><text:span text:style-name="T49">Iki 1995 m. kovo 1 d. Lietuvos Respublikos Seimo Švietimo, mokslo ir kultūros komite</text:span><text:span text:style-name="T50">tas turi parengti komisijos narių iš visuomeninių organizacijų rinkimų tvarkos nuostatus ir pateikti Lietuvos Respublikos Seimui tvirtinti.</text:span></text:p>
      <text:p text:style-name="P51"/>
      <text:p text:style-name="P52"><text:span text:style-name="T53">2</text:span><text:span text:style-name="T54"><text:s/>straipsnis.</text:span><text:span text:style-name="T55"><text:s/></text:span></text:p>
      <text:p text:style-name="P56"><text:span text:style-name="T57">Nuo 1995 m. vasario 1 d. Lietuvos Respublikos kultūros paveldo inspekcijos Valstybinė kalbos<text:s/></text:span><text:span text:style-name="T58">inspekcija reorganizuojama į Valstybinės lietuvių kalbos komisijos prie Lietuvos Respublikos Seimo Kalbos inspekciją.</text:span></text:p>
      <text:p text:style-name="P59"/>
      <text:p text:style-name="P60"><text:span text:style-name="T61">3</text:span><text:span text:style-name="T62"><text:s/>straipsnis.</text:span></text:p>
      <text:p text:style-name="P63"><text:span text:style-name="T64">Nuo 1995 m. vasario 1 d. Lietuvos Respublikos kultūros paveldo inspekcija reorganizuojama į Lietuvos Respublikos kult</text:span><text:span text:style-name="T65">ūros ministerijos Kultūros vertybių apsaugos departamentą.</text:span></text:p>
      <text:p text:style-name="P66"/>
      <text:p text:style-name="P67"><text:span text:style-name="T68">4</text:span><text:span text:style-name="T69"><text:s/>straipsnis.</text:span><text:span text:style-name="T70"><text:s/></text:span></text:p>
      <text:p text:style-name="P71"><text:span text:style-name="T72">Lietuvos Respublikos Vyriausybei nuo 1995 m. vasario 1 d. siūloma reorganizuoti Paminklotvarkos departamentą prie Lietuvos Respublikos statybos ir urbanistikos ministerijos į<text:s/></text:span><text:span text:style-name="T73">Lietuvos Respublikos kultūros ministerijos Kultūros vertybių apsaugos departamentą.</text:span></text:p>
      <text:p text:style-name="P74"/>
      <text:p text:style-name="P75"><text:span text:style-name="T76">5</text:span><text:span text:style-name="T77"><text:s/>straipsnis.</text:span><text:span text:style-name="T78"><text:s/></text:span></text:p>
      <text:p text:style-name="P79"><text:span text:style-name="T80">Lietuvos Respublikos Vyriausybei siūloma iki 1995 m. vasario 10 d. Paminklotvarkos departamentui prie Lietuvos Respublikos statybos ir urbanistikos mi</text:span><text:span text:style-name="T81">nisterijos priklausiusius materialinius išteklius, taip pat etatus perduoti Lietuvos Respublikos kultūros ministerijos Kultūros vertybių apsaugos departamentui.</text:span></text:p>
      <text:p text:style-name="P82"/>
      <text:p text:style-name="P83"><text:span text:style-name="T84">6 straipsnis.</text:span><text:span text:style-name="T85"><text:s/>Neteko galios nuo 2004-11-26</text:span></text:p>
      <text:p text:style-name="P86">Straipsnio naikinimas:</text:p>
      <text:soft-page-break/>
      <text:p text:style-name="P87"><text:span text:style-name="T88">Nr.<text:s/></text:span><text:a xlink:href="https://www.e-tar.lt/portal/legalAct.html?documentId=TAR.E7DB352407B7" office:target-frame-name="_top" xlink:show="replace"><text:span text:style-name="T89">IX-2567</text:span></text:a><text:span text:style-name="T90">, 2004-11-11, Žin. 2004, Nr. 171-6315 (2004-11-26), i. k. 1041010ISTA0IX-2567</text:span></text:p>
      <text:p text:style-name="Normal"/>
      <text:p text:style-name="P91"><text:span text:style-name="T92">7</text:span><text:span text:style-name="T93"><text:s/>straipsnis.</text:span></text:p>
      <text:p text:style-name="P94"><text:span text:style-name="T95">Lietuvos Respublikos Vyriausybei siūloma suderinus su Lietuvos Respublik</text:span><text:span text:style-name="T96">os Seimo Švietimo, mokslo ir kultūros komitetu pateikti Lietuvos Respublikos Seimui įstatymų projektus dėl valstybės biudžeto lėšų perskirstymo.</text:span></text:p>
      <text:p text:style-name="P97"/>
      <text:p text:style-name="P98"><text:span text:style-name="T99">8</text:span><text:span text:style-name="T100"><text:s/>straipsnis.</text:span></text:p>
      <text:p text:style-name="P101"><text:span text:style-name="T102">Kol bus priimtas Lietuvos Respublikos kilnojamųjų kultūros vertybių apsaugos įstatymas, Li</text:span><text:span text:style-name="T103">etuvos Respublikos kultūros ministerijos Kultūros vertybių apsaugos departamentas:</text:span></text:p>
      <text:p text:style-name="P104"><text:span text:style-name="T105">1</text:span><text:span text:style-name="T106">) tikrina antikvarinėmis, bukinistinėmis kilnojamosiomis kultūros vertybėmis prekiaujančias komiso parduotuves, dailės salonus, kilnojamųjų kultūros vertybių aukcionų vei</text:span><text:span text:style-name="T107">klą;</text:span></text:p>
      <text:p text:style-name="P108"><text:span text:style-name="T109">2</text:span><text:span text:style-name="T110">) išduoda leidimus išvežti kilnojamąsias kultūros vertybes į užsienį;</text:span></text:p>
      <text:p text:style-name="P111"><text:span text:style-name="T112">3</text:span><text:span text:style-name="T113">) registruoja kultūrinę vertę ir visuomeninę reikšmę turinčias kilnojamąsias kultūros vertybes;</text:span></text:p>
      <text:p text:style-name="P114"><text:span text:style-name="T115">4</text:span><text:span text:style-name="T116">) saugo registruotas kilnojamąsias kultūros vertybes pagal Lietuvos Re</text:span><text:span text:style-name="T117">spublikos nekilnojamųjų kultūros vertybių apsaugos įstatymo reikalavimus.</text:span></text:p>
      <text:p text:style-name="P118"/>
      <text:p text:style-name="P119"><text:span text:style-name="T120">9</text:span><text:span text:style-name="T121"><text:s/>straipsnis.</text:span><text:span text:style-name="T122"><text:s/></text:span></text:p>
      <text:p text:style-name="P123"><text:span text:style-name="T124">Į Lietuvos Respublikos respublikinės ir vietinės reikšmės istorijos ir kultūros paminklų sąrašus, Naujai išaiškinamų istorijos ir kultūros paminklų sąrašą<text:s/></text:span><text:span text:style-name="T125">įrašyti bei į laikinąją istorijos ir kultūros paminklų apskaitą įtraukti objektai, taip pat visos kartografuotos ir inventorizuotos bei įtrauktos į gamtos, istorijos ir kultūros paminklų katalogus neveikiančios kapinės, kol bus nuspręsta dėl jų įrašymo į L</text:span><text:span text:style-name="T126">ietuvos Respublikos nekilnojamųjų kultūros vertybių registrą, turi būti saugoma kaip nekilnojamosios kultūros vertybės. Istorijos ir kultūros paminklų bei neveikiančių kapinių apsaugos dokumentai (apsaugos ir nuomos sutartis, apsaugos sutartis, įsipareigoj</text:span><text:span text:style-name="T127">imas saugoti paminklą), jų apsaugos zonų nustatymo ir kiti dokumentai galioja, kol jie bus pakeisti pagal Lietuvos Respublikos nekilnojamųjų kultūros vertybių apsaugos įstatymą.</text:span></text:p>
      <text:p text:style-name="P128">Straipsnio pakeitimai:</text:p>
      <text:p text:style-name="P129"><text:span text:style-name="T130">Nr.<text:s/></text:span><text:a xlink:href="https://www.e-tar.lt/portal/legalAct.html?documentId=TAR.AB38C35FA945" office:target-frame-name="_top" xlink:show="replace"><text:span text:style-name="T131">I-1198</text:span></text:a><text:span text:style-name="T132">, 1996-02-06, Žin., 1996, Nr. 14-355 (1996-02-14), i. k. 0961010ISTA00I-1198</text:span></text:p>
      <text:p text:style-name="Normal"/>
      <text:p text:style-name="P133"><text:span text:style-name="T134">10</text:span><text:span text:style-name="T135"><text:s/>straipsnis.</text:span><text:span text:style-name="T136"><text:s/></text:span></text:p>
      <text:p text:style-name="P137"><text:span text:style-name="T138">Nuo 1995 m. vasario 1 d. netenka galios:</text:span></text:p>
      <text:p text:style-name="P139"><text:span text:style-name="T140">1</text:span><text:span text:style-name="T141">) Lietuvos Respublikos istorijos ir kultūros paminklų apsaugos ir naudojimo įstatymas (Žin., 1977, Nr. 36-470; 1984, Nr. 24-275; 1990, Nr.<text:s/></text:span><text:a xlink:href="https://www.e-tar.lt/portal/lt/legalAct/TAR.B639EDCAC5DB" office:target-frame-name="_blank" xlink:show="new"><text:span text:style-name="T142">23-563</text:span></text:a><text:span text:style-name="T143">);</text:span></text:p>
      <text:p text:style-name="P144"><text:span text:style-name="T145">2</text:span><text:span text:style-name="T146">) Lietuvos Respubl</text:span><text:span text:style-name="T147">ikos Aukščiausiosios Tarybos nutarimas „Dėl Lietuvos Respublikos istorijos ir kultūros paminklų apsaugos ir naudojimo įstatymo įsigaliojimo tvarkos“ (Žin., 1977, Nr. 36-471);</text:span></text:p>
      <text:p text:style-name="P148"><text:span text:style-name="T149">3</text:span><text:span text:style-name="T150">) Lietuvos Respublikos kultūros paveldo inspekcijos laikinasis įstatymas (Ži</text:span><text:span text:style-name="T151">n., 1990, Nr.<text:s/></text:span><text:a xlink:href="https://www.e-tar.lt/portal/lt/legalAct/TAR.89C1AA11BD9E" office:target-frame-name="_blank" xlink:show="new"><text:span text:style-name="T152">24-598</text:span></text:a><text:span text:style-name="T153">);</text:span></text:p>
      <text:p text:style-name="P154"><text:span text:style-name="T155">4</text:span><text:span text:style-name="T156">) Lietuvos Respublikos Aukščiausiosios Tarybos nutarimas „Dėl Lietuvos Respublikos kultūros paveldo inspekcijos laikinojo įstatymo įsigaliojimo</text:span><text:span text:style-name="T157">“ (Žin., 1990, Nr.<text:s/></text:span><text:a xlink:href="https://www.e-tar.lt/portal/lt/legalAct/TAR.24655C9141B9" office:target-frame-name="_blank" xlink:show="new"><text:span text:style-name="T158">23-566</text:span></text:a><text:span text:style-name="T159">);</text:span></text:p>
      <text:p text:style-name="P160"><text:span text:style-name="T161">5</text:span><text:span text:style-name="T162">) Lietuvos Respublikos Aukščiausiosios Tarybos nutarimas „Dėl Lietuvos Respublikos kultūros paveldo inspekcijos“ (Žin., 1990, Nr.<text:s/></text:span><text:a xlink:href="https://www.e-tar.lt/portal/lt/legalAct/TAR.33DBB6038A62" office:target-frame-name="_blank" xlink:show="new"><text:span text:style-name="T163">18-467</text:span></text:a><text:span text:style-name="T164">, Nr.<text:s/></text:span><text:a xlink:href="https://www.e-tar.lt/portal/lt/legalAct/TAR.24655C9141B9" office:target-frame-name="_blank" xlink:show="new"><text:span text:style-name="T165">23-566</text:span></text:a><text:span text:style-name="T166">).</text:span></text:p>
      <text:p text:style-name="P167"/>
      <text:p text:style-name="P168"/>
      <text:p text:style-name="P169">Skelbiu šį Lietuvos Respublikos Seimo priimtą įstatymą.</text:p>
      <text:p text:style-name="P170"/>
      <text:p text:style-name="P171"/>
      <text:p text:style-name="P172">RESPUBLIKOS PREZIDENTAS<text:tab/>ALGIRDAS BRAZAUSKAS</text:p>
      <text:p text:style-name="P173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eimas, Įstatymas</text:span></text:p>
      <text:p text:style-name="P183"><text:span text:style-name="T184">Nr.<text:s/></text:span><text:a xlink:href="https://www.e-tar.lt/portal/legalAct.html?documentId=TAR.AB38C35FA945" office:target-frame-name="_top" xlink:show="replace"><text:span text:style-name="T185">I-1198</text:span></text:a><text:span text:style-name="T186">, 1996-02-06, Žin., 1996, Nr. 14-355 (1996-02-14), i. k.<text:s/></text:span><text:span text:style-name="T187">0961010ISTA00I-1198</text:span></text:p>
      <text:p text:style-name="P188"><text:span text:style-name="T189">Lietuvos Respublikos įstatymo "Dėl Lietuvos Respublikos nekilnojamųjų kultūros vertybių apsaugos įstatymo įgyvendinimo" 9 straipsnio papildymo Įstatymas</text:span></text:p>
      <text:p text:style-name="P190"/>
      <text:p text:style-name="P191"><text:span text:style-name="T192">2.</text:span></text:p>
      <text:p text:style-name="P193"><text:span text:style-name="T194">Lietuvos Respublikos Seimas, Įstatymas</text:span></text:p>
      <text:p text:style-name="P195"><text:span text:style-name="T196">Nr.<text:s/></text:span><text:a xlink:href="https://www.e-tar.lt/portal/legalAct.html?documentId=TAR.E7DB352407B7" office:target-frame-name="_top" xlink:show="replace"><text:span text:style-name="T197">IX-2567</text:span></text:a><text:span text:style-name="T198">, 2004-11-11, Žin., 2004, Nr. 171-6315 (2004-11-26), i. k. 1041010ISTA0IX-2567</text:span></text:p>
      <text:p text:style-name="P199"><text:span text:style-name="T200">Lietuvos Respublikos įstatymo "Dėl Lietuvos Respublikos nekilnojamųjų kultūros vertybių ap</text:span><text:span text:style-name="T201">saugos įstatymo įgyvendinimo" 1 straipsnio pakeitimo ir 6 straipsnio pripažinimo netekusiu galios įstatymas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8:13:00Z</meta:creation-date>
    <dc:date>2016-12-05T08:13:00Z</dc:date>
    <meta:template xlink:href="Normal.dotm" xlink:type="simple"/>
    <meta:editing-cycles>2</meta:editing-cycles>
    <meta:editing-duration>PT0S</meta:editing-duration>
    <meta:document-statistic meta:page-count="3" meta:paragraph-count="64" meta:word-count="768" meta:character-count="6718" meta:row-count="182" meta:non-whitespace-character-count="6014"/>
  </office:meta>
</office:document-meta>
</file>