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9" style:parent-style-name="Normal" style:family="paragraph">
      <style:paragraph-properties fo:text-align="justify" fo:text-indent="0.4923in"/>
      <style:text-properties fo:color="#000000" style:font-size-complex="4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style:font-size-complex="6pt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2-06</text:span></text:p>
      <text:p text:style-name="P10"/>
      <text:p text:style-name="P11"><text:span text:style-name="T12">Įsakymas paskelbtas: Žin. 2005, Nr.<text:s/></text:span><text:a xlink:href="https://www.e-tar.lt/portal/legalAct.html?documentId=TAR.B8A5063FB27E" office:target-frame-name="_top" xlink:show="replace"><text:span text:style-name="T13">5-129</text:span></text:a><text:span text:style-name="T14">, i. k. 1042070ISAKSAK-2092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MOKYTOJO PADĖJĖJO PAVYZDINIO PAREIGYBĖS APRAŠYMO</text:p>
      <text:p text:style-name="P23"/>
      <text:p text:style-name="P24">2004 m. gruodžio 30 d. Nr. ISAK-2092</text:p>
      <text:p text:style-name="P25">Vilnius</text:p>
      <text:p text:style-name="P26"/>
      <text:p text:style-name="P27"><text:span text:style-name="T28">1</text:span><text:span text:style-name="T29">.<text:s/></text:span><text:span text:style-name="T30">Tvirtinu</text:span><text:span text:style-name="T31"><text:s/>Mokytojo padėjėjo pavyzdinį pareigybės a</text:span><text:span text:style-name="T32">prašymą (pridedama).</text:span></text:p>
      <text:p text:style-name="P33"><text:span text:style-name="T34">2</text:span><text:span text:style-name="T35">.<text:s/></text:span><text:span text:style-name="T36">Rekomenduoju</text:span><text:span text:style-name="T37">, rengiant mokyklų mokytojų padėjėjų pareigybių aprašymus, mokyklų vadovams vadovautis šiuo Mokytojo padėjėjo pavyzdiniu pareigybės aprašymu.</text:span></text:p>
      <text:p text:style-name="P38"/>
      <text:p text:style-name="P39"/>
      <text:p text:style-name="P40"><text:span text:style-name="T41">ŠVIETIMO IR MOKSLO MINISTRAS</text:span><text:span text:style-name="T42"><text:tab/>REMIGIJUS MOTUZAS</text:span></text:p>
      <text:soft-page-break/>
      <text:p text:style-name="P43"><text:span text:style-name="T44">PATVIRTINTA</text:span></text:p>
      <text:p text:style-name="P45">Lietuvos Respublikos švietimo ir mokslo<text:s/></text:p>
      <text:p text:style-name="P46">ministro 2004 m. gruodžio 30 d. įsakymu<text:s/></text:p>
      <text:p text:style-name="P47">Nr. ISAK-2092</text:p>
      <text:p text:style-name="P48"/>
      <text:p text:style-name="P49"><text:span text:style-name="T50">MOKYTOJO PADĖJĖJO PAVYZDINIS PAREIGYBĖS APRAŠYM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1. Mokytojo, dirbančio pagal priešmokyklinio, pradinio, pagrindinio,<text:s/>vidurinio, specialiojo ugdymo ir profesinio mokymo programas, padėjėjas (toliau – padėjėjas) padeda ribotų galimybių savarankiškai dalyvauti ugdyme ir popamokinėje veikloje turintiems vidutinių, didelių arba labai didelių specialiųjų ugdymosi poreikių mokiniams</text:p>
      <text:p text:style-name="P58">Punkto pakeitimai:</text:p>
      <text:p text:style-name="P59"><text:span text:style-name="T60">Nr.<text:s/></text:span><text:a xlink:href="https://www.e-tar.lt/portal/legalAct.html?documentId=TAR.9980D9EEF653" office:target-frame-name="_top" xlink:show="replace"><text:span text:style-name="T61">ISAK-150</text:span></text:a><text:span text:style-name="T62">, 2005-01-31, Žin., 2005, Nr. 25-825 (2005-02-22), i. k. 1052070ISAKISAK-150</text:span></text:p>
      <text:p text:style-name="P63"><text:span text:style-name="T64">Nr.<text:s/></text:span><text:a xlink:href="https://www.e-tar.lt/portal/legalAct.html?documentId=TAR.2B5D9858CBF2" office:target-frame-name="_top" xlink:show="replace"><text:span text:style-name="T65">ISAK-2254</text:span></text:a><text:span text:style-name="T66">, 2006-11-30, Žin., 2006, Nr. 132-5015 (2006-12-05), i. k. 1062070ISAKSAK-2254</text:span></text:p>
      <text:p text:style-name="Normal"/>
      <text:p text:style-name="P67"><text:span text:style-name="T68">2</text:span><text:span text:style-name="T69">. Padėjėjas dirba su mokiniu ar mokinių grupe, bendradarbiaudamas su mokytoju, auk</text:span><text:span text:style-name="T70">lėtoju, specialiuoju pedagogu, logopedu ir kitais specialistais.</text:span></text:p>
      <text:p text:style-name="P71"><text:span text:style-name="T72">3</text:span><text:span text:style-name="T73">. Padėjėjas dirba vadovaudamasis mokyklos darbo tvarkos taisyklėmis bei pareigybės aprašymu.</text:span></text:p>
      <text:p text:style-name="P74"/>
      <text:p text:style-name="P75"><text:span text:style-name="T76">II</text:span><text:span text:style-name="T77">.<text:s/></text:span><text:span text:style-name="T78">SPECIALIEJI REIKALAVIMAI PADĖJĖJUI</text:span></text:p>
      <text:p text:style-name="P79"/>
      <text:p text:style-name="P80"><text:span text:style-name="T81">4</text:span><text:span text:style-name="T82">. Išsilavinimas – ne žemesnis kaip viduri</text:span><text:span text:style-name="T83">nis.</text:span></text:p>
      <text:p text:style-name="P84"><text:span text:style-name="T85">5</text:span><text:span text:style-name="T86">. Gebėjimas bendrauti su mokiniais, turėjimas žinių apie jų sutrikimų specifiką.</text:span></text:p>
      <text:p text:style-name="P87"><text:span text:style-name="T88">6</text:span><text:span text:style-name="T89">. Gebėjimas dirbti su mokiniais padedant jiems įsisavinti mokomąją medžiagą, atlikti mokytojo skirtas užduotis, apsitarnauti, susitvarkyti, orientuotis aplinkoj</text:span><text:span text:style-name="T90">e, judėti, maitintis, naudotis ugdymui skirta kompensacine technika ir mokymo bei kompensacinėmis priemonėmis.</text:span></text:p>
      <text:p text:style-name="P91"><text:span text:style-name="T92">7</text:span><text:span text:style-name="T93">. Gebėjimas bendradarbiauti su mokytoju, specialiuoju pedagogu, logopedu, kitais specialistais ir mokinių tėvais (globėjais, rūpintojais).</text:span></text:p>
      <text:p text:style-name="P94"/>
      <text:p text:style-name="P95"><text:span text:style-name="T96">III</text:span><text:span text:style-name="T97">.<text:s/></text:span><text:span text:style-name="T98">PADĖJĖJO FUNKCIJOS IR ATSAKOMYBĖ</text:span></text:p>
      <text:p text:style-name="P99"/>
      <text:p text:style-name="P100"><text:span text:style-name="T101">8</text:span><text:span text:style-name="T102">. Padeda mokiniui (mokinių grupei):</text:span></text:p>
      <text:p text:style-name="P103"><text:span text:style-name="T104">8.1</text:span><text:span text:style-name="T105">. orientuotis ir judėti aplinkoje, susijusioje su ugdymu(si), mokykloje ir už jos ribų ugdomosios veiklos, pamokų, pertraukų, popamokinės veiklos, papildomo ugdymo,<text:s/></text:span><text:span text:style-name="T106">renginių ir išvykų metu;</text:span></text:p>
      <text:p text:style-name="P107"><text:span text:style-name="T108">8.2</text:span><text:span text:style-name="T109">. apsitarnauti, pavalgyti, pasirūpinti asmens higiena;</text:span></text:p>
      <text:p text:style-name="P110"><text:span text:style-name="T111">8.3</text:span><text:span text:style-name="T112">. įsitraukti į ugdomąją veiklą ir pagal galimybes joje dalyvauti:</text:span></text:p>
      <text:p text:style-name="P113"><text:span text:style-name="T114">8.3.1</text:span><text:span text:style-name="T115">. paaiškina mokytojo skirtas užduotis ir talkina jas atliekant;</text:span></text:p>
      <text:p text:style-name="P116"><text:span text:style-name="T117">8.3.2</text:span><text:span text:style-name="T118">. padeda perskai</text:span><text:span text:style-name="T119">tyti ar perskaito tekstus, skirtus mokymuisi;</text:span></text:p>
      <text:p text:style-name="P120"><text:span text:style-name="T121">8.3.3</text:span><text:span text:style-name="T122">. padeda užsirašyti ar užrašo mokymo medžiagą;</text:span></text:p>
      <text:p text:style-name="P123"><text:span text:style-name="T124">8.3.4</text:span><text:span text:style-name="T125">. padeda tinkamai naudotis ugdymui skirta kompensacine technika ir mokymo bei kompensacinėmis priemonėmis;</text:span></text:p>
      <text:p text:style-name="P126"><text:span text:style-name="T127">8.4</text:span><text:span text:style-name="T128">. atlikti kitą su ugdymu(si),</text:span><text:span text:style-name="T129"><text:s/>savitarna, savitvarka, maitinimu(si) susijusią veiklą;</text:span></text:p>
      <text:p text:style-name="P130"><text:span text:style-name="T131">8.5</text:span><text:span text:style-name="T132">. turinčiam (turintiems) ribotas mobilumo galimybes:</text:span></text:p>
      <text:p text:style-name="P133"><text:span text:style-name="T134">8.5.1</text:span><text:span text:style-name="T135">. išlipti iš transporto priemonės atvykus į mokyklą ir įlipti į transporto priemonę išvykstant iš mokyklos;</text:span></text:p>
      <text:p text:style-name="P136"><text:span text:style-name="T137">8.5.2</text:span><text:span text:style-name="T138">. judėti po moky</text:span><text:span text:style-name="T139">klą, pasiekti klasę, grupę, kitas patalpas.</text:span></text:p>
      <text:p text:style-name="P140"><text:span text:style-name="T141">9</text:span><text:span text:style-name="T142">. Bendradarbiaudamas su mokytoju, specialiuoju pedagogu, logopedu ir kitais su mokiniu (mokinių grupe) dirbančiais specialistais, numato ugdymo tikslų ir uždavinių pasiekimo būdus bei pagalbos mokiniams<text:s/></text:span><text:span text:style-name="T143">teikimo metodus ir juos taiko.</text:span></text:p>
      <text:p text:style-name="P144"><text:span text:style-name="T145">10</text:span><text:span text:style-name="T146">. Padeda mokytojui parengti ir/ar pritaikyti mokiniui (mokinių grupei) reikalingą mokomąją medžiagą.</text:span></text:p>
      <text:p text:style-name="P147"><text:span text:style-name="T148">11</text:span><text:span text:style-name="T149">. Padėjėjas atsako už kokybišką savo funkcijų vykdymą bei mokinio, mokinių grupės, kuriems teikia pagalbą, saugu</text:span><text:span text:style-name="T150">mą.</text:span></text:p>
      <text:p text:style-name="P151"><text:span text:style-name="T152">______________</text:span></text:p>
      <text:p text:style-name="P153"/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švietimo ir mokslo ministerija, Įsakymas</text:span></text:p>
      <text:p text:style-name="P163"><text:span text:style-name="T164">Nr.<text:s/></text:span><text:a xlink:href="https://www.e-tar.lt/portal/legalAct.html?documentId=TAR.9980D9EEF653" office:target-frame-name="_top" xlink:show="replace"><text:span text:style-name="T165">ISAK-150</text:span></text:a><text:span text:style-name="T166">, 2005-01-31, Žin., 2005, Nr. 25-825 (2005-02-22), i.<text:s/></text:span><text:span text:style-name="T167">k. 1052070ISAKISAK-150</text:span></text:p>
      <text:p text:style-name="P168"><text:span text:style-name="T169">Dėl švietimo ir mokslo ministro 2004 m.gruodžio 30 d. įsakymo Nr. ISAK-2092 "Dėl mokytojo padėjėjo pavyzdinio pareigybės aprašymo" pakeitimo</text:span></text:p>
      <text:p text:style-name="P170"/>
      <text:p text:style-name="P171"><text:span text:style-name="T172">2.</text:span></text:p>
      <text:p text:style-name="P173"><text:span text:style-name="T174">Lietuvos Respublikos švietimo ir mokslo ministerija, Įsakymas</text:span></text:p>
      <text:p text:style-name="P175"><text:span text:style-name="T176">Nr.<text:s/></text:span><text:a xlink:href="https://www.e-tar.lt/portal/legalAct.html?documentId=TAR.2B5D9858CBF2" office:target-frame-name="_top" xlink:show="replace"><text:span text:style-name="T177">ISAK-2254</text:span></text:a><text:span text:style-name="T178">, 2006-11-30, Žin., 2006, Nr. 132-5015 (2006-12-05), i. k. 1062070ISAKSAK-2254</text:span></text:p>
      <text:p text:style-name="P179"><text:span text:style-name="T180">Dėl švietimo ir mokslo ministro 2004 m. gruodžio 30 d. įsakymo Nr. ISAK-2092 "Dėl mokyto</text:span><text:span text:style-name="T181">jo padėjėjo pavyzdinio pareigybės aprašymo"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0T12:26:00Z</meta:creation-date>
    <dc:date>2016-06-20T12:26:00Z</dc:date>
    <meta:template xlink:href="Normal" xlink:type="simple"/>
    <meta:editing-cycles>2</meta:editing-cycles>
    <meta:editing-duration>PT0S</meta:editing-duration>
    <meta:document-statistic meta:page-count="3" meta:paragraph-count="68" meta:word-count="585" meta:character-count="4666" meta:row-count="188" meta:non-whitespace-character-count="4149"/>
  </office:meta>
</office:document-meta>
</file>