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language-asian="lt" style:country-asian="LT"/>
    </style:style>
    <style:style style:name="P20" style:parent-style-name="Normal" style:family="paragraph">
      <style:paragraph-properties fo:text-align="center"/>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font-weight="bold" style:font-weight-asian="bold" style:font-weight-complex="bold" fo:color="#000000" style:language-asian="lt" style:country-asian="LT"/>
    </style:style>
    <style:style style:name="P22" style:parent-style-name="Normal" style:family="paragraph">
      <style:paragraph-properties fo:text-align="center"/>
      <style:text-properties fo:font-weight="bold" style:font-weight-asian="bold" style:font-weight-complex="bold" fo:color="#000000"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6.6%"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6.6%"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6.6%"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6.6%"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6.6%"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6.6%"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6.6%"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6.6%"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6.6%"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6.6%"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9847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text-position="super 66.6%"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7">Suvestinė redakcija nuo 2016-01-01 iki 2016-09-29</text:span></text:p>
      <text:p text:style-name="P8"/>
      <text:p text:style-name="P9"><text:span text:style-name="T10">Nutarimas paskelbtas: Žin. 2004, Nr.<text:s/></text:span><text:a xlink:href="https://www.e-tar.lt/portal/legalAct.html?documentId=TAR.B8B44516E64E" office:target-frame-name="_top" xlink:show="replace"><text:span text:style-name="T11">30-986</text:span></text:a><text:span text:style-name="T12">, i. k. 1041100NUTA00000200</text:span></text:p>
      <text:p text:style-name="P13"/>
      <text:p text:style-name="P14">Nauja redakcija nuo 2015-09-29:</text:p>
      <text:p text:style-name="Normal"><text:span text:style-name="T15">Nr.<text:s/></text:span><text:a xlink:href="https://www.e-tar.lt/portal/legalAct.html?documentId=8cf377c065aa11e58e1ab2c84776483b" office:target-frame-name="_top" xlink:show="replace"><text:span text:style-name="T16">1020</text:span></text:a><text:span text:style-name="T17">, 2015-09-23, paskelbta TAR 2015-09-28, i. k. 2015-14300</text:span></text:p>
      <text:p text:style-name="P18"/>
      <text:p text:style-name="P19">LIETUVOS RESPUBLIKOS VYRIAUSYBĖ</text:p>
      <text:p text:style-name="P20"/>
      <text:p text:style-name="P21">NUTARIMAS</text:p>
      <text:p text:style-name="P22">DĖL ĮGALIOJIMŲ SUTEIKIMO ĮGYVENDINANT LIETUVOS RESPUBLIKOS TABAKO, TABAKO GAMINIŲ IR SU JAIS SUSIJUSIŲ GAMINIŲ KONTROLĖS ĮSTATYMĄ</text:p>
      <text:p text:style-name="P23"/>
      <text:p text:style-name="P24"><text:span text:style-name="T25">2004 m. vasario 23 d. Nr. 200</text:span></text:p>
      <text:p text:style-name="P26">Vilnius</text:p>
      <text:p text:style-name="P27"/>
      <text:p text:style-name="P28"><text:span text:style-name="T29">Vadovaudamasi Lietuvos Respublikos tabako,</text:span><text:span text:style-name="T30"><text:s/></text:span><text:span text:style-name="T31">tabako gaminių ir su jais susijusių gaminių kontrolės įstatymo (toliau – Įstatymas) 4 straipsnio 3</text:span><text:span text:style-name="T32"><text:s/>ir 4 dalimis, 4</text:span><text:span text:style-name="T33">1</text:span><text:span text:style-name="T34"><text:s/>straipsnio 1, 2, 6 ir 8 dalimis, 5 straipsnio 2 dalimi, 7 straipsnio 1 dalimi, 8</text:span><text:span text:style-name="T35">2</text:span><text:span text:style-name="T36"><text:s/>straipsnio 8 dalimi, 8</text:span><text:span text:style-name="T37">3</text:span><text:span text:style-name="T38"><text:s/>straipsnio 1 dalies 1 ir 6 punktais, 2 ir 3 dalimis,</text:span><text:span text:style-name="T39"><text:s/></text:span><text:span text:style-name="T40">9</text:span><text:span text:style-name="T41">3</text:span><text:span text:style-name="T42"><text:s/>straipsnio 1 dalimi, 9</text:span><text:span text:style-name="T43">6</text:span><text:span text:style-name="T44"><text:s/>straipsniu, 9</text:span><text:span text:style-name="T45">7</text:span><text:span text:style-name="T46"><text:s/>straipsnio 1 ir 3 dalimis, 9</text:span><text:span text:style-name="T47">8</text:span><text:span text:style-name="T48"><text:s/>straipsniu, 16</text:span><text:span text:style-name="T49">2<text:s/></text:span><text:span text:style-name="T50">straipsnio 2 dalimi, 17 straipsnio 4 dalimi, 19 straipsnio 1 dalies 2 punktu ir 23 straipsniu, Lietuvos Respublikos Vyriausybė</text:span><text:span text:style-name="T51"><text:s/>nutari</text:span><text:span text:style-name="T52">a:</text:span></text:p>
      <text:p text:style-name="P53"><text:span text:style-name="T54">1</text:span><text:span text:style-name="T55">.<text:s/></text:span><text:span text:style-name="T56">Įgalioti Valstybinę vartotojų teisių apsaugos tarnybą</text:span><text:span text:style-name="T57">:</text:span></text:p>
      <text:p text:style-name="P58"><text:span text:style-name="T59">1.1</text:span><text:span text:style-name="T60">.<text:s/></text:span><text:span text:style-name="T61">prižiūrėti tabako gaminių,<text:s/></text:span><text:span text:style-name="T62">elektro</text:span><text:span text:style-name="T63">ninių cigarečių, pildomųjų talpyklų ir žolinių rūkomųjų gaminių<text:s/></text:span><text:span text:style-name="T64">sudėties, kokybės rodiklių, ženklinimo</text:span><text:span text:style-name="T65">, vienetinių pakelių išvaizdos ir turinio</text:span><text:span text:style-name="T66"><text:s/>atitiktį teisės aktų reikalavimams;</text:span></text:p>
      <text:p text:style-name="P67"><text:span text:style-name="T68">1.2</text:span><text:span text:style-name="T69">. suderinus su Lietuvos Respublikos sveikatos apsaugos ministerija, L</text:span><text:span text:style-name="T70">ietuvos Respublikos žemės ūkio ministerija ir Narkotikų, tabako ir alkoholio kontrolės departamentu, patvirtinti Tabako gaminių atitiktį patvirtinančių dokumentų pateikimo ir įforminimo reikalavimų tvarkos aprašą;</text:span></text:p>
      <text:p text:style-name="P71"><text:span text:style-name="T72">1.3</text:span><text:span text:style-name="T73">. atlikti įgaliotos institucijos:</text:span></text:p>
      <text:p text:style-name="P74"><text:span text:style-name="T75">1</text:span><text:span text:style-name="T76">.3.1</text:span><text:span text:style-name="T77">. kuriai elektroninių cigarečių ir pildomųjų talpyklų gamintojai ir importuotojai turi teikti Įstatymo 9</text:span><text:span text:style-name="T78">3</text:span><text:span text:style-name="T79"><text:s/>straipsnio 2 dalyje ir 9</text:span><text:span text:style-name="T80">6</text:span><text:span text:style-name="T81"><text:s/>straipsnio 1 dalyje nurodytus pranešimus apie teikiamas ar planuojamas pateikti rinkai elektronines cigaretes ir pildo</text:span><text:span text:style-name="T82">mąsias talpyklas, jų pardavimą, taip pat kuri stebi elektroninių cigarečių ir pildomųjų talpyklų rinkos pokyčius, funkcijas;</text:span></text:p>
      <text:p text:style-name="P83"><text:span text:style-name="T84">1.3.2</text:span><text:span text:style-name="T85">. kuriai elektroninių cigarečių ir pildomųjų talpyklų gamintojai, importuotojai ir platintojai turi teikti išsamią informa</text:span><text:span text:style-name="T86">ciją apie pavojingas sveikatai ir nesaugias elektronines cigaretes ir pildomąsias talpyklas, taisomuosius veiksmus, kurių imtasi, ir tokių taisomųjų veiksmų rezultatus, funkcijas;</text:span></text:p>
      <text:p text:style-name="P87"><text:span text:style-name="T88">1.3.3</text:span><text:span text:style-name="T89">. kuri, nustačiusi arba turėdama pagrįstų priežasčių manyti, kad ko</text:span><text:span text:style-name="T90">nkrečios elektroninės cigaretės ar pildomosios talpyklos gali kelti didelę riziką žmonių sveikatai, taiko laikinąsias rinkos<text:s/></text:span><text:soft-page-break/><text:span text:style-name="T91">ribojimo priemones ir informuoja Europos Komisiją ir Europos ekonominės erdvės susitarimo dalyvių kompetentingas valdžios instituci</text:span><text:span text:style-name="T92">jas apie priemones, kurių imtasi, funkcijas;</text:span></text:p>
      <text:p text:style-name="P93"><text:span text:style-name="T94">1.3.4</text:span><text:span text:style-name="T95">. į kurią tabako gaminių gamintojai ir importuotojai turi teisę kreiptis dėl įvertinimo, ar tabako gaminys turi būdingą kvapą ar skonį, ar jo gamybai buvo panaudoti draudžiami priedai ar kvapiosios medž</text:span><text:span text:style-name="T96">iagos ir ar tabako gaminio sudėtyje yra toks priedų kiekis, dėl kurio žymiai ir išmatuojamai padidėja atitinkamo tabako gaminio priklausomybės sukėlimo geba, toksiškumas arba kancerogeninės, mutageninės arba toksiškos reprodukcijai (toliau – CMR) savybės,<text:s/></text:span><text:span text:style-name="T97">funkcijas;</text:span></text:p>
      <text:p text:style-name="P98"><text:span text:style-name="T99">1.4</text:span><text:span text:style-name="T100">. patvirtinti šio nutarimo 1.3.2 papunktyje nurodytos informacijos teikimo tvarkos aprašą.</text:span></text:p>
      <text:p text:style-name="P101">Punkto pakeitimai:</text:p>
      <text:p text:style-name="P102"><text:span text:style-name="T103">Nr.<text:s/></text:span><text:a xlink:href="https://www.e-tar.lt/portal/legalAct.html?documentId=8cf377c065aa11e58e1ab2c84776483b" office:target-frame-name="_top" xlink:show="replace"><text:span text:style-name="T104">1020</text:span></text:a><text:span text:style-name="T105">, 2015-09-23,<text:s/></text:span><text:span text:style-name="T106">paskelbta TAR 2015-09-28, i. k. 2015-14300</text:span></text:p>
      <text:p text:style-name="Normal"/>
      <text:p text:style-name="P107"><text:span text:style-name="T108">2</text:span><text:span text:style-name="T109">. Įgalioti Narkotikų, tabako ir alkoholio kontrolės departamentą:</text:span></text:p>
      <text:p text:style-name="P110"><text:span text:style-name="T111">2.1</text:span><text:span text:style-name="T112">.<text:s/></text:span><text:span text:style-name="T113">prižiūrėti tabako gaminių</text:span><text:span text:style-name="T114"><text:s/></text:span><text:span text:style-name="T115">ir žolinių rūkomųjų gaminių ženklinimo, tabako gaminių sudedamųjų dalių, vienetinių pakelių išvaizdos ir tur</text:span><text:span text:style-name="T116">inio atitiktį teisės aktų reikalavimams;</text:span></text:p>
      <text:p text:style-name="P117"><text:span text:style-name="T118">2.2</text:span><text:span text:style-name="T119">. atlikti įgaliotos institucijos, kuri, siekdama užkirsti kelią tarpvalstybinei nuotolinei prekybai elektroninėmis cigaretėmis ir pildomosiomis talpyklomis, bendradarbiauja su Europos ekonominės erdvės susita</text:span><text:span text:style-name="T120">rimo dalyvių įgaliotomis institucijomis, funkcijas;</text:span></text:p>
      <text:p text:style-name="P121"><text:span text:style-name="T122">2.3</text:span><text:span text:style-name="T123">. pranešti Europos Komisijai apie priemones, kurių buvo imtasi uždraudžiant pateikti rinkai būdingo kvapo ar skonio tabako gaminius.</text:span></text:p>
      <text:p text:style-name="P124"><text:span text:style-name="T125">3</text:span><text:span text:style-name="T126">. Įgalioti Lietuvos Respublikos ūkio ministeriją:</text:span></text:p>
      <text:p text:style-name="P127"><text:span text:style-name="T128">3.1</text:span><text:span text:style-name="T129">.<text:s/></text:span><text:span text:style-name="T130">patvirtinti vaizdinių įspėjimų, pateikiamų ant tabako gaminių vienetinio pakelio ir ant bet kokios jų išorinės pakuotės, rinkinius;</text:span></text:p>
      <text:p text:style-name="P131"><text:span text:style-name="T132">3.2</text:span><text:span text:style-name="T133">. nustatyti su metimu rūkyti susijusios informacijos, nurodytos Įstatymo</text:span><text:span text:style-name="T134"><text:line-break/>8</text:span><text:span text:style-name="T135">3</text:span><text:span text:style-name="T136"><text:s/>straipsnio 1 dalies 2 punkte, turinį ir j</text:span><text:span text:style-name="T137">os pateikimo tvarką.</text:span></text:p>
      <text:p text:style-name="P138"><text:span text:style-name="T139">4</text:span><text:span text:style-name="T140">. Įgalioti Lietuvos Respublikos sveikatos apsaugos ministeriją:</text:span></text:p>
      <text:p text:style-name="P141"><text:span text:style-name="T142">4.1</text:span><text:span text:style-name="T143">. vadovaujantis moksliniais tyrimais pagrįstais įrodymais, priimti sprendimus dėl tabako gaminių, kuriuose esančių priedų kiekis yra toks, kad vartojimo metu<text:s/></text:span><text:span text:style-name="T144">žymiai ar išmatuojamai padidėja tabako gaminio priklausomybės sukėlimo geba, toksiškumas arba CMR savybės, pateikimo rinkai uždraudimo;</text:span></text:p>
      <text:p text:style-name="P145"><text:span text:style-name="T146">4.2</text:span><text:span text:style-name="T147">. suderinus su Lietuvos Respublikos aplinkos ministerija, nustatyti rūkymo patalpų (vietų) įmonėse, įstaigose ir<text:s/></text:span><text:span text:style-name="T148">organizacijose įrengimo ir eksploatavimo reikalavimus;</text:span></text:p>
      <text:p text:style-name="P149"><text:span text:style-name="T150">4.3</text:span><text:span text:style-name="T151">. suderinus su Valstybine vartotojų teisių apsaugos tarnyba ir Narkotikų, tabako ir alkoholio kontrolės departamentu, nustatyti tvarką ir sąlygas, kuriomis tabako gaminių gamintojai ir importuot</text:span><text:span text:style-name="T152">ojai turi teisę kreiptis į šio nutarimo 1 punkte nurodytą įgaliotą instituciją dėl įvertinimo, ar tabako gaminys turi būdingą kvapą ar skonį, ar jo gamybai buvo panaudoti draudžiami priedai ar kvapiosios medžiagos ir ar tabako gaminio sudėtyje yra toks pri</text:span><text:span text:style-name="T153">edų kiekis, dėl kurio žymiai ir išmatuojamai padidėja atitinkamo tabako gaminio priklausomybės sukėlimo geba, toksiškumas arba CMR savybės;</text:span><text:s/></text:p>
      <text:p text:style-name="P154">Punkto pakeitimai:</text:p>
      <text:p text:style-name="P155"><text:span text:style-name="T156">Nr.<text:s/></text:span><text:a xlink:href="https://www.e-tar.lt/portal/legalAct.html?documentId=8cf377c065aa11e58e1ab2c84776483b" office:target-frame-name="_top" xlink:show="replace"><text:span text:style-name="T157">1020</text:span></text:a><text:span text:style-name="T158">, 2015-09-23, paskelbta TAR 2015-09-28, i. k. 2015-14300</text:span></text:p>
      <text:p text:style-name="Normal"/>
      <text:p text:style-name="P159"><text:span text:style-name="T160">4.4</text:span><text:span text:style-name="T161">. patvirtinti šio nutarimo 4.1 papunktyje nurodytų sprendimų priėmimo tvarkos aprašą;</text:span></text:p>
      <text:p text:style-name="P162"><text:span text:style-name="T163">4.5</text:span><text:span text:style-name="T164">. nustatyti Įstatymo 17 straipsnio 4 dalyje nurodytos informacijos (įspėjimų) turinį ir<text:s/></text:span><text:span text:style-name="T165">jos pateikimo tabako gaminių prekybos vietose tvarką.</text:span></text:p>
      <text:p text:style-name="P166"><text:span text:style-name="T167">5</text:span><text:span text:style-name="T168">. Nustatyti, kad, bendradarbiaudamos su Europos Sąjungos institucijomis ir vykdydamos Įstatyme nustatytus Lietuvos Respublikos įsipareigojimus arba Europos Komisijos prašymu, visą reikiamą inform</text:span><text:span text:style-name="T169">aciją pagal kompetenciją teikia Lietuvos Respublikos sveikatos apsaugos ministerija, Lietuvos Respublikos ūkio ministerija ir Lietuvos Respublikos žemės ūkio ministerija.</text:span><text:s/></text:p>
      <text:p text:style-name="P170"/>
      <text:p text:style-name="P171"/>
      <text:p text:style-name="P172"/>
      <text:p text:style-name="P173">MINISTRAS PIRMININKAS<text:tab/>ALGIRDAS BRAZAUSKAS</text:p>
      <text:p text:style-name="P174"/>
      <text:p text:style-name="P175"/>
      <text:p text:style-name="P176"/>
      <text:p text:style-name="P177">ŪKIO MINISTRAS<text:tab/>PETRAS ČĖSNA</text:p>
      <text:p text:style-name="Normal"/>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Vyriausybė, Nutarimas</text:span></text:p>
      <text:p text:style-name="P187"><text:span text:style-name="T188">Nr.<text:s/></text:span><text:a xlink:href="https://www.e-tar.lt/portal/legalAct.html?documentId=TAR.35135C6D4F60" office:target-frame-name="_top" xlink:show="replace"><text:span text:style-name="T189">270</text:span></text:a><text:span text:style-name="T190">, 2011-03-09, Žin., 2011, Nr. 31-1447 (2011-03-15), i. k. 1111100NUTA00000270</text:span></text:p>
      <text:p text:style-name="P191"><text:span text:style-name="T192">Dėl Lietuvos Respublikos Vyria</text:span><text:span text:style-name="T193">usybės 2004 m. vasario 23 d. nutarimo Nr. 200 "Dėl įgaliojimų suteikimo įgyvendinant Lietuvos Respublikos tabako kontrolės įstatymo pakeitimo ir Lietuvos Respublikos tabako kontrolės įstatymo įgyvendinimo įstatymo pripažinimo netekusiu galios įstatymą" pak</text:span><text:span text:style-name="T194">eitimo</text:span></text:p>
      <text:p text:style-name="P195"/>
      <text:p text:style-name="P196"><text:span text:style-name="T197">2.</text:span></text:p>
      <text:p text:style-name="P198"><text:span text:style-name="T199">Lietuvos Respublikos Vyriausybė, Nutarimas</text:span></text:p>
      <text:p text:style-name="P200"><text:span text:style-name="T201">Nr.<text:s/></text:span><text:a xlink:href="https://www.e-tar.lt/portal/legalAct.html?documentId=3fe1c660fa3111e4b733cba410730a6c" office:target-frame-name="_top" xlink:show="replace"><text:span text:style-name="T202">480</text:span></text:a><text:span text:style-name="T203">, 2015-05-13, paskelbta TAR 2015-05-14, i. k. 2015-07349</text:span></text:p>
      <text:p text:style-name="P204"><text:span text:style-name="T205">Dėl Lietuvos Respublikos Vyriausybės 200</text:span><text:span text:style-name="T206">4 m. vasario 23 d. nutarimo Nr. 200 „Dėl įgaliojimų suteikimo įgyvendinant Lietuvos Respublikos tabako kontrolės įstatymo pakeitimo ir Lietuvos Respublikos tabako kontrolės įstatymo įgyvendinimo įstatymo pripažinimo netekusiu galios įstatymą“ pakeitimo</text:span></text:p>
      <text:p text:style-name="P207"/>
      <text:p text:style-name="P208"><text:span text:style-name="T209">3.</text:span></text:p>
      <text:p text:style-name="P210"><text:span text:style-name="T211">Lietuvos Respublikos Vyriausybė, Nutarimas</text:span></text:p>
      <text:p text:style-name="P212"><text:span text:style-name="T213">Nr.<text:s/></text:span><text:a xlink:href="https://www.e-tar.lt/portal/legalAct.html?documentId=8cf377c065aa11e58e1ab2c84776483b" office:target-frame-name="_top" xlink:show="replace"><text:span text:style-name="T214">1020</text:span></text:a><text:span text:style-name="T215">, 2015-09-23, paskelbta TAR 2015-09-28, i. k. 2015-14300</text:span></text:p>
      <text:p text:style-name="P216"><text:span text:style-name="T217">Dėl Lietuvos Respublikos Vyriausybės 2004 m. vasa</text:span><text:span text:style-name="T218">rio 23 d. nutarimo Nr. 200 „Dėl įgaliojimų suteikimo įgyvendinant Lietuvos Respublikos tabako, tabako gaminių ir su jais susijusių gaminių kontrolės įstatymą“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03T07:05:00Z</meta:creation-date>
    <dc:date>2016-10-03T07:05:00Z</dc:date>
    <meta:template xlink:href="Normal" xlink:type="simple"/>
    <meta:editing-cycles>2</meta:editing-cycles>
    <meta:editing-duration>PT0S</meta:editing-duration>
    <meta:document-statistic meta:page-count="3" meta:paragraph-count="152" meta:word-count="1117" meta:character-count="7930" meta:row-count="497" meta:non-whitespace-character-count="6965"/>
  </office:meta>
</office:document-meta>
</file>