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text-indent="0.0493in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text-indent="0.049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fo:text-indent="0.049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0493in"/>
      <style:text-properties fo:text-transform="uppercase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6.6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6.6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text-position="super 66.6%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per 66.6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6.6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per 66.6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text-position="super 66.6%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6.6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text-position="super 66.6%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font-weight="bold" style:font-weight-asian="bold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text-position="super 66.6%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25in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6.6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9-30 iki 2018-06-18</text:span></text:p>
      <text:p text:style-name="P8"/>
      <text:p text:style-name="P9"><text:span text:style-name="T10">Nutarimas paskelbtas: Žin. 2004, Nr.<text:s/></text:span><text:a xlink:href="https://www.e-tar.lt/portal/legalAct.html?documentId=TAR.B8B44516E64E" office:target-frame-name="_top" xlink:show="replace"><text:span text:style-name="T11">30-986</text:span></text:a><text:span text:style-name="T12">, i. k. 1041100NUTA00000200</text:span></text:p>
      <text:p text:style-name="P13"/>
      <text:p text:style-name="P14">Nauja redakcija nuo 2016-09-30:</text:p>
      <text:p text:style-name="Normal"><text:span text:style-name="T15">Nr.<text:s/></text:span><text:a xlink:href="https://www.e-tar.lt/portal/legalAct.html?documentId=1a733360864d11e6b969d7ae07280e89" office:target-frame-name="_top" xlink:show="replace"><text:span text:style-name="T16">958</text:span></text:a><text:span text:style-name="T17">, 2016-09-28, paskelbta TAR 2016-09-29, i. k. 2016-24256</text:span></text:p>
      <text:p text:style-name="P18"/>
      <text:p text:style-name="P19">Lietuvos Respublikos Vyriausybė</text:p>
      <text:p text:style-name="P20"/>
      <text:p text:style-name="P21">nutarimas</text:p>
      <text:p text:style-name="P22">dėl įgaliojimų suteikimo įgyvendinant Lietuvos respublikos tabako, tabako gaminių ir su jais susijusių gaminių kontrolės įstatymą</text:p>
      <text:p text:style-name="P23"/>
      <text:p text:style-name="P24"><text:span text:style-name="T25">2004 m. vasario 23 d. Nr. 200</text:span></text:p>
      <text:p text:style-name="P26"><text:span text:style-name="T27">Vilnius</text:span></text:p>
      <text:p text:style-name="P28"/>
      <text:p text:style-name="P29"><text:span text:style-name="T30">Vadovaudamasi Lietuvos Respublikos tabako,</text:span><text:span text:style-name="T31"><text:s/></text:span><text:span text:style-name="T32">tabako gaminių ir su jais susijusių gaminių kontrolės įstatymo (toliau – Įstatymas) 4 straipsnio 5<text:s/></text:span><text:span text:style-name="T33">dalimi, 4</text:span><text:span text:style-name="T34">1</text:span><text:span text:style-name="T35"><text:s/>straipsnio 1, 2, 6 ir 8 dalimis, 5 straipsnio 2 dalimi, 6 straipsnio 1 dalimi, 7 straipsnio 1 dalimi, 8</text:span><text:span text:style-name="T36">3</text:span><text:span text:style-name="T37"><text:s/>straipsnio 1 dalies 1 punktu, 2 ir 3 dalimis,</text:span><text:span text:style-name="T38"><text:s/></text:span><text:span text:style-name="T39">9</text:span><text:span text:style-name="T40">1</text:span><text:span text:style-name="T41"><text:s/>straipsniu,</text:span><text:span text:style-name="T42"><text:s/></text:span><text:span text:style-name="T43">9</text:span><text:span text:style-name="T44">7 </text:span><text:span text:style-name="T45">straipsnio 4 dalimi, 9</text:span><text:span text:style-name="T46">8</text:span><text:span text:style-name="T47"><text:s/>straipsniu, 14</text:span><text:span text:style-name="T48">1</text:span><text:span text:style-name="T49"> straipsnio 3 ir 5 dalimis, 16</text:span><text:span text:style-name="T50">2<text:s/></text:span><text:span text:style-name="T51">straipsnio 2 dalimi, 17 straipsnio 4 dalimi, 19 straipsnio 1 dalies 2 punktu ir 23 straipsniu, Lietuvos Respublikos Vyriausybė</text:span><text:span text:style-name="T52"><text:s/>nutari</text:span><text:span text:style-name="T53">a:</text:span></text:p>
      <text:p text:style-name="P54"><text:span text:style-name="T55">1</text:span><text:span text:style-name="T56">.<text:s/></text:span><text:span text:style-name="T57">Įgalioti Valstybinę vartotojų teisių apsaugos tarnybą</text:span><text:span text:style-name="T58">:</text:span></text:p>
      <text:p text:style-name="P59"><text:span text:style-name="T60">1.1</text:span><text:span text:style-name="T61">.<text:s/></text:span><text:span text:style-name="T62">prižiūrėti tabako gaminių</text:span><text:span text:style-name="T63"><text:s/></text:span><text:span text:style-name="T64">sudėties ir kokybės rodik</text:span><text:span text:style-name="T65">lių, ženklinimo</text:span><text:span text:style-name="T66"><text:s/></text:span><text:span text:style-name="T67">atitiktį Įstatyme nustatytiems</text:span><text:span text:style-name="T68"><text:s/></text:span><text:span text:style-name="T69">reikalavimams;<text:s/></text:span></text:p>
      <text:p text:style-name="P70"><text:span text:style-name="T71">1.2</text:span><text:span text:style-name="T72">. suderinus su Lietuvos Respublikos sveikatos apsaugos ministerija, Lietuvos Respublikos žemės ūkio ministerija ir Narkotikų, tabako ir alkoholio kontrolės departamentu, patvirtinti Taba</text:span><text:span text:style-name="T73">ko gaminių atitiktį patvirtinančių dokumentų pateikimo ir įforminimo reikalavimų tvarkos aprašą;<text:s/></text:span></text:p>
      <text:p text:style-name="P74"><text:span text:style-name="T75">1.3</text:span><text:span text:style-name="T76">. atlikti įgaliotos institucijos:</text:span></text:p>
      <text:p text:style-name="P77"><text:span text:style-name="T78">1.3.1</text:span><text:span text:style-name="T79">. kuri, nustačiusi arba turėdama pagrįstų priežasčių manyti, kad konkrečios elektroninės cigaretės ar elektron</text:span><text:span text:style-name="T80">inių cigarečių pildyklės gali kelti didelę riziką žmonių sveikatai, taiko laikinąsias priemones, nurodytas Įstatymo 9</text:span><text:span text:style-name="T81">8</text:span><text:span text:style-name="T82"><text:s/>straipsnyje,</text:span><text:span text:style-name="T83"><text:s/>ir informuoja Europos Komisiją ir Europos ekonominės erdvės susitarimo dalyvių kompetentingas valdžios institucijas apie pri</text:span><text:span text:style-name="T84">emones, kurių imtasi, funkcijas;<text:s/></text:span></text:p>
      <text:p text:style-name="P85"><text:span text:style-name="T86">1.3.2</text:span><text:span text:style-name="T87">. kuri turi teisę prašyti elektroninių cigarečių ir elektroninių cigarečių pildyklių gamintojų, importuotojų ir platintojų pateikti papildomos, negu nurodyta Įstatymo 9</text:span><text:span text:style-name="T88">7 </text:span><text:span text:style-name="T89">straipsnio 2 ir 3 dalyse, informacijos, fun</text:span><text:span text:style-name="T90">kcijas;<text:s/></text:span></text:p>
      <text:p text:style-name="P91"><text:span text:style-name="T92">1.3.3</text:span><text:span text:style-name="T93">. į kurią tabako gaminių gamintojai ir importuotojai turi teisę kreiptis dėl įvertinimo, ar tabako gaminys turi pridėtinį tabako gaminio</text:span><text:span text:style-name="T94"><text:s/></text:span><text:span text:style-name="T95">kvapą ar skonį, ar jo gamybai buvo panaudoti draudžiami priedai ar kvapiosios medžiagos ir ar tabako<text:s/></text:span><text:span text:style-name="T96">gaminio sudėtyje yra toks priedų kiekis, dėl kurio žymiai ir išmatuojamai padidėja atitinkamo tabako gaminio priklausomybės sukėlimo geba,<text:s/></text:span><text:soft-page-break/><text:span text:style-name="T97">toksiškumas arba kancerogeninės, mutageninės arba toksiškai veikiančios</text:span><text:span text:style-name="T98"><text:s/></text:span><text:span text:style-name="T99">reprodukciją</text:span><text:span text:style-name="T100"><text:s/></text:span><text:span text:style-name="T101">(toliau – KMR) savybės, funkcija</text:span><text:span text:style-name="T102">s.</text:span></text:p>
      <text:p text:style-name="P103"><text:span text:style-name="T104">2</text:span><text:span text:style-name="T105">. Įgalioti Narkotikų, tabako ir alkoholio kontrolės departamentą:</text:span></text:p>
      <text:p text:style-name="P106"><text:span text:style-name="T107">2.1</text:span><text:span text:style-name="T108">. prižiūrėti tabako gaminių</text:span><text:span text:style-name="T109"><text:s/></text:span><text:span text:style-name="T110">ženklinimo atitiktį teisės aktų reikalavimams;</text:span></text:p>
      <text:p text:style-name="P111"><text:span text:style-name="T112">2.2</text:span><text:span text:style-name="T113">. atlikti įgaliotos institucijos, kuri, siekdama užkirsti kelią tarpvalstybinei nuotolinei prekybai elektroninėmis cigaretėmis ir elektroninių cigarečių pildyklėmis, bendradarbiauja su Europos ekonominės erdvės susitarimo dalyvių įgaliotomis institucijomis</text:span><text:span text:style-name="T114">, funkcijas;<text:s/></text:span></text:p>
      <text:p text:style-name="P115"><text:span text:style-name="T116">2.3</text:span><text:span text:style-name="T117">. pranešti Europos Komisijai apie priemones, kurių buvo imtasi uždraudžiant tiekti rinkai pridėtinio tabako gaminio kvapo ar skonio tabako gaminius;<text:s/></text:span></text:p>
      <text:p text:style-name="P118"><text:span text:style-name="T119">2.4</text:span><text:span text:style-name="T120">. patvirtinti Tabako gaminių gamybos ir realizavimo per ketvirtį, taip pat tab</text:span><text:span text:style-name="T121">ako gaminių realizavimo per ketvirtį ataskaitų teikimo tvarkos aprašą.</text:span></text:p>
      <text:p text:style-name="P122"><text:span text:style-name="T123">3</text:span><text:span text:style-name="T124">. Įgalioti Lietuvos Respublikos ūkio ministeriją:</text:span></text:p>
      <text:p text:style-name="P125"><text:span text:style-name="T126">3.1</text:span><text:span text:style-name="T127">. patvirtinti vaizdinių įspėjimų, pateikiamų ant tabako gaminių vienetinio pakelio ir ant bet kokios jų išorinės pakuotės,<text:s/></text:span><text:span text:style-name="T128">rinkinius;<text:s/></text:span></text:p>
      <text:p text:style-name="P129"><text:span text:style-name="T130">3.2</text:span><text:span text:style-name="T131">. patvirtinti su metimu rūkyti susijusios informacijos, nurodytos Įstatymo 8</text:span><text:span text:style-name="T132">3</text:span><text:span text:style-name="T133"> straipsnio 1 dalies 2 punkte, turinį ir jos pateikimo tvarkos aprašą.</text:span><text:span text:style-name="T134"><text:s/></text:span></text:p>
      <text:p text:style-name="P135"><text:span text:style-name="T136">4</text:span><text:span text:style-name="T137">. Įgalioti Lietuvos Respublikos sveikatos apsaugos ministeriją:</text:span></text:p>
      <text:p text:style-name="P138"><text:span text:style-name="T139">4.1</text:span><text:span text:style-name="T140">. vadovaujan</text:span><text:span text:style-name="T141">tis moksliniais tyrimais pagrįstais įrodymais, priimti sprendimus dėl:</text:span></text:p>
      <text:p text:style-name="P142"><text:span text:style-name="T143">4.1.1</text:span><text:span text:style-name="T144">. tabako gaminių, kuriuose esančių priedų kiekis yra toks, kad vartojimo metu žymiai ar išmatuojamai padidėja tabako gaminio priklausomybės sukėlimo geba, toksiškumas arba KMR sa</text:span><text:span text:style-name="T145">vybės, tiekimo rinkai uždraudimo;</text:span></text:p>
      <text:p text:style-name="P146"><text:span text:style-name="T147">4.1.2</text:span><text:span text:style-name="T148">. tabako gaminio sudedamųjų dalių, pasižyminčių įprantamąsias tabako gaminio savybes didinančiu poveikiu, uždraudimo naudoti tabako gaminyje;<text:s/></text:span></text:p>
      <text:p text:style-name="P149"><text:span text:style-name="T150">4.2</text:span><text:span text:style-name="T151">. suderinus su:<text:s/></text:span></text:p>
      <text:p text:style-name="P152"><text:span text:style-name="T153">4.2.1</text:span><text:span text:style-name="T154">.</text:span><text:span text:style-name="T155"><text:s/></text:span><text:span text:style-name="T156">Lietuvos Respublikos aplinkos minis</text:span><text:span text:style-name="T157">terija, nustatyti rūkymo patalpų (vietų) įmonėse, įstaigose ir organizacijose įrengimo ir eksploatavimo reikalavimus;<text:s/></text:span></text:p>
      <text:p text:style-name="P158"><text:span text:style-name="T159">4.2.2</text:span><text:span text:style-name="T160">. Valstybine vartotojų teisių apsaugos tarnyba ir Narkotikų, tabako ir alkoholio kontrolės departamentu, patvirtinti:</text:span></text:p>
      <text:p text:style-name="P161"><text:span text:style-name="T162">4.2.2.1</text:span><text:span text:style-name="T163">.</text:span><text:span text:style-name="T164"><text:s/>tvarkos aprašą, pagal kurį nustatoma, ar tabako gaminys turi būti laikomas draudžiamu tiekti rinkai pagal Įstatymo 4</text:span><text:span text:style-name="T165">1</text:span><text:span text:style-name="T166"><text:s/>straipsnio 1 dalį;</text:span></text:p>
      <text:p text:style-name="P167"><text:span text:style-name="T168">4.2.2.2</text:span><text:span text:style-name="T169">. tvarkos aprašą ir sąlygas, kuriomis tabako gaminių gamintojai ir importuotojai turi teisę kreiptis į šio<text:s/></text:span><text:span text:style-name="T170">nutarimo 1 punkte nurodytą įgaliotą instituciją dėl įvertinimo, ar tabako gaminys turi pridėtinį</text:span><text:span text:style-name="T171"><text:s/>tabako gaminio</text:span><text:span text:style-name="T172"><text:s/>kvapą ar skonį, ar jo gamybai buvo panaudoti draudžiami priedai ar kvapiosios medžiagos ir ar tabako gaminio sudėtyje yra toks priedų kiekis, dė</text:span><text:span text:style-name="T173">l kurio žymiai ir išmatuojamai padidėja atitinkamo tabako gaminio priklausomybės sukėlimo geba, toksiškumas arba KMR savybės;<text:s/></text:span></text:p>
      <text:p text:style-name="P174"><text:span text:style-name="T175">4.3</text:span><text:span text:style-name="T176">. patvirtinti šio nutarimo 4.1.1 papunktyje nurodytų sprendimų priėmimo tvarkos aprašą;</text:span><text:span text:style-name="T177"><text:s/></text:span></text:p>
      <text:p text:style-name="P178"><text:span text:style-name="T179">4.4</text:span><text:span text:style-name="T180">. patvirtinti Įstatymo</text:span><text:span text:style-name="T181"><text:s/>17 straipsnio 4 dalyje nurodytos informacijos (įspėjimų) pateikimo tabako gaminių mažmeninės prekybos vietose tvarkos aprašą.<text:s/></text:span></text:p>
      <text:p text:style-name="P182"><text:span text:style-name="T183">5</text:span><text:span text:style-name="T184">. Įgalioti Valstybinę mokesčių inspekciją prie Lietuvos Respublikos finansų ministerijos:</text:span></text:p>
      <text:p text:style-name="P185"><text:span text:style-name="T186">5.1</text:span><text:span text:style-name="T187">. patvirtinti Įstatymo 14</text:span><text:span text:style-name="T188">1</text:span><text:span text:style-name="T189"><text:s/>straipsnio 3 dalyje nurodytos didmeninės tabako gaminių pakuotės žymėjimo ir registravimo tvarkos aprašą;<text:s/></text:span></text:p>
      <text:p text:style-name="P190"><text:span text:style-name="T191">5.2</text:span><text:span text:style-name="T192">. priimti Įstatymo 14</text:span><text:span text:style-name="T193">1</text:span><text:span text:style-name="T194"><text:s/>straipsnio 5 dalyje nurodytas kasmetines išorės auditoriaus ataskaitas.<text:s/></text:span></text:p>
      <text:p text:style-name="P195"><text:span text:style-name="T196">6</text:span><text:span text:style-name="T197">. Įgalioti Nacionalinį akreditacijos b</text:span><text:span text:style-name="T198">iurą prie Ūkio ministerijos patvirtinti (akredituoti) ir prižiūrėti laboratorijas, kuriose gali būti atliekami Įstatymo 4 straipsnio 3 dalyje ir (ar) 6 straipsnio 1 dalyje nurodytų iš cigarečių išsiskiriančių medžiagų kiekio tyrimai.</text:span></text:p>
      <text:p text:style-name="P199"><text:span text:style-name="T200">7</text:span><text:span text:style-name="T201">. Nustatyti, kad,</text:span><text:span text:style-name="T202"><text:s/>bendradarbiaudamos su Europos Sąjungos institucijomis ir vykdydamos Įstatyme nustatytus Lietuvos Respublikos įsipareigojimus arba Europos Komisijos prašymu, visą reikiamą informaciją pagal kompetenciją teikia Lietuvos Respublikos sveikatos apsaugos minist</text:span><text:span text:style-name="T203">erija, Lietuvos Respublikos ūkio ministerija ir Lietuvos Respublikos žemės ūkio ministerija.</text:span><text:span text:style-name="T204"><text:s/></text:span></text:p>
      <text:p text:style-name="P205"/>
      <text:p text:style-name="P206"/>
      <text:p text:style-name="P207"/>
      <text:p text:style-name="P208">MINISTRAS PIRMININKAS<text:tab/>ALGIRDAS BRAZAUSKAS</text:p>
      <text:p text:style-name="P209"/>
      <text:p text:style-name="P210"/>
      <text:p text:style-name="P211"/>
      <text:p text:style-name="P212">ŪKIO MINISTRAS<text:tab/>PETRAS ČĖSNA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TAR.35135C6D4F60" office:target-frame-name="_top" xlink:show="replace"><text:span text:style-name="T224">270</text:span></text:a><text:span text:style-name="T225">, 2011-03-09, Žin., 2011, Nr. 31-1447 (2011-03-15), i. k. 1111100NUTA00000270</text:span></text:p>
      <text:p text:style-name="P226"><text:span text:style-name="T227">Dėl Lietuvos Respublikos Vyriausybės 2004 m. vasario 23 d. nutarimo Nr. 200 "Dėl įgaliojimų sut</text:span><text:span text:style-name="T228">eikimo įgyvendinant Lietuvos Respublikos tabako kontrolės įstatymo pakeitimo ir Lietuvos Respublikos tabako kontrolės įstatymo įgyvendinimo įstatymo pripažinimo netekusiu galios įstatymą" pakeitimo</text:span></text:p>
      <text:p text:style-name="P229"/>
      <text:p text:style-name="P230"><text:span text:style-name="T231">2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3fe1c660fa3111e4b733cba410730a6c" office:target-frame-name="_top" xlink:show="replace"><text:span text:style-name="T236">480</text:span></text:a><text:span text:style-name="T237">, 2015-05-13, paskelbta TAR 2015-05-14, i. k. 2015-07349</text:span></text:p>
      <text:p text:style-name="P238"><text:span text:style-name="T239">Dėl Lietuvos Respublikos Vyriausybės 2004 m. vasario 23 d. nutarimo Nr. 200 „Dėl įgaliojimų suteikimo įgy</text:span><text:span text:style-name="T240">vendinant Lietuvos Respublikos tabako kontrolės įstatymo pakeitimo ir Lietuvos Respublikos tabako kontrolės įstatymo įgyvendinimo įstatymo pripažinimo netekusiu galios įstatymą“ pakeitimo</text:span></text:p>
      <text:p text:style-name="P241"/>
      <text:p text:style-name="P242"><text:span text:style-name="T243">3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8cf377c065aa11e58e1ab2c84776483b" office:target-frame-name="_top" xlink:show="replace"><text:span text:style-name="T248">1020</text:span></text:a><text:span text:style-name="T249">, 2015-09-23, paskelbta TAR 2015-09-28, i. k. 2015-14300</text:span></text:p>
      <text:p text:style-name="P250"><text:span text:style-name="T251">Dėl Lietuvos Respublikos Vyriausybės 2004 m. vasario 23 d. nutarimo Nr. 200 „Dėl įgaliojimų suteikimo įgyvendinant</text:span><text:span text:style-name="T252"><text:s/>Lietuvos Respublikos tabako, tabako gaminių ir su jais susijusių gaminių kontrolės įstatymą“ pakeitimo</text:span></text:p>
      <text:p text:style-name="P253"/>
      <text:p text:style-name="P254"><text:span text:style-name="T255">4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1a733360864d11e6b969d7ae07280e89" office:target-frame-name="_top" xlink:show="replace"><text:span text:style-name="T260">958</text:span></text:a><text:span text:style-name="T261">, 2016-09-28, paskelbta TAR 2016-09-29, i. k. 2016-24256</text:span></text:p>
      <text:soft-page-break/>
      <text:p text:style-name="P262"><text:span text:style-name="T263">Dėl Lietuvos Respublikos Vyriausybės 2004 m. vasario 23 d. nutarimo Nr. 200 „Dėl įgaliojimų suteikimo įgyvendinant Lietuvos Respublikos tabako, tabako gaminių ir su jais susijusių gaminių kontrolės<text:s/></text:span><text:span text:style-name="T264">įstatymą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6-19T06:09:00Z</meta:creation-date>
    <dc:date>2018-06-19T06:09:00Z</dc:date>
    <meta:template xlink:href="Normal.dotm" xlink:type="simple"/>
    <meta:editing-cycles>2</meta:editing-cycles>
    <meta:editing-duration>PT0S</meta:editing-duration>
    <meta:document-statistic meta:page-count="4" meta:paragraph-count="391" meta:word-count="1127" meta:character-count="8213" meta:row-count="623" meta:non-whitespace-character-count="7477"/>
  </office:meta>
</office:document-meta>
</file>