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93in"/>
      <style:text-properties fo:text-transform="uppercase"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color="#000000"/>
    </style:style>
    <style:style style:name="P28" style:parent-style-name="Normal" style:family="paragraph">
      <style:paragraph-properties fo:text-align="center" fo:text-indent="0.049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0493in"/>
      <style:text-properties fo:text-transform="uppercase" style:font-size-complex="12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weight="bold" style:font-weight-asian="bold"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8-06-30 iki 2018-08-31</text:span></text:p>
      <text:p text:style-name="P10"/>
      <text:p text:style-name="P11"><text:span text:style-name="T12">Nutarimas paskelbtas: Žin. 2004, Nr.<text:s/></text:span><text:a xlink:href="https://www.e-tar.lt/portal/legalAct.html?documentId=TAR.B8B44516E64E" office:target-frame-name="_top" xlink:show="replace"><text:span text:style-name="T13">30-986</text:span></text:a><text:span text:style-name="T14">, i. k. 1041100NUTA00000200</text:span></text:p>
      <text:p text:style-name="P15"/>
      <text:p text:style-name="P16">Nauja redakcija nuo 2016-09-30:</text:p>
      <text:p text:style-name="Normal"><text:span text:style-name="T17">Nr.<text:s/></text:span><text:a xlink:href="https://www.e-tar.lt/portal/legalAct.html?documentId=1a733360864d11e6b969d7ae07280e89" office:target-frame-name="_top" xlink:show="replace"><text:span text:style-name="T18">958</text:span></text:a><text:span text:style-name="T19">, 2016-09-28, paskelbta TAR 2016-09-29, i. k. 2016-24256</text:span></text:p>
      <text:p text:style-name="P20"/>
      <text:p text:style-name="P21">Lietuvos Respublikos Vyriausybė</text:p>
      <text:p text:style-name="P22"/>
      <text:p text:style-name="P23">nutarimas</text:p>
      <text:p text:style-name="P24">dėl įgaliojimų suteikimo įgyvendinant Lietuvos respublikos tabako, tabako gaminių ir su jais susijusių gaminių kontrolės įstatymą</text:p>
      <text:p text:style-name="P25"/>
      <text:p text:style-name="P26"><text:span text:style-name="T27">2004 m. vasario 23 d. Nr. 200</text:span></text:p>
      <text:p text:style-name="P28"><text:span text:style-name="T29">Vilnius</text:span></text:p>
      <text:p text:style-name="P30"/>
      <text:p text:style-name="P31"><text:span text:style-name="T32">Vadovaudamasi Lietuvos Respublikos tabako, tabako gaminių ir su jais susijusių gaminių kontrolės įstatymo (toliau – Įstatymas) 4 straipsnio 5<text:s/></text:span><text:span text:style-name="T33">dalimi, 4</text:span><text:span text:style-name="T34">1</text:span><text:span text:style-name="T35"><text:s/>straipsnio 1, 2, 6 ir 8 dalimis, 5 straipsnio 2 dalimi, 6 straipsnio 1 dalimi, 7 straipsnio 1 dalimi, 8</text:span><text:span text:style-name="T36">3</text:span><text:span text:style-name="T37"><text:s/>straipsnio 1 dalies 1 punktu, 2 ir 3 dalimis, 9</text:span><text:span text:style-name="T38">1</text:span><text:span text:style-name="T39"><text:s/>straipsniu, 9</text:span><text:span text:style-name="T40">7</text:span><text:span text:style-name="T41"><text:s/>straipsnio 4 dalimi, 9</text:span><text:span text:style-name="T42">8</text:span><text:span text:style-name="T43"><text:s/>straipsniu, 14</text:span><text:span text:style-name="T44">1</text:span><text:span text:style-name="T45"> straipsnio 3 ir 5 dalimis, 16</text:span><text:span text:style-name="T46">2</text:span><text:span text:style-name="T47"><text:s/>straipsnio 2 dalimi, 17 straipsnio 4 dalimi, 19 straipsnio 1 dalies 2 punktu, 23 straipsniu ir įgyvendindama<text:s/></text:span><text:span text:style-name="T48">2017 m. gruodžio 15 d. Komisijos įgyvendinimo reglamentą (ES) 2018/574 dėl tabako gaminių atsekamumo sistemos sukūrimo ir veikimo techninių standa</text:span><text:span text:style-name="T49">rtų (OL 2018 L 96, p. 7) (toliau – Reglamentas)</text:span><text:span text:style-name="T50">, 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c00d48e072c511e8ae2bfd1913d66d57" office:target-frame-name="_top" xlink:show="replace"><text:span text:style-name="T56">571</text:span></text:a><text:span text:style-name="T57">, 2018-06-13, paskelbta TAR 2018-06-1</text:span><text:span text:style-name="T58">8, i. k. 2018-10028</text:span></text:p>
      <text:p text:style-name="Normal"/>
      <text:p text:style-name="P59"><text:span text:style-name="T60">1</text:span><text:span text:style-name="T61">.<text:s/></text:span><text:span text:style-name="T62">Įgalioti Valstybinę vartotojų teisių apsaugos tarnybą</text:span><text:span text:style-name="T63">:</text:span></text:p>
      <text:p text:style-name="P64"><text:span text:style-name="T65">1.1</text:span><text:span text:style-name="T66">.<text:s/></text:span><text:span text:style-name="T67">prižiūrėti tabako gaminių</text:span><text:span text:style-name="T68"><text:s/></text:span><text:span text:style-name="T69">sudėties ir kokybės rodiklių, ženklinimo</text:span><text:span text:style-name="T70"><text:s/></text:span><text:span text:style-name="T71">atitiktį Įstatyme nustatytiems</text:span><text:span text:style-name="T72"><text:s/></text:span><text:span text:style-name="T73">reikalavimams;<text:s/></text:span></text:p>
      <text:p text:style-name="P74"><text:span text:style-name="T75">1.2</text:span><text:span text:style-name="T76">. suderinus su Lietuvos Respublikos sveikatos</text:span><text:span text:style-name="T77"><text:s/>apsaugos ministerija, Lietuvos Respublikos žemės ūkio ministerija ir Narkotikų, tabako ir alkoholio kontrolės departamentu, patvirtinti Tabako gaminių atitiktį patvirtinančių dokumentų pateikimo ir įforminimo reikalavimų tvarkos aprašą;<text:s/></text:span></text:p>
      <text:p text:style-name="P78"><text:span text:style-name="T79">1.3</text:span><text:span text:style-name="T80">. atlikti<text:s/></text:span><text:span text:style-name="T81">įgaliotos institucijos:</text:span></text:p>
      <text:p text:style-name="P82"><text:span text:style-name="T83">1.3.1</text:span><text:span text:style-name="T84">. kuri, nustačiusi arba turėdama pagrįstų priežasčių manyti, kad konkrečios elektroninės cigaretės ar elektroninių cigarečių pildyklės gali kelti didelę riziką žmonių sveikatai, taiko laikinąsias priemones, nurodytas Įstatymo</text:span><text:span text:style-name="T85"><text:s/>9</text:span><text:span text:style-name="T86">8</text:span><text:span text:style-name="T87"><text:s/>straipsnyje,</text:span><text:span text:style-name="T88"><text:s/>ir informuoja Europos Komisiją ir Europos ekonominės erdvės susitarimo dalyvių kompetentingas valdžios institucijas apie priemones, kurių imtasi, funkcijas;<text:s/></text:span></text:p>
      <text:p text:style-name="P89"><text:span text:style-name="T90">1.3.2</text:span><text:span text:style-name="T91">. kuri turi teisę prašyti elektroninių cigarečių ir elektroninių<text:s/></text:span><text:span text:style-name="T92">cigarečių pildyklių gamintojų, importuotojų ir platintojų pateikti papildomos, negu nurodyta Įstatymo 9</text:span><text:span text:style-name="T93">7 </text:span><text:span text:style-name="T94">straipsnio 2 ir 3 dalyse, informacijos, funkcijas;<text:s/></text:span></text:p>
      <text:p text:style-name="P95"><text:span text:style-name="T96">1.3.3</text:span><text:span text:style-name="T97">. į kurią tabako gaminių gamintojai ir importuotojai turi teisę kreiptis dėl įvertinimo, a</text:span><text:span text:style-name="T98">r tabako gaminys turi pridėtinį tabako gaminio</text:span><text:span text:style-name="T99"><text:s/></text:span><text:span text:style-name="T100">kvapą ar skonį, ar jo gamybai buvo panaudoti draudžiami priedai ar kvapiosios medžiagos ir ar tabako gaminio sudėtyje yra toks priedų kiekis, dėl kurio žymiai ir išmatuojamai padidėja atitinkamo tabako gaminio</text:span><text:span text:style-name="T101"><text:s/>priklausomybės sukėlimo geba, toksiškumas arba kancerogeninės, mutageninės arba toksiškai veikiančios</text:span><text:span text:style-name="T102"><text:s/></text:span><text:span text:style-name="T103">reprodukciją</text:span><text:span text:style-name="T104"><text:s/></text:span><text:span text:style-name="T105">(toliau – KMR) savybės, funkcijas.</text:span></text:p>
      <text:p text:style-name="P106"><text:span text:style-name="T107">2</text:span><text:span text:style-name="T108">. Įgalioti Narkotikų, tabako ir alkoholio kontrolės departamentą:</text:span></text:p>
      <text:p text:style-name="P109"><text:span text:style-name="T110">2.1</text:span><text:span text:style-name="T111">. prižiūrėti tabako gamin</text:span><text:span text:style-name="T112">ių</text:span><text:span text:style-name="T113"><text:s/></text:span><text:span text:style-name="T114">ženklinimo atitiktį teisės aktų reikalavimams;</text:span></text:p>
      <text:p text:style-name="P115"><text:span text:style-name="T116">2.2</text:span><text:span text:style-name="T117">. atlikti įgaliotos institucijos, kuri, siekdama užkirsti kelią tarpvalstybinei nuotolinei prekybai elektroninėmis cigaretėmis ir elektroninių cigarečių pildyklėmis, bendradarbiauja su Europos ekonom</text:span><text:span text:style-name="T118">inės erdvės susitarimo dalyvių įgaliotomis institucijomis, funkcijas;<text:s/></text:span></text:p>
      <text:p text:style-name="P119"><text:span text:style-name="T120">2.3</text:span><text:span text:style-name="T121">. pranešti Europos Komisijai apie priemones, kurių buvo imtasi uždraudžiant tiekti rinkai pridėtinio tabako gaminio kvapo ar skonio tabako gaminius;<text:s/></text:span></text:p>
      <text:p text:style-name="P122"><text:span text:style-name="T123">2.4</text:span><text:span text:style-name="T124">. patvirtinti Tabako<text:s/></text:span><text:span text:style-name="T125">gaminių gamybos ir realizavimo per ketvirtį, taip pat tabako gaminių realizavimo per ketvirtį ataskaitų teikimo tvarkos aprašą.</text:span></text:p>
      <text:p text:style-name="P126"><text:span text:style-name="T127">3</text:span><text:span text:style-name="T128">. Įgalioti Lietuvos Respublikos ūkio ministeriją:</text:span></text:p>
      <text:p text:style-name="P129"><text:span text:style-name="T130">3.1</text:span><text:span text:style-name="T131">. patvirtinti vaizdinių įspėjimų, pateikiamų ant tabako gaminių vi</text:span><text:span text:style-name="T132">enetinio pakelio ir ant bet kokios jų išorinės pakuotės, rinkinius;<text:s/></text:span></text:p>
      <text:p text:style-name="P133"><text:span text:style-name="T134">3.2</text:span><text:span text:style-name="T135">. patvirtinti su metimu rūkyti susijusios informacijos, nurodytos Įstatymo 8</text:span><text:span text:style-name="T136">3</text:span><text:span text:style-name="T137"> straipsnio 1 dalies 2 punkte, turinį ir jos pateikimo tvarkos aprašą.</text:span><text:span text:style-name="T138"><text:s/></text:span></text:p>
      <text:p text:style-name="P139"><text:span text:style-name="T140">4</text:span><text:span text:style-name="T141">. Įgalioti Lietuvos Resp</text:span><text:span text:style-name="T142">ublikos sveikatos apsaugos ministeriją:</text:span></text:p>
      <text:p text:style-name="P143"><text:span text:style-name="T144">4.1</text:span><text:span text:style-name="T145">. vadovaujantis moksliniais tyrimais pagrįstais įrodymais, priimti sprendimus dėl:</text:span></text:p>
      <text:p text:style-name="P146"><text:span text:style-name="T147">4.1.1</text:span><text:span text:style-name="T148">. tabako gaminių, kuriuose esančių priedų kiekis yra toks, kad vartojimo metu žymiai ar išmatuojamai padidėja tabako gami</text:span><text:span text:style-name="T149">nio priklausomybės sukėlimo geba, toksiškumas arba KMR savybės, tiekimo rinkai uždraudimo;</text:span></text:p>
      <text:p text:style-name="P150"><text:span text:style-name="T151">4.1.2</text:span><text:span text:style-name="T152">. tabako gaminio sudedamųjų dalių, pasižyminčių įprantamąsias tabako gaminio savybes didinančiu poveikiu, uždraudimo naudoti tabako gaminyje;<text:s/></text:span></text:p>
      <text:p text:style-name="P153"><text:span text:style-name="T154">4.2</text:span><text:span text:style-name="T155">. suderinus su:<text:s/></text:span></text:p>
      <text:p text:style-name="P156"><text:span text:style-name="T157">4.2.1</text:span><text:span text:style-name="T158">.</text:span><text:span text:style-name="T159"><text:s/></text:span><text:span text:style-name="T160">Lietuvos Respublikos aplinkos ministerija, nustatyti rūkymo patalpų (vietų) įmonėse, įstaigose ir organizacijose įrengimo ir eksploatavimo reikalavimus;<text:s/></text:span></text:p>
      <text:p text:style-name="P161"><text:span text:style-name="T162">4.2.2</text:span><text:span text:style-name="T163">. Valstybine vartotojų teisių apsaugos tarnyba ir Narkotikų, tabako</text:span><text:span text:style-name="T164"><text:s/>ir alkoholio kontrolės departamentu, patvirtinti:</text:span></text:p>
      <text:p text:style-name="P165"><text:span text:style-name="T166">4.2.2.1.</text:span><text:span text:style-name="T167"><text:s/>Neteko galios nuo 2018-06-30</text:span></text:p>
      <text:p text:style-name="P168">Papunkčio naikinimas:</text:p>
      <text:p text:style-name="P169"><text:span text:style-name="T170">Nr.<text:s/></text:span><text:a xlink:href="https://www.e-tar.lt/portal/legalAct.html?documentId=bd0a75607b6611e8ae2bfd1913d66d57" office:target-frame-name="_top" xlink:show="replace"><text:span text:style-name="T171">623</text:span></text:a><text:span text:style-name="T172">, 2018-06-27, paskelbta TAR 2018-06-29,<text:s/></text:span><text:span text:style-name="T173">i. k. 2018-10876</text:span></text:p>
      <text:p text:style-name="Normal"/>
      <text:p text:style-name="P174"><text:span text:style-name="T175">4.2.2.2</text:span><text:span text:style-name="T176">. tvarkos aprašą ir sąlygas, kuriomis tabako gaminių gamintojai ir importuotojai turi teisę kreiptis į šio nutarimo 1 punkte nurodytą įgaliotą instituciją dėl įvertinimo, ar tabako gaminys turi pridėtinį</text:span><text:span text:style-name="T177"><text:s/>tabako gaminio</text:span><text:span text:style-name="T178"><text:s/>kvapą ar</text:span><text:span text:style-name="T179"><text:s/>skonį, ar jo gamybai buvo panaudoti draudžiami priedai ar kvapiosios medžiagos ir ar tabako gaminio sudėtyje yra toks priedų kiekis, dėl kurio žymiai ir išmatuojamai padidėja atitinkamo tabako gaminio priklausomybės sukėlimo geba, toksiškumas arba KMR sav</text:span><text:span text:style-name="T180">ybės;<text:s/></text:span></text:p>
      <text:p text:style-name="P181"><text:span text:style-name="T182">4.3</text:span><text:span text:style-name="T183">. patvirtinti šio nutarimo 4.1.1 papunktyje nurodytų sprendimų priėmimo tvarkos aprašą;</text:span><text:span text:style-name="T184"><text:s/></text:span></text:p>
      <text:p text:style-name="P185"><text:span text:style-name="T186">4.4</text:span><text:span text:style-name="T187">. patvirtinti Įstatymo 17 straipsnio 4 dalyje nurodytos informacijos (įspėjimų) pateikimo tabako gaminių mažmeninės prekybos vietose tvarkos aprašą.<text:s/></text:span></text:p>
      <text:p text:style-name="P188"><text:span text:style-name="T189">5</text:span><text:span text:style-name="T190">. Įgalioti Valstybinę mokesčių inspekciją prie Lietuvos Respublikos finansų ministerijos:</text:span></text:p>
      <text:p text:style-name="P191"><text:span text:style-name="T192">5.1</text:span><text:span text:style-name="T193">.<text:s/></text:span><text:span text:style-name="T194">patvirtinti Įstatymo 14</text:span><text:span text:style-name="T195">1</text:span><text:span text:style-name="T196"><text:s/>straipsnio 3 dalyje nurodytos didmeninės tabako gaminių pakuotės žymėjimo ir registravimo tvarkos aprašą;<text:s/></text:span></text:p>
      <text:p text:style-name="P197"><text:span text:style-name="T198">5.2</text:span><text:span text:style-name="T199">. priimti Įstatymo 14</text:span><text:span text:style-name="T200">1</text:span><text:span text:style-name="T201"><text:s/>straipsnio 5 dalyje nurodytas kasmetines išorės auditoriaus ataskaitas.<text:s/></text:span></text:p>
      <text:p text:style-name="P202"><text:span text:style-name="T203">5.3</text:span><text:span text:style-name="T204">. atsižvelgian</text:span><text:span text:style-name="T205">t į Reglamento 3 straipsnio 2 ir 3 dalis atrinkti ir paskirti subjektą, kuris generuotų ir suteiktų unikalius identifikatorius pagal Reglamento 8, 9, 11 ir 13 straipsnius;</text:span><text:s/></text:p>
      <text:p text:style-name="P206">Papildyta papunkčiu:</text:p>
      <text:p text:style-name="P207"><text:span text:style-name="T208">Nr.<text:s/></text:span><text:a xlink:href="https://www.e-tar.lt/portal/legalAct.html?documentId=c00d48e072c511e8ae2bfd1913d66d57" office:target-frame-name="_top" xlink:show="replace"><text:span text:style-name="T209">571</text:span></text:a><text:span text:style-name="T210">, 2018-06-13, paskelbta TAR 2018-06-18, i. k. 2018-10028</text:span></text:p>
      <text:p text:style-name="Normal"/>
      <text:p text:style-name="P211"><text:span text:style-name="T212">5.4</text:span><text:span text:style-name="T213">. įgyvendinti Reglamento 3 straipsnio 6, 7 ir 8 dalyse nustatytas pareigas.</text:span><text:s/></text:p>
      <text:p text:style-name="P214">Papildyta papunkčiu:</text:p>
      <text:p text:style-name="P215"><text:span text:style-name="T216">Nr.<text:s/></text:span><text:a xlink:href="https://www.e-tar.lt/portal/legalAct.html?documentId=c00d48e072c511e8ae2bfd1913d66d57" office:target-frame-name="_top" xlink:show="replace"><text:span text:style-name="T217">571</text:span></text:a><text:span text:style-name="T218">, 2018-06-13, paskelbta TAR 2018-06-18, i. k. 2018-10028</text:span></text:p>
      <text:p text:style-name="Normal"/>
      <text:p text:style-name="P219"><text:span text:style-name="T220">6</text:span><text:span text:style-name="T221">. Įgalioti Nacionalinį akreditacijos biurą prie Ūkio ministerijos patvirtinti (akredituoti) ir prižiūrėti laboratorijas, kuriose gali bū</text:span><text:span text:style-name="T222">ti atliekami Įstatymo 4 straipsnio 3 dalyje ir (ar) 6 straipsnio 1 dalyje nurodytų iš cigarečių išsiskiriančių medžiagų kiekio tyrimai.</text:span></text:p>
      <text:p text:style-name="P223"><text:span text:style-name="T224">7</text:span><text:span text:style-name="T225">. Paskirti Valstybinę mokesčių inspekciją prie Lietuvos Respublikos finansų ministerijos nacionaline administratore</text:span><text:span text:style-name="T226"><text:s/>pagal Reglamento 25 straipsnio 1 dalies k punktą.</text:span><text:s/></text:p>
      <text:p text:style-name="P227">Papildyta punktu:</text:p>
      <text:p text:style-name="P228"><text:span text:style-name="T229">Nr.<text:s/></text:span><text:a xlink:href="https://www.e-tar.lt/portal/legalAct.html?documentId=c00d48e072c511e8ae2bfd1913d66d57" office:target-frame-name="_top" xlink:show="replace"><text:span text:style-name="T230">571</text:span></text:a><text:span text:style-name="T231">, 2018-06-13, paskelbta TAR 2018-06-18, i. k. 2018-10028</text:span></text:p>
      <text:p text:style-name="Normal"/>
      <text:p text:style-name="P232"><text:span text:style-name="T233">8</text:span><text:span text:style-name="T234">. Nustatyti, kad,<text:s/></text:span><text:span text:style-name="T235">bendradarbiaudamos su Europos Sąjungos institucijomis ir vykdydamos Įstatyme nustatytus Lietuvos Respublikos įsipareigojimus arba Europos Komisijos prašymu, visą reikiamą informaciją pagal kompetenciją teikia Lietuvos Respublikos sveikatos apsaugos ministe</text:span><text:span text:style-name="T236">rija, Lietuvos Respublikos ūkio ministerija ir Lietuvos Respublikos žemės ūkio ministerija.</text:span><text:span text:style-name="T237"><text:s/></text:span></text:p>
      <text:p text:style-name="P238">Punkto numeracijos pakeitimas:</text:p>
      <text:p text:style-name="P239"><text:span text:style-name="T240">Nr.<text:s/></text:span><text:a xlink:href="https://www.e-tar.lt/portal/legalAct.html?documentId=c00d48e072c511e8ae2bfd1913d66d57" office:target-frame-name="_top" xlink:show="replace"><text:span text:style-name="T241">571</text:span></text:a><text:span text:style-name="T242">, 2018-06-13, paskelbta TAR</text:span><text:span text:style-name="T243"><text:s/>2018-06-18, i. k. 2018-10028</text:span></text:p>
      <text:p text:style-name="Normal"/>
      <text:p text:style-name="P244"/>
      <text:p text:style-name="P245"/>
      <text:p text:style-name="P246"/>
      <text:p text:style-name="P247">MINISTRAS PIRMININKAS<text:tab/>ALGIRDAS BRAZAUSKAS</text:p>
      <text:p text:style-name="P248"/>
      <text:p text:style-name="P249"/>
      <text:p text:style-name="P250"/>
      <text:p text:style-name="P251">ŪKIO MINISTRAS<text:tab/>PETRAS ČĖSNA</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35135C6D4F60" office:target-frame-name="_top" xlink:show="replace"><text:span text:style-name="T263">270</text:span></text:a><text:span text:style-name="T264">, 2011-03-09, Žin., 2011, Nr. 31-1447 (2011-03-15), i. k. 1111100NUTA00000270</text:span></text:p>
      <text:p text:style-name="P265"><text:span text:style-name="T266">Dėl Lietuvos Respublikos Vyriausybės 2004 m. vasario 23 d. nutarimo Nr. 200 "Dėl įgaliojimų sut</text:span><text:span text:style-name="T267">eikimo įgyvendinant Lietuvos Respublikos tabako kontrolės įstatymo pakeitimo ir Lietuvos Respublikos tabako kontrolės įstatymo įgyvendinimo įstatymo pripažinimo netekusiu galios įstatymą"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3fe1c660fa3111e4b733cba410730a6c" office:target-frame-name="_top" xlink:show="replace"><text:span text:style-name="T275">480</text:span></text:a><text:span text:style-name="T276">, 2015-05-13, paskelbta TAR 2015-05-14, i. k. 2015-07349</text:span></text:p>
      <text:p text:style-name="P277"><text:span text:style-name="T278">Dėl Lietuvos Respublikos Vyriausybės 2004 m. vasario 23 d. nutarimo Nr. 200 „Dėl įgaliojimų suteikimo<text:s/></text:span><text:span text:style-name="T279">įgyvendinant Lietuvos Respublikos tabako kontrolės įstatymo pakeitimo ir Lietuvos Respublikos tabako kontrolės įstatymo įgyvendinimo įstatymo pripažinimo netekusiu galios įstatymą“ pakeitimo</text:span></text:p>
      <text:p text:style-name="P280"/>
      <text:p text:style-name="P281"><text:span text:style-name="T282">3.</text:span></text:p>
      <text:p text:style-name="P283"><text:span text:style-name="T284">Lietuvos Respublikos Vyriausybė, Nutarimas</text:span></text:p>
      <text:p text:style-name="P285"><text:span text:style-name="T286">Nr.<text:s/></text:span><text:a xlink:href="https://www.e-tar.lt/portal/legalAct.html?documentId=8cf377c065aa11e58e1ab2c84776483b" office:target-frame-name="_top" xlink:show="replace"><text:span text:style-name="T287">1020</text:span></text:a><text:span text:style-name="T288">, 2015-09-23, paskelbta TAR 2015-09-28, i. k. 2015-14300</text:span></text:p>
      <text:p text:style-name="P289"><text:span text:style-name="T290">Dėl Lietuvos Respublikos Vyriausybės 2004 m. vasario 23 d. nutarimo Nr. 200 „Dėl įgaliojimų suteikimo įgyvendin</text:span><text:span text:style-name="T291">ant Lietuvos Respublikos tabako, tabako gaminių ir su jais susijusių gaminių kontrolės įstatymą“ pakeitimo</text:span></text:p>
      <text:p text:style-name="P292"/>
      <text:p text:style-name="P293"><text:span text:style-name="T294">4.</text:span></text:p>
      <text:p text:style-name="P295"><text:span text:style-name="T296">Lietuvos Respublikos Vyriausybė, Nutarimas</text:span></text:p>
      <text:p text:style-name="P297"><text:span text:style-name="T298">Nr.<text:s/></text:span><text:a xlink:href="https://www.e-tar.lt/portal/legalAct.html?documentId=1a733360864d11e6b969d7ae07280e89" office:target-frame-name="_top" xlink:show="replace"><text:span text:style-name="T299">958</text:span></text:a><text:span text:style-name="T300">, 2016-09-28, paskelbta TAR 2016-09-29, i. k. 2016-24256</text:span></text:p>
      <text:p text:style-name="P301"><text:span text:style-name="T302">Dėl Lietuvos Respublikos Vyriausybės 2004 m. vasario 23 d. nutarimo Nr. 200 „Dėl įgaliojimų suteikimo įgyvendinant Lietuvos Respublikos tabako, tabako gaminių ir su jais susijusių gaminių kontrolė</text:span><text:span text:style-name="T303">s įstatymą“ pakeitimo</text:span></text:p>
      <text:p text:style-name="P304"/>
      <text:p text:style-name="P305"><text:span text:style-name="T306">5.</text:span></text:p>
      <text:soft-page-break/>
      <text:p text:style-name="P307"><text:span text:style-name="T308">Lietuvos Respublikos Vyriausybė, Nutarimas</text:span></text:p>
      <text:p text:style-name="P309"><text:span text:style-name="T310">Nr.<text:s/></text:span><text:a xlink:href="https://www.e-tar.lt/portal/legalAct.html?documentId=c00d48e072c511e8ae2bfd1913d66d57" office:target-frame-name="_top" xlink:show="replace"><text:span text:style-name="T311">571</text:span></text:a><text:span text:style-name="T312">, 2018-06-13, paskelbta TAR 2018-06-18, i. k. 2018-10028</text:span></text:p>
      <text:p text:style-name="P313"><text:span text:style-name="T314">Dėl Lietuvos Respublikos<text:s/></text:span><text:span text:style-name="T315">Vyriausybės 2004 m. vasario 23 d. nutarimo Nr. 200 "Dėl įgaliojimų suteikimo įgyvendinant Lietuvos Respublikos tabako, tabako gaminių ir su jais susijusių gaminių kontrolės įstatymą“ pakeitimo</text:span></text:p>
      <text:p text:style-name="P316"/>
      <text:p text:style-name="P317"><text:span text:style-name="T318">6.</text:span></text:p>
      <text:p text:style-name="P319"><text:span text:style-name="T320">Lietuvos Respublikos Vyriausybė, Nutarimas</text:span></text:p>
      <text:p text:style-name="P321"><text:span text:style-name="T322">Nr.<text:s/></text:span><text:a xlink:href="https://www.e-tar.lt/portal/legalAct.html?documentId=bd0a75607b6611e8ae2bfd1913d66d57" office:target-frame-name="_top" xlink:show="replace"><text:span text:style-name="T323">623</text:span></text:a><text:span text:style-name="T324">, 2018-06-27, paskelbta TAR 2018-06-29, i. k. 2018-10876</text:span></text:p>
      <text:p text:style-name="P325"><text:span text:style-name="T326">Dėl Lietuvos Respublikos Vyriausybės 2004 m. vasario 23 d. nutarimo Nr. 200 „Dėl įgaliojimų suteikimo įgyvendi</text:span><text:span text:style-name="T327">nant Lietuvos Respublikos tabako, tabako gaminių ir su jais susijusių gaminių kontrolės įstatymą“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3T07:43:00Z</meta:creation-date>
    <dc:date>2018-09-03T07:43:00Z</dc:date>
    <meta:template xlink:href="Normal.dotm" xlink:type="simple"/>
    <meta:editing-cycles>2</meta:editing-cycles>
    <meta:editing-duration>PT0S</meta:editing-duration>
    <meta:document-statistic meta:page-count="4" meta:paragraph-count="182" meta:word-count="1335" meta:character-count="10940" meta:row-count="515" meta:non-whitespace-character-count="9787"/>
  </office:meta>
</office:document-meta>
</file>