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93in"/>
      <style:text-properties fo:text-transform="uppercase"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color="#000000"/>
    </style:style>
    <style:style style:name="P28" style:parent-style-name="Normal" style:family="paragraph">
      <style:paragraph-properties fo:text-align="center" fo:text-indent="0.049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0493in"/>
      <style:text-properties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fo:font-weight="bold" style:font-weight-asian="bold"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986in" fo:text-indent="0.598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20-10-22 iki 2020-11-23</text:span></text:p>
      <text:p text:style-name="P10"/>
      <text:p text:style-name="P11"><text:span text:style-name="T12">Nutarimas paskelbtas: Žin. 2004, Nr.<text:s/></text:span><text:a xlink:href="https://www.e-tar.lt/portal/legalAct.html?documentId=TAR.B8B44516E64E" office:target-frame-name="_top" xlink:show="replace"><text:span text:style-name="T13">30-986</text:span></text:a><text:span text:style-name="T14">, i. k. 1041100NUTA00000200</text:span></text:p>
      <text:p text:style-name="P15"/>
      <text:p text:style-name="P16">Nauja redakcija nuo 2016-09-30:</text:p>
      <text:p text:style-name="Normal"><text:span text:style-name="T17">Nr.<text:s/></text:span><text:a xlink:href="https://www.e-tar.lt/portal/legalAct.html?documentId=1a733360864d11e6b969d7ae07280e89" office:target-frame-name="_top" xlink:show="replace"><text:span text:style-name="T18">958</text:span></text:a><text:span text:style-name="T19">, 2016-09-28, paskelbta TAR 2016-09-29, i. k. 2016-24256</text:span></text:p>
      <text:p text:style-name="P20"/>
      <text:p text:style-name="P21">Lietuvos Respublikos Vyriausybė</text:p>
      <text:p text:style-name="P22"/>
      <text:p text:style-name="P23">nutarimas</text:p>
      <text:p text:style-name="P24">dėl įgaliojimų suteikimo įgyvendinant Lietuvos respublikos tabako, tabako gaminių ir su jais susijusių gaminių kontrolės įstatymą</text:p>
      <text:p text:style-name="P25"/>
      <text:p text:style-name="P26"><text:span text:style-name="T27">2004 m. vasario 23 d. Nr. 200</text:span></text:p>
      <text:p text:style-name="P28"><text:span text:style-name="T29">Vilnius</text:span></text:p>
      <text:p text:style-name="P30"/>
      <text:p text:style-name="P31"><text:span text:style-name="T32">Vadovaudamasi Lietuvos Respublikos tabako, tabako gaminių ir su jais susijusių gaminių kontrolės įstatymo (toliau – Įstatymas) 4 straipsnio 5<text:s/></text:span><text:span text:style-name="T33">dalimi, 4</text:span><text:span text:style-name="T34">1</text:span><text:span text:style-name="T35"> straipsnio 1, 2, 6 ir 8 dalimis, 5 straipsnio 2 dalimi, 6 straipsnio 1 dalimi, 7 straipsnio 1 dalimi, 8</text:span><text:span text:style-name="T36">3</text:span><text:span text:style-name="T37"> straipsnio 1 dalies 1 punktu, 2 ir 3 dalimis, 9</text:span><text:span text:style-name="T38">1</text:span><text:span text:style-name="T39"> straipsniu, 9</text:span><text:span text:style-name="T40">7</text:span><text:span text:style-name="T41"> straipsnio 4 dalimi, 9</text:span><text:span text:style-name="T42">8</text:span><text:span text:style-name="T43"> straipsniu, 14</text:span><text:span text:style-name="T44">1</text:span><text:span text:style-name="T45"> straipsnio 3 ir 5 dalimis, 16</text:span><text:span text:style-name="T46">2</text:span><text:span text:style-name="T47"> straipsnio 2 dalimi, 17 straipsnio 4 dalimi, 19 straipsnio 1 dalies 2 punktu,<text:s/></text:span><text:span text:style-name="T48">19</text:span><text:span text:style-name="T49">1<text:s/></text:span><text:span text:style-name="T50">straipsnio 1 dalimi,<text:s/></text:span><text:span text:style-name="T51">23 straipsniu ir įgyvendindama 2017 m. gruodžio 15 d. Komisijos įgyvendinimo reglamentą (ES) 2018/574 dėl tabako gaminių atsekamumo sistemos sukūrimo ir</text:span><text:span text:style-name="T52"><text:s/>veikimo techninių standartų, Lietuvos Respublikos Vyriausybė </text:span><text:span text:style-name="T53">nutari</text:span><text:span text:style-name="T54">a:</text:span><text:s/></text:p>
      <text:p text:style-name="P55">Preambulės pakeitimai:</text:p>
      <text:p text:style-name="P56"><text:span text:style-name="T57">Nr.<text:s/></text:span><text:a xlink:href="https://www.e-tar.lt/portal/legalAct.html?documentId=c00d48e072c511e8ae2bfd1913d66d57" office:target-frame-name="_top" xlink:show="replace"><text:span text:style-name="T58">571</text:span></text:a><text:span text:style-name="T59">, 2018-06-13, paskelbta TAR 2018-06-18, i. k. 2018-10028</text:span></text:p>
      <text:p text:style-name="P60"><text:span text:style-name="T61">Nr.<text:s/></text:span><text:a xlink:href="https://www.e-tar.lt/portal/legalAct.html?documentId=5f41cc40139311ebb0038a8cd8ff585f" office:target-frame-name="_top" xlink:show="replace"><text:span text:style-name="T62">1150</text:span></text:a><text:span text:style-name="T63">, 2020-10-14, paskelbta TAR 2020-10-21, i. k. 2020-21819</text:span></text:p>
      <text:p text:style-name="Normal"/>
      <text:p text:style-name="P64"><text:span text:style-name="T65">1</text:span><text:span text:style-name="T66">.<text:s/></text:span><text:span text:style-name="T67">Įgalioti Valstybinę vartotojų teisių apsaugos tarnybą</text:span><text:span text:style-name="T68">:</text:span></text:p>
      <text:p text:style-name="P69"><text:span text:style-name="T70">1.1</text:span><text:span text:style-name="T71">.<text:s/></text:span><text:span text:style-name="T72">prižiūrėti tabako gami</text:span><text:span text:style-name="T73">nių</text:span><text:span text:style-name="T74"><text:s/></text:span><text:span text:style-name="T75">sudėties ir kokybės rodiklių, ženklinimo</text:span><text:span text:style-name="T76"><text:s/></text:span><text:span text:style-name="T77">atitiktį Įstatyme nustatytiems</text:span><text:span text:style-name="T78"><text:s/></text:span><text:span text:style-name="T79">reikalavimams;<text:s/></text:span></text:p>
      <text:p text:style-name="P80"><text:span text:style-name="T81">1.2</text:span><text:span text:style-name="T82">. suderinus su Lietuvos Respublikos sveikatos apsaugos ministerija, Lietuvos Respublikos žemės ūkio ministerija ir Narkotikų, tabako ir alkoholio kontrolės departamentu, patvirtinti Tabako gaminių atitiktį patvirtinančių dokumentų pateikimo ir įforminimo r</text:span><text:span text:style-name="T83">eikalavimų tvarkos aprašą;<text:s/></text:span></text:p>
      <text:p text:style-name="P84"><text:span text:style-name="T85">1.3</text:span><text:span text:style-name="T86">. atlikti įgaliotos institucijos:</text:span></text:p>
      <text:p text:style-name="P87"><text:span text:style-name="T88">1.3.1</text:span><text:span text:style-name="T89">. kuri, nustačiusi arba turėdama pagrįstų priežasčių manyti, kad konkrečios elektroninės cigaretės ar elektroninių cigarečių pildyklės gali kelti didelę riziką žmonių sveikatai, ta</text:span><text:span text:style-name="T90">iko laikinąsias priemones, nurodytas Įstatymo 9</text:span><text:span text:style-name="T91">8</text:span><text:span text:style-name="T92"><text:s/>straipsnyje,</text:span><text:span text:style-name="T93"><text:s/>ir informuoja Europos Komisiją ir Europos ekonominės erdvės susitarimo dalyvių kompetentingas valdžios institucijas apie priemones, kurių imtasi, funkcijas;<text:s/></text:span></text:p>
      <text:p text:style-name="P94"><text:span text:style-name="T95">1.3.2</text:span><text:span text:style-name="T96">. kuri turi teisę prašyti e</text:span><text:span text:style-name="T97">lektroninių cigarečių ir elektroninių cigarečių pildyklių gamintojų, importuotojų ir platintojų pateikti papildomos, negu nurodyta Įstatymo 9</text:span><text:span text:style-name="T98">7 </text:span><text:span text:style-name="T99">straipsnio 2 ir 3 dalyse, informacijos, funkcijas;<text:s/></text:span></text:p>
      <text:p text:style-name="P100"><text:span text:style-name="T101">1.3.3</text:span><text:span text:style-name="T102">. į kurią tabako gaminių gamintojai ir importuotojai</text:span><text:span text:style-name="T103"><text:s/>turi teisę kreiptis dėl įvertinimo, ar tabako gaminys turi pridėtinį tabako gaminio</text:span><text:span text:style-name="T104"><text:s/></text:span><text:span text:style-name="T105">kvapą ar skonį, ar jo gamybai buvo panaudoti draudžiami priedai ar kvapiosios medžiagos ir ar tabako gaminio sudėtyje yra toks priedų kiekis, dėl kurio žymiai ir išmatuoja</text:span><text:span text:style-name="T106">mai padidėja atitinkamo tabako gaminio priklausomybės sukėlimo geba, toksiškumas arba kancerogeninės, mutageninės arba toksiškai veikiančios</text:span><text:span text:style-name="T107"><text:s/></text:span><text:span text:style-name="T108">reprodukciją</text:span><text:span text:style-name="T109"><text:s/></text:span><text:span text:style-name="T110">(toliau – KMR) savybės, funkcijas.</text:span></text:p>
      <text:p text:style-name="P111"><text:span text:style-name="T112">2</text:span><text:span text:style-name="T113">. Įgalioti Narkotikų, tabako ir alkoholio kontrolės depart</text:span><text:span text:style-name="T114">amentą:</text:span></text:p>
      <text:p text:style-name="P115"><text:span text:style-name="T116">2.1</text:span><text:span text:style-name="T117">. prižiūrėti tabako gaminių</text:span><text:span text:style-name="T118"><text:s/></text:span><text:span text:style-name="T119">ženklinimo atitiktį teisės aktų reikalavimams;</text:span></text:p>
      <text:p text:style-name="P120"><text:span text:style-name="T121">2.2</text:span><text:span text:style-name="T122">. atlikti įgaliotos institucijos, kuri, siekdama užkirsti kelią tarpvalstybinei nuotolinei prekybai elektroninėmis cigaretėmis ir elektroninių cigarečių pildyklė</text:span><text:span text:style-name="T123">mis, bendradarbiauja su Europos ekonominės erdvės susitarimo dalyvių įgaliotomis institucijomis, funkcijas;<text:s/></text:span></text:p>
      <text:p text:style-name="P124"><text:span text:style-name="T125">2.3</text:span><text:span text:style-name="T126">. pranešti Europos Komisijai apie priemones, kurių buvo imtasi uždraudžiant tiekti rinkai pridėtinio tabako gaminio kvapo ar skonio tabako g</text:span><text:span text:style-name="T127">aminius;<text:s/></text:span></text:p>
      <text:p text:style-name="P128"><text:span text:style-name="T129">2.4</text:span><text:span text:style-name="T130">. patvirtinti Tabako gaminių gamybos ir realizavimo per ketvirtį, taip pat tabako gaminių realizavimo per ketvirtį ataskaitų teikimo tvarkos aprašą.</text:span></text:p>
      <text:p text:style-name="P131"><text:span text:style-name="T132">3</text:span><text:span text:style-name="T133">. Įgalioti Lietuvos Respublikos ekonomikos ir inovacijų ministeriją:</text:span><text:s/></text:p>
      <text:p text:style-name="P134">Punkto pakeitimai:</text:p>
      <text:p text:style-name="P135"><text:span text:style-name="T136">Nr.<text:s/></text:span><text:a xlink:href="https://www.e-tar.lt/portal/legalAct.html?documentId=5f41cc40139311ebb0038a8cd8ff585f" office:target-frame-name="_top" xlink:show="replace"><text:span text:style-name="T137">1150</text:span></text:a><text:span text:style-name="T138">, 2020-10-14, paskelbta TAR 2020-10-21, i. k. 2020-21819</text:span></text:p>
      <text:p text:style-name="P139"><text:span text:style-name="T140">3.1</text:span><text:span text:style-name="T141">. patvirtinti vaizdinių įspėjimų, pateikiamų ant tabako gaminių vienetinio pakelio ir ant bet kokios jų išorinės pakuotės, rinkinius;<text:s/></text:span></text:p>
      <text:p text:style-name="P142"><text:span text:style-name="T143">3.2</text:span><text:span text:style-name="T144">. patvirtinti su metimu rūkyti susijusios informacijos, nurodytos Įstatymo 8</text:span><text:span text:style-name="T145">3</text:span><text:span text:style-name="T146"> straipsnio 1 dalies 2 punkte, turinį</text:span><text:span text:style-name="T147"><text:s/>ir jos pateikimo tvarkos aprašą.</text:span><text:span text:style-name="T148"><text:s/></text:span></text:p>
      <text:p text:style-name="P149"><text:span text:style-name="T150">4</text:span><text:span text:style-name="T151">. Įgalioti Sveikatos apsaugos ministeriją:</text:span><text:s/></text:p>
      <text:p text:style-name="P152">Punkto pakeitimai:</text:p>
      <text:p text:style-name="P153"><text:span text:style-name="T154">Nr.<text:s/></text:span><text:a xlink:href="https://www.e-tar.lt/portal/legalAct.html?documentId=5f41cc40139311ebb0038a8cd8ff585f" office:target-frame-name="_top" xlink:show="replace"><text:span text:style-name="T155">1150</text:span></text:a><text:span text:style-name="T156">, 2020-10-14, paskelbta TAR 2020-10-21, i. k.</text:span><text:span text:style-name="T157"><text:s/>2020-21819</text:span></text:p>
      <text:p text:style-name="P158"><text:span text:style-name="T159">4.1</text:span><text:span text:style-name="T160">. vadovaujantis moksliniais tyrimais pagrįstais įrodymais, priimti sprendimus dėl:</text:span></text:p>
      <text:p text:style-name="P161"><text:span text:style-name="T162">4.1.1</text:span><text:span text:style-name="T163">. tabako gaminių, kuriuose esančių priedų kiekis yra toks, kad vartojimo metu žymiai ar išmatuojamai padidėja tabako gaminio priklausomybės sukėlimo<text:s/></text:span><text:span text:style-name="T164">geba, toksiškumas arba KMR savybės, tiekimo rinkai uždraudimo;</text:span></text:p>
      <text:p text:style-name="P165"><text:span text:style-name="T166">4.1.2</text:span><text:span text:style-name="T167">. tabako gaminio sudedamųjų dalių, pasižyminčių įprantamąsias tabako gaminio savybes didinančiu poveikiu, uždraudimo naudoti tabako gaminyje;<text:s/></text:span></text:p>
      <text:p text:style-name="P168"><text:span text:style-name="T169">4.2</text:span><text:span text:style-name="T170">. suderinus su:<text:s/></text:span></text:p>
      <text:p text:style-name="P171"><text:span text:style-name="T172">4.2.1</text:span><text:span text:style-name="T173">.</text:span><text:span text:style-name="T174"><text:s/></text:span><text:span text:style-name="T175">Lietuv</text:span><text:span text:style-name="T176">os Respublikos aplinkos ministerija, nustatyti rūkymo patalpų (vietų) įmonėse, įstaigose ir organizacijose įrengimo ir eksploatavimo reikalavimus;<text:s/></text:span></text:p>
      <text:p text:style-name="P177"><text:span text:style-name="T178">4.2.2</text:span><text:span text:style-name="T179">. Valstybine vartotojų teisių apsaugos tarnyba ir Narkotikų, tabako ir alkoholio kontrolės<text:s/></text:span><text:span text:style-name="T180">departamentu, patvirtinti:</text:span></text:p>
      <text:p text:style-name="P181"><text:span text:style-name="T182">4.2.2.1.</text:span><text:span text:style-name="T183"><text:s/>Neteko galios nuo 2018-06-30</text:span></text:p>
      <text:p text:style-name="P184">Papunkčio naikinimas:</text:p>
      <text:p text:style-name="P185"><text:span text:style-name="T186">Nr.<text:s/></text:span><text:a xlink:href="https://www.e-tar.lt/portal/legalAct.html?documentId=bd0a75607b6611e8ae2bfd1913d66d57" office:target-frame-name="_top" xlink:show="replace"><text:span text:style-name="T187">623</text:span></text:a><text:span text:style-name="T188">, 2018-06-27, paskelbta TAR 2018-06-29, i. k. 2018-10876</text:span></text:p>
      <text:p text:style-name="Normal"/>
      <text:p text:style-name="P189"><text:span text:style-name="T190">4.2.2.2</text:span><text:span text:style-name="T191">. tvarkos aprašą ir sąlygas, kuriomis tabako gaminių gamintojai ir importuotojai turi teisę kreiptis į šio nutarimo 1 punkte nurodytą įgaliotą instituciją dėl įvertinimo, ar tabako gaminys turi pridėtinį</text:span><text:span text:style-name="T192"><text:s/>tabako gaminio</text:span><text:span text:style-name="T193"><text:s/>kvapą ar skonį, ar jo gamyba</text:span><text:span text:style-name="T194">i buvo panaudoti draudžiami priedai ar kvapiosios medžiagos ir ar tabako gaminio sudėtyje yra toks priedų kiekis, dėl kurio žymiai ir išmatuojamai padidėja atitinkamo tabako gaminio priklausomybės sukėlimo geba, toksiškumas arba KMR savybės;<text:s/></text:span></text:p>
      <text:p text:style-name="P195"><text:span text:style-name="T196">4.3</text:span><text:span text:style-name="T197">.<text:s/></text:span><text:span text:style-name="T198">patvirtinti šio nutarimo 4.1.1 papunktyje nurodytų sprendimų priėmimo tvarkos aprašą;</text:span><text:span text:style-name="T199"><text:s/></text:span></text:p>
      <text:p text:style-name="P200"><text:span text:style-name="T201">4.4</text:span><text:span text:style-name="T202">. patvirtinti Įstatymo 17 straipsnio 4 dalyje nurodytos informacijos (įspėjimų) pateikimo tabako gaminių mažmeninės prekybos vietose tvarkos aprašą.<text:s/></text:span></text:p>
      <text:p text:style-name="P203"><text:span text:style-name="T204">4.5</text:span><text:span text:style-name="T205">.</text:span><text:span text:style-name="T206"><text:s/>pat</text:span><text:span text:style-name="T207">virtinti<text:s/></text:span><text:span text:style-name="T208">Tyrimo dėl<text:s/></text:span><text:span text:style-name="T209">elektroniniais ryšiais </text:span><text:span text:style-name="T210">skleidžiamos Lietuvos Respublikos rinkai skirtos tabako gaminių ir (ar) su tabako gaminiais susijusių gaminių reklamos ar<text:s/></text:span><text:span text:style-name="T211">šiais gaminiais<text:s/></text:span><text:span text:style-name="T212">vykdomos<text:s/></text:span><text:span text:style-name="T213">vidaus ir tarpvalstybinės nuotolinės prekybos atlikimo</text:span><text:s/><text:span text:style-name="T214">tvarkos apr</text:span><text:span text:style-name="T215">ašą</text:span>.<text:s/></text:p>
      <text:p text:style-name="P216">Papildyta papunkčiu:</text:p>
      <text:p text:style-name="P217"><text:span text:style-name="T218">Nr.<text:s/></text:span><text:a xlink:href="https://www.e-tar.lt/portal/legalAct.html?documentId=5f41cc40139311ebb0038a8cd8ff585f" office:target-frame-name="_top" xlink:show="replace"><text:span text:style-name="T219">1150</text:span></text:a><text:span text:style-name="T220">, 2020-10-14, paskelbta TAR 2020-10-21, i. k. 2020-21819</text:span></text:p>
      <text:p text:style-name="Normal"/>
      <text:p text:style-name="P221"><text:span text:style-name="T222">5</text:span><text:span text:style-name="T223">. Įgalioti Valstybinę mokesčių inspekciją prie Lietuvos<text:s/></text:span><text:span text:style-name="T224">Respublikos finansų ministerijos:</text:span></text:p>
      <text:p text:style-name="P225"><text:span text:style-name="T226">5.1</text:span><text:span text:style-name="T227">. patvirtinti Įstatymo 14</text:span><text:span text:style-name="T228">1</text:span><text:span text:style-name="T229"><text:s/>straipsnio 3 dalyje nurodytos didmeninės tabako gaminių pakuotės žymėjimo ir registravimo tvarkos aprašą;<text:s/></text:span></text:p>
      <text:p text:style-name="P230"><text:span text:style-name="T231">5.2</text:span><text:span text:style-name="T232">. priimti Įstatymo 14</text:span><text:span text:style-name="T233">1</text:span><text:span text:style-name="T234"><text:s/>straipsnio 5 dalyje nurodytas kasmetines išorės audit</text:span><text:span text:style-name="T235">oriaus ataskaitas.<text:s/></text:span></text:p>
      <text:p text:style-name="P236"><text:span text:style-name="T237">5.3</text:span><text:span text:style-name="T238">. generuoti ir suteikti unikalius identifikatorius pagal Reglamento<text:s/></text:span>(ES) 2018/574<text:s/><text:span text:style-name="T239"><text:line-break/>8, 9, 11 ir 13 straipsnius arba atsižvelgiant į Reglamento<text:s/></text:span>(ES) 2018/574<text:s/><text:span text:style-name="T240">3 straipsnio 2 ir 3 dalis atrinkti ir paskirti subjektą, kuris generuotų<text:s/></text:span><text:span text:style-name="T241">ir suteiktų šiame papunktyje nurodytus unikalius identifikatorius;</text:span><text:s/></text:p>
      <text:p text:style-name="P242">Papildyta papunkčiu:</text:p>
      <text:p text:style-name="P243"><text:span text:style-name="T244">Nr.<text:s/></text:span><text:a xlink:href="https://www.e-tar.lt/portal/legalAct.html?documentId=c00d48e072c511e8ae2bfd1913d66d57" office:target-frame-name="_top" xlink:show="replace"><text:span text:style-name="T245">571</text:span></text:a><text:span text:style-name="T246">, 2018-06-13, paskelbta TAR 2018-06-18, i. k. 2018-10028</text:span></text:p>
      <text:p text:style-name="P247">Papunkčio pakeitimai:</text:p>
      <text:p text:style-name="P248"><text:span text:style-name="T249">Nr.<text:s/></text:span><text:a xlink:href="https://www.e-tar.lt/portal/legalAct.html?documentId=c44ca410ad0c11e88f64a5ecc703f89b" office:target-frame-name="_top" xlink:show="replace"><text:span text:style-name="T250">852</text:span></text:a><text:span text:style-name="T251">, 2018-08-29, paskelbta TAR 2018-08-31, i. k. 2018-13752</text:span></text:p>
      <text:p text:style-name="P252"><text:span text:style-name="T253">Nr.<text:s/></text:span><text:a xlink:href="https://www.e-tar.lt/portal/legalAct.html?documentId=5f41cc40139311ebb0038a8cd8ff585f" office:target-frame-name="_top" xlink:show="replace"><text:span text:style-name="T254">1150</text:span></text:a><text:span text:style-name="T255">, 2020-10-14, paskelbta TAR 2020-10-21, i. k. 2020-21819</text:span></text:p>
      <text:p text:style-name="Normal"/>
      <text:p text:style-name="P256"><text:span text:style-name="T257">5.4</text:span><text:span text:style-name="T258">. įgyvendinti Reglamento<text:s/></text:span>(ES) 2018/574<text:s/><text:span text:style-name="T259">3 straipsnio 6, 7 ir 8 dalyse nustatytas pareigas.</text:span><text:s/></text:p>
      <text:p text:style-name="P260">Papildyta papunkčiu:</text:p>
      <text:p text:style-name="P261"><text:span text:style-name="T262">Nr.<text:s/></text:span><text:a xlink:href="https://www.e-tar.lt/portal/legalAct.html?documentId=c00d48e072c511e8ae2bfd1913d66d57" office:target-frame-name="_top" xlink:show="replace"><text:span text:style-name="T263">571</text:span></text:a><text:span text:style-name="T264">, 2018-06-13, paskelbta TAR 2018-06-18, i. k. 2018-10028</text:span></text:p>
      <text:p text:style-name="P265">Papunkčio pakeitimai:</text:p>
      <text:p text:style-name="P266"><text:span text:style-name="T267">Nr.<text:s/></text:span><text:a xlink:href="https://www.e-tar.lt/portal/legalAct.html?documentId=5f41cc40139311ebb0038a8cd8ff585f" office:target-frame-name="_top" xlink:show="replace"><text:span text:style-name="T268">1150</text:span></text:a><text:span text:style-name="T269">, 2020-10-14, paskelbta TAR 2020-10-21, i. k. 2020-21819</text:span></text:p>
      <text:p text:style-name="Normal"/>
      <text:p text:style-name="P270"><text:span text:style-name="T271">6</text:span><text:span text:style-name="T272">. Įgalioti Nacionalinį akreditacijos biurą patvirtinti (akredituoti) ir prižiūrėti laboratorijas, kuriose gali būti atliekami Įstatymo 4 straipsnio 3 dalyje ir (ar</text:span><text:span text:style-name="T273">) 6 straipsnio 1 dalyje nurodytų iš cigarečių išsiskiriančių medžiagų kiekio tyrimai.</text:span><text:s/></text:p>
      <text:p text:style-name="P274">Punkto pakeitimai:</text:p>
      <text:p text:style-name="P275"><text:span text:style-name="T276">Nr.<text:s/></text:span><text:a xlink:href="https://www.e-tar.lt/portal/legalAct.html?documentId=5f41cc40139311ebb0038a8cd8ff585f" office:target-frame-name="_top" xlink:show="replace"><text:span text:style-name="T277">1150</text:span></text:a><text:span text:style-name="T278">, 2020-10-14, paskelbta TAR 2020-10-21, i. k</text:span><text:span text:style-name="T279">. 2020-21819</text:span></text:p>
      <text:p text:style-name="Normal"/>
      <text:p text:style-name="P280"><text:span text:style-name="T281">7</text:span><text:span text:style-name="T282">. Paskirti Valstybinę mokesčių inspekciją prie Lietuvos Respublikos finansų ministerijos nacionaline administratore pagal Reglamento<text:s/></text:span>(ES) 2018/574<text:s/><text:span text:style-name="T283">25 straipsnio 1 dalies k punktą.</text:span><text:s/></text:p>
      <text:p text:style-name="P284">Papildyta punktu:</text:p>
      <text:p text:style-name="P285"><text:span text:style-name="T286">Nr.<text:s/></text:span><text:a xlink:href="https://www.e-tar.lt/portal/legalAct.html?documentId=c00d48e072c511e8ae2bfd1913d66d57" office:target-frame-name="_top" xlink:show="replace"><text:span text:style-name="T287">571</text:span></text:a><text:span text:style-name="T288">, 2018-06-13, paskelbta TAR 2018-06-18, i. k. 2018-10028</text:span></text:p>
      <text:p text:style-name="P289">Punkto pakeitimai:</text:p>
      <text:p text:style-name="P290"><text:span text:style-name="T291">Nr.<text:s/></text:span><text:a xlink:href="https://www.e-tar.lt/portal/legalAct.html?documentId=5f41cc40139311ebb0038a8cd8ff585f" office:target-frame-name="_top" xlink:show="replace"><text:span text:style-name="T292">1150</text:span></text:a><text:span text:style-name="T293">, 2020-10-14, paskelbta TAR 2020-10-21, i. k. 2020-21819</text:span></text:p>
      <text:p text:style-name="Normal"/>
      <text:p text:style-name="P294"><text:span text:style-name="T295">8</text:span><text:span text:style-name="T296">. Nustatyti, kad, bendradarbiaudamos su Europos Sąjungos institucijomis ir vykdydamos Įstatyme nustatytus Lietuvos Respublikos įsipareigojimus arba Europos Komisijos<text:s/></text:span><text:span text:style-name="T297">prašymu, visą reikiamą informaciją pagal kompetenciją teikia Sveikatos apsaugos ministerija, Ekonomikos ir inovacijų ministerija ir Žemės ūkio ministerija.</text:span><text:s/></text:p>
      <text:p text:style-name="P298">Punkto pakeitimai:</text:p>
      <text:p text:style-name="P299"><text:span text:style-name="T300">Nr.<text:s/></text:span><text:a xlink:href="https://www.e-tar.lt/portal/legalAct.html?documentId=5f41cc40139311ebb0038a8cd8ff585f" office:target-frame-name="_top" xlink:show="replace"><text:span text:style-name="T301">1150</text:span></text:a><text:span text:style-name="T302">, 2020-10-14, paskelbta TAR 2020-10-21, i. k. 2020-21819</text:span></text:p>
      <text:p text:style-name="P303">Punkto numeracijos pakeitimas:</text:p>
      <text:p text:style-name="P304"><text:span text:style-name="T305">Nr.<text:s/></text:span><text:a xlink:href="https://www.e-tar.lt/portal/legalAct.html?documentId=c00d48e072c511e8ae2bfd1913d66d57" office:target-frame-name="_top" xlink:show="replace"><text:span text:style-name="T306">571</text:span></text:a><text:span text:style-name="T307">, 2018-06-13, paskelbta TAR 2018-06-1</text:span><text:span text:style-name="T308">8, i. k. 2018-10028</text:span></text:p>
      <text:p text:style-name="Normal"/>
      <text:p text:style-name="P309"/>
      <text:p text:style-name="P310"/>
      <text:p text:style-name="P311"/>
      <text:p text:style-name="P312">MINISTRAS PIRMININKAS<text:tab/>ALGIRDAS BRAZAUSKAS</text:p>
      <text:p text:style-name="P313"/>
      <text:p text:style-name="P314"/>
      <text:p text:style-name="P315"/>
      <text:p text:style-name="P316">ŪKIO MINISTRAS<text:tab/>PETRAS ČĖSNA</text:p>
      <text:p text:style-name="Normal"/>
      <text:p text:style-name="P317"/>
      <text:p text:style-name="P318"/>
      <text:p text:style-name="P319"><text:span text:style-name="T320">Pakeitimai:</text:span></text:p>
      <text:p text:style-name="P321"/>
      <text:p text:style-name="P322"><text:span text:style-name="T323">1.</text:span></text:p>
      <text:soft-page-break/>
      <text:p text:style-name="P324"><text:span text:style-name="T325">Lietuvos Respublikos Vyriausybė, Nutarimas</text:span></text:p>
      <text:p text:style-name="P326"><text:span text:style-name="T327">Nr.<text:s/></text:span><text:a xlink:href="https://www.e-tar.lt/portal/legalAct.html?documentId=TAR.35135C6D4F60" office:target-frame-name="_top" xlink:show="replace"><text:span text:style-name="T328">270</text:span></text:a><text:span text:style-name="T329">,<text:s/></text:span><text:span text:style-name="T330">2011-03-09, Žin., 2011, Nr. 31-1447 (2011-03-15), i. k. 1111100NUTA00000270</text:span></text:p>
      <text:p text:style-name="P331"><text:span text:style-name="T332">Dėl Lietuvos Respublikos Vyriausybės 2004 m. vasario 23 d. nutarimo Nr. 200 "Dėl įgaliojimų suteikimo įgyvendinant Lietuvos Respublikos tabako kontrolės įstatymo pakeitimo ir Lietu</text:span><text:span text:style-name="T333">vos Respublikos tabako kontrolės įstatymo įgyvendinimo įstatymo pripažinimo netekusiu galios įstatymą" pakeitimo</text:span></text:p>
      <text:p text:style-name="P334"/>
      <text:p text:style-name="P335"><text:span text:style-name="T336">2.</text:span></text:p>
      <text:p text:style-name="P337"><text:span text:style-name="T338">Lietuvos Respublikos Vyriausybė, Nutarimas</text:span></text:p>
      <text:p text:style-name="P339"><text:span text:style-name="T340">Nr.<text:s/></text:span><text:a xlink:href="https://www.e-tar.lt/portal/legalAct.html?documentId=3fe1c660fa3111e4b733cba410730a6c" office:target-frame-name="_top" xlink:show="replace"><text:span text:style-name="T341">480</text:span></text:a><text:span text:style-name="T342">, 2015-05-13, paskelbta TAR 2015-05-14, i. k. 2015-07349</text:span></text:p>
      <text:p text:style-name="P343"><text:span text:style-name="T344">Dėl Lietuvos Respublikos Vyriausybės 2004 m. vasario 23 d. nutarimo Nr. 200 „Dėl įgaliojimų suteikim</text:span><text:span text:style-name="T345">o įgyvendinant Lietuvos Respublikos tabako kontrolės įstatymo pakeitimo ir Lietuvos Respublikos tabako kontrolės įstatymo įgyvendinimo įstatymo pripažinimo netekusiu galios įstatymą“ pakeiti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8cf377c065aa11e58e1ab2c84776483b" office:target-frame-name="_top" xlink:show="replace"><text:span text:style-name="T353">1020</text:span></text:a><text:span text:style-name="T354">, 2015-09-23, paskelbta TAR 2015-09-28, i. k. 2015-14300</text:span></text:p>
      <text:p text:style-name="P355"><text:span text:style-name="T356">Dėl Lietuvos Respublikos Vyriausybės 2004 m. vasario 23 d. nutarimo Nr. 200 „Dėl įgaliojimų suteikimo įgyvend</text:span><text:span text:style-name="T357">inant Lietuvos Respublikos tabako, tabako gaminių ir su jais susijusių gaminių kontrolės įstatymą“ pakeitimo</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1a733360864d11e6b969d7ae07280e89" office:target-frame-name="_top" xlink:show="replace"><text:span text:style-name="T365">958</text:span></text:a><text:span text:style-name="T366">, 2016-09-28, paskelbta TAR 2016-09-29, i. k. 2016-24256</text:span></text:p>
      <text:p text:style-name="P367"><text:span text:style-name="T368">Dėl Lietuvos Respublikos Vyriausybės 2004 m. vasario 23 d. nutarimo Nr. 200 „Dėl įgaliojimų suteikimo įgyvendinant Lietuvos Respublikos tabako, tabako gaminių ir su jais susijusių gaminių kontro</text:span><text:span text:style-name="T369">lės įstatymą“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c00d48e072c511e8ae2bfd1913d66d57" office:target-frame-name="_top" xlink:show="replace"><text:span text:style-name="T377">571</text:span></text:a><text:span text:style-name="T378">, 2018-06-13, paskelbta TAR 2018-06-18, i. k. 2018-10028</text:span></text:p>
      <text:p text:style-name="P379"><text:span text:style-name="T380">Dėl Lietuvos Respubliko</text:span><text:span text:style-name="T381">s Vyriausybės 2004 m. vasario 23 d. nutarimo Nr. 200 "Dėl įgaliojimų suteikimo įgyvendinant Lietuvos Respublikos tabako, tabako gaminių ir su jais susijusių gaminių kontrolės įstatymą“ pakeitimo</text:span></text:p>
      <text:p text:style-name="P382"/>
      <text:p text:style-name="P383"><text:span text:style-name="T384">6.</text:span></text:p>
      <text:p text:style-name="P385"><text:span text:style-name="T386">Lietuvos Respublikos Vyriausybė, Nutarimas</text:span></text:p>
      <text:p text:style-name="P387"><text:span text:style-name="T388">Nr.<text:s/></text:span><text:a xlink:href="https://www.e-tar.lt/portal/legalAct.html?documentId=bd0a75607b6611e8ae2bfd1913d66d57" office:target-frame-name="_top" xlink:show="replace"><text:span text:style-name="T389">623</text:span></text:a><text:span text:style-name="T390">, 2018-06-27, paskelbta TAR 2018-06-29, i. k. 2018-10876</text:span></text:p>
      <text:p text:style-name="P391"><text:span text:style-name="T392">Dėl Lietuvos Respublikos Vyriausybės 2004 m. vasario 23 d. nutarimo Nr. 200 „Dėl įgaliojimų suteikimo įgyven</text:span><text:span text:style-name="T393">dinant Lietuvos Respublikos tabako, tabako gaminių ir su jais susijusių gaminių kontrolės įstatymą“ pakeitimo</text:span></text:p>
      <text:p text:style-name="P394"/>
      <text:p text:style-name="P395"><text:span text:style-name="T396">7.</text:span></text:p>
      <text:p text:style-name="P397"><text:span text:style-name="T398">Lietuvos Respublikos Vyriausybė, Nutarimas</text:span></text:p>
      <text:p text:style-name="P399"><text:span text:style-name="T400">Nr.<text:s/></text:span><text:a xlink:href="https://www.e-tar.lt/portal/legalAct.html?documentId=c44ca410ad0c11e88f64a5ecc703f89b" office:target-frame-name="_top" xlink:show="replace"><text:span text:style-name="T401">852</text:span></text:a><text:span text:style-name="T402">, 2018-08-29, paskelbta TAR 2018-08-31, i. k. 2018-13752</text:span></text:p>
      <text:p text:style-name="P403"><text:span text:style-name="T404">Dėl Lietuvos Respublikos Vyriausybės 2004 m. vasario 23 d. nutarimo Nr. 200 "Dėl įgaliojimų suteikim</text:span><text:span text:style-name="T405">o įgyvendinant Lietuvos Respublikos tabako, tabako gaminių ir su jais susijusių gaminių kontrolės įstatymą“ pakeitimo</text:span></text:p>
      <text:p text:style-name="P406"/>
      <text:p text:style-name="P407"><text:span text:style-name="T408">8.</text:span></text:p>
      <text:p text:style-name="P409"><text:span text:style-name="T410">Lietuvos Respublikos Vyriausybė, Nutarimas</text:span></text:p>
      <text:p text:style-name="P411"><text:span text:style-name="T412">Nr.<text:s/></text:span><text:a xlink:href="https://www.e-tar.lt/portal/legalAct.html?documentId=5f41cc40139311ebb0038a8cd8ff585f" office:target-frame-name="_top" xlink:show="replace"><text:span text:style-name="T413">1150</text:span></text:a><text:span text:style-name="T414">, 2020-10-14, paskelbta TAR 2020-10-21, i. k. 2020-21819</text:span></text:p>
      <text:p text:style-name="P415"><text:span text:style-name="T416">Dėl Lietuvos Respublikos Vyriausybės 2004 m. vasario 23 d. nutarimo Nr. 200 „Dėl įgaliojimų suteiki</text:span><text:span text:style-name="T417">mo įgyvendinant Lietuvos Respublikos tabako, tabako gaminių ir su jais susijusių gaminių kontrolės įstatymą“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5T10:35:00Z</meta:creation-date>
    <dc:date>2020-11-25T10:35:00Z</dc:date>
    <meta:template xlink:href="Normal.dotm" xlink:type="simple"/>
    <meta:editing-cycles>2</meta:editing-cycles>
    <meta:editing-duration>PT0S</meta:editing-duration>
    <meta:document-statistic meta:page-count="4" meta:paragraph-count="101" meta:word-count="1866" meta:character-count="13994" meta:row-count="421" meta:non-whitespace-character-count="12229"/>
  </office:meta>
</office:document-meta>
</file>